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4833in" text:min-label-width="0.25in"/>
      </text:list-level-style-number>
      <text:list-level-style-number text:level="2" style:num-suffix="." style:num-format="a" style:num-letter-sync="true">
        <style:list-level-properties text:space-before="1.9833in" text:min-label-width="0.25in"/>
      </text:list-level-style-number>
      <text:list-level-style-number text:level="3" style:num-suffix="." style:num-format="i">
        <style:list-level-properties fo:text-align="end" text:space-before="2.6083in" text:min-label-width="0.125in"/>
      </text:list-level-style-number>
      <text:list-level-style-number text:level="4" style:num-suffix="." style:num-format="1">
        <style:list-level-properties text:space-before="2.9833in" text:min-label-width="0.25in"/>
      </text:list-level-style-number>
      <text:list-level-style-number text:level="5" style:num-suffix="." style:num-format="a" style:num-letter-sync="true">
        <style:list-level-properties text:space-before="3.4833in" text:min-label-width="0.25in"/>
      </text:list-level-style-number>
      <text:list-level-style-number text:level="6" style:num-suffix="." style:num-format="i">
        <style:list-level-properties fo:text-align="end" text:space-before="4.1083in" text:min-label-width="0.125in"/>
      </text:list-level-style-number>
      <text:list-level-style-number text:level="7" style:num-suffix="." style:num-format="1">
        <style:list-level-properties text:space-before="4.4833in" text:min-label-width="0.25in"/>
      </text:list-level-style-number>
      <text:list-level-style-number text:level="8" style:num-suffix="." style:num-format="a" style:num-letter-sync="true">
        <style:list-level-properties text:space-before="4.9833in" text:min-label-width="0.25in"/>
      </text:list-level-style-number>
      <text:list-level-style-number text:level="9" style:num-suffix="." style:num-format="i">
        <style:list-level-properties fo:text-align="end" text:space-before="5.608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4833in" text:min-label-width="0.25in"/>
      </text:list-level-style-number>
      <text:list-level-style-number text:level="2" style:num-suffix="." style:num-format="a" style:num-letter-sync="true">
        <style:list-level-properties text:space-before="1.9833in" text:min-label-width="0.25in"/>
      </text:list-level-style-number>
      <text:list-level-style-number text:level="3" style:num-suffix="." style:num-format="i">
        <style:list-level-properties fo:text-align="end" text:space-before="2.6083in" text:min-label-width="0.125in"/>
      </text:list-level-style-number>
      <text:list-level-style-number text:level="4" style:num-suffix="." style:num-format="1">
        <style:list-level-properties text:space-before="2.9833in" text:min-label-width="0.25in"/>
      </text:list-level-style-number>
      <text:list-level-style-number text:level="5" style:num-suffix="." style:num-format="a" style:num-letter-sync="true">
        <style:list-level-properties text:space-before="3.4833in" text:min-label-width="0.25in"/>
      </text:list-level-style-number>
      <text:list-level-style-number text:level="6" style:num-suffix="." style:num-format="i">
        <style:list-level-properties fo:text-align="end" text:space-before="4.1083in" text:min-label-width="0.125in"/>
      </text:list-level-style-number>
      <text:list-level-style-number text:level="7" style:num-suffix="." style:num-format="1">
        <style:list-level-properties text:space-before="4.4833in" text:min-label-width="0.25in"/>
      </text:list-level-style-number>
      <text:list-level-style-number text:level="8" style:num-suffix="." style:num-format="a" style:num-letter-sync="true">
        <style:list-level-properties text:space-before="4.9833in" text:min-label-width="0.25in"/>
      </text:list-level-style-number>
      <text:list-level-style-number text:level="9" style:num-suffix="." style:num-format="i">
        <style:list-level-properties fo:text-align="end" text:space-before="5.608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6812in" text:min-label-width="0.25in"/>
      </text:list-level-style-number>
      <text:list-level-style-number text:level="2" style:num-suffix="." style:num-format="a" style:num-letter-sync="true">
        <style:list-level-properties text:space-before="2.1812in" text:min-label-width="0.25in"/>
      </text:list-level-style-number>
      <text:list-level-style-number text:level="3" style:num-suffix="." style:num-format="i">
        <style:list-level-properties fo:text-align="end" text:space-before="2.8062in" text:min-label-width="0.125in"/>
      </text:list-level-style-number>
      <text:list-level-style-number text:level="4" style:num-suffix="." style:num-format="1">
        <style:list-level-properties text:space-before="3.1812in" text:min-label-width="0.25in"/>
      </text:list-level-style-number>
      <text:list-level-style-number text:level="5" style:num-suffix="." style:num-format="a" style:num-letter-sync="true">
        <style:list-level-properties text:space-before="3.6812in" text:min-label-width="0.25in"/>
      </text:list-level-style-number>
      <text:list-level-style-number text:level="6" style:num-suffix="." style:num-format="i">
        <style:list-level-properties fo:text-align="end" text:space-before="4.3062in" text:min-label-width="0.125in"/>
      </text:list-level-style-number>
      <text:list-level-style-number text:level="7" style:num-suffix="." style:num-format="1">
        <style:list-level-properties text:space-before="4.6812in" text:min-label-width="0.25in"/>
      </text:list-level-style-number>
      <text:list-level-style-number text:level="8" style:num-suffix="." style:num-format="a" style:num-letter-sync="true">
        <style:list-level-properties text:space-before="5.1812in" text:min-label-width="0.25in"/>
      </text:list-level-style-number>
      <text:list-level-style-number text:level="9" style:num-suffix="." style:num-format="i">
        <style:list-level-properties fo:text-align="end" text:space-before="5.8062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style:num-suffix=".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1.5pt" style:font-size-asian="11.5pt" style:font-size-complex="11.5pt"/>
    </style:style>
    <style:style style:name="P8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P9" style:parent-style-name="Título" style:family="paragraph">
      <style:text-properties style:font-name="Calibri" style:font-name-complex="Calibri" fo:font-size="11.5pt" style:font-size-asian="11.5pt" style:font-size-complex="11.5pt"/>
    </style:style>
    <style:style style:name="P10" style:parent-style-name="Título" style:family="paragraph">
      <style:text-properties style:font-name="Calibri" style:font-name-complex="Calibri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4" style:parent-style-name="Recuodecorpodetexto" style:family="paragraph">
      <style:text-properties style:font-name="Calibri" style:font-name-complex="Calibri" style:font-weight-complex="bold" fo:font-size="11.5pt" style:font-size-asian="11.5pt" style:font-size-complex="11.5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41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font-size="11.5pt" style:font-size-asian="11.5pt" style:font-size-complex="11.5pt"/>
    </style:style>
    <style:style style:name="P71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81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86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2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0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12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text-transform="uppercase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2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23" style:parent-style-name="Corpodetexto2" style:family="paragraph">
      <style:paragraph-properties fo:text-align="justify" fo:margin-bottom="0in" fo:line-height="150%" fo:text-indent="0.4923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24" style:parent-style-name="Corpodetexto2" style:family="paragraph">
      <style:paragraph-properties fo:text-align="justify" fo:margin-bottom="0in" fo:line-height="150%" fo:text-indent="0.4923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25" style:parent-style-name="Corpodetexto2" style:family="paragraph">
      <style:paragraph-properties fo:text-align="justify" fo:margin-bottom="0in" fo:line-height="150%" fo:text-indent="0.4923in"/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1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7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39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4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1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5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53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TableColumn155" style:family="table-column">
      <style:table-column-properties style:column-width="0.302in"/>
    </style:style>
    <style:style style:name="TableColumn156" style:family="table-column">
      <style:table-column-properties style:column-width="0.5243in"/>
    </style:style>
    <style:style style:name="TableColumn157" style:family="table-column">
      <style:table-column-properties style:column-width="0.6701in"/>
    </style:style>
    <style:style style:name="TableColumn158" style:family="table-column">
      <style:table-column-properties style:column-width="0.5708in"/>
    </style:style>
    <style:style style:name="TableColumn159" style:family="table-column">
      <style:table-column-properties style:column-width="2.2645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0.9847in"/>
    </style:style>
    <style:style style:name="Table154" style:family="table">
      <style:table-properties style:width="6.3006in" fo:margin-left="-0.0236in" table:align="left"/>
    </style:style>
    <style:style style:name="TableRow162" style:family="table-row">
      <style:table-row-properties style:min-row-height="0.7166in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445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min-row-height="0.263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 style:min-row-height="0.296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min-row-height="0.468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min-row-height="0.426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274" style:parent-style-name="Normal" style:family="paragraph">
      <style:paragraph-properties fo:text-align="justify" fo:line-height="150%" fo:text-indent="0.4923in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7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83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284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8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9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97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98" style:parent-style-name="ParágrafodaLista" style:family="paragraph">
      <style:paragraph-properties fo:text-align="justify" fo:line-height="150%" fo:margin-left="0.4923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00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30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09" style:parent-style-name="ParágrafodaLista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10" style:parent-style-name="ParágrafodaLista" style:family="paragraph">
      <style:paragraph-properties fo:text-align="justify" fo:line-height="150%" fo:margin-left="0.4923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1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313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314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315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316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31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19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20" style:parent-style-name="ParágrafodaLista" style:family="paragraph">
      <style:paragraph-properties fo:text-align="justify" fo:line-height="150%" fo:margin-left="0.4923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2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3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29" style:parent-style-name="Normal" style:family="paragraph">
      <style:paragraph-properties fo:text-align="justify" fo:line-height="150%" fo:text-indent="0.4923in"/>
      <style:text-properties style:font-name="Calibri" style:font-name-complex="Calibri" fo:font-size="11.5pt" style:font-size-asian="11.5pt" style:font-size-complex="11.5pt"/>
    </style:style>
    <style:style style:name="P330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3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4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50" style:parent-style-name="Título" style:family="paragraph">
      <style:paragraph-properties style:text-autospace="ideograph-alpha" fo:text-align="justify" fo:text-indent="0.4923in"/>
    </style:style>
    <style:style style:name="T35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52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53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54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55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56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57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58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59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60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style:font-weight-complex="normal" fo:font-size="11.5pt" style:font-size-asian="11.5pt" style:font-size-complex="11.5pt"/>
    </style:style>
    <style:style style:name="P361" style:parent-style-name="Título" style:family="paragraph">
      <style:paragraph-properties style:text-autospace="ideograph-alpha" fo:text-align="justify" fo:text-indent="0.4923in"/>
    </style:style>
    <style:style style:name="T36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7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68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69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70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71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72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73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T374" style:parent-style-name="Fonteparág.padrão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75" style:parent-style-name="Título" style:family="paragraph">
      <style:paragraph-properties style:text-autospace="ideograph-alpha" fo:text-align="justify" fo:text-indent="0.4923in"/>
      <style:text-properties style:font-name="Calibri" style:font-name-complex="Calibri" fo:font-weight="normal" style:font-weight-asian="normal" fo:font-size="11.5pt" style:font-size-asian="11.5pt" style:font-size-complex="11.5pt"/>
    </style:style>
    <style:style style:name="P376" style:parent-style-name="Título" style:family="paragraph">
      <style:paragraph-properties style:text-autospace="ideograph-alpha" fo:text-align="justify" fo:text-indent="0.4923in"/>
    </style:style>
    <style:style style:name="T377" style:parent-style-name="Fonteparág.padrão" style:family="text">
      <style:text-properties style:font-name="Calibri" style:font-name-asian="Arial Black" style:font-name-complex="Calibri" fo:font-size="11.5pt" style:font-size-asian="11.5pt" style:font-size-complex="11.5pt" style:language-asian="zh" style:country-asian="CN"/>
    </style:style>
    <style:style style:name="T378" style:parent-style-name="Fonteparág.padrão" style:family="text">
      <style:text-properties style:font-name="Calibri" style:font-name-asian="Arial Black" style:font-name-complex="Calibri" fo:font-size="11.5pt" style:font-size-asian="11.5pt" style:font-size-complex="11.5pt" style:language-asian="zh" style:country-asian="CN"/>
    </style:style>
    <style:style style:name="T379" style:parent-style-name="Fonteparág.padrão" style:family="text">
      <style:text-properties style:font-name="Calibri" style:font-name-asian="Arial Black" style:font-name-complex="Calibri" fo:font-size="11.5pt" style:font-size-asian="11.5pt" style:font-size-complex="11.5pt" style:language-asian="zh" style:country-asian="CN"/>
    </style:style>
    <style:style style:name="T380" style:parent-style-name="Fonteparág.padrão" style:family="text"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T381" style:parent-style-name="Fonteparág.padrão" style:family="text"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T382" style:parent-style-name="Fonteparág.padrão" style:family="text"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T383" style:parent-style-name="Fonteparág.padrão" style:family="text"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T384" style:parent-style-name="Fonteparág.padrão" style:family="text"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P385" style:parent-style-name="Título" style:family="paragraph">
      <style:paragraph-properties style:text-autospace="ideograph-alpha" fo:text-align="justify" fo:text-indent="0.4923in"/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P386" style:parent-style-name="Título" style:family="paragraph">
      <style:paragraph-properties style:text-autospace="ideograph-alpha" fo:text-align="justify" fo:text-indent="0.4923in"/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  <style:style style:name="P387" style:parent-style-name="Título" style:family="paragraph">
      <style:paragraph-properties style:text-autospace="ideograph-alpha" fo:text-align="justify"/>
    </style:style>
    <style:style style:name="T388" style:parent-style-name="Fonteparág.padrão" style:family="text">
      <style:text-properties style:font-name="Calibri" style:font-name-asian="Arial Black" style:font-name-complex="Calibri" fo:font-weight="normal" style:font-weight-asian="normal" fo:font-size="11.5pt" style:font-size-asian="11.5pt" style:font-size-complex="11.5pt" style:language-asian="zh" style:country-asian="CN"/>
    </style:style>
  </office:automatic-styles>
  <office:body>
    <office:text text:use-soft-page-breaks="true">
      <text:p text:style-name="P1"/>
      <text:p text:style-name="P8">RESOLUÇÃO Nº 21/CONPRESP/2018</text:p>
      <text:p text:style-name="P9"/>
      <text:p text:style-name="P10"/>
      <text:p text:style-name="Recuodecorpodetexto"><text:span text:style-name="T11">O Conselho Municipal de Preservação do Patrimônio Histórico, Cultural e Ambiental da Cidade de São Paulo -<text:s/></text:span><text:span text:style-name="T12">CONPRESP</text:span><text:span text:style-name="T13">, no uso de suas atribuições legais e nos termos da Lei nº 10.032, de 27 de dezembro de 1985,<text:s/></text:span><text:span text:style-name="T14">e alterações posteriores e</text:span><text:span text:style-name="T15"><text:s/>de acordo com a decisão dos Conselheiros presentes à<text:s/></text:span><text:span text:style-name="T16">665</text:span><text:span text:style-name="T17">ª Reunião Ordinária</text:span><text:span text:style-name="T18"><text:s/>realizada em<text:s/></text:span><text:span text:style-name="T19">05</text:span><text:span text:style-name="T20"><text:s/>de<text:s/></text:span><text:span text:style-name="T21">março</text:span><text:span text:style-name="T22"><text:s/>de 2018</text:span><text:span text:style-name="T23">.</text:span></text:p>
      <text:p text:style-name="P24"/>
      <text:p text:style-name="P25"><text:span text:style-name="T26">Considerando</text:span><text:span text:style-name="T27"><text:s/></text:span><text:span text:style-name="T28">o modelo de</text:span><text:span text:style-name="T29"><text:s/></text:span><text:span text:style-name="T30">ocupação<text:s/></text:span><text:span text:style-name="T31">das regiões mais</text:span><text:span text:style-name="T32"><text:s/>afastadas do centro urbano</text:span><text:span text:style-name="T33"><text:s/>da cidade de São Paulo</text:span><text:span text:style-name="T34">, especialmente o extremo norte</text:span><text:span text:style-name="T35">,</text:span><text:span text:style-name="T36"><text:s/>por proprietários estrangeiros</text:span><text:span text:style-name="T37"><text:s/></text:span><text:span text:style-name="T38">que,<text:s/></text:span><text:span text:style-name="T39">atraídos pelo ambiente</text:span><text:span text:style-name="T40"><text:s/>campestre e pelos terrenos maiores e mais baratos, aí estabeleceram casas ajardinadas para moradia fixa ou para uso como chácaras de recreio;</text:span></text:p>
      <text:p text:style-name="P41"/>
      <text:p text:style-name="P42"><text:span text:style-name="T43">Considerando</text:span><text:span text:style-name="T44"><text:s/>que estes<text:s/></text:span><text:span text:style-name="T45">imóveis</text:span><text:span text:style-name="T46"><text:s/>residenciais</text:span><text:span text:style-name="T47"><text:s/>são remanescentes da primeira ocupação do extremo norte<text:s/></text:span><text:span text:style-name="T48">da<text:s/></text:span><text:span text:style-name="T49">capital paulista</text:span><text:span text:style-name="T50">, com boa qualidade construtiva,</text:span><text:span text:style-name="T51"><text:s/></text:span><text:span text:style-name="T52">onde o preponderante é o lote de grandes dimensões com o edifício ao centro,<text:s/></text:span><text:span text:style-name="T53">n</text:span><text:span text:style-name="T54">os moldes de chácaras</text:span><text:span text:style-name="T55"><text:s/>de recreio</text:span><text:span text:style-name="T56">,<text:s/></text:span><text:span text:style-name="T57">geralmente em<text:s/></text:span><text:span text:style-name="T58">estilo arquitetônico indefinido</text:span><text:span text:style-name="T59">,</text:span><text:span text:style-name="T60"><text:s/></text:span><text:span text:style-name="T61">situado n</text:span><text:span text:style-name="T62">uma zona de transição entre a<text:s/></text:span><text:span text:style-name="T63">área urbanizada e as<text:s/></text:span><text:span text:style-name="T64">áreas rurais da cidade<text:s/></text:span><text:span text:style-name="T65">desde</text:span><text:span text:style-name="T66"><text:s/></text:span><text:span text:style-name="T67">as primeiras décadas</text:span><text:span text:style-name="T68"><text:s/>do século XX</text:span><text:span text:style-name="T69">;</text:span><text:span text:style-name="T70"><text:s/></text:span></text:p>
      <text:p text:style-name="P71"/>
      <text:p text:style-name="P72"><text:span text:style-name="T73">Considerando</text:span><text:span text:style-name="T74"><text:s/></text:span><text:span text:style-name="T75">a análise da cartografia municipal que nos permite afirmar que</text:span><text:span text:style-name="T76">,</text:span><text:span text:style-name="T77"><text:s/>em breve período</text:span><text:span text:style-name="T78">,</text:span><text:span text:style-name="T79"><text:s/>este<text:s/></text:span><text:span text:style-name="T80">histórico tipo de ocupação</text:span><text:span text:style-name="T81"><text:s/>não mais existirá, uma vez que está sendo substituíd</text:span><text:span text:style-name="T82">o</text:span><text:span text:style-name="T83"><text:s/>por “</text:span><text:span text:style-name="T84">pseudo vilas</text:span><text:span text:style-name="T85">”<text:s/></text:span><text:span text:style-name="T86">com o único intuito de adensar o território<text:s/></text:span><text:span text:style-name="T87">onde não é permitido verticalizá</text:span><text:span text:style-name="T88">-lo,</text:span><text:span text:style-name="T89"><text:s/></text:span><text:span text:style-name="T90">sem qualquer preocupação com a</text:span><text:span text:style-name="T91"><text:s/>histórica e</text:span><text:span text:style-name="T92"><text:s/>necessária permeabilidade do solo ou com<text:s/></text:span><text:span text:style-name="T93">a<text:s/></text:span><text:span text:style-name="T94">qualidade urbana</text:span><text:span text:style-name="T95"><text:s/>e<text:s/></text:span><text:span text:style-name="T96">arquitetônica</text:span><text:span text:style-name="T97"><text:s/>que marcaram estas regiões paulistanas</text:span><text:span text:style-name="T98">;</text:span><text:span text:style-name="T99"><text:s/></text:span></text:p>
      <text:p text:style-name="P100"/>
      <text:p text:style-name="P101"><text:span text:style-name="T102">Considerando</text:span><text:span text:style-name="T103"><text:s/></text:span><text:span text:style-name="T104">o interesse<text:s/></text:span><text:span text:style-name="T105">cultural, especialmente<text:s/></text:span><text:span text:style-name="T106">histórico-</text:span><text:span text:style-name="T107">urbanístico-arquitetônico, de salvaguardar este modelo de um modo de viver nos extremos da cidade de São Paulo,</text:span><text:span text:style-name="T108"><text:s/>para transmiti-l</text:span><text:span text:style-name="T109">o</text:span><text:span text:style-name="T110"><text:s/>como herança às futuras</text:span><text:span text:style-name="T111"><text:s/>gerações;</text:span></text:p>
      <text:p text:style-name="P112"/>
      <text:p text:style-name="P113"><text:span text:style-name="T114">Considerando</text:span><text:span text:style-name="T115"><text:s/></text:span><text:span text:style-name="T116">o contido no processo<text:s/></text:span><text:span text:style-name="T117">administrativo<text:s/></text:span><text:span text:style-name="T118">n</text:span><text:span text:style-name="T119">º</text:span><text:span text:style-name="T120"><text:s/></text:span><text:span text:style-name="T121">2018-0.008.869-4</text:span><text:span text:style-name="T122">;</text:span></text:p>
      <text:p text:style-name="P123"/>
      <text:p text:style-name="P124">RESOLVE:</text:p>
      <text:p text:style-name="P125"/>
      <text:p text:style-name="P126"><text:span text:style-name="T127">Artigo 1</text:span><text:span text:style-name="T128">º</text:span><text:span text:style-name="T129"><text:s/>-<text:s/></text:span><text:span text:style-name="T130">T</text:span><text:span text:style-name="T131">omba</text:span><text:span text:style-name="T132">r</text:span><text:span text:style-name="T133"><text:s/>o</text:span><text:span text:style-name="T134"><text:s/></text:span><text:span text:style-name="T135">conjunto de</text:span><text:span text:style-name="T136"><text:s/>5 (cinco)</text:span><text:span text:style-name="T137"><text:s/>imóveis</text:span><text:span text:style-name="T138"><text:s/>residencia</text:span><text:span text:style-name="T139">i</text:span><text:span text:style-name="T140">s</text:span><text:span text:style-name="T141"><text:s/></text:span><text:span text:style-name="T142">localizado</text:span><text:span text:style-name="T143">s n</text:span><text:span text:style-name="T144">a região norte da cidade de São Paulo</text:span><text:span text:style-name="T145">,</text:span><text:span text:style-name="T146"><text:s/>em suas respectivas configurações</text:span><text:span text:style-name="T147"><text:s/>n</text:span><text:span text:style-name="T148">a década<text:s/></text:span><text:span text:style-name="T149">de construção</text:span><text:span text:style-name="T150">, conforme<text:s/></text:span><text:span text:style-name="T151">tabela<text:s/></text:span><text:span text:style-name="T152">a seguir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º</text:p>
          </table:table-cell>
          <table:table-cell table:style-name="TableCell165">
            <text:p text:style-name="P166">SETOR</text:p>
          </table:table-cell>
          <table:table-cell table:style-name="TableCell167">
            <text:p text:style-name="P168">QUADRA</text:p>
          </table:table-cell>
          <table:table-cell table:style-name="TableCell169">
            <text:p text:style-name="P170">LOTE</text:p>
          </table:table-cell>
          <table:table-cell table:style-name="TableCell171">
            <text:p text:style-name="P172">ENDEREÇO</text:p>
          </table:table-cell>
          <table:table-cell table:style-name="TableCell173">
            <text:p text:style-name="P174">DÉCADA DE CONSTRUÇÃO</text:p>
          </table:table-cell>
          <table:table-cell table:style-name="TableCell175">
            <text:p text:style-name="P176"><text:span text:style-name="T177">MATRÍCULA<text:s/></text:span><text:span text:style-name="T178">ou<text:s/></text:span><text:span text:style-name="T179">TRANSCRIÇÃO</text:span>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109</text:p>
          </table:table-cell>
          <table:table-cell table:style-name="TableCell185">
            <text:p text:style-name="P186">063</text:p>
          </table:table-cell>
          <table:table-cell table:style-name="TableCell187">
            <text:p text:style-name="P188">0002-8</text:p>
          </table:table-cell>
          <table:table-cell table:style-name="TableCell189">
            <text:p text:style-name="P190"><text:span text:style-name="T191">Avenida Nova Cantareira nº</text:span><text:span text:style-name="T192"><text:s/></text:span><text:span text:style-name="T193">5816</text:span><text:span text:style-name="T194">, Tremembé - Prefeitura Regional de Jaçanã/Tremembé</text:span></text:p>
          </table:table-cell>
          <table:table-cell table:style-name="TableCell195">
            <text:p text:style-name="P196">1950</text:p>
          </table:table-cell>
          <table:table-cell table:style-name="TableCell197">
            <text:p text:style-name="P198">M. 146.166</text:p>
            <text:p text:style-name="P199">(15º CRI)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109</text:p>
          </table:table-cell>
          <table:table-cell table:style-name="TableCell205">
            <text:p text:style-name="P206">194</text:p>
          </table:table-cell>
          <table:table-cell table:style-name="TableCell207">
            <text:p text:style-name="P208">0108-1</text:p>
          </table:table-cell>
          <table:table-cell table:style-name="TableCell209">
            <text:p text:style-name="P210"><text:span text:style-name="T211">Avenida Nova Cantareira nº 5631</text:span><text:span text:style-name="T212">, Tremembé - Prefeitura Regional de Jaçanã/Tremembé</text:span></text:p>
          </table:table-cell>
          <table:table-cell table:style-name="TableCell213">
            <text:p text:style-name="P214">1940</text:p>
          </table:table-cell>
          <table:table-cell table:style-name="TableCell215">
            <text:p text:style-name="P216">M. 51.054</text:p>
            <text:p text:style-name="P217">(15º CRI)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070</text:p>
          </table:table-cell>
          <table:table-cell table:style-name="TableCell223">
            <text:p text:style-name="P224">150</text:p>
          </table:table-cell>
          <table:table-cell table:style-name="TableCell225">
            <text:p text:style-name="P226">0031-8</text:p>
          </table:table-cell>
          <table:table-cell table:style-name="TableCell227">
            <text:p text:style-name="P228"><text:span text:style-name="T229">Rua Casa Forte nº 166</text:span><text:span text:style-name="T230">,</text:span></text:p>
            <text:p text:style-name="P231">Água Fria - Prefeitura Regional de Santana/Tucuruvi</text:p>
          </table:table-cell>
          <table:table-cell table:style-name="TableCell232">
            <text:p text:style-name="P233">1960</text:p>
          </table:table-cell>
          <table:table-cell table:style-name="TableCell234">
            <text:p text:style-name="P235">T. 37.134</text:p>
            <text:p text:style-name="P236">(15º CRI)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072</text:p>
          </table:table-cell>
          <table:table-cell table:style-name="TableCell242">
            <text:p text:style-name="P243">108</text:p>
          </table:table-cell>
          <table:table-cell table:style-name="TableCell244">
            <text:p text:style-name="P245">0125-4</text:p>
          </table:table-cell>
          <table:table-cell table:style-name="TableCell246">
            <text:p text:style-name="P247"><text:span text:style-name="T248">Av. Voluntários da Pátria nº 2677</text:span><text:span text:style-name="T249">, Santana - Prefeitura Regional de Santana/Tucuruvi</text:span></text:p>
          </table:table-cell>
          <table:table-cell table:style-name="TableCell250">
            <text:p text:style-name="P251">1930</text:p>
          </table:table-cell>
          <table:table-cell table:style-name="TableCell252">
            <text:p text:style-name="P253">M. 10.074</text:p>
            <text:p text:style-name="P254">(3º CRI)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072</text:p>
          </table:table-cell>
          <table:table-cell table:style-name="TableCell260">
            <text:p text:style-name="P261">108</text:p>
          </table:table-cell>
          <table:table-cell table:style-name="TableCell262">
            <text:p text:style-name="P263">0115-4</text:p>
          </table:table-cell>
          <table:table-cell table:style-name="TableCell264">
            <text:p text:style-name="P265"><text:span text:style-name="T266">Rua Cons. Moreira de Barros nº 170</text:span><text:span text:style-name="T267">, Santana – Prefeitura Regional de Santana/Tucuruvi</text:span></text:p>
          </table:table-cell>
          <table:table-cell table:style-name="TableCell268">
            <text:p text:style-name="P269">1930</text:p>
          </table:table-cell>
          <table:table-cell table:style-name="TableCell270">
            <text:p text:style-name="P271">M. 131.664</text:p>
            <text:p text:style-name="P272">(3º CRI)</text:p>
          </table:table-cell>
        </table:table-row>
      </table:table>
      <text:p text:style-name="P273"/>
      <text:p text:style-name="P274"><text:span text:style-name="T275">Art</text:span><text:span text:style-name="T276">igo<text:s/></text:span><text:span text:style-name="T277">2</text:span><text:span text:style-name="T278">º</text:span><text:span text:style-name="T279"><text:s/>-<text:s/></text:span><text:span text:style-name="T280">Qualquer projeto ou intervenção no conjunto arquitetônico tombado, incluindo manutenção ou pequenos reparos</text:span><text:span text:style-name="T281">,</text:span><text:span text:style-name="T282"><text:s/>deverá ser submetido à prévia análise e manifestação do DPH/CONPRESP.</text:span></text:p>
      <text:p text:style-name="P283"/>
      <text:p text:style-name="P284"><text:span text:style-name="T285">Artigo 3</text:span><text:span text:style-name="T286">º</text:span><text:span text:style-name="T287"><text:s/>- Para efeito da aplicação desta Resolução</text:span><text:span text:style-name="T288">,</text:span><text:span text:style-name="T289"><text:s/>ficam definidas abaixo as diretrizes para intervenções no<text:s/></text:span><text:span text:style-name="T290">Conjunto Arquitetônico e no</text:span><text:span text:style-name="T291">s</text:span><text:span text:style-name="T292"><text:s/>lote</text:span><text:span text:style-name="T293">s</text:span><text:span text:style-name="T294"><text:s/>descrito</text:span><text:span text:style-name="T295">s no A</text:span><text:span text:style-name="T296">rtigo 1º:</text:span></text:p>
      <text:p text:style-name="P297"/>
      <text:p text:style-name="P298"><text:span text:style-name="T299">a)<text:s/></text:span><text:span text:style-name="T300">Edifícios</text:span><text:span text:style-name="T301">: preservação integral das características arquitetônicas externas e os elementos que as</text:span><text:span text:style-name="T302"><text:s/>compõem como materiais de revestimentos,</text:span><text:span text:style-name="T303"><text:s/></text:span><text:span text:style-name="T304">desenho de caixilharia, coberturas</text:span><text:span text:style-name="T305"><text:s/>(estrutura e telhas)</text:span><text:span text:style-name="T306"><text:s/>e<text:s/></text:span><text:span text:style-name="T307">demais<text:s/></text:span><text:span text:style-name="T308">componentes arquitetônicos;</text:span></text:p>
      <text:p text:style-name="P309"/>
      <text:p text:style-name="P310"><text:span text:style-name="T311">b)<text:s/></text:span><text:span text:style-name="T312">Configuração do Muro Frontal de<text:s/></text:span><text:span text:style-name="T313">D</text:span><text:span text:style-name="T314">ivisa do<text:s/></text:span><text:span text:style-name="T315">L</text:span><text:span text:style-name="T316">ote</text:span><text:span text:style-name="T317">: preservação integral de sua metodologia construtiva, de</text:span><text:span text:style-name="T318">senho e materiais de acabamento;</text:span></text:p>
      <text:p text:style-name="P319"/>
      <text:p text:style-name="P320"><text:span text:style-name="T321">c)<text:s/></text:span><text:span text:style-name="T322">Ambiência do conjunto arquitetônico</text:span><text:span text:style-name="T323">: preservação integral dos recuos de frente e laterais do lote; da geometria dos caminhos, dos jardins. Para tanto, não será permitida a ocupação destes locais por construções e/ou quaisquer el</text:span><text:span text:style-name="T324">ementos que venham a interferir</text:span><text:span text:style-name="T325"><text:s/>na leitura arquitetônica do imóvel</text:span><text:span text:style-name="T326"><text:s/>tombado, bem como</text:span><text:span text:style-name="T327"><text:s/>na permeabilidade do solo e na densida</text:span><text:span text:style-name="T328">de arbórea atualmente existente.</text:span></text:p>
      <text:p text:style-name="P329"/>
      <text:p text:style-name="P330"><text:span text:style-name="T331">Parágrafo Primeiro</text:span><text:span text:style-name="T332"><text:s/>–<text:s/></text:span><text:span text:style-name="T333">As construções posteriores<text:s/></text:span><text:span text:style-name="T334">às</text:span><text:span text:style-name="T335"><text:s/></text:span><text:span text:style-name="T336">década</text:span><text:span text:style-name="T337">s citadas</text:span><text:span text:style-name="T338"><text:s/>junto aos</text:span><text:span text:style-name="T339"><text:s/>endereços</text:span><text:span text:style-name="T340"><text:s/>dos imóveis tombados</text:span><text:span text:style-name="T341"><text:s/></text:span><text:span text:style-name="T342">são</text:span><text:span text:style-name="T343"><text:s/>consideradas espúrias</text:span><text:span text:style-name="T344">, n</text:span><text:span text:style-name="T345">ão</text:span><text:span text:style-name="T346"><text:s/>sendo admitido agravamento d</text:span><text:span text:style-name="T347">a</text:span><text:span text:style-name="T348"><text:s/>situação existente, prevendo-se a sua eliminação em futuras intervenções.</text:span></text:p>
      <text:p text:style-name="P349"/>
      <text:p text:style-name="P350"><text:span text:style-name="T351">Parágrafo Segundo – Não serão admitidos desdobros</text:span><text:span text:style-name="T352"><text:s/>no</text:span><text:span text:style-name="T353">s</text:span><text:span text:style-name="T354"><text:s/>lote</text:span><text:span text:style-name="T355">s</text:span><text:span text:style-name="T356"><text:s/>definido</text:span><text:span text:style-name="T357">s</text:span><text:span text:style-name="T358"><text:s/>no A</text:span><text:span text:style-name="T359">rtigo 1º da presente Resolução.</text:span></text:p>
      <text:p text:style-name="P360"/>
      <text:p text:style-name="P361"><text:span text:style-name="T362">Artigo 4º</text:span><text:span text:style-name="T363"><text:s/>-<text:s/></text:span><text:span text:style-name="T364">Fica</text:span><text:span text:style-name="T365"><text:s/>dispensada<text:s/></text:span><text:span text:style-name="T366">área envoltória</text:span><text:span text:style-name="T367"><text:s/>de proteção</text:span><text:span text:style-name="T368"><text:s/></text:span><text:span text:style-name="T369">ao</text:span><text:span text:style-name="T370"><text:s/>conjunto</text:span><text:span text:style-name="T371"><text:s/>de imóveis</text:span><text:span text:style-name="T372"><text:s/>tombado</text:span><text:span text:style-name="T373">s</text:span><text:span text:style-name="T374"><text:s/>nesta Resolução.</text:span></text:p>
      <text:p text:style-name="P375"/>
      <text:p text:style-name="P376"><text:span text:style-name="T377">Artigo 5</text:span><text:span text:style-name="T378">º</text:span><text:span text:style-name="T379"><text:s/>-<text:s/></text:span><text:span text:style-name="T380">Esta Resolução<text:s/></text:span><text:span text:style-name="T381">entra</text:span><text:span text:style-name="T382"><text:s/>em<text:s/></text:span><text:span text:style-name="T383">vigor na data de sua publicação</text:span><text:span text:style-name="T384"><text:s/>no Diário Oficial da Cidade, revogadas as disposições em contrário.</text:span></text:p>
      <text:p text:style-name="P385"/>
      <text:p text:style-name="P386"/>
      <text:p text:style-name="P387"><text:span text:style-name="T388">DOC 16/05/2018 – páginas 15 e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21" style:display-name="Corpo de texto 21" style:family="paragraph" style:parent-style-name="Normal">
      <style:paragraph-properties style:punctuation-wrap="simple" style:text-autospace="none" fo:text-align="justify" style:vertical-align="baseline" fo:text-indent="0.2958in"/>
      <style:text-properties style:font-name="Arial" fo:font-size="9pt" style:font-size-asian="9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4833in" text:min-label-width="0.25in"/>
      </text:list-level-style-number>
      <text:list-level-style-number text:level="2" style:num-suffix="." style:num-format="a" style:num-letter-sync="true">
        <style:list-level-properties text:space-before="1.9833in" text:min-label-width="0.25in"/>
      </text:list-level-style-number>
      <text:list-level-style-number text:level="3" style:num-suffix="." style:num-format="i">
        <style:list-level-properties fo:text-align="end" text:space-before="2.6083in" text:min-label-width="0.125in"/>
      </text:list-level-style-number>
      <text:list-level-style-number text:level="4" style:num-suffix="." style:num-format="1">
        <style:list-level-properties text:space-before="2.9833in" text:min-label-width="0.25in"/>
      </text:list-level-style-number>
      <text:list-level-style-number text:level="5" style:num-suffix="." style:num-format="a" style:num-letter-sync="true">
        <style:list-level-properties text:space-before="3.4833in" text:min-label-width="0.25in"/>
      </text:list-level-style-number>
      <text:list-level-style-number text:level="6" style:num-suffix="." style:num-format="i">
        <style:list-level-properties fo:text-align="end" text:space-before="4.1083in" text:min-label-width="0.125in"/>
      </text:list-level-style-number>
      <text:list-level-style-number text:level="7" style:num-suffix="." style:num-format="1">
        <style:list-level-properties text:space-before="4.4833in" text:min-label-width="0.25in"/>
      </text:list-level-style-number>
      <text:list-level-style-number text:level="8" style:num-suffix="." style:num-format="a" style:num-letter-sync="true">
        <style:list-level-properties text:space-before="4.9833in" text:min-label-width="0.25in"/>
      </text:list-level-style-number>
      <text:list-level-style-number text:level="9" style:num-suffix="." style:num-format="i">
        <style:list-level-properties fo:text-align="end" text:space-before="5.608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4833in" text:min-label-width="0.25in"/>
      </text:list-level-style-number>
      <text:list-level-style-number text:level="2" style:num-suffix="." style:num-format="a" style:num-letter-sync="true">
        <style:list-level-properties text:space-before="1.9833in" text:min-label-width="0.25in"/>
      </text:list-level-style-number>
      <text:list-level-style-number text:level="3" style:num-suffix="." style:num-format="i">
        <style:list-level-properties fo:text-align="end" text:space-before="2.6083in" text:min-label-width="0.125in"/>
      </text:list-level-style-number>
      <text:list-level-style-number text:level="4" style:num-suffix="." style:num-format="1">
        <style:list-level-properties text:space-before="2.9833in" text:min-label-width="0.25in"/>
      </text:list-level-style-number>
      <text:list-level-style-number text:level="5" style:num-suffix="." style:num-format="a" style:num-letter-sync="true">
        <style:list-level-properties text:space-before="3.4833in" text:min-label-width="0.25in"/>
      </text:list-level-style-number>
      <text:list-level-style-number text:level="6" style:num-suffix="." style:num-format="i">
        <style:list-level-properties fo:text-align="end" text:space-before="4.1083in" text:min-label-width="0.125in"/>
      </text:list-level-style-number>
      <text:list-level-style-number text:level="7" style:num-suffix="." style:num-format="1">
        <style:list-level-properties text:space-before="4.4833in" text:min-label-width="0.25in"/>
      </text:list-level-style-number>
      <text:list-level-style-number text:level="8" style:num-suffix="." style:num-format="a" style:num-letter-sync="true">
        <style:list-level-properties text:space-before="4.9833in" text:min-label-width="0.25in"/>
      </text:list-level-style-number>
      <text:list-level-style-number text:level="9" style:num-suffix="." style:num-format="i">
        <style:list-level-properties fo:text-align="end" text:space-before="5.608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6812in" text:min-label-width="0.25in"/>
      </text:list-level-style-number>
      <text:list-level-style-number text:level="2" style:num-suffix="." style:num-format="a" style:num-letter-sync="true">
        <style:list-level-properties text:space-before="2.1812in" text:min-label-width="0.25in"/>
      </text:list-level-style-number>
      <text:list-level-style-number text:level="3" style:num-suffix="." style:num-format="i">
        <style:list-level-properties fo:text-align="end" text:space-before="2.8062in" text:min-label-width="0.125in"/>
      </text:list-level-style-number>
      <text:list-level-style-number text:level="4" style:num-suffix="." style:num-format="1">
        <style:list-level-properties text:space-before="3.1812in" text:min-label-width="0.25in"/>
      </text:list-level-style-number>
      <text:list-level-style-number text:level="5" style:num-suffix="." style:num-format="a" style:num-letter-sync="true">
        <style:list-level-properties text:space-before="3.6812in" text:min-label-width="0.25in"/>
      </text:list-level-style-number>
      <text:list-level-style-number text:level="6" style:num-suffix="." style:num-format="i">
        <style:list-level-properties fo:text-align="end" text:space-before="4.3062in" text:min-label-width="0.125in"/>
      </text:list-level-style-number>
      <text:list-level-style-number text:level="7" style:num-suffix="." style:num-format="1">
        <style:list-level-properties text:space-before="4.6812in" text:min-label-width="0.25in"/>
      </text:list-level-style-number>
      <text:list-level-style-number text:level="8" style:num-suffix="." style:num-format="a" style:num-letter-sync="true">
        <style:list-level-properties text:space-before="5.1812in" text:min-label-width="0.25in"/>
      </text:list-level-style-number>
      <text:list-level-style-number text:level="9" style:num-suffix="." style:num-format="i">
        <style:list-level-properties fo:text-align="end" text:space-before="5.8062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4312in" text:min-label-width="0.25in"/>
      </text:list-level-style-number>
      <text:list-level-style-number text:level="2" style:num-suffix="." style:num-format="a" style:num-letter-sync="true">
        <style:list-level-properties text:space-before="1.9312in" text:min-label-width="0.25in"/>
      </text:list-level-style-number>
      <text:list-level-style-number text:level="3" style:num-suffix="." style:num-format="i">
        <style:list-level-properties fo:text-align="end" text:space-before="2.5562in" text:min-label-width="0.125in"/>
      </text:list-level-style-number>
      <text:list-level-style-number text:level="4" style:num-suffix="." style:num-format="1">
        <style:list-level-properties text:space-before="2.9312in" text:min-label-width="0.25in"/>
      </text:list-level-style-number>
      <text:list-level-style-number text:level="5" style:num-suffix="." style:num-format="a" style:num-letter-sync="true">
        <style:list-level-properties text:space-before="3.4312in" text:min-label-width="0.25in"/>
      </text:list-level-style-number>
      <text:list-level-style-number text:level="6" style:num-suffix="." style:num-format="i">
        <style:list-level-properties fo:text-align="end" text:space-before="4.0562in" text:min-label-width="0.125in"/>
      </text:list-level-style-number>
      <text:list-level-style-number text:level="7" style:num-suffix="." style:num-format="1">
        <style:list-level-properties text:space-before="4.4312in" text:min-label-width="0.25in"/>
      </text:list-level-style-number>
      <text:list-level-style-number text:level="8" style:num-suffix="." style:num-format="a" style:num-letter-sync="true">
        <style:list-level-properties text:space-before="4.9312in" text:min-label-width="0.25in"/>
      </text:list-level-style-number>
      <text:list-level-style-number text:level="9" style:num-suffix="." style:num-format="i">
        <style:list-level-properties fo:text-align="end" text:space-before="5.5562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5-23T15:40:00Z</meta:creation-date>
    <dc:date>2018-05-23T15:40:00Z</dc:date>
    <meta:print-date>2018-04-27T14:0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554" meta:row-count="32" meta:non-whitespace-character-count="3851"/>
  </office:meta>
</office:document-meta>
</file>