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Recuodecorpodetexto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style:font-weight-complex="bold" style:font-size-complex="12pt"/>
    </style:style>
    <style:style style:name="P2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23" style:parent-style-name="Normal" style:family="paragraph">
      <style:paragraph-properties style:text-autospace="none" fo:text-align="justify" fo:line-height="150%" fo:text-indent="0.4923in"/>
    </style:style>
    <style:style style:name="T24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25" style:parent-style-name="Fonteparág.padrão" style:family="text">
      <style:text-properties style:font-name="Calibri" style:font-name-complex="Arial" style:font-weight-complex="bold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 fo:text-transform="uppercase"/>
    </style:style>
    <style:style style:name="P28" style:parent-style-name="Normal" style:family="paragraph">
      <style:paragraph-properties style:text-autospace="none" fo:text-align="justify" fo:line-height="150%" fo:text-indent="0.4923in"/>
    </style:style>
    <style:style style:name="T29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/>
    </style:style>
    <style:style style:name="P32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 fo:text-transform="uppercase"/>
    </style:style>
    <style:style style:name="P33" style:parent-style-name="Normal" style:family="paragraph">
      <style:paragraph-properties style:text-autospace="none" fo:text-align="justify" fo:line-height="150%" fo:text-indent="0.4923in"/>
    </style:style>
    <style:style style:name="T34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5" style:parent-style-name="Fonteparág.padrão" style:family="text">
      <style:text-properties style:font-name="Calibri" fo:font-weight="bold" style:font-weight-asian="bold" style:font-weight-complex="bold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 style:font-name-complex="Arial"/>
    </style:style>
    <style:style style:name="T38" style:parent-style-name="Fonteparág.padrão" style:family="text">
      <style:text-properties style:font-name="Calibri" style:font-weight-complex="bold"/>
    </style:style>
    <style:style style:name="P39" style:parent-style-name="Normal" style:family="paragraph">
      <style:paragraph-properties style:text-autospace="none" fo:text-align="justify" fo:line-height="150%" fo:text-indent="0.4923in"/>
      <style:text-properties style:font-name="Calibri" fo:font-weight="bold" style:font-weight-asian="bold" style:font-weight-complex="bold"/>
    </style:style>
    <style:style style:name="P40" style:parent-style-name="Normal" style:family="paragraph">
      <style:paragraph-properties style:text-autospace="none" fo:text-align="justify" fo:line-height="150%" fo:text-indent="0.4923in"/>
    </style:style>
    <style:style style:name="T41" style:parent-style-name="Fonteparág.padrão" style:family="text">
      <style:text-properties style:font-name="Calibri" fo:font-weight="bold" style:font-weight-asian="bold"/>
    </style:style>
    <style:style style:name="T42" style:parent-style-name="Fonteparág.padrão" style:family="text">
      <style:text-properties style:font-name="Calibri"/>
    </style:style>
    <style:style style:name="P43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44" style:parent-style-name="Normal" style:family="paragraph">
      <style:paragraph-properties style:text-autospace="none" fo:text-align="justify" fo:line-height="150%" fo:text-indent="0.4923in"/>
    </style:style>
    <style:style style:name="T45" style:parent-style-name="Fonteparág.padrão" style:family="text">
      <style:text-properties style:font-name="Calibri" fo:font-weight="bold" style:font-weight-asian="bold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fo:font-weight="bold" style:font-weight-asian="bold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 fo:font-weight="bold" style:font-weight-asian="bold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P65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66" style:parent-style-name="Normal" style:family="paragraph">
      <style:paragraph-properties style:text-autospace="none" fo:text-align="justify" fo:line-height="150%" fo:text-indent="0.4923in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fo:font-weight="bold" style:font-weight-asian="bold"/>
    </style:style>
    <style:style style:name="T72" style:parent-style-name="Fonteparág.padrão" style:family="text">
      <style:text-properties style:font-name="Calibri"/>
    </style:style>
    <style:style style:name="P73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74" style:parent-style-name="Normal" style:family="paragraph">
      <style:paragraph-properties style:text-autospace="none" fo:text-align="justify" fo:line-height="150%" fo:text-indent="0.4923in"/>
    </style:style>
    <style:style style:name="T75" style:parent-style-name="Fonteparág.padrão" style:family="text">
      <style:text-properties style:font-name="Calibri" style:font-name-complex="Arial" fo:font-weight="bold" style:font-weight-asian="bold"/>
    </style:style>
    <style:style style:name="T76" style:parent-style-name="Fonteparág.padrão" style:family="text">
      <style:text-properties style:font-name="Calibri" style:font-name-complex="Arial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P8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84" style:parent-style-name="Normal" style:family="paragraph">
      <style:paragraph-properties style:text-autospace="none" fo:text-align="justify" fo:line-height="150%" fo:text-indent="0.4923in"/>
    </style:style>
    <style:style style:name="T85" style:parent-style-name="Fonteparág.padrão" style:family="text">
      <style:text-properties style:font-name="Calibri" style:font-name-complex="Arial" fo:font-weight="bold" style:font-weight-asian="bold"/>
    </style:style>
    <style:style style:name="T86" style:parent-style-name="Fonteparág.padrão" style:family="text">
      <style:text-properties style:font-name="Calibri" style:font-name-complex="Arial" fo:font-weight="bold" style:font-weight-asian="bold"/>
    </style:style>
    <style:style style:name="T87" style:parent-style-name="Fonteparág.padrão" style:family="text">
      <style:text-properties style:font-name="Calibri" style:font-name-complex="Arial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/>
    </style:style>
    <style:style style:name="T94" style:parent-style-name="Fonteparág.padrão" style:family="text">
      <style:text-properties style:font-name="Calibri" style:font-name-complex="Arial"/>
    </style:style>
    <style:style style:name="P95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96" style:parent-style-name="Normal" style:family="paragraph">
      <style:paragraph-properties style:text-autospace="none"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97" style:parent-style-name="Fonteparág.padrão" style:family="text">
      <style:text-properties style:font-name="Calibri" fo:font-weight="bold" style:font-weight-asian="bold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P104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05" style:parent-style-name="Normal" style:family="paragraph">
      <style:paragraph-properties fo:text-align="justify"/>
      <style:text-properties style:font-name="Calibri"/>
    </style:style>
    <style:style style:name="P106" style:parent-style-name="Normal" style:family="paragraph">
      <style:text-properties style:font-name="Calibri"/>
    </style:style>
    <style:style style:name="T107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8">RESOLUÇÃO<text:s/>Nº<text:s/><text:s/>24<text:s/>/ CONPRESP / 2017</text:p>
      <text:p text:style-name="P9"/>
      <text:p text:style-name="P10"><text:bookmark-start text:name="_GoBack"/><text:bookmark-end text:name="_GoBack"/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49</text:span><text:span text:style-name="T13">ª Reunião Ordinária</text:span><text:span text:style-name="T14">, realizada em<text:s/></text:span><text:span text:style-name="T15">07</text:span><text:span text:style-name="T16"><text:s/>de<text:s/></text:span><text:span text:style-name="T17">agosto</text:span><text:span text:style-name="T18"><text:s/>de</text:span><text:span text:style-name="T19"><text:s/></text:span><text:span text:style-name="T20">2017</text:span><text:span text:style-name="T21">;</text:span></text:p>
      <text:p text:style-name="P22"/>
      <text:p text:style-name="P23"><text:span text:style-name="T24">Considerando</text:span><text:span text:style-name="T25"><text:s/>as decisões do<text:s/></text:span><text:span text:style-name="T26">Conselho de Defesa do Patrimônio Histórico, Arqueológico, Artístico e Turístico do Estado de São Paulo – CONDEPHAAT, que através de resoluções de Tombamento tombou os bens imóveis listados no ANEXO I assim como tombou os acervos culturais e artísticos listados no artigo 1º da presente resolução;</text:span></text:p>
      <text:p text:style-name="P27"/>
      <text:p text:style-name="P28"><text:span text:style-name="T29">Considerando</text:span><text:span text:style-name="T30"><text:s/>as decisões IPHAN</text:span><text:span text:style-name="T31"><text:s/>que tombou o conjunto de acervos culturais e artísticos (itens 2 a 6) citados no artigo 1º (e integrantes do ANEXO II) da presente resolução e as decisões do CONDEPHAAT que tombou os itens 1 e 7, listados no artigo 1º (e integrantes do ANEXO II);</text:span></text:p>
      <text:p text:style-name="P32"/>
      <text:p text:style-name="P33"><text:span text:style-name="T34">Considerando</text:span><text:span text:style-name="T35"><text:s/></text:span><text:span text:style-name="T36">o contido no processo administrativo nº</text:span><text:span text:style-name="T37"><text:s/></text:span><text:span text:style-name="T38">2016-0.269.604-3;</text:span></text:p>
      <text:p text:style-name="P39"/>
      <text:p text:style-name="P40"><text:span text:style-name="T41">RESOLVE</text:span><text:span text:style-name="T42">:<text:s/></text:span></text:p>
      <text:p text:style-name="P43"/>
      <text:p text:style-name="P44"><text:span text:style-name="T45">Artigo 1º</text:span><text:span text:style-name="T46"><text:s/>-<text:s/></text:span><text:span text:style-name="T47">TOMBAR<text:s/></text:span><text:span text:style-name="T48">EX-OFFICIO</text:span><text:span text:style-name="T49">, nos termos do parágrafo único do artigo 7º da Lei n</text:span><text:span text:style-name="T50">º</text:span><text:span text:style-name="T51"><text:s/>10.032 de 27 de dezembro de 1985</text:span><text:span text:style-name="T52"><text:s/>e alterações posteriores</text:span><text:span text:style-name="T53">, as<text:s/></text:span><text:span text:style-name="T54">EDIFICAÇÕES<text:s/></text:span><text:span text:style-name="T55">listadas no<text:s/></text:span><text:span text:style-name="T56">ANEXO I,<text:s/></text:span><text:span text:style-name="T57">assim como</text:span><text:span text:style-name="T58"><text:s/></text:span><text:span text:style-name="T59">os<text:s/></text:span><text:span text:style-name="T60">ACERVOS E AS OBRAS DE ARTE</text:span><text:span text:style-name="T61"><text:s/>integrantes do<text:s/></text:span><text:span text:style-name="T62">ANEXO II</text:span><text:span text:style-name="T63">, como bens culturais de interesse artístico, urbanístico, paisagístico, histórico e turí</text:span><text:span text:style-name="T64">stico do município de São Paulo.</text:span></text:p>
      <text:p text:style-name="P65"/>
      <text:soft-page-break/>
      <text:p text:style-name="P66"><text:span text:style-name="T67">Artigo 2º -</text:span><text:span text:style-name="T68"><text:s/>Os bens identificados no Artigo 1º, listados nos dois anexos que compõem a presente resolução (</text:span><text:span text:style-name="T69">ANEXO I – Edificações</text:span><text:span text:style-name="T70"><text:s/>e<text:s/></text:span><text:span text:style-name="T71">ANEXO II – Acervos</text:span><text:span text:style-name="T72">), ficam isentos de área envoltória.</text:span></text:p>
      <text:p text:style-name="P73"/>
      <text:p text:style-name="P74"><text:span text:style-name="T75">Artigo 3º -<text:s/></text:span><text:span text:style-name="T76">Qualquer intervenção nos bens li</text:span><text:span text:style-name="T77">stados no artigo 1º,<text:s/></text:span><text:span text:style-name="T78">ANEXO I</text:span><text:span text:style-name="T79"><text:s/>e<text:s/></text:span><text:span text:style-name="T80">ANEXO</text:span><text:span text:style-name="T81"><text:s/>II</text:span><text:span text:style-name="T82">, deverá ser previamente analisada e aprovada pelo Departamento do Patrimônio Histórico (DPH) e pelo CONPRESP.</text:span></text:p>
      <text:p text:style-name="P83"/>
      <text:p text:style-name="P84"><text:span text:style-name="T85">Parágrafo</text:span><text:span text:style-name="T86"><text:s/>Único</text:span><text:span text:style-name="T87">: Os bens listados no Ane</text:span><text:span text:style-name="T88">xo II ficam sujeitos ainda aos A</text:span><text:span text:style-name="T89">rtigos 22<text:s/></text:span><text:span text:style-name="T90">e seus Parágrafos<text:s/></text:span><text:span text:style-name="T91">1º e 2º</text:span><text:span text:style-name="T92">,</text:span><text:span text:style-name="T93"><text:s/>e 23 da Lei Municipal n.º 10.03</text:span><text:span text:style-name="T94">2/85 e alterações posteriores.</text:span></text:p>
      <text:p text:style-name="P95"/>
      <text:p text:style-name="P96"><text:span text:style-name="T97">Artigo 4º</text:span><text:span text:style-name="T98"><text:s/>- Esta Resolução entrará em vigor na data de sua publicação, revogadas as disposições em contrário</text:span><text:span text:style-name="T99">, em especial o item 39 do Anexo I da Resolução n.º 44/CONPRESP/1992, bem como</text:span><text:span text:style-name="T100"><text:s/>o</text:span><text:span text:style-name="T101"><text:s/>item 42 do Anexo I e item 225 do Anexo I</text:span><text:span text:style-name="T102">I ambos da Resolução n</text:span><text:span text:style-name="T103">º 14/CONPRESP/2014.<text:s/></text:span></text:p>
      <text:p text:style-name="P104"/>
      <text:p text:style-name="P105"/>
      <text:p text:style-name="P106">DOC<text:s/>DE 29/08/2017 – PÁGINAS 10 e 11</text:p>
      <text:p text:style-name="Normal"><text:span text:style-name="T107">DOC DE 27/10/2017 – PÁGINAS 14 E 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2-19T18:22:00Z</meta:creation-date>
    <dc:date>2017-12-19T18:22:00Z</dc:date>
    <meta:print-date>2016-08-12T17:4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5" meta:character-count="2337" meta:row-count="16" meta:non-whitespace-character-count="1976"/>
  </office:meta>
</office:document-meta>
</file>