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9" style:parent-style-name="Fonteparág.padrão" style:family="text">
      <style:text-properties style:font-name="Calibri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style:font-weight-complex="bold" style:font-size-complex="12pt"/>
    </style:style>
    <style:style style:name="T20" style:parent-style-name="Fonteparág.padrão" style:family="text">
      <style:text-properties style:font-name="Calibri" style:font-name-complex="Arial" style:font-weight-complex="bold" style:font-size-complex="12pt"/>
    </style:style>
    <style:style style:name="P21" style:parent-style-name="Recuodecorpodetexto" style:family="paragraph">
      <style:text-properties style:font-name="Calibri" style:font-name-complex="Arial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P42" style:parent-style-name="Normal" style:family="paragraph">
      <style:paragraph-properties fo:text-align="justify" fo:line-height="150%" fo:text-indent="0.4916in"/>
      <style:text-properties style:font-name="Calibri"/>
    </style:style>
    <style:style style:name="P43" style:parent-style-name="Normal" style:family="paragraph">
      <style:paragraph-properties fo:text-align="justify" fo:line-height="150%" fo:text-indent="0.4916in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P57" style:parent-style-name="Normal" style:family="paragraph">
      <style:paragraph-properties fo:text-align="justify" fo:line-height="150%" fo:text-indent="0.4916in"/>
      <style:text-properties style:font-name="Calibri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 style:text-position="super 66.6%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P96" style:parent-style-name="Normal" style:family="paragraph">
      <style:paragraph-properties fo:text-align="justify" fo:line-height="150%" fo:text-indent="0.4916in"/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justify" fo:line-height="150%" fo:text-indent="0.4916in"/>
    </style:style>
    <style:style style:name="T98" style:parent-style-name="Fonteparág.padrão" style:family="text">
      <style:text-properties style:font-name="Calibri" style:font-name-complex="Calibri" fo:font-weight="bold" style:font-weight-asian="bold" fo:language="pt" fo:country="PT"/>
    </style:style>
    <style:style style:name="T99" style:parent-style-name="Fonteparág.padrão" style:family="text">
      <style:text-properties style:font-name="Calibri" style:font-name-complex="Calibri" fo:language="pt" fo:country="PT"/>
    </style:style>
    <style:style style:name="T100" style:parent-style-name="Fonteparág.padrão" style:family="text">
      <style:text-properties style:font-name="Calibri" fo:language="pt" fo:country="PT"/>
    </style:style>
    <style:style style:name="T101" style:parent-style-name="Fonteparág.padrão" style:family="text">
      <style:text-properties style:font-name="Calibri" fo:language="pt" fo:country="PT"/>
    </style:style>
    <style:style style:name="T102" style:parent-style-name="Fonteparág.padrão" style:family="text">
      <style:text-properties style:font-name="Calibri" fo:language="pt" fo:country="PT"/>
    </style:style>
    <style:style style:name="T103" style:parent-style-name="Fonteparág.padrão" style:family="text">
      <style:text-properties style:font-name="Calibri" fo:language="pt" fo:country="PT"/>
    </style:style>
    <style:style style:name="T104" style:parent-style-name="Fonteparág.padrão" style:family="text">
      <style:text-properties style:font-name="Calibri" fo:language="pt" fo:country="PT"/>
    </style:style>
    <style:style style:name="T105" style:parent-style-name="Fonteparág.padrão" style:family="text">
      <style:text-properties style:font-name="Calibri" fo:language="pt" fo:country="PT"/>
    </style:style>
    <style:style style:name="T106" style:parent-style-name="Fonteparág.padrão" style:family="text">
      <style:text-properties style:font-name="Calibri" fo:language="pt" fo:country="PT"/>
    </style:style>
    <style:style style:name="T107" style:parent-style-name="Fonteparág.padrão" style:family="text">
      <style:text-properties style:font-name="Calibri" fo:language="pt" fo:country="PT"/>
    </style:style>
    <style:style style:name="T108" style:parent-style-name="Fonteparág.padrão" style:family="text">
      <style:text-properties style:font-name="Calibri" fo:language="pt" fo:country="PT"/>
    </style:style>
    <style:style style:name="T109" style:parent-style-name="Fonteparág.padrão" style:family="text">
      <style:text-properties style:font-name="Calibri" fo:language="pt" fo:country="PT"/>
    </style:style>
    <style:style style:name="T110" style:parent-style-name="Fonteparág.padrão" style:family="text">
      <style:text-properties style:font-name="Calibri" fo:language="pt" fo:country="PT"/>
    </style:style>
    <style:style style:name="T111" style:parent-style-name="Fonteparág.padrão" style:family="text">
      <style:text-properties style:font-name="Calibri" fo:language="pt" fo:country="PT"/>
    </style:style>
    <style:style style:name="T112" style:parent-style-name="Fonteparág.padrão" style:family="text">
      <style:text-properties style:font-name="Calibri" fo:language="pt" fo:country="PT"/>
    </style:style>
    <style:style style:name="P113" style:parent-style-name="Normal" style:family="paragraph">
      <style:paragraph-properties fo:break-before="page"/>
      <style:text-properties style:font-name="Calibri" fo:language="pt" fo:country="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16" style:parent-style-name="Fonteparág.padrão" style:family="text">
      <style:text-properties style:font-name="Calibri" style:font-weight-complex="bold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 style:font-name-complex="Arial"/>
    </style:style>
    <style:style style:name="T122" style:parent-style-name="Fonteparág.padrão" style:family="text">
      <style:text-properties style:font-name="Calibri" style:font-weight-complex="bold"/>
    </style:style>
    <style:style style:name="T123" style:parent-style-name="Fonteparág.padrão" style:family="text">
      <style:text-properties style:font-name="Calibri" style:font-weight-complex="bold"/>
    </style:style>
    <style:style style:name="T124" style:parent-style-name="Fonteparág.padrão" style:family="text">
      <style:text-properties style:font-name="Calibri" style:font-weight-complex="bold"/>
    </style:style>
    <style:style style:name="T125" style:parent-style-name="Fonteparág.padrão" style:family="text">
      <style:text-properties style:font-name="Calibri" style:font-weight-complex="bold"/>
    </style:style>
    <style:style style:name="T126" style:parent-style-name="Fonteparág.padrão" style:family="text">
      <style:text-properties style:font-name="Calibri" style:font-weight-complex="bold"/>
    </style:style>
    <style:style style:name="T127" style:parent-style-name="Fonteparág.padrão" style:family="text">
      <style:text-properties style:font-name="Calibri" style:font-weight-complex="bold"/>
    </style:style>
    <style:style style:name="T128" style:parent-style-name="Fonteparág.padrão" style:family="text">
      <style:text-properties style:font-name="Calibri" style:font-weight-complex="bold"/>
    </style:style>
    <style:style style:name="T129" style:parent-style-name="Fonteparág.padrão" style:family="text">
      <style:text-properties style:font-name="Calibri" style:font-weight-complex="bold"/>
    </style:style>
    <style:style style:name="T130" style:parent-style-name="Fonteparág.padrão" style:family="text">
      <style:text-properties style:font-name="Calibri" style:font-weight-complex="bold"/>
    </style:style>
    <style:style style:name="T131" style:parent-style-name="Fonteparág.padrão" style:family="text">
      <style:text-properties style:font-name="Calibri" style:font-weight-complex="bold"/>
    </style:style>
    <style:style style:name="T132" style:parent-style-name="Fonteparág.padrão" style:family="text">
      <style:text-properties style:font-name="Calibri" style:font-weight-complex="bold"/>
    </style:style>
    <style:style style:name="P133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134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135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Fonteparág.padrão" style:family="text">
      <style:text-properties style:font-name="Calibri" fo:font-weight="bold" style:font-weight-asian="bold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 fo:font-weight="bold" style:font-weight-asian="bold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 fo:font-weight="bold" style:font-weight-asian="bold" fo:text-transform="uppercase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P155" style:parent-style-name="Normal" style:family="paragraph">
      <style:paragraph-properties fo:text-align="justify" fo:line-height="150%" fo:text-indent="0.4916in"/>
      <style:text-properties style:font-name="Calibri"/>
    </style:style>
    <style:style style:name="P156" style:parent-style-name="Normal" style:family="paragraph">
      <style:paragraph-properties fo:text-align="justify" fo:line-height="150%" fo:text-indent="0.4916in"/>
    </style:style>
    <style:style style:name="T157" style:parent-style-name="Fonteparág.padrão" style:family="text">
      <style:text-properties style:font-name="Calibri" fo:font-weight="bold" style:font-weight-asian="bold"/>
    </style:style>
    <style:style style:name="T158" style:parent-style-name="Fonteparág.padrão" style:family="text">
      <style:text-properties style:font-name="Calibri" fo:font-weight="bold" style:font-weight-asian="bold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/>
    </style:style>
    <style:style style:name="P164" style:parent-style-name="Normal" style:family="paragraph">
      <style:paragraph-properties fo:text-align="justify" fo:line-height="150%" fo:text-indent="0.4916in"/>
      <style:text-properties style:font-name="Calibri"/>
    </style:style>
    <style:style style:name="P165" style:parent-style-name="Normal" style:family="paragraph">
      <style:paragraph-properties fo:text-align="justify" fo:line-height="150%" fo:margin-left="0.6895in" fo:text-indent="-0.1972in">
        <style:tab-stops/>
      </style:paragraph-properties>
      <style:text-properties style:font-name="Calibri"/>
    </style:style>
    <style:style style:name="P166" style:parent-style-name="Normal" style:family="paragraph">
      <style:paragraph-properties fo:text-align="justify" fo:line-height="150%" fo:margin-left="0.6895in" fo:text-indent="-0.1972in">
        <style:tab-stops/>
      </style:paragraph-properties>
      <style:text-properties style:font-name="Calibri"/>
    </style:style>
    <style:style style:name="P167" style:parent-style-name="Normal" style:family="paragraph">
      <style:paragraph-properties fo:text-align="justify" fo:line-height="150%"/>
      <style:text-properties style:font-name="Calibri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Fonteparág.padrão" style:family="text">
      <style:text-properties style:font-name="Calibri" style:font-name-complex="Arial" fo:font-weight="bold" style:font-weight-asian="bold"/>
    </style:style>
    <style:style style:name="T170" style:parent-style-name="Fonteparág.padrão" style:family="text">
      <style:text-properties style:font-name="Calibri" style:font-name-complex="Arial" fo:font-weight="bold" style:font-weight-asian="bold"/>
    </style:style>
    <style:style style:name="T171" style:parent-style-name="Fonteparág.padrão" style:family="text">
      <style:text-properties style:font-name="Calibri" style:font-name-complex="Arial" fo:font-weight="bold" style:font-weight-asian="bold"/>
    </style:style>
    <style:style style:name="T172" style:parent-style-name="Fonteparág.padrão" style:family="text">
      <style:text-properties style:font-name="Calibri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/>
    </style:style>
    <style:style style:name="T185" style:parent-style-name="Fonteparág.padrão" style:family="text">
      <style:text-properties style:font-name="Calibri"/>
    </style:style>
    <style:style style:name="P186" style:parent-style-name="Normal" style:family="paragraph">
      <style:paragraph-properties fo:text-align="justify" fo:line-height="150%" fo:text-indent="0.4923in"/>
      <style:text-properties style:font-name="Calibri"/>
    </style:style>
    <style:style style:name="P187" style:parent-style-name="Título" style:family="paragraph">
      <style:paragraph-properties style:text-autospace="ideograph-alpha" fo:text-align="justify" fo:text-indent="0.4923in"/>
    </style:style>
    <style:style style:name="T18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190" style:parent-style-name="Normal" style:family="paragraph">
      <style:paragraph-properties fo:text-align="justify" fo:line-height="150%" fo:text-indent="0.4923in"/>
      <style:text-properties style:font-name="Calibri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Fonteparág.padrão" style:family="text">
      <style:text-properties style:font-name="Calibri" fo:font-weight="bold" style:font-weight-asian="bold"/>
    </style:style>
    <style:style style:name="T193" style:parent-style-name="Fonteparág.padrão" style:family="text">
      <style:text-properties style:font-name="Calibri" fo:font-weight="bold" style:font-weight-asian="bold"/>
    </style:style>
    <style:style style:name="T194" style:parent-style-name="Fonteparág.padrão" style:family="text">
      <style:text-properties style:font-name="Calibri" fo:font-weight="bold" style:font-weight-asian="bold"/>
    </style:style>
    <style:style style:name="T195" style:parent-style-name="Fonteparág.padrão" style:family="text">
      <style:text-properties style:font-name="Calibri"/>
    </style:style>
    <style:style style:name="T196" style:parent-style-name="Fonteparág.padrão" style:family="text">
      <style:text-properties style:font-name="Calibri"/>
    </style:style>
    <style:style style:name="P197" style:parent-style-name="Normal" style:family="paragraph">
      <style:paragraph-properties fo:text-align="justify" fo:line-height="150%" fo:text-indent="0.4923in"/>
      <style:text-properties style:font-name="Calibri"/>
    </style:style>
    <style:style style:name="P198" style:parent-style-name="Normal" style:family="paragraph">
      <style:paragraph-properties fo:text-align="justify" fo:line-height="150%" fo:text-indent="0.4923in"/>
      <style:text-properties style:font-name="Calibri"/>
    </style:style>
    <style:style style:name="T19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ESOLUÇÃO Nº<text:s/>26<text:s/>/ CONPRESP / 2018</text:p>
      <text:p text:style-name="P8"/>
      <text:p text:style-name="Normal"><text:span text:style-name="T9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65ª</text:span><text:span text:style-name="T12"><text:s/>Reunião<text:s/></text:span><text:span text:style-name="T13">Ordinária</text:span><text:span text:style-name="T14">, realizada em<text:s/></text:span><text:span text:style-name="T15">05</text:span><text:span text:style-name="T16"><text:s/>de<text:s/></text:span><text:span text:style-name="T17">março</text:span><text:span text:style-name="T18"><text:s/>de 2018</text:span><text:span text:style-name="T19">;</text:span><text:span text:style-name="T20"><text:s/></text:span></text:p>
      <text:p text:style-name="P21"/>
      <text:p text:style-name="P22"><text:span text:style-name="T23">CONSIDERANDO</text:span><text:span text:style-name="T24"><text:s/>que o<text:s/></text:span><text:span text:style-name="T25">imóvel conhecido como<text:s/></text:span><text:span text:style-name="T26">Sítio do Periquito</text:span><text:span text:style-name="T27"><text:s/></text:span><text:span text:style-name="T28">pertenceu<text:s/></text:span><text:span text:style-name="T29">a</text:span><text:span text:style-name="T30">os</text:span><text:span text:style-name="T31"><text:s/>descendentes dos primeiros imigrantes estabelecidos<text:s/></text:span><text:span text:style-name="T32">na antiga<text:s/></text:span><text:span text:style-name="T33">“Colônia Alemã” de Santo Amaro,<text:s/></text:span><text:span text:style-name="T34">experiência pioneira de colonização na Província de São Paulo<text:s/></text:span><text:span text:style-name="T35">durante o período imperial,<text:s/></text:span><text:span text:style-name="T36">estando, portanto, vinculado à<text:s/></text:span><text:span text:style-name="T37">memória</text:span><text:span text:style-name="T38"><text:s/>da</text:span><text:span text:style-name="T39"><text:s/></text:span><text:span text:style-name="T40">ocupação do extremo sul da cidade de São Paulo</text:span><text:span text:style-name="T41">;</text:span></text:p>
      <text:p text:style-name="P42"/>
      <text:p text:style-name="P43"><text:span text:style-name="T44">CONSIDERANDO</text:span><text:span text:style-name="T45"><text:s/></text:span><text:span text:style-name="T46">que a</text:span><text:span text:style-name="T47"><text:s/></text:span><text:span text:style-name="T48">antiga casa-sede do S</text:span><text:span text:style-name="T49">í</text:span><text:span text:style-name="T50">tio do Periquito é o único exemplar<text:s/></text:span><text:span text:style-name="T51">remanescente<text:s/></text:span><text:span text:style-name="T52">de moradia construída no século XIX</text:span><text:span text:style-name="T53"><text:s/>e</text:span><text:span text:style-name="T54"><text:s/></text:span><text:span text:style-name="T55">vinculada à trajetória da antiga Colônia Alemã de Santo Amaro</text:span><text:span text:style-name="T56">;</text:span></text:p>
      <text:p text:style-name="P57"/>
      <text:p text:style-name="P58"><text:span text:style-name="T59">CONSIDERANDO</text:span><text:span text:style-name="T60"><text:s/></text:span><text:span text:style-name="T61">que<text:s/></text:span><text:span text:style-name="T62">essa</text:span><text:span text:style-name="T63"><text:s/></text:span><text:span text:style-name="T64">moradia sintetiza o modo de vida<text:s/></text:span><text:span text:style-name="T65">durante o século XIX</text:span><text:span text:style-name="T66"><text:s/>na área rural da<text:s/></text:span><text:span text:style-name="T67">antiga<text:s/></text:span><text:span text:style-name="T68">Colônia Alemã</text:span><text:span text:style-name="T69">,</text:span><text:span text:style-name="T70"><text:s/>e foi</text:span><text:span text:style-name="T71"><text:s/>erguida com a utilização de técnica construtiva local –<text:s/></text:span><text:span text:style-name="T72">com destaque<text:s/></text:span><text:span text:style-name="T73">para o uso d</text:span><text:span text:style-name="T74">a taipa de pilão</text:span><text:span text:style-name="T75">;</text:span></text:p>
      <text:p text:style-name="P76"/>
      <text:p text:style-name="P77"><text:span text:style-name="T78">CONSIDERANDO<text:s/></text:span><text:span text:style-name="T79">que a antiga casa-sede do Sítio do Periquito localiza-se no território da<text:s/></text:span><text:span text:style-name="T80">APA Bororé-Colônia<text:s/></text:span><text:span text:style-name="T81">–<text:s/></text:span><text:span text:style-name="T82">criada pela Lei Municipal n</text:span><text:span text:style-name="T83">o</text:span><text:span text:style-name="T84"><text:s/>14.162/2006</text:span><text:span text:style-name="T85">,<text:s/></text:span><text:span text:style-name="T86">unidade de conservação municipal <text:s/>com densa moldura arbórea de mata em recuperação, destacando-se na paisagem natural circundante,<text:s/></text:span><text:span text:style-name="T87">que tem como um de seus objetivos<text:s/></text:span><text:span text:style-name="T88">a p</text:span><text:span text:style-name="T89">roteção do patrimônio histórico<text:s/></text:span><text:span text:style-name="T90">e<text:s/></text:span><text:span text:style-name="T91">a promoção do resgate da memória histórica da imigração na</text:span><text:span text:style-name="T92">quela</text:span><text:span text:style-name="T93"><text:s/>região</text:span><text:span text:style-name="T94">;</text:span><text:span text:style-name="T95"><text:s/>e</text:span></text:p>
      <text:p text:style-name="P96"/>
      <text:p text:style-name="P97"><text:span text:style-name="T98">CONSIDERANDO</text:span><text:span text:style-name="T99"><text:s/>que o Sítio do Periquito</text:span><text:span text:style-name="T100"><text:s/>apresenta interesse à pesquisa arqueológica</text:span><text:span text:style-name="T101"><text:s/></text:span><text:span text:style-name="T102">e que<text:s/></text:span><text:span text:style-name="T103">está<text:s/></text:span><text:span text:style-name="T104">registrado<text:s/></text:span><text:span text:style-name="T105">como sítio arqueológico no I</text:span><text:span text:style-name="T106">nstituto do<text:s/></text:span><text:span text:style-name="T107">P</text:span><text:span text:style-name="T108">atrimônio Histórico e Artístico Nacional (IP</text:span><text:span text:style-name="T109">HAN</text:span><text:span text:style-name="T110">)</text:span><text:span text:style-name="T111">;</text:span><text:span text:style-name="T112"><text:s/></text:span></text:p>
      <text:p text:style-name="P113"/>
      <text:soft-page-break/>
      <text:p text:style-name="P114"><text:span text:style-name="T115">Considerando</text:span><text:span text:style-name="T116"><text:s/></text:span><text:span text:style-name="T117">o contido no P</text:span><text:span text:style-name="T118">rocesso<text:s/></text:span><text:span text:style-name="T119">A</text:span><text:span text:style-name="T120">dministrativo nº</text:span><text:span text:style-name="T121"><text:s/></text:span><text:span text:style-name="T122">20</text:span><text:span text:style-name="T123">03</text:span><text:span text:style-name="T124">-0.</text:span><text:span text:style-name="T125">3</text:span><text:span text:style-name="T126">2</text:span><text:span text:style-name="T127">0</text:span><text:span text:style-name="T128">.4</text:span><text:span text:style-name="T129">4</text:span><text:span text:style-name="T130">9</text:span><text:span text:style-name="T131">-0</text:span><text:span text:style-name="T132">;</text:span></text:p>
      <text:p text:style-name="P133"/>
      <text:p text:style-name="P134">RESOLVE:</text:p>
      <text:p text:style-name="P135"/>
      <text:p text:style-name="P136"><text:span text:style-name="T137">Artigo 1º</text:span><text:span text:style-name="T138"><text:s/>-<text:s/></text:span><text:span text:style-name="T139">TOMBAR<text:s/></text:span><text:span text:style-name="T140">o</text:span><text:span text:style-name="T141"><text:s/></text:span><text:span text:style-name="T142">imóvel conhecido como<text:s/></text:span><text:span text:style-name="T143">Sítio do Periquito</text:span><text:span text:style-name="T144">,</text:span><text:span text:style-name="T145"><text:s/>situado à Avenida Kayo Okamoto, próximo à confluê</text:span><text:span text:style-name="T146">ncia com a Rua Yoshio Matsumura (cadastrado no Instituto Nacional de Colonização e Reforma Agrária – INCRA nº 6383580013846, objeto da matrícula nº 328.599 do 11ª Registro de Imóveis da Capital)</text:span><text:span text:style-name="T147">,<text:s/></text:span><text:span text:style-name="T148">no Distrito do Grajaú d</text:span><text:span text:style-name="T149">a Prefeitura Region</text:span><text:span text:style-name="T150">al<text:s/></text:span><text:span text:style-name="T151">da</text:span><text:span text:style-name="T152"><text:s/></text:span><text:span text:style-name="T153">Capela do Socorro</text:span><text:span text:style-name="T154">.</text:span></text:p>
      <text:p text:style-name="P155"/>
      <text:p text:style-name="P156"><text:span text:style-name="T157">Parágrafo<text:s/></text:span><text:span text:style-name="T158">Primeiro</text:span><text:span text:style-name="T159"><text:s/>– Fica<text:s/></text:span><text:span text:style-name="T160">definida</text:span><text:span text:style-name="T161"><text:s/>a preservação<text:s/></text:span><text:span text:style-name="T162">d</text:span><text:span text:style-name="T163">os seguintes elementos presentes na edificação e respectivo imóvel:</text:span></text:p>
      <text:p text:style-name="P164"/>
      <text:list text:style-name="LFO7" text:continue-numbering="true">
        <text:list-item>
          <text:p text:style-name="P165">As<text:s/>paredes em<text:s/>taipa de pilão<text:s/>e demais elementos<text:s/>arquitetônicos<text:s/>da antiga residência,<text:s/>como:<text:s/>esquadrias,<text:s/>estruturas<text:s/>e revestimentos<text:s/>de cobertura, forros e pisos;</text:p>
        </text:list-item>
        <text:list-item>
          <text:p text:style-name="P166">Elementos construtivos remanescentes<text:s/>da antiga residência<text:s/>armazenados<text:s/>no terreno, bem como aqueles<text:s/>oriundos de<text:s/>prospecções<text:s/>arquitetônicas ou arqueológicas.</text:p>
        </text:list-item>
      </text:list>
      <text:p text:style-name="P167"/>
      <text:p text:style-name="P168"><text:span text:style-name="T169">Artigo<text:s/></text:span><text:span text:style-name="T170">2</text:span><text:span text:style-name="T171">º -<text:s/></text:span><text:span text:style-name="T172">Qualquer intervenção na área d</text:span><text:bookmark-start text:name="_GoBack"/><text:bookmark-end text:name="_GoBack"/><text:span text:style-name="T173">escrita no Artigo 1º deverá ser</text:span><text:span text:style-name="T174"><text:s/></text:span><text:span text:style-name="T175">previamente submetida<text:s/></text:span><text:span text:style-name="T176">à apreciação<text:s/></text:span><text:span text:style-name="T177">da Supervisão de<text:s/></text:span><text:span text:style-name="T178">Salvaguarda <text:s/></text:span><text:span text:style-name="T179"><text:s/>d</text:span><text:span text:style-name="T180">o Centro de Arqueologia de São Paulo (CASP)</text:span><text:span text:style-name="T181">, ambos do<text:s/></text:span><text:span text:style-name="T182">Departamento do Patrimônio Histórico (DPH)</text:span><text:span text:style-name="T183">,</text:span><text:span text:style-name="T184"><text:s/>e à aprovação do CONPRESP.</text:span><text:span text:style-name="T185"><text:s/></text:span></text:p>
      <text:p text:style-name="P186"/>
      <text:p text:style-name="P187"><text:span text:style-name="T188">Artigo 3º - Fica dispensada área envoltória</text:span><text:span text:style-name="T189"><text:s/>de proteção ao imóvel tombado nesta Resolução.</text:span></text:p>
      <text:p text:style-name="P190"/>
      <text:p text:style-name="P191"><text:span text:style-name="T192">Artigo<text:s/></text:span><text:span text:style-name="T193">4</text:span><text:span text:style-name="T194">º</text:span><text:span text:style-name="T195"><text:s/>- Esta Resolução entra em vigor na data de sua publicação, revogadas as disposições em contrário</text:span><text:span text:style-name="T196">.</text:span></text:p>
      <text:p text:style-name="P197"/>
      <text:p text:style-name="P198"/>
      <text:p text:style-name="Normal"><text:span text:style-name="T199">DOC 21/06/2018 – página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Arial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6-25T14:50:00Z</meta:creation-date>
    <dc:date>2018-06-25T14:50:00Z</dc:date>
    <meta:print-date>2018-06-15T13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159" meta:row-count="22" meta:non-whitespace-character-count="2671"/>
  </office:meta>
</office:document-meta>
</file>