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2pt" style:font-size-asian="12pt" style:font-size-complex="12pt" fo:language="pt" fo:country="BR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9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style:font-weight-complex="bold" style:font-size-complex="12pt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Calibri" style:font-weight-complex="bold" style:font-size-complex="12pt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style:font-size-complex="12pt" fo:language="pt" fo:country="BR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Calibri" style:font-name-complex="Calibri" style:font-weight-complex="bold" style:font-size-complex="12pt"/>
    </style:style>
    <style:style style:name="P19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Fonteparág.padrão" style:family="text">
      <style:text-properties style:font-name="Calibri" style:font-name-complex="Calibri" fo:font-weight="bold" style:font-weight-asian="bold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P24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P29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 fo:font-weight="bold" style:font-weight-asian="bold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Fonteparág.padrão" style:family="text">
      <style:text-properties style:font-name="Calibri" style:font-name-complex="Calibri" fo:font-weight="bold" style:font-weight-asian="bold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6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7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8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69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81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 fo:margin-bottom="0.0833in" fo:line-height="150%" fo:text-indent="0.4923in"/>
      <style:text-properties style:font-name="Calibri" style:font-name-complex="Calibri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Fonteparág.padrão" style:family="text">
      <style:text-properties style:font-name="Calibri" style:font-name-complex="Calibri" fo:font-weight="bold" style:font-weight-asian="bold"/>
    </style:style>
    <style:style style:name="T90" style:parent-style-name="Fonteparág.padrão" style:family="text">
      <style:text-properties style:font-name="Calibri" style:font-name-complex="Calibri"/>
    </style:style>
    <style:style style:name="P91" style:parent-style-name="Normal" style:family="paragraph">
      <style:text-properties style:font-name="Calibri" style:font-name-complex="Calibri"/>
    </style:style>
    <style:style style:name="P92" style:parent-style-name="Normal" style:family="paragraph">
      <style:paragraph-properties fo:text-align="justify"/>
      <style:text-properties style:font-name="Calibri" style:font-name-complex="Arial"/>
    </style:style>
    <style:style style:name="P93" style:parent-style-name="Normal" style:family="paragraph">
      <style:paragraph-properties fo:text-align="justify"/>
      <style:text-properties style:font-name="Calibri" style:font-name-complex="Arial"/>
    </style:style>
    <style:style style:name="P94" style:parent-style-name="Normal" style:family="paragraph">
      <style:paragraph-properties fo:text-align="justify"/>
      <style:text-properties style:font-name="Calibri" style:font-name-complex="Arial"/>
    </style:style>
    <style:style style:name="T95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<text:s/>Nº<text:s/>29<text:s/>/ CONPRESP / 2017</text:p>
      <text:p text:style-name="P9"><text:bookmark-start text:name="_GoBack"/><text:bookmark-end text:name="_GoBack"/></text:p>
      <text:p text:style-name="Recuodecorpodetexto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653</text:span><text:span text:style-name="T12">ª Reunião Ordinária</text:span><text:span text:style-name="T13">, realizada em<text:s/></text:span><text:span text:style-name="T14">02</text:span><text:span text:style-name="T15"><text:s/>de<text:s/></text:span><text:span text:style-name="T16">outubro</text:span><text:span text:style-name="T17"><text:s/>de 2017</text:span><text:span text:style-name="T18">;</text:span></text:p>
      <text:p text:style-name="P19"/>
      <text:p text:style-name="P20"><text:span text:style-name="T21">CONSIDERANDO</text:span><text:span text:style-name="T22"><text:s/>que esse exemplar foi reconhecido como patrimônio ambiental imune de corte pel</text:span><text:span text:style-name="T23">o Decreto Estadual nº 30.443/89;</text:span></text:p>
      <text:p text:style-name="P24"/>
      <text:p text:style-name="P25"><text:span text:style-name="T26">CONSIDERANDO<text:s/></text:span><text:span text:style-name="T27">a ausência de elementos que possam embasar o tombamento da área, tanto do ponto de vista cultural,<text:s/></text:span><text:span text:style-name="T28">histórico, ambiental ou social;</text:span></text:p>
      <text:p text:style-name="P29"/>
      <text:p text:style-name="P30"><text:span text:style-name="T31">CONSIDERANDO<text:s/></text:span><text:span text:style-name="T32">o disposto na Lei</text:span><text:span text:style-name="T33"><text:s/></text:span><text:span text:style-name="T34">Municipal n</text:span><text:span text:style-name="T35">º</text:span><text:span text:style-name="T36"><text:s/>14.887/09 que atribui à Secretaria do Verde e Meio Ambiente a responsabilidade de administração, preservação e ma</text:span><text:span text:style-name="T37">nejo de parques e áreas verdes;</text:span></text:p>
      <text:p text:style-name="P38"/>
      <text:p text:style-name="P39"><text:span text:style-name="T40">CONSIDERANDO<text:s/></text:span><text:span text:style-name="T41">o</text:span><text:span text:style-name="T42">s</text:span><text:span text:style-name="T43"><text:s/>contido</text:span><text:span text:style-name="T44">s</text:span><text:span text:style-name="T45"><text:s/>nos<text:s/></text:span><text:span text:style-name="T46">P</text:span><text:span text:style-name="T47">rocessos<text:s/></text:span><text:span text:style-name="T48">A</text:span><text:span text:style-name="T49">dministrativos</text:span><text:span text:style-name="T50"><text:s/>nº</text:span><text:span text:style-name="T51"><text:s/>2010</text:span><text:span text:style-name="T52">-0.177.687-5 e 1992-0.007.993-8;</text:span></text:p>
      <text:p text:style-name="P53"/>
      <text:p text:style-name="P54">RESOLVE:</text:p>
      <text:p text:style-name="P55"/>
      <text:p text:style-name="P56"><text:span text:style-name="T57">Artigo</text:span><text:span text:style-name="T58"><text:s/>1º - DETERMINAR<text:s/></text:span><text:span text:style-name="T59">o</text:span><text:span text:style-name="T60"><text:s/>ARQUIVAMENTO DA ABERTURA DE TOMBAMENTO,<text:s/></text:span><text:span text:style-name="T61">nos termos da R</text:span><text:span text:style-name="T62">esolução nº 10/CONPRESP/1992</text:span><text:span text:style-name="T63">,</text:span><text:span text:style-name="T64"><text:s/>referente à<text:s/></text:span><text:span text:style-name="T65">Reser</text:span><text:span text:style-name="T66">va Ecológica do Morumbi</text:span><text:span text:style-name="T67"><text:s/>–</text:span><text:span text:style-name="T68"><text:s/></text:span><text:span text:style-name="T69">Brigadeiro Djalma Floriano Peixoto</text:span><text:span text:style-name="T70">, localizada na confluência das<text:s/></text:span><text:span text:style-name="T71">Ruas</text:span><text:span text:style-name="T72"><text:s/>dos Limantos, dos<text:s/></text:span><text:span text:style-name="T73">Malmequeres,</text:span><text:span text:style-name="T74"><text:s/>dos</text:span><text:span text:style-name="T75"><text:s/>Nenúfares</text:span><text:span text:style-name="T76"><text:s/>e dos Goivos</text:span><text:span text:style-name="T77"><text:s/>e das Praças Ematuba e Uirapuru</text:span><text:span text:style-name="T78"><text:s/>(SQL 084.072.0001-8) e</text:span><text:span text:style-name="T79"><text:s/>ao<text:s/></text:span><text:span text:style-name="T80">P</text:span><text:span text:style-name="T81">arque Alfredo Volpi</text:span><text:span text:style-name="T82">, conhecido como<text:s/></text:span><text:soft-page-break/><text:span text:style-name="T83">Parque do Morumbi</text:span><text:span text:style-name="T84">, situado na Rua Engenheiro Oscar Amer</text:span><text:span text:style-name="T85">icano, 480 (SQL 084.259.0001-8)</text:span><text:span text:style-name="T86">, Prefeitura Regional do Butantã.</text:span></text:p>
      <text:p text:style-name="P87"/>
      <text:p text:style-name="P88"><text:span text:style-name="T89">Artigo 2º</text:span><text:span text:style-name="T90"><text:s/>- Esta Resolução entrará em vigor quando da sua publicação no Diário Oficial do Município de São Paulo, revogadas as disposições contrárias.<text:s/></text:span></text:p>
      <text:p text:style-name="P91"/>
      <text:p text:style-name="P92"/>
      <text:p text:style-name="P93"/>
      <text:p text:style-name="P94"/>
      <text:p text:style-name="Normal"><text:span text:style-name="T95">DOC 07/11/2017 – página 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11-08T16:10:00Z</meta:creation-date>
    <dc:date>2017-11-08T16:10:00Z</dc:date>
    <meta:print-date>2017-11-06T12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631" meta:row-count="11" meta:non-whitespace-character-count="1379"/>
  </office:meta>
</office:document-meta>
</file>