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fo:background-color="#FFFF00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style:font-weight-complex="bold" style:font-size-complex="12pt"/>
    </style:style>
    <style:style style:name="P23" style:parent-style-name="Recuodecorpodetexto" style:family="paragraph">
      <style:text-properties style:font-name="Calibri" style:font-name-complex="Arial" style:font-weight-complex="bold" style:font-size-complex="12pt"/>
    </style:style>
    <style:style style:name="P24" style:parent-style-name="Normal" style:family="paragraph">
      <style:paragraph-properties style:text-autospace="none" fo:text-align="justify" fo:line-height="150%" fo:text-indent="0.4916in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P45" style:parent-style-name="Normal" style:family="paragraph">
      <style:paragraph-properties style:text-autospace="none" fo:text-align="justify" fo:line-height="150%" fo:text-indent="0.4916in"/>
      <style:text-properties style:font-name="Calibri"/>
    </style:style>
    <style:style style:name="P46" style:parent-style-name="Normal" style:family="paragraph">
      <style:paragraph-properties style:text-autospace="none" fo:text-align="justify" fo:line-height="150%" fo:text-indent="0.4916in"/>
    </style:style>
    <style:style style:name="T47" style:parent-style-name="Fonteparág.padrão" style:family="text">
      <style:text-properties style:font-name="Calibri" fo:font-weight="bold" style:font-weight-asian="bold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P56" style:parent-style-name="Normal" style:family="paragraph">
      <style:paragraph-properties style:text-autospace="none" fo:text-align="justify" fo:line-height="150%" fo:text-indent="0.4916in"/>
      <style:text-properties style:font-name="Calibri"/>
    </style:style>
    <style:style style:name="P57" style:parent-style-name="Normal" style:family="paragraph">
      <style:paragraph-properties style:text-autospace="none" fo:text-align="justify" fo:line-height="150%" fo:text-indent="0.4916in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 fo:font-style="italic" style:font-style-asian="italic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P73" style:parent-style-name="Normal" style:family="paragraph">
      <style:paragraph-properties style:text-autospace="none" fo:text-align="justify" fo:line-height="150%" fo:text-indent="0.4916in"/>
      <style:text-properties style:font-name="Calibri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76" style:parent-style-name="Fonteparág.padrão" style:family="text">
      <style:text-properties style:font-name="Calibri" style:font-weight-complex="bold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 style:text-position="super 66.6%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 style:font-weight-complex="bold"/>
    </style:style>
    <style:style style:name="T87" style:parent-style-name="Fonteparág.padrão" style:family="text">
      <style:text-properties style:font-name="Calibri" style:font-weight-complex="bold"/>
    </style:style>
    <style:style style:name="T88" style:parent-style-name="Fonteparág.padrão" style:family="text">
      <style:text-properties style:font-name="Calibri" style:font-weight-complex="bold"/>
    </style:style>
    <style:style style:name="T89" style:parent-style-name="Fonteparág.padrão" style:family="text">
      <style:text-properties style:font-name="Calibri" style:font-weight-complex="bold"/>
    </style:style>
    <style:style style:name="T90" style:parent-style-name="Fonteparág.padrão" style:family="text">
      <style:text-properties style:font-name="Calibri" style:font-weight-complex="bold"/>
    </style:style>
    <style:style style:name="T91" style:parent-style-name="Fonteparág.padrão" style:family="text">
      <style:text-properties style:font-name="Calibri" style:font-weight-complex="bold"/>
    </style:style>
    <style:style style:name="T92" style:parent-style-name="Fonteparág.padrão" style:family="text">
      <style:text-properties style:font-name="Calibri" style:font-weight-complex="bold"/>
    </style:style>
    <style:style style:name="P93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94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95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96" style:parent-style-name="Normal" style:family="paragraph">
      <style:paragraph-properties fo:text-align="justify" fo:line-height="150%" fo:text-indent="0.4916in"/>
    </style:style>
    <style:style style:name="T97" style:parent-style-name="Fonteparág.padrão" style:family="text">
      <style:text-properties style:font-name="Calibri" fo:font-weight="bold" style:font-weight-asian="bold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 fo:font-weight="bold" style:font-weight-asian="bold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 fo:font-weight="bold" style:font-weight-asian="bold" fo:text-transform="uppercase"/>
    </style:style>
    <style:style style:name="T104" style:parent-style-name="Fonteparág.padrão" style:family="text">
      <style:text-properties style:font-name="Calibri" fo:font-weight="bold" style:font-weight-asian="bold"/>
    </style:style>
    <style:style style:name="T105" style:parent-style-name="Fonteparág.padrão" style:family="text">
      <style:text-properties style:font-name="Calibri" fo:font-weight="bold" style:font-weight-asian="bold" style:text-position="super 66.6%"/>
    </style:style>
    <style:style style:name="T106" style:parent-style-name="Fonteparág.padrão" style:family="text">
      <style:text-properties style:font-name="Calibri" fo:font-weight="bold" style:font-weight-asian="bold"/>
    </style:style>
    <style:style style:name="T107" style:parent-style-name="Fonteparág.padrão" style:family="text">
      <style:text-properties style:font-name="Calibri" fo:font-weight="bold" style:font-weight-asian="bold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 style:font-name-complex="Arial"/>
    </style:style>
    <style:style style:name="T120" style:parent-style-name="Fonteparág.padrão" style:family="text">
      <style:text-properties style:font-name="Calibri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T134" style:parent-style-name="Fonteparág.padrão" style:family="text">
      <style:text-properties style:font-name="Calibri"/>
    </style:style>
    <style:style style:name="P135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36" style:parent-style-name="Normal" style:family="paragraph">
      <style:paragraph-properties style:text-autospace="none" fo:text-align="justify" fo:line-height="150%" fo:text-indent="0.4923in"/>
    </style:style>
    <style:style style:name="T137" style:parent-style-name="Fonteparág.padrão" style:family="text">
      <style:text-properties style:font-name="Calibri" fo:font-weight="bold" style:font-weight-asian="bold"/>
    </style:style>
    <style:style style:name="T138" style:parent-style-name="Fonteparág.padrão" style:family="text">
      <style:text-properties style:font-name="Calibri" fo:font-weight="bold" style:font-weight-asian="bold"/>
    </style:style>
    <style:style style:name="T139" style:parent-style-name="Fonteparág.padrão" style:family="text">
      <style:text-properties style:font-name="Calibri" fo:font-weight="bold" style:font-weight-asian="bold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T143" style:parent-style-name="Fonteparág.padrão" style:family="text">
      <style:text-properties style:font-name="Calibri"/>
    </style:style>
    <style:style style:name="T144" style:parent-style-name="Fonteparág.padrão" style:family="text">
      <style:text-properties style:font-name="Calibri"/>
    </style:style>
    <style:style style:name="T145" style:parent-style-name="Fonteparág.padrão" style:family="text">
      <style:text-properties style:font-name="Calibri"/>
    </style:style>
    <style:style style:name="T146" style:parent-style-name="Fonteparág.padrão" style:family="text">
      <style:text-properties style:font-name="Calibri"/>
    </style:style>
    <style:style style:name="T147" style:parent-style-name="Fonteparág.padrão" style:family="text">
      <style:text-properties style:font-name="Calibri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P152" style:parent-style-name="Normal" style:family="paragraph">
      <style:paragraph-properties fo:text-align="justify" fo:line-height="150%"/>
      <style:text-properties style:font-name="Calibri"/>
    </style:style>
    <style:style style:name="P153" style:parent-style-name="Normal" style:family="paragraph">
      <style:paragraph-properties style:text-autospace="none" fo:text-align="justify" fo:line-height="150%" fo:text-indent="0.4923in"/>
    </style:style>
    <style:style style:name="T154" style:parent-style-name="Fonteparág.padrão" style:family="text">
      <style:text-properties style:font-name="Calibri" style:font-name-complex="Arial" fo:font-weight="bold" style:font-weight-asian="bold"/>
    </style:style>
    <style:style style:name="T155" style:parent-style-name="Fonteparág.padrão" style:family="text">
      <style:text-properties style:font-name="Calibri" style:font-name-complex="Arial" fo:font-weight="bold" style:font-weight-asian="bold"/>
    </style:style>
    <style:style style:name="T156" style:parent-style-name="Fonteparág.padrão" style:family="text">
      <style:text-properties style:font-name="Calibri" style:font-name-complex="Arial" fo:font-weight="bold" style:font-weight-asian="bold"/>
    </style:style>
    <style:style style:name="T157" style:parent-style-name="Fonteparág.padrão" style:family="text">
      <style:text-properties style:font-name="Calibri" style:font-name-complex="Arial"/>
    </style:style>
    <style:style style:name="P158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59" style:parent-style-name="Normal" style:family="paragraph">
      <style:paragraph-properties style:text-autospace="none" fo:text-align="justify" fo:line-height="150%" fo:text-indent="0.4923in"/>
    </style:style>
    <style:style style:name="T160" style:parent-style-name="Fonteparág.padrão" style:family="text">
      <style:text-properties style:font-name="Calibri" style:font-name-complex="Arial" fo:font-weight="bold" style:font-weight-asian="bold"/>
    </style:style>
    <style:style style:name="T161" style:parent-style-name="Fonteparág.padrão" style:family="text">
      <style:text-properties style:font-name="Calibri" style:font-name-complex="Arial" fo:font-weight="bold" style:font-weight-asian="bold"/>
    </style:style>
    <style:style style:name="T162" style:parent-style-name="Fonteparág.padrão" style:family="text">
      <style:text-properties style:font-name="Calibri" style:font-name-complex="Arial"/>
    </style:style>
    <style:style style:name="T163" style:parent-style-name="Fonteparág.padrão" style:family="text">
      <style:text-properties style:font-name="Calibri" style:font-name-complex="Arial"/>
    </style:style>
    <style:style style:name="T164" style:parent-style-name="Fonteparág.padrão" style:family="text">
      <style:text-properties style:font-name="Calibri" style:font-name-complex="Arial"/>
    </style:style>
    <style:style style:name="T165" style:parent-style-name="Fonteparág.padrão" style:family="text">
      <style:text-properties style:font-name="Calibri" style:font-name-asian="Malgun Gothic"/>
    </style:style>
    <style:style style:name="P166" style:parent-style-name="Normal" style:family="paragraph">
      <style:paragraph-properties style:text-autospace="none" fo:text-align="justify" fo:line-height="150%" fo:text-indent="0.4923in"/>
      <style:text-properties style:font-name="Calibri" style:font-name-asian="Malgun Gothic"/>
    </style:style>
    <style:style style:name="P167" style:parent-style-name="Normal" style:family="paragraph">
      <style:paragraph-properties style:text-autospace="none" fo:text-align="justify" fo:line-height="150%" fo:text-indent="0.4923in"/>
    </style:style>
    <style:style style:name="T168" style:parent-style-name="Fonteparág.padrão" style:family="text">
      <style:text-properties style:font-name="Calibri" style:font-name-asian="Malgun Gothic" fo:font-weight="bold" style:font-weight-asian="bold"/>
    </style:style>
    <style:style style:name="T169" style:parent-style-name="Fonteparág.padrão" style:family="text">
      <style:text-properties style:font-name="Calibri" style:font-name-asian="Malgun Gothic"/>
    </style:style>
    <style:style style:name="T170" style:parent-style-name="Fonteparág.padrão" style:family="text">
      <style:text-properties style:font-name="Calibri" style:font-name-asian="Malgun Gothic"/>
    </style:style>
    <style:style style:name="P17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172" style:parent-style-name="Normal" style:family="paragraph">
      <style:paragraph-properties style:text-autospace="none" fo:text-align="justify" fo:line-height="150%" fo:text-indent="0.4923in"/>
    </style:style>
    <style:style style:name="T173" style:parent-style-name="Fonteparág.padrão" style:family="text">
      <style:text-properties style:font-name="Calibri" fo:font-weight="bold" style:font-weight-asian="bold"/>
    </style:style>
    <style:style style:name="T174" style:parent-style-name="Fonteparág.padrão" style:family="text">
      <style:text-properties style:font-name="Calibri"/>
    </style:style>
    <style:style style:name="T175" style:parent-style-name="Fonteparág.padrão" style:family="text">
      <style:text-properties style:font-name="Calibri"/>
    </style:style>
    <style:style style:name="T176" style:parent-style-name="Fonteparág.padrão" style:family="text">
      <style:text-properties style:font-name="Calibri"/>
    </style:style>
    <style:style style:name="T177" style:parent-style-name="Fonteparág.padrão" style:family="text">
      <style:text-properties style:font-name="Calibri"/>
    </style:style>
    <style:style style:name="T178" style:parent-style-name="Fonteparág.padrão" style:family="text">
      <style:text-properties style:font-name="Calibri"/>
    </style:style>
    <style:style style:name="T179" style:parent-style-name="Fonteparág.padrão" style:family="text">
      <style:text-properties style:font-name="Calibri"/>
    </style:style>
    <style:style style:name="T180" style:parent-style-name="Fonteparág.padrão" style:family="text">
      <style:text-properties style:font-name="Calibri"/>
    </style:style>
    <style:style style:name="T181" style:parent-style-name="Fonteparág.padrão" style:family="text">
      <style:text-properties style:font-name="Calibri"/>
    </style:style>
    <style:style style:name="T182" style:parent-style-name="Fonteparág.padrão" style:family="text">
      <style:text-properties style:font-name="Calibri"/>
    </style:style>
    <style:style style:name="T183" style:parent-style-name="Fonteparág.padrão" style:family="text">
      <style:text-properties style:font-name="Calibri"/>
    </style:style>
    <style:style style:name="T184" style:parent-style-name="Fonteparág.padrão" style:family="text">
      <style:text-properties style:font-name="Calibri"/>
    </style:style>
    <style:style style:name="T185" style:parent-style-name="Fonteparág.padrão" style:family="text">
      <style:text-properties style:font-name="Calibri"/>
    </style:style>
    <style:style style:name="T186" style:parent-style-name="Fonteparág.padrão" style:family="text">
      <style:text-properties style:font-name="Calibri"/>
    </style:style>
    <style:style style:name="T187" style:parent-style-name="Fonteparág.padrão" style:family="text">
      <style:text-properties style:font-name="Calibri"/>
    </style:style>
    <style:style style:name="T188" style:parent-style-name="Fonteparág.padrão" style:family="text">
      <style:text-properties style:font-name="Calibri"/>
    </style:style>
    <style:style style:name="T189" style:parent-style-name="Fonteparág.padrão" style:family="text">
      <style:text-properties style:font-name="Calibri"/>
    </style:style>
    <style:style style:name="T190" style:parent-style-name="Fonteparág.padrão" style:family="text">
      <style:text-properties style:font-name="Calibri"/>
    </style:style>
    <style:style style:name="T191" style:parent-style-name="Fonteparág.padrão" style:family="text">
      <style:text-properties style:font-name="Calibri"/>
    </style:style>
    <style:style style:name="T192" style:parent-style-name="Fonteparág.padrão" style:family="text">
      <style:text-properties style:font-name="Calibri"/>
    </style:style>
    <style:style style:name="P193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/>
    </style:style>
    <style:style style:name="P194" style:parent-style-name="Normal" style:family="paragraph">
      <style:paragraph-properties style:text-autospace="none" fo:text-align="justify" fo:line-height="150%" fo:text-indent="0.4923in"/>
    </style:style>
    <style:style style:name="T195" style:parent-style-name="Fonteparág.padrão" style:family="text">
      <style:text-properties style:font-name="Calibri" fo:font-weight="bold" style:font-weight-asian="bold"/>
    </style:style>
    <style:style style:name="T196" style:parent-style-name="Fonteparág.padrão" style:family="text">
      <style:text-properties style:font-name="Calibri" fo:font-weight="bold" style:font-weight-asian="bold"/>
    </style:style>
    <style:style style:name="T197" style:parent-style-name="Fonteparág.padrão" style:family="text">
      <style:text-properties style:font-name="Calibri"/>
    </style:style>
    <style:style style:name="T198" style:parent-style-name="Fonteparág.padrão" style:family="text">
      <style:text-properties style:font-name="Calibri"/>
    </style:style>
    <style:style style:name="P199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/>
    </style:style>
    <style:style style:name="P200" style:parent-style-name="Normal" style:family="paragraph">
      <style:paragraph-properties style:text-autospace="none" fo:text-align="justify" fo:line-height="150%" fo:text-indent="0.4923in"/>
    </style:style>
    <style:style style:name="T201" style:parent-style-name="Fonteparág.padrão" style:family="text">
      <style:text-properties style:font-name="Calibri" fo:font-weight="bold" style:font-weight-asian="bold"/>
    </style:style>
    <style:style style:name="T202" style:parent-style-name="Fonteparág.padrão" style:family="text">
      <style:text-properties style:font-name="Calibri" fo:font-weight="bold" style:font-weight-asian="bold"/>
    </style:style>
    <style:style style:name="T203" style:parent-style-name="Fonteparág.padrão" style:family="text">
      <style:text-properties style:font-name="Calibri" fo:font-weight="bold" style:font-weight-asian="bold"/>
    </style:style>
    <style:style style:name="T204" style:parent-style-name="Fonteparág.padrão" style:family="text">
      <style:text-properties style:font-name="Calibri"/>
    </style:style>
    <style:style style:name="P20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20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207" style:parent-style-name="Normal" style:family="paragraph">
      <style:paragraph-properties style:text-autospace="none" fo:text-align="justify" fo:line-height="150%" fo:text-indent="0.4923in"/>
    </style:style>
    <style:style style:name="T208" style:parent-style-name="Fonteparág.padrão" style:family="text">
      <style:text-properties style:font-name="Calibri" style:font-name-complex="Arial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>RESOLUÇÃO Nº<text:s/>33<text:s/>/ CONPRESP / 2017</text:p>
      <text:p text:style-name="P9"/>
      <text:p text:style-name="Normal"><text:span text:style-name="T10"><draw:custom-shape svg:x="2.625in" svg:y="2.77292in" svg:width="0in" svg:height="0in" draw:z-index="251657728" draw:id="id0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55</text:span><text:span text:style-name="T13">ª<text:s/></text:span><text:span text:style-name="T14">Reunião Ordinária</text:span><text:span text:style-name="T15"><text:s/>realizada em<text:s/></text:span><text:span text:style-name="T16">30</text:span><text:span text:style-name="T17"><text:s/>de<text:s/></text:span><text:span text:style-name="T18">outubro</text:span><text:span text:style-name="T19"><text:s/></text:span><text:span text:style-name="T20">de 201</text:span><text:span text:style-name="T21">7</text:span><text:span text:style-name="T22">;</text:span></text:p>
      <text:p text:style-name="P23"/>
      <text:p text:style-name="P24"><text:span text:style-name="T25">CONSIDERANDO</text:span><text:span text:style-name="T26"><text:s/></text:span><text:span text:style-name="T27">o valor<text:s/></text:span><text:span text:style-name="T28">histórico, arquitetônico e artístico do imóvel</text:span><text:span text:style-name="T29"><text:s/></text:span><text:span text:style-name="T30">situado à<text:s/></text:span><text:span text:style-name="T31">Rua Ceará<text:s/></text:span><text:span text:style-name="T32">nº</text:span><text:span text:style-name="T33"><text:s/></text:span><text:span text:style-name="T34">2, Higienópolis,<text:s/></text:span><text:span text:style-name="T35">cujo<text:s/></text:span><text:span text:style-name="T36">valor cultural<text:s/></text:span><text:span text:style-name="T37">foi<text:s/></text:span><text:span text:style-name="T38">reconhecido pela abertura de tombamento,</text:span><text:span text:style-name="T39"><text:s/></text:span><text:span text:style-name="T40">por meio da Resolução nº 2</text:span><text:span text:style-name="T41">2</text:span><text:span text:style-name="T42">/CONPRESP/20</text:span><text:span text:style-name="T43">15</text:span><text:span text:style-name="T44">;</text:span></text:p>
      <text:p text:style-name="P45"/>
      <text:p text:style-name="P46"><text:span text:style-name="T47">CONSIDERANDO</text:span><text:span text:style-name="T48"><text:s/>que o imóvel à Rua Ceará nº 2<text:s/></text:span><text:span text:style-name="T49">abriga a</text:span><text:span text:style-name="T50"><text:s/>antiga residência do empresário e mecenas Armando Álvares Penteado, construída no<text:s/></text:span><text:span text:style-name="T51">início dos anos 1930,<text:s/></text:span><text:span text:style-name="T52">período em que a ocupação<text:s/></text:span><text:span text:style-name="T53">horizontal<text:s/></text:span><text:span text:style-name="T54">do bairro de Higienópolis se consolidou</text:span><text:span text:style-name="T55">;</text:span></text:p>
      <text:p text:style-name="P56"/>
      <text:p text:style-name="P57"><text:span text:style-name="T58">CONSIDERANDO</text:span><text:span text:style-name="T59"><text:s/>que<text:s/></text:span><text:span text:style-name="T60">a antiga residência de Armando Álvares Penteado<text:s/></text:span><text:span text:style-name="T61">é<text:s/></text:span><text:span text:style-name="T62">reconhecida</text:span><text:span text:style-name="T63"><text:s/></text:span><text:span text:style-name="T64">por especialistas<text:s/></text:span><text:span text:style-name="T65">como<text:s/></text:span><text:span text:style-name="T66">o<text:s/></text:span><text:span text:style-name="T67">exemplar<text:s/></text:span><text:span text:style-name="T68">mais importante de palacete<text:s/></text:span><text:span text:style-name="T69">Art Déco</text:span><text:span text:style-name="T70"><text:s/>da cidade de São Paulo;</text:span><text:span text:style-name="T71"><text:s/></text:span><text:span text:style-name="T72">e expressa, na disposição dos espaços, o modo de morar de uma família da elite paulistana.</text:span></text:p>
      <text:p text:style-name="P73"/>
      <text:p text:style-name="P74"><text:span text:style-name="T75">Considerando</text:span><text:span text:style-name="T76"><text:s/></text:span><text:span text:style-name="T77">o contido no</text:span><text:span text:style-name="T78">s</text:span><text:span text:style-name="T79"><text:s/>processo</text:span><text:span text:style-name="T80">s</text:span><text:span text:style-name="T81"><text:s/>administrativo</text:span><text:span text:style-name="T82">s</text:span><text:span text:style-name="T83"><text:s/>nº</text:span><text:span text:style-name="T84">s</text:span><text:span text:style-name="T85"><text:s/></text:span><text:span text:style-name="T86">1995</text:span><text:span text:style-name="T87">-0.</text:span><text:span text:style-name="T88">020</text:span><text:span text:style-name="T89">.</text:span><text:span text:style-name="T90">281-6</text:span><text:span text:style-name="T91"><text:s/>e 2015-0.243.300-8</text:span><text:span text:style-name="T92">;</text:span></text:p>
      <text:p text:style-name="P93"/>
      <text:p text:style-name="P94">RESOLVE:</text:p>
      <text:p text:style-name="P95"/>
      <text:p text:style-name="P96"><text:span text:style-name="T97">Artigo 1º</text:span><text:span text:style-name="T98"><text:s/>-<text:s/></text:span><text:span text:style-name="T99">TOMBAR<text:s/></text:span><text:span text:style-name="T100">o imóvel lo</text:span><text:span text:style-name="T101">calizado</text:span><text:span text:style-name="T102"><text:s/>à<text:s/></text:span><text:span text:style-name="T103">Rua Ceará</text:span><text:span text:style-name="T104"><text:s/>n</text:span><text:span text:style-name="T105">o</text:span><text:span text:style-name="T106"><text:s/></text:span><text:span text:style-name="T107">2</text:span><text:span text:style-name="T108"><text:s/>(Setor<text:s/></text:span><text:span text:style-name="T109">011</text:span><text:span text:style-name="T110"><text:s/>-</text:span><text:span text:style-name="T111"><text:s/>Quadra 0</text:span><text:span text:style-name="T112">97</text:span><text:span text:style-name="T113"><text:s/>-</text:span><text:span text:style-name="T114"><text:s/>Lote 00</text:span><text:span text:style-name="T115">01</text:span><text:span text:style-name="T116">-</text:span><text:span text:style-name="T117">6</text:span><text:span text:style-name="T118"><text:s/>do Cadastro<text:s/></text:span><text:span text:style-name="T119">de Contribuintes da Secretaria Municipal da Fazenda</text:span><text:span text:style-name="T120">), no<text:s/></text:span><text:soft-page-break/><text:span text:style-name="T121">bairro d</text:span><text:span text:style-name="T122">e Higienópolis</text:span><text:span text:style-name="T123">,<text:s/></text:span><text:span text:style-name="T124">na Prefeitura Regional Sé,<text:s/></text:span><text:span text:style-name="T125">objeto da Matrícula<text:s/></text:span><text:span text:style-name="T126">41</text:span><text:span text:style-name="T127">.</text:span><text:span text:style-name="T128">388</text:span><text:span text:style-name="T129"><text:s/></text:span><text:span text:style-name="T130">do<text:s/></text:span><text:span text:style-name="T131">5</text:span><text:span text:style-name="T132">º Oficial de Registro de Imóveis</text:span><text:span text:style-name="T133"><text:s/>da Capital</text:span><text:span text:style-name="T134">.</text:span></text:p>
      <text:p text:style-name="P135"/>
      <text:p text:style-name="P136"><text:span text:style-name="T137">Parágrafo<text:s/></text:span><text:span text:style-name="T138">Ú</text:span><text:span text:style-name="T139">nico</text:span><text:span text:style-name="T140"><text:s/>– Fica definida a pr</text:span><text:span text:style-name="T141">o</text:span><text:span text:style-name="T142">teção</text:span><text:span text:style-name="T143"><text:s/></text:span><text:span text:style-name="T144">das características externas</text:span><text:span text:style-name="T145"><text:s/></text:span><text:span text:style-name="T146">d</text:span><text:span text:style-name="T147">o edifício principal (antiga residência),<text:s/></text:span><text:span text:style-name="T148">piscina</text:span><text:span text:style-name="T149">, e</text:span><text:span text:style-name="T150"><text:s/>jardins, seu agenciamento e patamares, no setor norte do lote, circundando a residência e<text:s/></text:span><text:span text:style-name="T151">a piscina, entre a Rua Ceará e a Rua Armando Penteado.<text:s/></text:span></text:p>
      <text:p text:style-name="P152"/>
      <text:p text:style-name="P153"><text:span text:style-name="T154">Artigo<text:s/></text:span><text:span text:style-name="T155">2</text:span><text:span text:style-name="T156">º -<text:s/></text:span><text:span text:style-name="T157">Ficam estabelecidas as seguintes diretrizes de modo a assegurar a preservação do bem, mas reconhecendo a eventual necessidade de atualização de elementos que a compõem:</text:span></text:p>
      <text:p text:style-name="P158"/>
      <text:p text:style-name="P159"><text:span text:style-name="T160">I –</text:span><text:span text:style-name="T161"><text:s/></text:span><text:span text:style-name="T162">Para todos os elementos<text:s/></text:span><text:span text:style-name="T163">descritos</text:span><text:span text:style-name="T164"><text:s/>no Artigo 1º Parágrafo Único, as intervenções previstas devem apresentar soluções em conformidade<text:s/></text:span><text:span text:style-name="T165">às suas especificidades tipológicas, materiais, construtivas, espaciais e arquitetônicas;</text:span></text:p>
      <text:p text:style-name="P166"/>
      <text:p text:style-name="P167"><text:span text:style-name="T168">II -</text:span><text:span text:style-name="T169"><text:s/>Se houver necessidade de interferência ou criação de volumes externos, devem ser respeitados parâmetros de harmonização com o bem.</text:span><text:span text:style-name="T170"><text:s/></text:span></text:p>
      <text:p text:style-name="P171"/>
      <text:p text:style-name="P172"><text:span text:style-name="T173">Artigo 3º -<text:s/></text:span><text:span text:style-name="T174">Qua</text:span><text:span text:style-name="T175">isque</text:span><text:span text:style-name="T176">r<text:s/></text:span><text:span text:style-name="T177">projeto</text:span><text:span text:style-name="T178">s</text:span><text:span text:style-name="T179"><text:s/>ou<text:s/></text:span><text:span text:style-name="T180">intervenç</text:span><text:span text:style-name="T181">ões<text:s/></text:span><text:span text:style-name="T182">n</text:span><text:span text:style-name="T183">os elementos des</text:span><text:span text:style-name="T184">crit</text:span><text:span text:style-name="T185">os</text:span><text:span text:style-name="T186"><text:s/>no Artigo 1º<text:s/></text:span><text:span text:style-name="T187">Parágrafo<text:s/></text:span><text:span text:style-name="T188">Ú</text:span><text:span text:style-name="T189">nico<text:s/></text:span><text:span text:style-name="T190">desta Resolução deverá ser previamente submetida à a</text:span><text:span text:style-name="T191">nálise do<text:s/></text:span><text:span text:style-name="T192">Departamento do Patrimônio Histórico (DPH) e à aprovação do CONPRESP.<text:s/></text:span></text:p>
      <text:p text:style-name="P193"/>
      <text:p text:style-name="P194"><text:span text:style-name="T195">Artigo 4º<text:s/></text:span><text:span text:style-name="T196">-</text:span><text:span text:style-name="T197"><text:s/>Este bem fica isento de área envoltória de proteção</text:span><text:span text:style-name="T198">.</text:span></text:p>
      <text:p text:style-name="P199"/>
      <text:p text:style-name="P200"><text:span text:style-name="T201">Artigo 5º</text:span><text:span text:style-name="T202"><text:s/></text:span><text:span text:style-name="T203">-<text:s/></text:span><text:span text:style-name="T204">Esta Resolução entrará em vigor na data de sua publicação, revogadas as disposições em contrário.</text:span></text:p>
      <text:p text:style-name="P205"/>
      <text:p text:style-name="P206"/>
      <text:p text:style-name="P207"><text:span text:style-name="T208">DOC 29/11/2017 – página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1-30T18:51:00Z</meta:creation-date>
    <dc:date>2017-11-30T18:51:00Z</dc:date>
    <meta:print-date>2017-06-06T13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756" meta:row-count="19" meta:non-whitespace-character-count="2330"/>
  </office:meta>
</office:document-meta>
</file>