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1.5pt" style:font-size-asian="11.5pt" style:font-size-complex="11.5pt" fo:language="pt" fo:country="BR"/>
    </style:style>
    <style:style style:name="P8" style:parent-style-name="Título" style:family="paragraph">
      <style:text-properties style:font-name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style:font-weight-complex="bold" style:font-size-complex="12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Calibri" style:font-weight-complex="bold" style:font-size-complex="12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Calibri" style:font-weight-complex="bold" style:font-size-complex="12pt"/>
    </style:style>
    <style:style style:name="P21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text-transform="uppercase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complex="Arial"/>
    </style:style>
    <style:style style:name="P90" style:parent-style-name="Normal" style:family="paragraph">
      <style:paragraph-properties fo:text-align="justify"/>
      <style:text-properties style:font-name="Calibri" style:font-name-complex="Arial"/>
    </style:style>
    <style:style style:name="P91" style:parent-style-name="Normal" style:family="paragraph">
      <style:paragraph-properties fo:text-align="justify"/>
      <style:text-properties style:font-name="Calibri" style:font-name-complex="Arial"/>
    </style:style>
    <style:style style:name="P92" style:parent-style-name="Normal" style:family="paragraph">
      <style:paragraph-properties fo:text-align="justify"/>
      <style:text-properties style:font-name="Calibri" style:font-name-complex="Arial"/>
    </style:style>
    <style:style style:name="P93" style:parent-style-name="Normal" style:family="paragraph">
      <style:paragraph-properties fo:text-align="justify"/>
      <style:text-properties style:font-name="Calibri" style:font-name-complex="Arial"/>
    </style:style>
    <style:style style:name="T94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34<text:s/>/ CONPRESP / 2017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5</text:span><text:span text:style-name="T13">5</text:span><text:span text:style-name="T14">ª Reunião Ordinária</text:span><text:span text:style-name="T15"><text:s/>realizada em<text:s/></text:span><text:span text:style-name="T16">30</text:span><text:span text:style-name="T17"><text:s/>de<text:s/></text:span><text:span text:style-name="T18">outubro</text:span><text:span text:style-name="T19"><text:s/>de 2017</text:span><text:span text:style-name="T20">;</text:span></text:p>
      <text:p text:style-name="P21"/>
      <text:p text:style-name="P22"><text:span text:style-name="T23">CONSIDERANDO<text:s/></text:span><text:span text:style-name="T24">o contido</text:span><text:span text:style-name="T25"><text:s/>no</text:span><text:span text:style-name="T26"><text:s/></text:span><text:span text:style-name="T27">P</text:span><text:span text:style-name="T28">rocesso<text:s/></text:span><text:span text:style-name="T29">A</text:span><text:span text:style-name="T30">dministrativo</text:span><text:span text:style-name="T31"><text:s/>nº</text:span><text:span text:style-name="T32"><text:s/></text:span><text:span text:style-name="T33">2015-0.205.232-2</text:span><text:span text:style-name="T34">;</text:span></text:p>
      <text:p text:style-name="P35"/>
      <text:p text:style-name="P36">RESOLVE:</text:p>
      <text:p text:style-name="P37"/>
      <text:p text:style-name="P38"><text:span text:style-name="T39">Artigo</text:span><text:span text:style-name="T40"><text:s/>1º - DETERMINAR<text:s/></text:span><text:span text:style-name="T41">o</text:span><text:span text:style-name="T42"><text:s/>ARQUIVAMENTO DA ABERTURA DE TOMBAMENTO,<text:s/></text:span><text:span text:style-name="T43">nos termos da R</text:span><text:span text:style-name="T44">esolução nº<text:s/></text:span><text:span text:style-name="T45">26</text:span><text:span text:style-name="T46">/CONPRESP/</text:span><text:span text:style-name="T47">2004</text:span><text:span text:style-name="T48">, referente ao processo de tombamento dos imóveis enquadrados como ZEPEC</text:span><text:span text:style-name="T49">,<text:s/></text:span><text:span text:style-name="T50">consolidada pela Resolução 14/CONPRESP/2014</text:span><text:span text:style-name="T51">,</text:span><text:span text:style-name="T52"><text:s/></text:span><text:span text:style-name="T53">i</text:span><text:span text:style-name="T54">tem<text:s/></text:span><text:span text:style-name="T55">52</text:span><text:span text:style-name="T56"><text:s/>do Anexo I e item<text:s/></text:span><text:span text:style-name="T57">164</text:span><text:span text:style-name="T58"><text:s/>do Anexo II<text:s/></text:span><text:span text:style-name="T59">d</text:span><text:span text:style-name="T60">a</text:span><text:span text:style-name="T61"><text:s/></text:span><text:span text:style-name="T62">VILA RESIDENCIAL DE FLÁVIO DE CARVALHO</text:span><text:span text:style-name="T63">,</text:span><text:span text:style-name="T64"><text:s/></text:span><text:span text:style-name="T65">situad</text:span><text:span text:style-name="T66">a</text:span><text:span text:style-name="T67"><text:s/>na</text:span><text:span text:style-name="T68"><text:s/></text:span><text:span text:style-name="T69">Alameda Ministro Rocha Azevedo nº 1052 a 1076 com Alameda Lorena nº 1257 a 1295</text:span><text:span text:style-name="T70"><text:s/>(Setor<text:s/></text:span><text:span text:style-name="T71">014</text:span><text:span text:style-name="T72"><text:s/>– Quadra<text:s/></text:span><text:span text:style-name="T73">018</text:span><text:span text:style-name="T74"><text:s/>– Lote</text:span><text:span text:style-name="T75">s<text:s/></text:span><text:span text:style-name="T76">0049-1 ao 0052-1 e 0054-8 ao 0065-3</text:span><text:span text:style-name="T77"><text:s/>e 0500-0</text:span><text:span text:style-name="T78">), no bairro de<text:s/></text:span><text:span text:style-name="T79">Cerqueira</text:span><text:span text:style-name="T80"><text:s/>César</text:span><text:span text:style-name="T81">, Prefeitura Regional de<text:s/></text:span><text:span text:style-name="T82">Pinheiros</text:span><text:span text:style-name="T83">.</text:span></text:p>
      <text:p text:style-name="P84"/>
      <text:p text:style-name="P85"><text:span text:style-name="T86">Artigo 2º</text:span><text:span text:style-name="T87"><text:s/>- Esta Resolução entrará em vigor quando da sua publicação no Diário Oficial do Município de São Paulo, revog</text:span><text:span text:style-name="T88">adas as disposições contrárias.</text:span></text:p>
      <text:p text:style-name="P89"/>
      <text:p text:style-name="P90"/>
      <text:p text:style-name="P91"/>
      <text:p text:style-name="P92"/>
      <text:p text:style-name="P93"/>
      <text:p text:style-name="Normal"><text:span text:style-name="T94">DOC 15/11/2017 – página 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11-16T17:34:00Z</meta:creation-date>
    <dc:date>2017-11-16T17:34:00Z</dc:date>
    <meta:print-date>2017-11-09T17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7" meta:row-count="8" meta:non-whitespace-character-count="1012"/>
  </office:meta>
</office:document-meta>
</file>