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font-weight-complex="bold" style:font-size-complex="12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Calibri" style:font-weight-complex="bold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Calibri" style:font-weight-complex="bold" style:font-size-complex="12pt"/>
    </style:style>
    <style:style style:name="P20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Fonteparág.padrão" style:family="text">
      <style:text-properties style:font-name="Calibri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text-transform="uppercase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Arial"/>
    </style:style>
    <style:style style:name="P82" style:parent-style-name="Normal" style:family="paragraph">
      <style:paragraph-properties fo:text-align="justify"/>
      <style:text-properties style:font-name="Calibri" style:font-name-complex="Arial"/>
    </style:style>
    <style:style style:name="P83" style:parent-style-name="Normal" style:family="paragraph">
      <style:paragraph-properties fo:text-align="justify"/>
      <style:text-properties style:font-name="Calibri" style:font-name-complex="Arial"/>
    </style:style>
    <style:style style:name="P84" style:parent-style-name="Normal" style:family="paragraph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36<text:s/>/ CONPRESP / 2017</text:p>
      <text:p text:style-name="P9"><text:bookmark-start text:name="_GoBack"/><text:bookmark-end text:name="_GoBack"/></text:p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5</text:span><text:span text:style-name="T12">5</text:span><text:span text:style-name="T13">ª Reunião Ordinária</text:span><text:span text:style-name="T14"><text:s/>realizada em<text:s/></text:span><text:span text:style-name="T15">30</text:span><text:span text:style-name="T16"><text:s/>de<text:s/></text:span><text:span text:style-name="T17">outubro</text:span><text:span text:style-name="T18"><text:s/>de 2017</text:span><text:span text:style-name="T19">;</text:span></text:p>
      <text:p text:style-name="P20"/>
      <text:p text:style-name="P21"><text:span text:style-name="T22">CONSIDERANDO</text:span><text:span text:style-name="T23"><text:s/>que a sede administrativa, o Auditório Elis Regina, os jardins e espelhos d’água<text:s/></text:span><text:span text:style-name="T24">estão al</text:span><text:span text:style-name="T25">terados em seu projeto original; que</text:span><text:span text:style-name="T26"><text:s/></text:span><text:span text:style-name="T27">não apresentam</text:span><text:span text:style-name="T28"><text:s/>um caráter de excepcionalidade</text:span><text:span text:style-name="T29">;</text:span><text:span text:style-name="T30"><text:s/>e que seus elementos podem ser encontrados em outros projetos na Cidade, como no Parque Burle Marx ou em soluções encontradas no Memorial da América Latina e no Parque do Ibirapuera;</text:span></text:p>
      <text:p text:style-name="P31"/>
      <text:p text:style-name="P32"><text:span text:style-name="T33">CONSIDERANDO</text:span><text:span text:style-name="T34"><text:s/>que a importância histórica e cultural das edificações do Parque Anhembi já está plenamente garantida através da documentação dos projetos de engenharia;</text:span></text:p>
      <text:p text:style-name="P35"/>
      <text:p text:style-name="P36"><text:span text:style-name="T37">CONSIDERANDO<text:s/></text:span><text:span text:style-name="T38">o contido</text:span><text:span text:style-name="T39"><text:s/>no</text:span><text:span text:style-name="T40"><text:s/></text:span><text:span text:style-name="T41">P</text:span><text:span text:style-name="T42">rocesso<text:s/></text:span><text:span text:style-name="T43">A</text:span><text:span text:style-name="T44">dministrativo</text:span><text:span text:style-name="T45"><text:s/>nº</text:span><text:span text:style-name="T46"><text:s/></text:span><text:span text:style-name="T47">2017-0.151.363-0</text:span><text:span text:style-name="T48">;</text:span></text:p>
      <text:p text:style-name="P49"/>
      <text:p text:style-name="P50">RESOLVE:</text:p>
      <text:p text:style-name="P51"/>
      <text:p text:style-name="P52"><text:span text:style-name="T53">Artigo</text:span><text:span text:style-name="T54"><text:s/>1º - DETERMINAR<text:s/></text:span><text:span text:style-name="T55">o</text:span><text:span text:style-name="T56"><text:s/>ARQUIVAMENTO DA ABERTURA DE TOMBAMENTO,<text:s/></text:span><text:span text:style-name="T57">nos termos da R</text:span><text:span text:style-name="T58">esolução nº<text:s/></text:span><text:span text:style-name="T59">26</text:span><text:span text:style-name="T60">/CONPRESP/</text:span><text:span text:style-name="T61">2004</text:span><text:span text:style-name="T62">, referente ao processo de tombamento dos imóveis enquadrados como ZEPEC</text:span><text:span text:style-name="T63">,<text:s/></text:span><text:span text:style-name="T64">consolidada pela Resolução 14/CONPRESP/2014</text:span><text:span text:style-name="T65">,</text:span><text:span text:style-name="T66"><text:s/></text:span><text:span text:style-name="T67">i</text:span><text:span text:style-name="T68">tem 160 do Anexo I e item 241</text:span><text:span text:style-name="T69"><text:s/>do Anexo II<text:s/></text:span><text:span text:style-name="T70">do<text:s/></text:span><text:span text:style-name="T71">PARQUE ANHEMBI</text:span><text:span text:style-name="T72">, situado na</text:span><text:span text:style-name="T73"><text:s/>Avenida Olavo Fontoura nº 1209 (Setor 073 – Quadra 284 – Lote</text:span><text:span text:style-name="T74">s 0002-1 e 0004-8 a 0785-9</text:span><text:span text:style-name="T75"><text:s/>), no bairro de Santana, Prefeitura Regional de Santana/Tucuruvi.</text:span></text:p>
      <text:p text:style-name="P76"/>
      <text:p text:style-name="P77"><text:span text:style-name="T78">Artigo 2º</text:span><text:span text:style-name="T79"><text:s/>- Esta Resolução entrará em vigor quando da sua publicação no Diário Oficial do Município de São Paulo, revogadas as disposições contrárias.<text:s/></text:span></text:p>
      <text:p text:style-name="P80"/>
      <text:p text:style-name="P81"/>
      <text:p text:style-name="P82"/>
      <text:p text:style-name="P83"/>
      <text:p text:style-name="P84">DOC 07/11/2017 – páginas 11 e 12</text:p>
      <text:p text:style-name="Normal"><text:span text:style-name="T85">DOC 08/11/2017 – página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11-08T16:12:00Z</meta:creation-date>
    <dc:date>2017-11-08T16:12:00Z</dc:date>
    <meta:print-date>2017-11-06T14:3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2" meta:character-count="1674" meta:row-count="11" meta:non-whitespace-character-count="1415"/>
  </office:meta>
</office:document-meta>
</file>