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1.5pt" style:font-size-asian="11.5pt" style:font-size-complex="11.5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style:font-weight-complex="bold" style:font-size-complex="12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Calibri" style:font-weight-complex="bold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Calibri" style:font-weight-complex="bold" style:font-size-complex="12pt"/>
    </style:style>
    <style:style style:name="P22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83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fo:text-align="justify"/>
      <style:text-properties style:font-name="Calibri" style:font-name-complex="Arial"/>
    </style:style>
    <style:style style:name="P89" style:parent-style-name="Normal" style:family="paragraph">
      <style:paragraph-properties fo:text-align="justify"/>
      <style:text-properties style:font-name="Calibri" style:font-name-complex="Arial"/>
    </style:style>
    <style:style style:name="P90" style:parent-style-name="Normal" style:family="paragraph">
      <style:paragraph-properties fo:text-align="justify"/>
      <style:text-properties style:font-name="Calibri" style:font-name-complex="Arial"/>
    </style:style>
    <style:style style:name="P91" style:parent-style-name="Normal" style:family="paragraph">
      <style:paragraph-properties fo:text-align="justify"/>
      <style:text-properties style:font-name="Calibri" style:font-name-complex="Arial"/>
    </style:style>
    <style:style style:name="T92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38<text:s/>/ CONPRESP / 2017</text:p>
      <text:p text:style-name="P10"><text:bookmark-start text:name="_GoBack"/><text:bookmark-end text:name="_GoBack"/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5</text:span><text:span text:style-name="T13">6</text:span><text:span text:style-name="T14">ª Reunião Ordinária</text:span><text:span text:style-name="T15"><text:s/>realizada em<text:s/></text:span><text:span text:style-name="T16">13</text:span><text:span text:style-name="T17"><text:s/>de<text:s/></text:span><text:span text:style-name="T18">novem</text:span><text:span text:style-name="T19">bro</text:span><text:span text:style-name="T20"><text:s/>de 2017</text:span><text:span text:style-name="T21">;</text:span></text:p>
      <text:p text:style-name="P22"/>
      <text:p text:style-name="P23"><text:span text:style-name="T24">CONSIDERANDO<text:s/></text:span><text:span text:style-name="T25">a formalização oficial da área como Parque Pre</text:span><text:span text:style-name="T26">vidência, por meio do Decreto nº</text:span><text:span text:style-name="T27"><text:s/>51.112/09, cuja gestão, prote</text:span><text:span text:style-name="T28">ção e administração cabem</text:span><text:span text:style-name="T29"><text:s/>à Secretaria<text:s/></text:span><text:span text:style-name="T30">Municipal<text:s/></text:span><text:span text:style-name="T31">do Verde e do Meio Ambiente;</text:span></text:p>
      <text:p text:style-name="P32"/>
      <text:p text:style-name="P33"><text:span text:style-name="T34">CONSIDERANDO<text:s/></text:span><text:span text:style-name="T35">que esse exemplar foi reconhecido como patrimônio ambiental imune de corte pelo Decreto Estadual nº 30.443/89</text:span><text:span text:style-name="T36">;</text:span></text:p>
      <text:p text:style-name="P37"/>
      <text:p text:style-name="P38"><text:span text:style-name="T39">CONSIDERANDO<text:s/></text:span><text:span text:style-name="T40">a ausência de elementos que pudessem embasar o tombamento da área, tanto do ponto de vista cultural como histórico;</text:span></text:p>
      <text:p text:style-name="P41"/>
      <text:p text:style-name="P42"><text:span text:style-name="T43">CONSIDERANDO<text:s/></text:span><text:span text:style-name="T44">o contido</text:span><text:span text:style-name="T45"><text:s/>no</text:span><text:span text:style-name="T46"><text:s/></text:span><text:span text:style-name="T47">P</text:span><text:span text:style-name="T48">rocesso<text:s/></text:span><text:span text:style-name="T49">A</text:span><text:span text:style-name="T50">dministrativo</text:span><text:span text:style-name="T51"><text:s/>nº</text:span><text:span text:style-name="T52"><text:s/></text:span><text:span text:style-name="T53">1991-0.005.367-8</text:span><text:span text:style-name="T54">;</text:span></text:p>
      <text:p text:style-name="P55"/>
      <text:p text:style-name="P56">RESOLVE:</text:p>
      <text:p text:style-name="P57"/>
      <text:p text:style-name="P58"><text:span text:style-name="T59">Artigo</text:span><text:span text:style-name="T60"><text:s/>1º - DETERMINAR<text:s/></text:span><text:span text:style-name="T61">o</text:span><text:span text:style-name="T62"><text:s/>ARQUIVAMENTO DA ABERTURA DE TOMBAMENTO,<text:s/></text:span><text:span text:style-name="T63">nos termos da R</text:span><text:span text:style-name="T64">esolução nº<text:s/></text:span><text:span text:style-name="T65">1</text:span><text:span text:style-name="T66">6</text:span><text:span text:style-name="T67">/CONPRESP/</text:span><text:span text:style-name="T68">1991</text:span><text:span text:style-name="T69">, referente ao<text:s/></text:span><text:span text:style-name="T70">PARQUE PREVIDÊNCIA</text:span><text:span text:style-name="T71">,</text:span><text:span text:style-name="T72"><text:s/>situado na Rua Pedro Peccinini nº<text:s/></text:span><text:span text:style-name="T73">88 –</text:span><text:span text:style-name="T74"><text:s/></text:span><text:span text:style-name="T75">Jardim Ademar,</text:span><text:span text:style-name="T76"><text:s/></text:span><text:span text:style-name="T77">no perímetro que começa na confluência da Rodovia Raposo Tavares com a Rua Pedro Peccinini, segue por esta rua até a altura da Rua Francisco Penoti, dobra a direita e prossegue até o final desta rua; vira a esquerda e segue pelo fundo dos lotes das quadras 216 e 215 (</text:span><text:span text:style-name="T78">setor<text:s/></text:span><text:span text:style-name="T79">101) até a Avenida<text:s/></text:span></text:p>
      <text:p text:style-name="P80"/>
      <text:p text:style-name="P81"/>
      <text:p text:style-name="P82">Eliseu de Almeida; dobra a direita e prossegue por esta avenida até o limite de fundo do lote 26 da quadra 214<text:s/>(setor 101); vira a direita e segue pelo fundo dos lotes da quadra 214 (setor 101) até a Rodovia Raposo Tavares; dobra a direita e prossegue por esta rodovia até o ponto inicial na confluência com a Rua Pedro Peccinini,<text:s/><text:s/>Prefeitura<text:s/>Regional do Butantã.</text:p>
      <text:p text:style-name="P83"/>
      <text:p text:style-name="P84"><text:span text:style-name="T85">Artigo 2º</text:span><text:span text:style-name="T86"><text:s/>- Esta Resolução entrará em vigor quando da sua publicação no Diário Oficial do Município de São Paulo, revog</text:span><text:span text:style-name="T87">adas as disposições contrárias.</text:span></text:p>
      <text:p text:style-name="P88"/>
      <text:p text:style-name="P89"/>
      <text:p text:style-name="P90"/>
      <text:p text:style-name="P91"/>
      <text:p text:style-name="Normal"><text:span text:style-name="T92">DOC 22/11/2017 – página 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1-22T16:05:00Z</meta:creation-date>
    <dc:date>2017-11-22T16:05:00Z</dc:date>
    <meta:print-date>2017-11-17T18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7" meta:character-count="1963" meta:row-count="13" meta:non-whitespace-character-count="1659"/>
  </office:meta>
</office:document-meta>
</file>