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font-style="italic" style:font-style-asian="italic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P41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P51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style:font-weight-complex="bold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text-position="super 66.6%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7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80" style:parent-style-name="Fonteparág.padrão" style:family="text">
      <style:text-properties style:font-name="Calibri" style:font-name-complex="Calibri" style:font-weight-complex="bold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84" style:parent-style-name="Fonteparág.padrão" style:family="text">
      <style:text-properties style:font-name="Calibri" style:font-name-complex="Calibri" style:font-weight-complex="bold"/>
    </style:style>
    <style:style style:name="T85" style:parent-style-name="Fonteparág.padrão" style:family="text">
      <style:text-properties style:font-name="Calibri" style:font-name-complex="Calibri" style:font-weight-complex="bold"/>
    </style:style>
    <style:style style:name="T86" style:parent-style-name="Fonteparág.padrão" style:family="text">
      <style:text-properties style:font-name="Calibri" style:font-name-complex="Calibri" style:font-weight-complex="bold"/>
    </style:style>
    <style:style style:name="T87" style:parent-style-name="Fonteparág.padrão" style:family="text">
      <style:text-properties style:font-name="Calibri" style:font-name-complex="Calibri" style:font-weight-complex="bold"/>
    </style:style>
    <style:style style:name="P88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93" style:parent-style-name="Fonteparág.padrão" style:family="text">
      <style:text-properties style:font-name="Calibri" style:font-name-complex="Calibri" style:font-weight-complex="bold"/>
    </style:style>
    <style:style style:name="T94" style:parent-style-name="Fonteparág.padrão" style:family="text">
      <style:text-properties style:font-name="Calibri" style:font-name-complex="Calibri" style:font-weight-complex="bold"/>
    </style:style>
    <style:style style:name="T95" style:parent-style-name="Fonteparág.padrão" style:family="text">
      <style:text-properties style:font-name="Calibri" style:font-name-complex="Calibri" style:font-weight-complex="bold"/>
    </style:style>
    <style:style style:name="T96" style:parent-style-name="Fonteparág.padrão" style:family="text">
      <style:text-properties style:font-name="Calibri" style:font-name-complex="Calibri" style:font-weight-complex="bold"/>
    </style:style>
    <style:style style:name="T97" style:parent-style-name="Fonteparág.padrão" style:family="text">
      <style:text-properties style:font-name="Calibri" style:font-name-complex="Calibri" style:font-weight-complex="bold"/>
    </style:style>
    <style:style style:name="T98" style:parent-style-name="Fonteparág.padrão" style:family="text">
      <style:text-properties style:font-name="Calibri" style:font-name-complex="Calibri" style:font-weight-complex="bold"/>
    </style:style>
    <style:style style:name="T99" style:parent-style-name="Fonteparág.padrão" style:family="text">
      <style:text-properties style:font-name="Calibri" style:font-name-complex="Calibri" style:font-weight-complex="bold"/>
    </style:style>
    <style:style style:name="T100" style:parent-style-name="Fonteparág.padrão" style:family="text">
      <style:text-properties style:font-name="Calibri" style:font-name-complex="Calibri" style:font-weight-complex="bold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05" style:parent-style-name="Fonteparág.padrão" style:family="text">
      <style:text-properties style:font-name="Calibri" style:font-name-complex="Calibri" style:font-weight-complex="bold"/>
    </style:style>
    <style:style style:name="T106" style:parent-style-name="Fonteparág.padrão" style:family="text">
      <style:text-properties style:font-name="Calibri" style:font-name-complex="Calibri" style:font-weight-complex="bold" fo:color="#000000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16" style:parent-style-name="Fonteparág.padrão" style:family="text">
      <style:text-properties style:font-name="Calibri" style:font-name-complex="Calibri" style:font-weight-complex="bold"/>
    </style:style>
    <style:style style:name="T117" style:parent-style-name="Fonteparág.padrão" style:family="text">
      <style:text-properties style:font-name="Calibri" style:font-name-complex="Calibri" style:font-weight-complex="bold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22" style:parent-style-name="Fonteparág.padrão" style:family="text">
      <style:text-properties style:font-name="Calibri" style:font-name-complex="Calibri" style:font-weight-complex="bold" fo:color="#FF0000"/>
    </style:style>
    <style:style style:name="T123" style:parent-style-name="Fonteparág.padrão" style:family="text">
      <style:text-properties style:font-name="Calibri" style:font-name-complex="Calibri" style:font-weight-complex="bold" fo:color="#000000"/>
    </style:style>
    <style:style style:name="T124" style:parent-style-name="Fonteparág.padrão" style:family="text">
      <style:text-properties style:font-name="Calibri" style:font-name-complex="Calibri" style:font-weight-complex="bold" fo:color="#000000"/>
    </style:style>
    <style:style style:name="P12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Fonteparág.padrão" style:family="text">
      <style:text-properties style:font-name="Calibri" style:font-name-complex="Calibri" fo:font-weight="bold" style:font-weight-asian="bold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/>
    </style:style>
    <style:style style:name="P14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Fonteparág.padrão" style:family="text">
      <style:text-properties style:font-name="Calibri" style:font-name-complex="Calibri" fo:font-weight="bold" style:font-weight-asian="bold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Fonteparág.padrão" style:family="text">
      <style:text-properties style:font-name="Calibri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 fo:font-weight="bold" style:font-weight-asian="bold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P185" style:parent-style-name="Normal" style:family="paragraph">
      <style:text-properties style:font-name="Calibri" style:font-name-complex="Calibri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Fonteparág.padrão" style:family="text">
      <style:text-properties style:font-name="Calibri" style:font-name-complex="Calibri" fo:font-weight="bold" style:font-weight-asian="bold"/>
    </style:style>
    <style:style style:name="T188" style:parent-style-name="Fonteparág.padrão" style:family="text">
      <style:text-properties style:font-name="Calibri" style:font-name-complex="Calibri" fo:font-weight="bold" style:font-weight-asian="bold"/>
    </style:style>
    <style:style style:name="T189" style:parent-style-name="Fonteparág.padrão" style:family="text">
      <style:text-properties style:font-name="Calibri" style:font-name-complex="Calibri"/>
    </style:style>
    <style:style style:name="P19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Fonteparág.padrão" style:family="text">
      <style:text-properties style:font-name="Calibri" style:font-name-complex="Calibri" fo:font-weight="bold" style:font-weight-asian="bold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95" style:parent-style-name="Normal" style:family="paragraph">
      <style:paragraph-properties fo:text-align="justify"/>
      <style:text-properties style:font-name="Calibri" style:font-name-complex="Arial"/>
    </style:style>
    <style:style style:name="P196" style:parent-style-name="Normal" style:family="paragraph">
      <style:paragraph-properties fo:text-align="justify"/>
      <style:text-properties style:font-name="Calibri" style:font-name-complex="Arial"/>
    </style:style>
    <style:style style:name="T197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40<text:s/>/ CONPRESP / 2017</text:p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– C</text:span><text:span text:style-name="T13">ONPRESP</text:span><text:span text:style-name="T14">, no uso de suas atribuições legais e nos termos da Lei n° 10.032, de 27 de dezembro de 1985, com as alterações posteriores conforme decisão dos Conselheiros presentes à<text:s/></text:span><text:span text:style-name="T15">657</text:span><text:span text:style-name="T16">ª Re</text:span><text:span text:style-name="T17">união Ordinária</text:span><text:span text:style-name="T18"><text:s/>realizada em<text:s/></text:span><text:span text:style-name="T19">27 de novembro<text:s/></text:span><text:span text:style-name="T20">de 2017</text:span><text:span text:style-name="T21">, e</text:span></text:p>
      <text:p text:style-name="P22"/>
      <text:p text:style-name="P23"><text:span text:style-name="T24">CONSIDERANDO<text:s/></text:span><text:span text:style-name="T25">a importância da implantação da primeira Linha de Metrô na cidade de São Paulo com</text:span><text:span text:style-name="T26">o experiência pioneira no país;</text:span></text:p>
      <text:p text:style-name="P27"/>
      <text:p text:style-name="P28"><text:span text:style-name="T29">CONSIDERANDO<text:s/></text:span><text:span text:style-name="T30">a importância da contribuição do arquiteto Marcello Fragelli e sua equipe na concepção dos projetos arquitetônicos das primeiras Estações de Metrô em São Paulo assim como do Consórcio<text:s/></text:span><text:span text:style-name="T31">HMD - Hotchief</text:span><text:span text:style-name="T32">,<text:s/></text:span><text:span text:style-name="T33">Montreal</text:span><text:span text:style-name="T34">,<text:s/></text:span><text:span text:style-name="T35">Deconsult</text:span><text:span text:style-name="T36">, reponsável pelos projetos técnicos e construção do Metrô;</text:span></text:p>
      <text:p text:style-name="P37"/>
      <text:p text:style-name="P38"><text:span text:style-name="T39">CONSIDERANDO<text:s/></text:span><text:span text:style-name="T40">a importância histórica, arquitetônica, e urbanística das primeiras Estações de Metrô da Linha Norte-Sul, em particular das elevadas e subterrâneas, no âmbito da paisagem paulistana;<text:s/></text:span></text:p>
      <text:p text:style-name="P41"/>
      <text:p text:style-name="P42"><text:span text:style-name="T43">CONSIDERANDO<text:s/></text:span><text:span text:style-name="T44">o valor arquitetônico individual das primeiras Estações do Metrô de São Paulo, cuja concepção formal explora a estética do concreto armado aparente como parte do repertório da Arquitetura Moderna em São Paulo;<text:s/></text:span></text:p>
      <text:p text:style-name="P45"/>
      <text:p text:style-name="P46"><text:span text:style-name="T47">CONSIDERANDO<text:s/></text:span><text:span text:style-name="T48">a importância da preservação dessas primeiras Estações do Metrô como bem cultural da cidade, parte do seu<text:s/></text:span><text:span text:style-name="T49">Patrimônio Moderno</text:span><text:span text:style-name="T50">, e com particular interesse histórico-arquitetônico-cultural de salvaguardá-las como herança às sociedades futuras;<text:s/></text:span></text:p>
      <text:p text:style-name="P51"/>
      <text:p text:style-name="P52"/>
      <text:p text:style-name="P53"><text:span text:style-name="T54">CONSIDERANDO<text:s/></text:span><text:span text:style-name="T55">o contido<text:s/></text:span><text:span text:style-name="T56">na</text:span><text:span text:style-name="T57">s</text:span><text:span text:style-name="T58"><text:s/></text:span><text:span text:style-name="T59">Resoluções<text:s/></text:span><text:span text:style-name="T60">26/C</text:span><text:span text:style-name="T61">ONPRESP</text:span><text:span text:style-name="T62">/2004</text:span><text:span text:style-name="T63"><text:s/>e</text:span><text:span text:style-name="T64"><text:s/>14/C</text:span><text:span text:style-name="T65">ONPRESP</text:span><text:span text:style-name="T66">/2014</text:span><text:span text:style-name="T67">;<text:s/></text:span><text:span text:style-name="T68">e nos Processos<text:s/></text:span><text:span text:style-name="T69">nº</text:span><text:span text:style-name="T70">S</text:span><text:span text:style-name="T71"><text:s/>2004</text:span><text:span text:style-name="T72">-0.297.171-6 e 2017-0.029.859-0;</text:span></text:p>
      <text:p text:style-name="P73"/>
      <text:p text:style-name="P74">Resolve:</text:p>
      <text:p text:style-name="P75"/>
      <text:p text:style-name="P76"><text:span text:style-name="T77">Artigo 1º<text:s/></text:span><text:span text:style-name="T78">-<text:s/></text:span><text:span text:style-name="T79">tombar<text:s/></text:span><text:span text:style-name="T80">as<text:s/></text:span><text:span text:style-name="T81">Estações</text:span><text:span text:style-name="T82"><text:s/></text:span><text:span text:style-name="T83">do Metrô da linha norte-sul</text:span><text:span text:style-name="T84"><text:s/></text:span><text:span text:style-name="T85">discriminad</text:span><text:span text:style-name="T86">as</text:span><text:span text:style-name="T87"><text:s/>a seguir:</text:span></text:p>
      <text:p text:style-name="P88"/>
      <text:p text:style-name="P89"><text:span text:style-name="T90">I – ESTAÇÃO<text:s/></text:span><text:span text:style-name="T91">Liberdade</text:span><text:span text:style-name="T92">:</text:span><text:span text:style-name="T93"><text:s/></text:span><text:span text:style-name="T94">situada<text:s/></text:span><text:span text:style-name="T95">na</text:span><text:span text:style-name="T96"><text:s/>Praça da Liberdade<text:s/></text:span><text:span text:style-name="T97">com acesso secundário pelo lote<text:s/></text:span><text:span text:style-name="T98">de SQL 005.082.0355-4, P</text:span><text:span text:style-name="T99">r</text:span><text:span text:style-name="T100">efeitura Regional da Sé;<text:s/></text:span></text:p>
      <text:p text:style-name="P101"><text:span text:style-name="T102">II – ESTAÇÃO<text:s/></text:span><text:span text:style-name="T103">Armênia (antiga Ponte Pequena)</text:span><text:span text:style-name="T104">:<text:s/></text:span><text:span text:style-name="T105">situada<text:s/></text:span><text:span text:style-name="T106">na</text:span><text:span text:style-name="T107"><text:s/></text:span><text:span text:style-name="T108">Praça Armênia</text:span><text:span text:style-name="T109"><text:s/></text:span><text:span text:style-name="T110">(SQL 018.023.0037-6) e rua Pedro Vicente (SQL 018.015.0179-3), Prefeitura Regional da Sé;<text:s/></text:span></text:p>
      <text:p text:style-name="P111"><text:span text:style-name="T112">IIi – ESTAÇÃO<text:s/></text:span><text:span text:style-name="T113">Portuguesa-Tietê (antiga Tietê</text:span><text:span text:style-name="T114">)</text:span><text:span text:style-name="T115">:<text:s/></text:span><text:span text:style-name="T116">situada<text:s/></text:span><text:span text:style-name="T117">na Avenida Cruzeiro do Sul (SQL 304.115.0002-0 e SQL 073.157.0080-3), Prefeitura Regional de Santana;</text:span></text:p>
      <text:p text:style-name="P118"><text:span text:style-name="T119">IV – ESTAÇÃO<text:s/></text:span><text:span text:style-name="T120">Santana</text:span><text:span text:style-name="T121">:</text:span><text:span text:style-name="T122"><text:s/></text:span><text:span text:style-name="T123">situada na</text:span><text:span text:style-name="T124"><text:s/>Avenida Cruzeiro do Sul (SQL 073.044.0031-5 e SQL 073.039.0070-5), Prefeitura Regional de Santana.<text:s/></text:span></text:p>
      <text:p text:style-name="P125"/>
      <text:p text:style-name="P126"><text:span text:style-name="T127">Artigo 2º<text:s/></text:span><text:span text:style-name="T128">- Ficam integralmente preservadas as volumetrias das quatro Estações citadas, assim como todas as suas características arquitetônicas externas e internas relacionadas às áreas</text:span><text:span text:style-name="T129"><text:s/>de uso público,<text:s/></text:span><text:span text:style-name="T130">incluindo as do pavimento térreo, dos jardins, p</text:span><text:span text:style-name="T131">raças e outras áreas públicas.</text:span></text:p>
      <text:p text:style-name="P132"/>
      <text:p text:style-name="P133"><text:span text:style-name="T134">§ 1º.</text:span><text:span text:style-name="T135"><text:s/>No caso de reforma, restauro e/ou manutenção das Estações deverão ser empregados desenho, técnicas, materiais e cores com características idênticas ou o mais próximo possível dos originais existentes.<text:s/></text:span></text:p>
      <text:p text:style-name="P136"/>
      <text:p text:style-name="P137"><text:span text:style-name="T138">§ 2º.</text:span><text:span text:style-name="T139"><text:s/>Deverão ser mantidas desimpedidas as relações visuais de continuidade estabelecidas com os espaços pú</text:span><text:span text:style-name="T140">blicos do seu entorno imediato.</text:span></text:p>
      <text:p text:style-name="P141"/>
      <text:p text:style-name="P142"/>
      <text:p text:style-name="P143"><text:span text:style-name="T144">Artigo 3º<text:s/></text:span><text:span text:style-name="T145">- Ficam estabelecidas as seguintes<text:s/></text:span><text:span text:style-name="T146">Áreas envoltórias</text:span><text:span text:style-name="T147">:<text:s/></text:span></text:p>
      <text:p text:style-name="P148"/>
      <text:p text:style-name="P149"><text:span text:style-name="T150">I.</text:span><text:span text:style-name="T151"><text:s/>Para a<text:s/></text:span><text:span text:style-name="T152">Estação Portuguesa-Tietê</text:span><text:span text:style-name="T153">,<text:s/></text:span><text:span text:style-name="T154">as áreas livres do</text:span><text:span text:style-name="T155">s</text:span><text:span text:style-name="T156"><text:s/></text:span><text:span text:style-name="T157">lote</text:span><text:span text:style-name="T158">s tombados</text:span><text:span text:style-name="T159"><text:s/>de SQL</text:span><text:span text:style-name="T160"><text:s/>304.115.0002-0 e SQL<text:s/></text:span><text:span text:style-name="T161">073</text:span><text:span text:style-name="T162">.</text:span><text:span text:style-name="T163">157</text:span><text:span text:style-name="T164">.</text:span><text:span text:style-name="T165">00</text:span><text:span text:style-name="T166">80-3; e</text:span><text:span text:style-name="T167">,</text:span></text:p>
      <text:p text:style-name="P168"><text:span text:style-name="T169">II.<text:s/></text:span><text:span text:style-name="T170">P</text:span><text:span text:style-name="T171">ara a<text:s/></text:span><text:span text:style-name="T172">Estação Santana</text:span><text:span text:style-name="T173">,<text:s/></text:span><text:span text:style-name="T174">as áreas livres dos<text:s/></text:span><text:span text:style-name="T175">lote</text:span><text:span text:style-name="T176">s tombados</text:span><text:span text:style-name="T177"><text:s/>de SQL 073</text:span><text:span text:style-name="T178">.</text:span><text:span text:style-name="T179">044</text:span><text:span text:style-name="T180">.</text:span><text:span text:style-name="T181">0031</text:span><text:span text:style-name="T182">-5<text:s/></text:span><text:span text:style-name="T183">e SQL<text:s/></text:span><text:span text:style-name="T184">073.039.0070-5.<text:s/></text:span></text:p>
      <text:p text:style-name="P185"/>
      <text:p text:style-name="P186"><text:span text:style-name="T187">Artigo 4º</text:span><text:span text:style-name="T188">-</text:span><text:span text:style-name="T189"><text:s/>Qualquer intervenção nas edificações e elementos constitutivos das instalações dos imóveis de que trata o Artigo 1º da presente Resolução deverá ser previamente submetida à apreciação do Departamento do Patrimônio Histórico e à aprovação do CONPRESP.</text:span></text:p>
      <text:p text:style-name="P190"/>
      <text:p text:style-name="P191"><text:span text:style-name="T192">Artigo 5º</text:span><text:span text:style-name="T193"><text:s/>- Esta Resolução entrará em vigor na data de sua publicação no Diário Oficial da Cidade, revogadas as disposições em contrário.</text:span></text:p>
      <text:p text:style-name="P194"/>
      <text:p text:style-name="P195"/>
      <text:p text:style-name="P196"/>
      <text:p text:style-name="Normal"><text:span text:style-name="T197">DOC 21/12/2017 – página 14 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2-22T16:15:00Z</meta:creation-date>
    <dc:date>2017-12-22T16:15:00Z</dc:date>
    <meta:print-date>2017-12-07T17:1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657" meta:row-count="25" meta:non-whitespace-character-count="3092"/>
  </office:meta>
</office:document-meta>
</file>