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 fo:language="pt" fo:country="BR"/>
    </style:style>
    <style:style style:name="T21" style:parent-style-name="Fonteparág.padrão" style:family="text">
      <style:text-properties style:font-name="Calibri" style:font-name-complex="Arial" style:font-weight-complex="bold" style:font-size-complex="12pt"/>
    </style:style>
    <style:style style:name="P22" style:parent-style-name="Recuodecorpodetexto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fo:font-weight="bold" style:font-weight-asian="bold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 style:font-name-complex="Arial"/>
    </style:style>
    <style:style style:name="T27" style:parent-style-name="Fonteparág.padrão" style:family="text">
      <style:text-properties style:font-name="Calibri"/>
    </style:style>
    <style:style style:name="P28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fo:font-weight="bold" style:font-weight-asian="bold"/>
    </style:style>
    <style:style style:name="T31" style:parent-style-name="Fonteparág.padrão" style:family="text">
      <style:text-properties style:font-name="Calibri"/>
    </style:style>
    <style:style style:name="P32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fo:font-weight="bold" style:font-weight-asian="bold"/>
    </style:style>
    <style:style style:name="T35" style:parent-style-name="Fonteparág.padrão" style:family="text">
      <style:text-properties style:font-name="Calibri"/>
    </style:style>
    <style:style style:name="P36" style:parent-style-name="Normal" style:family="paragraph">
      <style:paragraph-properties fo:text-align="justify" fo:line-height="150%" fo:text-indent="0.4923in"/>
      <style:text-properties style:font-name="Calibri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9" style:parent-style-name="Fonteparág.padrão" style:family="text">
      <style:text-properties style:font-name="Calibri" fo:font-weight="bold" style:font-weight-asian="bold" style:font-weight-complex="bold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weight-complex="bold"/>
    </style:style>
    <style:style style:name="P43" style:parent-style-name="Normal" style:family="paragraph">
      <style:paragraph-properties fo:text-align="justify" fo:line-height="150%" fo:text-indent="0.4923in"/>
      <style:text-properties style:font-name="Calibri" style:font-weight-complex="bold"/>
    </style:style>
    <style:style style:name="P44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 fo:font-weight="bold" style:font-weight-asian="bold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fo:font-weight="bold" style:font-weight-asian="bold" fo:text-transform="uppercase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fo:font-weight="bold" style:font-weight-asian="bold" fo:text-transform="uppercase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 fo:text-transform="uppercase"/>
    </style:style>
    <style:style style:name="T56" style:parent-style-name="Fonteparág.padrão" style:family="text">
      <style:text-properties style:font-name="Calibri" fo:text-transform="uppercase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P59" style:parent-style-name="Normal" style:family="paragraph">
      <style:paragraph-properties fo:break-before="page" fo:text-align="justify" fo:line-height="150%" fo:text-indent="0.4923in"/>
      <style:text-properties style:font-name="Calibri"/>
    </style:style>
    <style:style style:name="P60" style:parent-style-name="Normal" style:family="paragraph">
      <style:paragraph-properties fo:text-align="justify" fo:line-height="150%"/>
      <style:text-properties style:font-name="Calibri"/>
    </style:style>
    <style:style style:name="P61" style:parent-style-name="Normal" style:family="paragraph">
      <style:paragraph-properties fo:text-align="justify" fo:line-height="150%" fo:text-indent="0.4923in"/>
      <style:text-properties style:font-name="Calibri" fo:font-weight="bold" style:font-weight-asian="bold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fo:font-weight="bold" style:font-weight-asian="bold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Fonteparág.padrão" style:family="text">
      <style:text-properties style:font-name="Calibri" fo:font-weight="bold" style:font-weight-asian="bold"/>
    </style:style>
    <style:style style:name="T70" style:parent-style-name="Fonteparág.padrão" style:family="text">
      <style:text-properties style:font-name="Calibri"/>
    </style:style>
    <style:style style:name="P71" style:parent-style-name="Normal" style:family="paragraph">
      <style:paragraph-properties fo:text-align="justify" fo:line-height="150%" fo:text-indent="0.4923in"/>
      <style:text-properties style:font-name="Calibri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Fonteparág.padrão" style:family="text">
      <style:text-properties style:font-name="Calibri" style:font-name-complex="Arial" fo:font-weight="bold" style:font-weight-asian="bold"/>
    </style:style>
    <style:style style:name="T74" style:parent-style-name="Fonteparág.padrão" style:family="text">
      <style:text-properties style:font-name="Calibri" style:font-name-complex="Arial" fo:font-weight="bold" style:font-weight-asian="bold"/>
    </style:style>
    <style:style style:name="T75" style:parent-style-name="Fonteparág.padrão" style:family="text"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 fo:font-weight="bold" style:font-weight-asian="bold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style:font-name-asian="Malgun Gothic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Fonteparág.padrão" style:family="text">
      <style:text-properties style:font-name="Calibri" style:font-name-asian="Malgun Gothic" fo:font-weight="bold" style:font-weight-asian="bold"/>
    </style:style>
    <style:style style:name="T84" style:parent-style-name="Fonteparág.padrão" style:family="text">
      <style:text-properties style:font-name="Calibri" style:font-name-asian="Malgun Gothic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Fonteparág.padrão" style:family="text">
      <style:text-properties style:font-name="Calibri" style:font-name-asian="Malgun Gothic" fo:font-weight="bold" style:font-weight-asian="bold"/>
    </style:style>
    <style:style style:name="T87" style:parent-style-name="Fonteparág.padrão" style:family="text">
      <style:text-properties style:font-name="Calibri" style:font-name-asian="Malgun Gothic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Calibri" style:font-name-asian="Malgun Gothic" fo:font-weight="bold" style:font-weight-asian="bold"/>
    </style:style>
    <style:style style:name="T90" style:parent-style-name="Fonteparág.padrão" style:family="text">
      <style:text-properties style:font-name="Calibri" style:font-name-asian="Malgun Gothic"/>
    </style:style>
    <style:style style:name="P91" style:parent-style-name="Normal" style:family="paragraph">
      <style:paragraph-properties fo:break-before="page" fo:text-align="justify" fo:line-height="150%" fo:text-indent="0.4923in"/>
      <style:text-properties style:font-name="Calibri" style:font-name-asian="Malgun Gothic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font-weight="bold" style:font-weight-asian="bold"/>
    </style:style>
    <style:style style:name="T96" style:parent-style-name="Fonteparág.padrão" style:family="text">
      <style:text-properties style:font-name="Calibri"/>
    </style:style>
    <style:style style:name="P97" style:parent-style-name="Normal" style:family="paragraph">
      <style:paragraph-properties fo:text-align="justify" fo:line-height="150%" fo:text-indent="0.4923in"/>
      <style:text-properties style:font-name="Calibri" style:font-name-asian="Malgun Gothic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Fonteparág.padrão" style:family="text">
      <style:text-properties style:font-name="Calibri" fo:font-weight="bold" style:font-weight-asian="bold"/>
    </style:style>
    <style:style style:name="T100" style:parent-style-name="Fonteparág.padrão" style:family="text">
      <style:text-properties style:font-name="Calibri"/>
    </style:style>
    <style:style style:name="P101" style:parent-style-name="Normal" style:family="paragraph">
      <style:paragraph-properties fo:text-align="justify"/>
      <style:text-properties style:font-name="Calibri" style:font-name-complex="Arial"/>
    </style:style>
    <style:style style:name="P102" style:parent-style-name="Normal" style:family="paragraph">
      <style:paragraph-properties fo:text-align="justify"/>
      <style:text-properties style:font-name="Calibri" style:font-name-complex="Arial"/>
    </style:style>
    <style:style style:name="T10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42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57</text:span><text:span text:style-name="T13">ª Reunião Ordinária</text:span><text:span text:style-name="T14"><text:s/>realizada em<text:s/></text:span><text:span text:style-name="T15">27</text:span><text:span text:style-name="T16"><text:s/>de<text:s/></text:span><text:span text:style-name="T17">novembro</text:span><text:span text:style-name="T18"><text:s/></text:span><text:span text:style-name="T19">de 201</text:span><text:span text:style-name="T20">7</text:span><text:span text:style-name="T21">;</text:span></text:p>
      <text:p text:style-name="P22"/>
      <text:p text:style-name="P23"><text:span text:style-name="T24">CONSIDERANDO</text:span><text:span text:style-name="T25"><text:s/>que a Creche Marina Crespi, projetada pelo arquiteto italiano Giovanni Bianchi,<text:s/></text:span><text:span text:style-name="T26">com sua volumetria característica</text:span><text:span text:style-name="T27">, se trata ainda hoje de um importante registro das transformações e modernizações da arquitetura paulistana;</text:span></text:p>
      <text:p text:style-name="P28"/>
      <text:p text:style-name="P29"><text:span text:style-name="T30">CONSIDERANDO</text:span><text:span text:style-name="T31"><text:s/>que a Creche Marina Crespi, construída e originalmente mantida pela família Crespi, com a finalidade de atender aos filhos de operários “necessitados” do bairro da Mooca, marcou o desenvolvimento da educação infantil pré-escolar na cidade de São Paulo;</text:span></text:p>
      <text:p text:style-name="P32"/>
      <text:p text:style-name="P33"><text:span text:style-name="T34">CONSIDERANDO</text:span><text:span text:style-name="T35"><text:s/>que a Creche Marina Crespi faz parte de um amplo complexo de áreas e edificações promovidas pela família do industrial Rodolfo Crespi, muitas das quais já tombadas e reconhecidas pelo seu valor cultural (como os edifícios fabris remanescentes do Cotonifício Crespi e o estádio de futebol Rodolfo Crespi), que marcou a história da Mooca e de seu operariado;</text:span></text:p>
      <text:p text:style-name="P36"/>
      <text:p text:style-name="P37"><text:span text:style-name="T38">Considerando</text:span><text:span text:style-name="T39"><text:s/></text:span><text:span text:style-name="T40">o contido no processo administrativo nº</text:span><text:span text:style-name="T41"><text:s/></text:span><text:span text:style-name="T42">2010-0.178.397-9;</text:span></text:p>
      <text:p text:style-name="P43"/>
      <text:p text:style-name="P44">RESOLVE:</text:p>
      <text:p text:style-name="P45"/>
      <text:p text:style-name="P46"><text:span text:style-name="T47">Artigo 1º</text:span><text:span text:style-name="T48"><text:s/>-<text:s/></text:span><text:span text:style-name="T49">TOMBAR<text:s/></text:span><text:span text:style-name="T50">o<text:s/></text:span><text:span text:style-name="T51">edifício da antiga Creche Mariana Crespi</text:span><text:span text:style-name="T52">, situado na<text:s/></text:span><text:span text:style-name="T53">Rua João ANtônio de oliveira<text:s/></text:span><text:span text:style-name="T54">nº</text:span><text:span text:style-name="T55"><text:s/>59</text:span><text:span text:style-name="T56">,<text:s/></text:span><text:span text:style-name="T57">esquina com a Rua dos Trilhos<text:s/></text:span><text:span text:style-name="T58">(Setor 028 - Quadra 022 - Lote 0101-8 do Cadastro de Contribuintes da Secretaria Municipal da<text:s/></text:span></text:p>
      <text:p text:style-name="P59"/>
      <text:p text:style-name="P60">Fazenda),<text:s/>no bairro<text:s/>e Prefeitura Regional<text:s/>da Mooca, objeto da transcrição nº 12.874, feita em 09/12/1936, do 7º Oficial de Registro de Imóveis da Comarca da Capital do Estado de São Paulo.</text:p>
      <text:p text:style-name="P61"/>
      <text:p text:style-name="P62"><text:span text:style-name="T63">Parágrafo único</text:span><text:span text:style-name="T64"><text:s/>-<text:s/></text:span><text:span text:style-name="T65">Fica definida a proteção</text:span><text:span text:style-name="T66"><text:s/>dos elementos externos da edificação principal da antiga creche. Deverão ser protegidos os elementos construtivos que marcam a volumetria e a fachada da construção, como a escadaria dupla central, a marquise, os pilares, o tamanho do vão das janelas e os corpos semicirculares salientes. Também deverão ser preservados os revestimentos da fachada, como os tijolos aparentes e a argamassa raspada.</text:span></text:p>
      <text:p text:style-name="P67"/>
      <text:p text:style-name="P68"><text:span text:style-name="T69">Artigo 2º</text:span><text:span text:style-name="T70"><text:s/>- Qualquer projeto de intervenção na edificação deverá ser analisada pelo DPH e aprovada pelo CONPRESP.</text:span></text:p>
      <text:p text:style-name="P71"/>
      <text:p text:style-name="P72"><text:span text:style-name="T73">Artigo 3º -<text:s/></text:span><text:span text:style-name="T74">Ficam estabelecidas as seguintes diretrizes</text:span><text:span text:style-name="T75"><text:s/>de modo a assegurar a preservação do bem, mas reconhecendo a eventual necessidade de atualização de elementos que o compõem:</text:span></text:p>
      <text:p text:style-name="P76"/>
      <text:p text:style-name="P77"><text:span text:style-name="T78">I –</text:span><text:span text:style-name="T79"><text:s/></text:span><text:span text:style-name="T80">Para todos os elementos descritos no Artigo 1º Parágrafo Único, as intervenções previstas devem apresentar soluções em conformidade<text:s/></text:span><text:span text:style-name="T81">às suas especificidades tipológicas, construtivas, espaciais e arquitetônicas;</text:span></text:p>
      <text:p text:style-name="P82"><text:span text:style-name="T83">II -</text:span><text:span text:style-name="T84"><text:s/>Uma vez que foram retiradas esquadrias, estas devem ser repostas em conformidade ao desenho original.</text:span></text:p>
      <text:p text:style-name="P85"><text:span text:style-name="T86">III -</text:span><text:span text:style-name="T87"><text:s/>Os acréscimos de área construída, ocorridos nos anos 1970, no segundo e no terceiro andar do edifício, e que hoje se encontram em péssimo estado de conservação, não precisam obrigatoriamente ser recuperados. Fica facultada a demolição destes acréscimos, de modo a preservar apenas os ambientes previstos no projeto original de 1934.</text:span></text:p>
      <text:p text:style-name="P88"><text:span text:style-name="T89">IV -</text:span><text:span text:style-name="T90"><text:s/>Se houver necessidade de interferência ou criação de volumes externos, devem ser respeitados parâmetros de harmonização com o bem.<text:s/></text:span></text:p>
      <text:p text:style-name="P91"/>
      <text:p text:style-name="P92"><text:span text:style-name="T93">Artigo 4º</text:span><text:span text:style-name="T94"><text:s/>- Este bem fica<text:s/></text:span><text:span text:style-name="T95">isento de área envoltória</text:span><text:span text:style-name="T96"><text:s/>de proteção.</text:span></text:p>
      <text:p text:style-name="P97"/>
      <text:p text:style-name="P98"><text:span text:style-name="T99">Artigo 5º</text:span><text:span text:style-name="T100"><text:s/>- Esta Resolução entrará em vigor na data da sua publicação no Diário Oficial da Cidade, revogadas as disposições contrárias.<text:s/></text:span></text:p>
      <text:p text:style-name="P101"/>
      <text:p text:style-name="P102"/>
      <text:p text:style-name="Normal"><text:span text:style-name="T103">DOC 15/12/2017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2-15T15:57:00Z</meta:creation-date>
    <dc:date>2017-12-15T15:57:00Z</dc:date>
    <meta:print-date>2017-12-14T17:4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3" meta:character-count="3535" meta:row-count="24" meta:non-whitespace-character-count="2989"/>
  </office:meta>
</office:document-meta>
</file>