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style:font-name-complex="Calibri" fo:font-size="11.5pt" style:font-size-asian="11.5pt" style:font-size-complex="11.5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tyle="italic" style:font-style-asian="italic" style:font-style-complex="italic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71" style:parent-style-name="Normal" style:family="paragraph">
      <style:paragraph-properties fo:break-before="page"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18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1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42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0" style:parent-style-name="Normal" style:family="paragraph">
      <style:paragraph-properties fo:break-before="pag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51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64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7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74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5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87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-0.0034in"/>
        </style:tab-stops>
      </style:paragraph-properties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89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90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91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93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94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96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14" style:parent-style-name="Normal" style:family="paragraph">
      <style:paragraph-properties fo:break-before="page"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2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22" style:parent-style-name="Normal" style:family="paragraph">
      <style:paragraph-properties fo:text-align="justify" fo:text-indent="0.4916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Column224" style:family="table-column">
      <style:table-column-properties style:column-width="3.6375in"/>
    </style:style>
    <style:style style:name="TableColumn225" style:family="table-column">
      <style:table-column-properties style:column-width="0.5041in"/>
    </style:style>
    <style:style style:name="TableColumn226" style:family="table-column">
      <style:table-column-properties style:column-width="0.6458in"/>
    </style:style>
    <style:style style:name="TableColumn227" style:family="table-column">
      <style:table-column-properties style:column-width="1.4652in"/>
    </style:style>
    <style:style style:name="Table223" style:family="table">
      <style:table-properties style:width="6.2527in" fo:margin-left="0in" table:align="center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Row233" style:family="table-row">
      <style:table-row-properties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 style:language-asian="en" style:country-asian="US"/>
    </style:style>
    <style:style style:name="P259" style:parent-style-name="Normal" style:family="paragraph">
      <style:paragraph-properties fo:text-align="justify" fo:text-indent="0.4916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60" style:parent-style-name="Normal" style:family="paragraph">
      <style:paragraph-properties fo:text-align="justify" fo:text-indent="0.4916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7381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66" style:parent-style-name="Normal" style:family="paragraph">
      <style:paragraph-properties fo:text-align="justify" fo:line-height="150%">
        <style:tab-stops>
          <style:tab-stop style:type="left" style:position="-0.0041in"/>
          <style:tab-stop style:type="left" style:position="0.143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67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68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27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74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276" style:parent-style-name="Fonteparág.padrão" style:family="text">
      <style:text-properties style:font-name="Calibri" style:font-name-complex="Calibri" style:font-style-complex="italic" fo:font-size="11.5pt" style:font-size-asian="11.5pt" style:font-size-complex="11.5pt"/>
    </style:style>
    <style:style style:name="T2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283" style:parent-style-name="Fonteparág.padrão" style:family="text">
      <style:text-properties style:font-name="Calibri" style:font-name-complex="Calibri" style:font-style-complex="italic" fo:font-size="11.5pt" style:font-size-asian="11.5pt" style:font-size-complex="11.5pt"/>
    </style:style>
    <style:style style:name="T2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0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91" style:parent-style-name="Normal" style:family="paragraph">
      <style:paragraph-properties fo:text-align="justify" fo:line-height="150%">
        <style:tab-stops>
          <style:tab-stop style:type="left" style:position="-0.0034in"/>
          <style:tab-stop style:type="left" style:position="0.143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93" style:parent-style-name="Normal" style:family="paragraph">
      <style:paragraph-properties fo:text-align="justify" fo:line-height="150%" fo:margin-left="0.4916in" fo:text-indent="0.0006in">
        <style:tab-stops>
          <style:tab-stop style:type="left" style:position="0.2472in"/>
          <style:tab-stop style:type="left" style:position="0.3937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2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8" style:parent-style-name="Normal" style:family="paragraph">
      <style:paragraph-properties fo:text-align="justify" fo:line-height="150%" fo:margin-left="0.4916in" fo:text-indent="0.0006in">
        <style:tab-stops>
          <style:tab-stop style:type="left" style:position="0.2472in"/>
          <style:tab-stop style:type="left" style:position="0.393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99" style:parent-style-name="Normal" style:family="paragraph">
      <style:paragraph-properties fo:text-align="justify" fo:line-height="150%" fo:margin-left="0.4916in" fo:text-indent="0.0006in">
        <style:tab-stops>
          <style:tab-stop style:type="left" style:position="0.2472in"/>
          <style:tab-stop style:type="left" style:position="0.393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30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04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3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08" style:parent-style-name="Normal" style:family="paragraph">
      <style:paragraph-properties fo:break-before="page"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09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17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23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4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344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<text:s/>Nº<text:s/><text:s/>46<text:s/>/ CONPRESP / 2017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‐ CONPRESP, no uso de suas atribuições legais e nos termos da Lei nº10. 032, de 27 de dezembro de 1985, e alterações posteriores, e de acordo com a decisão dos Conselheiros presentes à<text:s/></text:span><text:span text:style-name="T13">659</text:span><text:span text:style-name="T14">ª</text:span><text:span text:style-name="T15">, 661ª e 663ª Reuniões</text:span><text:span text:style-name="T16"><text:s/>Ordinária</text:span><text:span text:style-name="T17">s</text:span><text:span text:style-name="T18"><text:s/>realizada</text:span><text:span text:style-name="T19">s</text:span><text:span text:style-name="T20"><text:s/>em<text:s/></text:span><text:span text:style-name="T21">11</text:span><text:span text:style-name="T22"><text:s/>de<text:s/></text:span><text:span text:style-name="T23">dez</text:span><text:span text:style-name="T24">embro de 2017</text:span><text:span text:style-name="T25">, 29 de janeiro de 2018 e 19 de fevereiro de 2018</text:span><text:span text:style-name="T26">, respe</text:span><text:span text:style-name="T27">c</text:span><text:span text:style-name="T28">tivamente</text:span><text:span text:style-name="T29">;</text:span></text:p>
      <text:p text:style-name="P30"/>
      <text:p text:style-name="P31"><text:span text:style-name="T32">CONSIDERANDO</text:span><text:span text:style-name="T33"><text:s/>o valor cultural, histórico, ambiental/urbano e arquitetônico dos Remanescentes do T</text:span><text:span text:style-name="T34">ramway</text:span><text:span text:style-name="T35"><text:s/>da C</text:span><text:span text:style-name="T36">antareira</text:span><text:span text:style-name="T37"><text:s/>e do S</text:span><text:span text:style-name="T38">istema</text:span><text:span text:style-name="T39"><text:s/>C</text:span><text:span text:style-name="T40">antareira</text:span><text:span text:style-name="T41"><text:s/>V</text:span><text:span text:style-name="T42">elho,</text:span><text:span text:style-name="T43"><text:s/>constituídos pelo<text:s/></text:span><text:span text:style-name="T44">Sítio e Ruínas da Estação Paulic</text:span><text:span text:style-name="T45">e</text:span><text:span text:style-name="T46">ia, geometria da rua do Tramway, Sítio e Ruínas da Estação Invernada, Sítio da Estação Cantareira e</text:span><text:span text:style-name="T47"><text:s/>o<text:s/></text:span><text:span text:style-name="T48">Conjunto Urbano Edificado e de Obras Civis junto à mesma, inclusive os dois Reservatórios de Água e Adutoras,</text:span><text:span text:style-name="T49"><text:s/>módulos remanescentes de um sistema,</text:span><text:span text:style-name="T50"><text:s/></text:span><text:span text:style-name="T51">que inicialmente visava transportar materiais e captar água da Serra da Cantareira para abastecer a cidade de São Paulo, na passagem do século XIX para o século XX</text:span><text:span text:style-name="T52">;</text:span></text:p>
      <text:p text:style-name="P53"/>
      <text:p text:style-name="P54"><text:span text:style-name="T55">CONSIDERANDO</text:span><text:span text:style-name="T56"><text:s/>a importância do sistema de Reservatórios de Água da Serra da Cantareira e Adutoras na melhoria do sistema de abastecimento de água da cidade de São Paulo no final do século XIX e consequentemente, das condições de<text:s/></text:span><text:span text:style-name="T57">saúde<text:s/></text:span><text:span text:style-name="T58">da população;</text:span></text:p>
      <text:p text:style-name="P59"/>
      <text:p text:style-name="P60"><text:span text:style-name="T61">CONSIDERANDO<text:s/></text:span><text:span text:style-name="T62">que a implantação da ferrovia acabou por induzir a ocupação de parcelas significativas do tecido urbano – por vezes pela população de menor poder aquisitivo – marcando a história do desenvolvimento sócio/cultural/econômico da cidade de São Paulo;</text:span></text:p>
      <text:p text:style-name="P63"/>
      <text:p text:style-name="P64"><text:span text:style-name="T65">CONSIDERANDO<text:s/></text:span><text:span text:style-name="T66">que estes caminhos ferroviários e seus elementos – inicialmente voltados para o transporte de carga e construção do sistema de captação d’água – aos poucos se transformaram no principal transporte público da população, até serem substituídos pelo ônibus;</text:span></text:p>
      <text:p text:style-name="P67"/>
      <text:p text:style-name="P68"><text:span text:style-name="T69">CONSIDERANDO</text:span><text:span text:style-name="T70"><text:s/>a importância para a arqueologia industrial dos sítios onde se localizam os remanescentes dos sistemas ferroviário do Tramway da Cantareira e de abastecimento de água do início do século XX;</text:span></text:p>
      <text:p text:style-name="P71"/>
      <text:p text:style-name="P72"/>
      <text:p text:style-name="P73"><text:span text:style-name="T74">CONSIDERANDO</text:span><text:span text:style-name="T75"><text:s/>que do antigo Complexo Hidro Ferroviário da Cantareira, foram localizados os seguintes elementos:</text:span><text:span text:style-name="T76"><text:s/>sítios e/ou remanescentes das Estações Paulic</text:span><text:span text:style-name="T77">e</text:span><text:span text:style-name="T78">ia, Invernada, Cantareira; a geometria da antiga linha ferroviária na rua do Tramway; o Conjunto Urbano Edificado e de Obras Civis da Estação Cantareira; dois Reservatórios de Água e Adutoras</text:span><text:span text:style-name="T79">, o que lhes confere importância ímpar;</text:span></text:p>
      <text:p text:style-name="P80"/>
      <text:p text:style-name="P81"><text:span text:style-name="T82">CONSIDERANDO<text:s/></text:span><text:span text:style-name="T83">que o Patrimônio Cultural aqui tratado está listado na Resolução n</text:span><text:span text:style-name="T84">º</text:span><text:span text:style-name="T85"><text:s/>26/CONPRESP/2004, cujo conteúdo está documentado no P</text:span><text:span text:style-name="T86">rocesso<text:s/></text:span><text:span text:style-name="T87">A</text:span><text:span text:style-name="T88">dministrativo</text:span><text:span text:style-name="T89"><text:s/>nº 2004-0.297.171-6, referente à abertura de processo de tombamento de imóveis enquadrados na Zona de Preservação Cultural - ZEPEC, pela Lei n° 13.885/2004 (ANEXO I – da republicação da Resolução anteriormente citada) e retificação na Resolução 14/CONPRESP/14;</text:span></text:p>
      <text:p text:style-name="P90"/>
      <text:p text:style-name="P91"><text:span text:style-name="T92">CONSIDERANDO<text:s/></text:span><text:span text:style-name="T93">o contido no P</text:span><text:span text:style-name="T94">rocesso<text:s/></text:span><text:span text:style-name="T95">A</text:span><text:span text:style-name="T96">dministrativo</text:span><text:span text:style-name="T97"><text:s/>nº 2017-0.152.230-2</text:span><text:span text:style-name="T98">,</text:span></text:p>
      <text:p text:style-name="P99"/>
      <text:p text:style-name="P100">RESOLVE:</text:p>
      <text:p text:style-name="P101"/>
      <text:p text:style-name="P102"><text:span text:style-name="T103">Artigo 1</text:span><text:span text:style-name="T104">º</text:span><text:span text:style-name="T105"><text:s/>-<text:s/></text:span><text:span text:style-name="T106">TOMBAR<text:s/></text:span><text:span text:style-name="T107">os</text:span><text:span text:style-name="T108"><text:s/></text:span><text:span text:style-name="T109">Sítios</text:span><text:span text:style-name="T110"><text:s/></text:span><text:span text:style-name="T111">onde se encontram os</text:span><text:span text:style-name="T112"><text:s/></text:span><text:span text:style-name="T113">Remanescentes do TRAMWAY da CANTAREIRA<text:s/></text:span><text:span text:style-name="T114">e do</text:span><text:span text:style-name="T115"><text:s/>SISTEMA CANTAREIRA VELHO,<text:s/></text:span><text:span text:style-name="T116">bem como seus elementos constituintes listados a seguir:<text:s/></text:span></text:p>
      <text:p text:style-name="P117"/>
      <text:list text:style-name="LFO12">
        <text:list-item text:start-value="1">
          <text:p text:style-name="P118"><text:span text:style-name="T119">SÍTIO e REMANESCENTES DA ESTAÇÃO PAULIC</text:span><text:span text:style-name="T120">E</text:span><text:span text:style-name="T121">IA</text:span><text:span text:style-name="T122">,<text:s/></text:span><text:span text:style-name="T123">situados à rua Pedro Cacunda s/n</text:span><text:span text:style-name="T124">º</text:span><text:span text:style-name="T125"><text:s/>(Cadlog 27748-7), Vila Paulic</text:span><text:span text:style-name="T126">e</text:span><text:span text:style-name="T127">ia, M 001, Setor 069, Pre</text:span><text:span text:style-name="T128">feitura Regional de Santana/</text:span><text:span text:style-name="T129">Tucuruvi;</text:span></text:p>
        </text:list-item>
      </text:list>
      <text:p text:style-name="P130"/>
      <text:list text:style-name="LFO12" text:continue-numbering="true">
        <text:list-item>
          <text:p text:style-name="P131"><text:span text:style-name="T132">Geometria da rua do Tramway</text:span><text:span text:style-name="T133"><text:s/></text:span><text:span text:style-name="T134">(Cadlog 19114-0)</text:span><text:span text:style-name="T135">,<text:s/></text:span><text:span text:style-name="T136">no bairro da Vila Paulic</text:span><text:span text:style-name="T137">e</text:span><text:span text:style-name="T138">ia, P</text:span><text:span text:style-name="T139">refeitura Regional de Santana/</text:span><text:span text:style-name="T140">Tucuruvi;</text:span></text:p>
        </text:list-item>
      </text:list>
      <text:p text:style-name="P141"/>
      <text:list text:style-name="LFO12" text:continue-numbering="true">
        <text:list-item>
          <text:p text:style-name="P142"><text:span text:style-name="T143">SÍTIO e REMANESCENTES DA ESTAÇÃO INVERNADA</text:span><text:span text:style-name="T144">,<text:s/></text:span><text:span text:style-name="T145">situados à rua Adolfo Samuel n</text:span><text:span text:style-name="T146">º</text:span><text:span text:style-name="T147"><text:s/>23 (Cadlog 27748-7) com rua Coronel Antonio Agostinho Bezerra (Cadlog 35073-7), Parque Mandaqui, Lote 0002-4, Quadra 400, Setor 070, Prefeitura</text:span><text:span text:style-name="T148"><text:s/>Regional do Jaçanã/</text:span><text:span text:style-name="T149">Tremembé;</text:span></text:p>
        </text:list-item>
      </text:list>
      <text:p text:style-name="P150"/>
      <text:list text:style-name="LFO12" text:continue-numbering="true">
        <text:list-item>
          <text:p text:style-name="P151"><text:span text:style-name="T152">ESTAÇÃO CANTAREIRA<text:s/></text:span><text:span text:style-name="T153">e o</text:span><text:span text:style-name="T154"><text:s/>CONJUNTO URBANO EDIFICADO e de OBRAS CIVIS</text:span><text:span text:style-name="T155"><text:s/></text:span><text:span text:style-name="T156">junto à mesma,</text:span><text:span text:style-name="T157"><text:s/></text:span><text:span text:style-name="T158">situados<text:s/></text:span><text:span text:style-name="T159">no Clube de Campo da Cantareira da SABESP (Companhia de Saneamento Básico do Estado de São Paulo)<text:s/></text:span><text:span text:style-name="T160">a R</text:span><text:span text:style-name="T161">ua Luis Carlos Gentile de Laet, 2500 (Cadlog 27689-8), bairro do Horto Florestal, Lote 0020-4, Quadra 211, Setor 128, Prefeitura Regional do Jaçanã/Tremembé</text:span><text:span text:style-name="T162">;</text:span></text:p>
        </text:list-item>
      </text:list>
      <text:p text:style-name="P163"/>
      <text:list text:style-name="LFO12" text:continue-numbering="true">
        <text:list-item>
          <text:p text:style-name="P164"><text:span text:style-name="T165">ANTIGOS RESERVATÓRIOS de ACUMULAÇÃO<text:s/></text:span><text:span text:style-name="T166">“A” e “B”</text:span><text:span text:style-name="T167"><text:s/>de ÁGUA</text:span><text:span text:style-name="T168"><text:s/></text:span><text:span text:style-name="T169">da SERRA DA CANTAREIRA e ADUTORAS</text:span><text:span text:style-name="T170"><text:s/>– ATUAL PESQUEIRO DO cLUBE DE CAMPO DA CANTAREIRA DA SABESP</text:span><text:span text:style-name="T171">,<text:s/></text:span><text:span text:style-name="T172">situados no Pesqueiro do Clube de Campo da Cantareira da SABESP (Companhia de Saneamento Básico do Estado de São Paulo), a estrada do Guaraú s/n (Cadlog 33694-7),bairro do Horto Florestal, Setor 220, Prefeitura Regional do Jaçanã/Tremembé; área rural, conforme o Mapa Oficial da Cidade de São Paulo – MOC, Prefeitura do Município de São Paulo, antiga Secretaria de Finanças, Departamento de Rendas Imobiliárias, publicado em 1984</text:span><text:span text:style-name="T173">.</text:span></text:p>
        </text:list-item>
      </text:list>
      <text:p text:style-name="P174"/>
      <text:p text:style-name="P175"><text:span text:style-name="T176">Artigo 2</text:span><text:span text:style-name="T177">º</text:span><text:span text:style-name="T178"><text:s/>- Ficam estabelecidos os seguintes<text:s/></text:span><text:span text:style-name="T179">NÍVEIS DE PRESERVAÇÃO</text:span><text:span text:style-name="T180"><text:s/>para os elementos Tombados no artigo 1º da presente Resolução e constantes dos<text:s/></text:span><text:span text:style-name="T181">anexos<text:s/></text:span><text:span text:style-name="T182">1 e 2</text:span><text:span text:style-name="T183">:</text:span></text:p>
      <text:p text:style-name="P184"/>
      <text:list text:style-name="LFO13">
        <text:list-item text:start-value="1">
          <text:p text:style-name="P185">Preservação integral:</text:p>
        </text:list-item>
      </text:list>
      <text:p text:style-name="P186"/>
      <text:list text:style-name="LFO14">
        <text:list-item text:start-value="1">
          <text:p text:style-name="P187">Estação Cantareira do Tramway de mesmo nome;</text:p>
        </text:list-item>
      </text:list>
      <text:list text:style-name="LFO14" text:continue-numbering="true">
        <text:list-item>
          <text:p text:style-name="P188">Via principal sob a Ponte Metálica, Conjunto Urbano Edificado e de Obras Civis, bem como os Reservatórios de Acumulação de água e Adutoras junto a Estação Cantareira;</text:p>
        </text:list-item>
      </text:list>
      <text:list text:style-name="LFO14" text:continue-numbering="true">
        <text:list-item>
          <text:p text:style-name="P189">Geometria do Sítio da antiga Estação Invernada;</text:p>
        </text:list-item>
      </text:list>
      <text:list text:style-name="LFO14" text:continue-numbering="true">
        <text:list-item>
          <text:p text:style-name="P190">Geometria da rua do Tramway no bairro de Vila Pauliceia;</text:p>
        </text:list-item>
      </text:list>
      <text:list text:style-name="LFO14" text:continue-numbering="true">
        <text:list-item>
          <text:p text:style-name="P191"><text:span text:style-name="T192">Geometria do Sítio da Estação Paulic</text:span><text:span text:style-name="T193">e</text:span><text:span text:style-name="T194">ia.</text:span></text:p>
        </text:list-item>
      </text:list>
      <text:p text:style-name="P195"/>
      <text:list text:style-name="LFO13" text:continue-numbering="true">
        <text:list-item>
          <text:p text:style-name="P196"><text:span text:style-name="T197">Consolidação<text:s/></text:span><text:span text:style-name="T198">dos remanescentes da Estação Paulic</text:span><text:span text:style-name="T199">e</text:span><text:span text:style-name="T200">ia.</text:span></text:p>
        </text:list-item>
      </text:list>
      <text:p text:style-name="P201"/>
      <text:p text:style-name="P202"><text:span text:style-name="T203">Parágrafo</text:span><text:span text:style-name="T204"><text:s/>Ú</text:span><text:span text:style-name="T205">nico</text:span><text:span text:style-name="T206"><text:s/>-<text:s/></text:span><text:span text:style-name="T207">As autorizações pa</text:span><text:span text:style-name="T208">ra intervenções no subsolo das á</text:span><text:span text:style-name="T209">reas<text:s/></text:span><text:span text:style-name="T210">t</text:span><text:span text:style-name="T211">ombadas no artigo 1</text:span><text:span text:style-name="T212">º</text:span><text:span text:style-name="T213">, deverão preceder de relatório técnico e anuência da equipe de arqueologia do Departamento do Patrimônio Histórico – DPH.</text:span></text:p>
      <text:p text:style-name="P214"/>
      <text:p text:style-name="P215"/>
      <text:p text:style-name="P216"><text:span text:style-name="T217">Artigo 3</text:span><text:span text:style-name="T218">º</text:span><text:span text:style-name="T219"><text:s/>- As áreas de proteção –<text:s/></text:span><text:span text:style-name="T220">áreas envoltórias</text:span><text:span text:style-name="T221"><text:s/>– são constituídas por lotes definidos no Mapa Oficial da Cidade de São Paulo – MOC, Prefeitura do Município de São Paulo, Secretaria de Finanças, Departamento de Rendas Imobiliárias, publicado em 1984, conforme especificado abaixo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Bem Tombado</text:p>
          </table:table-cell>
          <table:table-cell table:style-name="TableCell231" table:number-columns-spanned="3">
            <text:p text:style-name="P232">Área Envoltória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Setor</text:p>
          </table:table-cell>
          <table:table-cell table:style-name="TableCell237">
            <text:p text:style-name="P238">Quadra</text:p>
          </table:table-cell>
          <table:table-cell table:style-name="TableCell239">
            <text:p text:style-name="P240">Lotes</text:p>
          </table:table-cell>
        </table:table-row>
        <table:table-row table:style-name="TableRow241">
          <table:table-cell table:style-name="TableCell242">
            <text:p text:style-name="P243">Sítio e remanescentes da Estação Invernada<text:s/></text:p>
          </table:table-cell>
          <table:table-cell table:style-name="TableCell244">
            <text:p text:style-name="P245">070</text:p>
          </table:table-cell>
          <table:table-cell table:style-name="TableCell246">
            <text:p text:style-name="P247">400</text:p>
          </table:table-cell>
          <table:table-cell table:style-name="TableCell248">
            <text:p text:style-name="P249">0004-0, 0005-9, 0006-7, 0007-5 e Área Livre</text:p>
          </table:table-cell>
        </table:table-row>
        <table:table-row table:style-name="TableRow250">
          <table:table-cell table:style-name="TableCell251">
            <text:p text:style-name="P252">Conjunto Edificado e de Obras Civis da Estação Cantareira; Reservatórios de Água e Adutoras na Serra da Cantareira.</text:p>
          </table:table-cell>
          <table:table-cell table:style-name="TableCell253">
            <text:p text:style-name="P254">128</text:p>
          </table:table-cell>
          <table:table-cell table:style-name="TableCell255">
            <text:p text:style-name="P256">211</text:p>
          </table:table-cell>
          <table:table-cell table:style-name="TableCell257">
            <text:p text:style-name="P258">0071-0, 0055-0, 0056-0 e 0011-6</text:p>
          </table:table-cell>
        </table:table-row>
      </table:table>
      <text:p text:style-name="P259"/>
      <text:p text:style-name="P260"/>
      <text:p text:style-name="P261"><text:span text:style-name="T262">Artigo 4</text:span><text:span text:style-name="T263">º</text:span><text:span text:style-name="T264"><text:s/>- Ficam definidas as seguintes diretrizes para intervenções nos lotes integrantes das áreas envoltórias constantes do artigo 3º da presente Resolução:</text:span></text:p>
      <text:p text:style-name="P265"/>
      <text:list text:style-name="LFO15" text:continue-numbering="true">
        <text:list-item>
          <text:p text:style-name="P266">Sítio e remanescentes da<text:s/>Estação Invernada:</text:p>
        </text:list-item>
      </text:list>
      <text:p text:style-name="P267"/>
      <text:p text:style-name="P268"><text:span text:style-name="T269">Gabarito Máximo –</text:span><text:span text:style-name="T270"><text:s/></text:span><text:span text:style-name="T271">7,00</text:span><text:span text:style-name="T272">m</text:span><text:span text:style-name="T273"><text:s/>(sete metros)</text:span></text:p>
      <text:p text:style-name="P274"><text:span text:style-name="T275">Recuos: Frontal<text:s/></text:span><text:span text:style-name="T276">–</text:span><text:span text:style-name="T277"><text:s/></text:span><text:span text:style-name="T278">5,00</text:span><text:span text:style-name="T279">m</text:span><text:span text:style-name="T280"><text:s/>(cinco metros)</text:span></text:p>
      <text:p text:style-name="P281"><text:span text:style-name="T282">Lateral –</text:span><text:span text:style-name="T283"><text:s/></text:span><text:span text:style-name="T284"><text:s/></text:span><text:span text:style-name="T285">1,50</text:span><text:span text:style-name="T286">m</text:span><text:span text:style-name="T287"><text:s/>(um metro e cinq</text:span><text:span text:style-name="T288">u</text:span><text:span text:style-name="T289">enta centímetros)</text:span></text:p>
      <text:p text:style-name="P290"/>
      <text:list text:style-name="LFO15" text:continue-numbering="true">
        <text:list-item>
          <text:p text:style-name="P291">Conjunto edificado e de obras civis da Estação Cantareira, Reservatórios de Água e Adutoras na Serra da Cantareira:</text:p>
        </text:list-item>
      </text:list>
      <text:p text:style-name="P292"/>
      <text:p text:style-name="P293"><text:span text:style-name="T294">Ambiência -<text:s/></text:span><text:span text:style-name="T295">manutenção da ambiência local de predominância florestal, de vital importância para a preservação da produção e captação de água e conseq</text:span><text:span text:style-name="T296">u</text:span><text:span text:style-name="T297">entemente, para a existência dos Reservatórios.<text:s/></text:span></text:p>
      <text:p text:style-name="P298"/>
      <text:p text:style-name="P299">Para que estas condições sejam mantidas as futuras intervenções deverão atender:</text:p>
      <text:p text:style-name="P300"><text:span text:style-name="T301">Coeficiente de Aproveitamento</text:span><text:span text:style-name="T302"><text:s/>–<text:s/></text:span><text:span text:style-name="T303">CA 25%</text:span></text:p>
      <text:p text:style-name="P304"><text:span text:style-name="T305">Taxa de Ocupação</text:span><text:span text:style-name="T306"><text:s/>–<text:s/></text:span><text:span text:style-name="T307">TO 12,5%</text:span></text:p>
      <text:p text:style-name="P308"/>
      <text:p text:style-name="P309"><text:span text:style-name="T310">Parágrafo Único</text:span><text:span text:style-name="T311"><text:s/>–<text:s/></text:span><text:span text:style-name="T312">Cabe ao Departamento do<text:s/></text:span><text:span text:style-name="T313">P</text:span><text:span text:style-name="T314">atrimônio Histórico - DPH definir a necessidade de estudos preventivos de arqueologia no subsolo do Lote 71 da Quadra 211, do Setor 128</text:span><text:span text:style-name="T315">, bem como deliberar sobre o resultado desses.</text:span></text:p>
      <text:p text:style-name="P316"/>
      <text:p text:style-name="P317"><text:span text:style-name="T318">Artigo 5</text:span><text:span text:style-name="T319">º</text:span><text:span text:style-name="T320"><text:s/>- Qualquer projeto ou intervenção, incluindo reparos na geometria do traçado urbano, nos Imóveis, Obras Civis, Reservatórios de Água, Adutoras etc.<text:s/></text:span><text:span text:style-name="T321">t</text:span><text:span text:style-name="T322">ombados, deverá ser previamente analisada pela Divisão de Preservação do Departamento do Patrimônio Histórico – DPH, e aprovada pelo Conselho Municipal de Preservação do Patrimônio Histórico, Cultural e Ambiental da Cidade de São Paulo – CONPRESP.</text:span></text:p>
      <text:p text:style-name="P323"/>
      <text:p text:style-name="P324"><text:span text:style-name="T325">Artigo 6</text:span><text:span text:style-name="T326">º</text:span><text:span text:style-name="T327"><text:s/>-</text:span><text:span text:style-name="T328"><text:s/>Em razão das diretrizes fixadas no Artigo 4º a serem observadas pelos órgãos de licenciamento edilício (Secretaria Municipal de Urbanismo e Licenciamento – SMUL ou Prefeituras Regionais de Santana/Tucuruvi e Jaçanã/Tremembé), ficam dispensadas da prévia análise do DPH e da aprovação do DPH ou CONPRESP as intervenções nos imóveis definidos como área envoltória pelo Artigo 3º e seu quadro desta resolução.</text:span></text:p>
      <text:p text:style-name="P329"/>
      <text:p text:style-name="P330"><text:span text:style-name="T331">Artigo 7</text:span><text:span text:style-name="T332">º</text:span><text:span text:style-name="T333"><text:s/>- O Conselho Municipal de Preservação do Patrimônio Histórico, Cultural e Ambiental da Cidade de São Paulo – CONPRESP e/ou o Departamento do Patrimônio Histórico - DPH poderão a qualquer tempo, e sempre que julgarem necessário, avocar os processos referentes aos imóveis descritos no Artigo 3º desta Resolução.</text:span></text:p>
      <text:p text:style-name="P334"/>
      <text:p text:style-name="P335"><text:span text:style-name="T336">Artigo 9</text:span><text:span text:style-name="T337">º</text:span><text:span text:style-name="T338"><text:s/>- Esta Resolução entrará em vigor na data de sua publicação, revogadas as disposições em contrário, em especial o Item que trata da Estação Invernada do Tramway da Cantareira, constante da<text:s/></text:span><text:span text:style-name="T339">Resolução nº 26/CONPRESP/2004</text:span><text:span text:style-name="T340"><text:s/>e que trata da Estação Invernada.</text:span></text:p>
      <text:p text:style-name="P341"/>
      <text:p text:style-name="P342"/>
      <text:p text:style-name="P343"/>
      <text:p text:style-name="Normal"><text:span text:style-name="T344">DOC 15/03/2018 – páginas 11 e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3-16T21:23:00Z</meta:creation-date>
    <dc:date>2018-03-16T21:23:00Z</dc:date>
    <meta:print-date>2018-03-06T14:22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28" meta:character-count="8485" meta:row-count="59" meta:non-whitespace-character-count="7173"/>
  </office:meta>
</office:document-meta>
</file>