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3" style:parent-style-name="Normal" style:family="paragraph">
      <style:paragraph-properties fo:text-align="justify" style:vertical-align="baseline" fo:margin-bottom="0in" fo:line-height="100%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2" style:parent-style-name="Normal" style:family="paragraph">
      <style:paragraph-properties fo:text-align="justify" style:vertical-align="baseline"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6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5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6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7" style:parent-style-name="ParágrafodaLista" style:list-style-name="LFO3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" style:parent-style-name="Normal" style:family="paragraph">
      <style:paragraph-properties fo:text-align="justify" style:vertical-align="baseline" fo:margin-bottom="0in" fo:line-height="100%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3" style:parent-style-name="Normal" style:family="paragraph">
      <style:paragraph-properties fo:text-align="justify" style:vertical-align="baseline" fo:margin-bottom="0in" fo:line-height="100%" fo:text-indent="-0.3937in"/>
      <style:text-properties style:font-name="Arial" style:font-name-asian="Times New Roman" style:font-name-complex="Arial" style:language-asian="pt" style:country-asian="BR"/>
    </style:style>
    <style:style style:name="P54" style:parent-style-name="ParágrafodaLista" style:list-style-name="LFO35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5" style:parent-style-name="ParágrafodaLista" style:list-style-name="LFO35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6" style:parent-style-name="ParágrafodaLista" style:list-style-name="LFO35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7" style:parent-style-name="ParágrafodaLista" style:list-style-name="LFO35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35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0" style:parent-style-name="Normal" style:family="paragraph">
      <style:paragraph-properties fo:text-align="justify" style:vertical-align="baseline" fo:margin-bottom="0in" fo:line-height="100%"/>
    </style:style>
    <style:style style:name="T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7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8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9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0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1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2" style:parent-style-name="ParágrafodaLista" style:list-style-name="LFO36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3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6" style:parent-style-name="ParágrafodaLista" style:list-style-name="LFO37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7" style:parent-style-name="ParágrafodaLista" style:list-style-name="LFO37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8" style:parent-style-name="ParágrafodaLista" style:list-style-name="LFO37" style:family="paragraph">
      <style:paragraph-properties fo:text-align="justify" style:vertical-align="baseline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9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0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1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2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style="italic" style:font-style-asian="italic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08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9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0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1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2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3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4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5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1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1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1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2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21" style:parent-style-name="Normal" style:family="paragraph">
      <style:paragraph-properties fo:text-align="justify" style:vertical-align="baseline" fo:margin-bottom="0in" fo:line-height="100%"/>
    </style:style>
    <style:style style:name="T1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27</text:span><text:span text:style-name="T9">/</text:span><text:span text:style-name="T10">04</text:span><text:span text:style-name="T11">/2017</text:span><text:span text:style-name="T12">  início: </text:span><text:span text:style-name="T13">19</text:span><text:span text:style-name="T14">h</text:span><text:span text:style-name="T15">1</text:span><text:span text:style-name="T16">5</text:span><text:span text:style-name="T17"><text:s/>– término:<text:s/></text:span><text:span text:style-name="T18">21h</text:span><text:span text:style-name="T19">30</text:span><text:span text:style-name="T20">min.</text:span><text:span text:style-name="T21">   </text:span></text:p>
      <text:p text:style-name="P22">   </text:p>
      <text:p text:style-name="P23"><text:span text:style-name="T24">Local: Auditório da<text:s/></text:span><text:span text:style-name="T25">Prefeitura Regional</text:span><text:span text:style-name="T26"><text:s/>Santo Amaro – Praça Floriano Peixoto,<text:s/></text:span><text:span text:style-name="T27">54 -</text:span><text:span text:style-name="T28">1º. andar</text:span><text:span text:style-name="T29"> .</text:span><text:span text:style-name="T30">   </text:span></text:p>
      <text:p text:style-name="P31">   </text:p>
      <text:p text:style-name="P32"><text:span text:style-name="T33">Conselheiros presentes: </text:span><text:span text:style-name="T34">  </text:span></text:p>
      <text:p text:style-name="P35">   </text:p>
      <text:list text:style-name="LFO34" text:continue-numbering="true">
        <text:list-item>
          <text:p text:style-name="P36">Andréa Rodrigues Borges,</text:p>
        </text:list-item>
        <text:list-item>
          <text:p text:style-name="P37">Christian de Moraes Machado Suppo Bojlesen,</text:p>
        </text:list-item>
        <text:list-item>
          <text:p text:style-name="P38">Clovis Soares Bezerra,<text:s/></text:p>
        </text:list-item>
        <text:list-item>
          <text:p text:style-name="P39">Helena Santos Tofino,</text:p>
        </text:list-item>
        <text:list-item>
          <text:p text:style-name="P40">Luiz Felipe de Barros Rosa,  </text:p>
        </text:list-item>
        <text:list-item>
          <text:p text:style-name="P41">Magna Carvalho, </text:p>
        </text:list-item>
        <text:list-item>
          <text:p text:style-name="P42">Maria Auxiliadora Lopes Martins,</text:p>
        </text:list-item>
        <text:list-item>
          <text:p text:style-name="P43">Monica Berta Tilly Ebensperger,</text:p>
        </text:list-item>
        <text:list-item>
          <text:p text:style-name="P44">Rudneia Alves Arantes,</text:p>
        </text:list-item>
        <text:list-item>
          <text:p text:style-name="P45">Juliana Paloma Quandt de Oliveira,<text:s/></text:p>
        </text:list-item>
        <text:list-item>
          <text:p text:style-name="P46">Luiz Geraldo de Oliveira,</text:p>
        </text:list-item>
        <text:list-item>
          <text:p text:style-name="P47">Roberto Costa Ferreira.</text:p>
        </text:list-item>
      </text:list>
      <text:p text:style-name="P48"> </text:p>
      <text:p text:style-name="P49"><text:span text:style-name="T50"> </text:span><text:span text:style-name="T51">Conselheiros Ausentes: </text:span><text:span text:style-name="T52">   </text:span></text:p>
      <text:p text:style-name="P53">  </text:p>
      <text:list text:style-name="LFO35" text:continue-numbering="true">
        <text:list-item>
          <text:p text:style-name="P54">Antonio Marcelo de Souza Lima,</text:p>
        </text:list-item>
        <text:list-item>
          <text:p text:style-name="P55">Marcos Vinicius Busoli Cascino,</text:p>
        </text:list-item>
        <text:list-item>
          <text:p text:style-name="P56">Humberto Bochenek Visone,</text:p>
        </text:list-item>
        <text:list-item>
          <text:p text:style-name="P57">Maria José Schmidt, </text:p>
        </text:list-item>
        <text:list-item>
          <text:p text:style-name="P58">Sebastião Cabrera.</text:p>
        </text:list-item>
      </text:list>
      <text:p text:style-name="P59"/>
      <text:p text:style-name="P60"><text:span text:style-name="T61"> </text:span><text:span text:style-name="T62">Conselheiros<text:s/></text:span><text:span text:style-name="T63">com ausência justificada</text:span><text:span text:style-name="T64">: </text:span><text:span text:style-name="T65">   </text:span></text:p>
      <text:p text:style-name="P66"/>
      <text:list text:style-name="LFO36" text:continue-numbering="true">
        <text:list-item>
          <text:p text:style-name="P67">Adilson Almeida Araújo,<text:s/></text:p>
        </text:list-item>
        <text:list-item>
          <text:p text:style-name="P68">Francine Martinho,</text:p>
        </text:list-item>
        <text:list-item>
          <text:p text:style-name="P69">Maria Regina Povreslo,</text:p>
        </text:list-item>
        <text:list-item>
          <text:p text:style-name="P70">Maria Cristina Almeida Antunes,</text:p>
        </text:list-item>
        <text:list-item>
          <text:p text:style-name="P71">Marisa Santana Farina,</text:p>
        </text:list-item>
        <text:list-item>
          <text:p text:style-name="P72">Virgilene da Silva Graça.</text:p>
        </text:list-item>
      </text:list>
      <text:p text:style-name="P73"/>
      <text:p text:style-name="P74">Presentes também:</text:p>
      <text:p text:style-name="P75"/>
      <text:list text:style-name="LFO37" text:continue-numbering="true">
        <text:list-item>
          <text:p text:style-name="P76">Acacio Miranda,<text:s/>Chefe de Gabinete - Prefeitura Regional Santo Amaro</text:p>
        </text:list-item>
        <text:list-item>
          <text:p text:style-name="P77">Eliana<text:s/>dos Santos Souza -<text:s/>Prefeitura Regional Santo Amaro</text:p>
        </text:list-item>
        <text:list-item>
          <text:p text:style-name="P78">Wander Simões</text:p>
        </text:list-item>
      </text:list>
      <text:p text:style-name="P79"/>
      <text:list text:style-name="LFO30" text:continue-numbering="true">
        <text:list-item>
          <text:p text:style-name="P80">O Conselheiro Luiz Felipe de Barros Rosa, coordenador do CPMSA, abriu os trabalhos agradecendo a presença de todos<text:s/>e<text:s/>registrando<text:s/>as ausências daqueles que apresentaram justificativa de falta.<text:s/>Na sequência,<text:s/>tratou do aplicativo elaborado pelo GT Resíduos Sólidos, explicando seu funcionamento, e da oficina que o GT deve realizar em maio. Foi então observado pelo Senhor Acácio que a data de 13 de maio coincide com a realização de uma festividade na Praça Floriano Peixoto. Com medo de ter a oficina prejudicada, os Conselheiros decidiram por unanimidade adiar a oficina para o dia 27/05 (preferencialmente) ou 20/05, dependendo da disponibilidade dos palestrantes. O Coordenador informou que divulgará o novo convite tão logo tenha a confirmação da data. Sobre a divulgação do aplicativo, o Coordenador explicou que será necessário um esforço conjunto do Conselho, que pode envolver as associações de moradores da região, a Associação Comercial, e os meios de comunicação local. Disse que os membros do Conselho que possuem diálogo com essas entidades poderiam ajudar e citou os Conselheiros Adilson, Dora, Cristina como exemplo. A Conselheira<text:s/>Dora<text:s/>acrescentou que a OAB de Santo Amaro poderia também ajudar na divulgação, tendo em vista seu mailing.<text:s/></text:p>
        </text:list-item>
      </text:list>
      <text:p text:style-name="P81"/>
      <text:soft-page-break/>
      <text:list text:style-name="LFO30" text:continue-numbering="true">
        <text:list-item>
          <text:p text:style-name="P82"><text:span text:style-name="T83">Na sequência,<text:s/></text:span><text:span text:style-name="T84">passou a<text:s/></text:span><text:span text:style-name="T85">tratar dos GTs. A Conselheira Andrea pediu a<text:s/></text:span><text:span text:style-name="T86">palavra<text:s/></text:span><text:span text:style-name="T87">para transmitir recado do<text:s/></text:span><text:span text:style-name="T88">Conselheiro</text:span><text:span text:style-name="T89"><text:s/></text:span><text:span text:style-name="T90">Adilson</text:span><text:span text:style-name="T91">,</text:span><text:span text:style-name="T92"><text:s/></text:span><text:span text:style-name="T93">que<text:s/></text:span><text:span text:style-name="T94">não pode estar presente. Segundo a Conselheira, o GT Baixo de Viadutos<text:s/></text:span><text:span text:style-name="T95">está realizando<text:s/></text:span><text:span text:style-name="T96">in loco<text:s/></text:span><text:span text:style-name="T97">visita técnica</text:span><text:span text:style-name="T98"><text:s/>para levantamento das questões de ocupação, assim como acessibilidade e atividade fim a ser implantada ou não.<text:s/></text:span><text:span text:style-name="T99">Informou, ainda, que será agendada</text:span><text:span text:style-name="T100"><text:s/>reunião para discutir detalhes fazendo avaliação de condições de construção e necessidade adequadas ao que for destinado pontualmente.</text:span><text:span text:style-name="T101"><text:s/>O Coordenador agradeceu a Conselheira Andrea e passou a pal</text:span><text:span text:style-name="T102">avra ao Conselheiro Roberto que, informando<text:s/></text:span><text:span text:style-name="T103">sobre reunião do CADES na Central Mecanizada de Triagem,<text:s/></text:span><text:span text:style-name="T104">convidou os Conselheiros da</text:span><text:span text:style-name="T105">da<text:s/></text:span><text:span text:style-name="T106">proximidade</text:span><text:span text:style-name="T107"><text:s/>dessa visita e reunião com o trabalho do GT que coordena.</text:span></text:p>
        </text:list-item>
      </text:list>
      <text:p text:style-name="P108"/>
      <text:list text:style-name="LFO30" text:continue-numbering="true">
        <text:list-item>
          <text:p text:style-name="P109">Encerrada a apresentação dos GTs, o Coordenador passou a palavra a Conselheira Helena e ao Conselheiro Christian que trataram da questão da acessibilidade. Os Conselheiros foram informados sobre a necessidade de uma política pública mais efetiva em relação às crianças que apresentam necessidades especiais<text:s/>e sobre a intenção da Prefeitura de fornecer selo para os equipamentos públicos que respeite as normas de acessibilidade. O Coordenador explicou que, embora haja histórico de<text:s/>relatos sobre<text:s/>problemas<text:s/>com o tratamento dado a crianças especiais, o Conselho poderia fazer algo se houvesse uma<text:s/>denúncia<text:s/>sobre caso específico. A Conselheira Rudneia pediu a palavra para sugerir que se leve a questão ao Conselho Tutelar. O Conselheiro Roberto sugeriu<text:s/>pedir<text:s/>auxílio de assistentes sociais e tratou, também,<text:s/>de uma ação com medicamentos que foi, segundo ele, muito utilizada no passado e que não era benéfica. A Conselheira Dora informou que sem um aspecto concreto qualquer ação do Conselho estaria prejudicada.<text:s/>O Conselheiro Luiz Geraldo sugeriu que se convidasse alguém do Conselho Tutelar e a Conselheira Juliana pediu que se convidasse também alguém do Ministério Público e do<text:s/>Conselho Municipal da Pessoa com Deficiência. Colocado em votação, a hipótese de convidar representantes<text:s/>desses órgãos<text:s/>para reunião do Conselho foi rejeitada por unanimidade, após ponderação do Conselheiro Luiz Felipe e do Conselheiro Roberto de que o tema, muito embora de elevada importância,<text:s/>fugia do escopo do CPMSA.<text:s/></text:p>
        </text:list-item>
      </text:list>
      <text:p text:style-name="P110"/>
      <text:list text:style-name="LFO30" text:continue-numbering="true">
        <text:list-item>
          <text:p text:style-name="P111">Encerrado o debate, o Coordenador passou a palavra a Conselheira Juliana que tratou da lei 13520/03<text:s/>sobre praças, estátuas e monumentos,<text:s/>que previa a criação de um Conselho Curador, bem como possíveis reformas em<text:s/>bens públicos e privados dentro do intitulado Projeto Luz, que faz parte do Programa Monumenta. A lei,<text:s/>que tem duração de 20 anos,<text:s/>poderia, segundo a Conselheira, ser aplicada, eventualmente, na região de Santo Amaro. A Conselheira Magna e a Conselheira Neia sugeriram que a referida Conselheira pesquise sobre o programa e a extensão da lei e, também, sobre o funcionamento do Conselho Curador –<text:s/>regras para<text:s/>eleição e apresentação dos projetos.</text:p>
        </text:list-item>
      </text:list>
      <text:p text:style-name="P112"/>
      <text:list text:style-name="LFO30" text:continue-numbering="true">
        <text:list-item>
          <text:p text:style-name="P113">Após a fala da Conselheira, o Coordenador passou a palavra ao Conselheiro Roberto que, em nome da Comissão de Ética, informou aos presentes que, durante o próximo mês, serão convocados a apresentar defesa os Conselheiros que extrapolaram o número de faltas, para que se elabore parecer.</text:p>
        </text:list-item>
      </text:list>
      <text:p text:style-name="P114"/>
      <text:list text:style-name="LFO30" text:continue-numbering="true">
        <text:list-item>
          <text:p text:style-name="P115">A Conselheira Neia pediu a palavra para tratar do Parque do Chuvisco, recém-inaugurado, observando a necessidade de integração e de cuidado que a sociedade precisa ter com o parque, sem que haja discriminação aos moradores menos favorecidos. Tratou também da carência de áreas de lazer<text:s/>na região, principalmente para os mais necessitados. <text:s/></text:p>
        </text:list-item>
      </text:list>
      <text:p text:style-name="P116"/>
      <text:p text:style-name="P117">Nada tendo a acrescentar, a<text:s/>reunião foi encerrada às<text:s/>21h30<text:s/>do dia<text:s/>27/04/2017. </text:p>
      <text:p text:style-name="P118"> </text:p>
      <text:p text:style-name="P119">Luiz Felipe de Barros Rosa - Coordenador  - exercendo também as funções de Secretário-Geral, devido à ausência da titular.<text:s/></text:p>
      <text:p text:style-name="P120"/>
      <text:p text:style-name="P121"><text:span text:style-name="T122">São Paulo,<text:s/></text:span><text:span text:style-name="T123">27</text:span><text:span text:style-name="T124"><text:s/>de abril<text:s/></text:span><text:span text:style-name="T125">de 201</text:span><text:span text:style-name="T126">7</text:span><text:span text:style-name="T127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3:00Z</meta:creation-date>
    <dc:date>2019-12-06T19:13:00Z</dc:date>
    <meta:template xlink:href="Normal" xlink:type="simple"/>
    <meta:editing-cycles>2</meta:editing-cycles>
    <meta:editing-duration>PT0S</meta:editing-duration>
    <meta:document-statistic meta:page-count="2" meta:paragraph-count="12" meta:word-count="971" meta:character-count="6204" meta:row-count="43" meta:non-whitespace-character-count="5245"/>
  </office:meta>
</office:document-meta>
</file>