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DAP_Cons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DENOM</text:p>
          </table:table-cell>
          <table:table-cell office:value-type="string" table:style-name="ce2">
            <text:p>SEÇÃO</text:p>
          </table:table-cell>
          <table:table-cell office:value-type="string" table:style-name="ce2">
            <text:p>Catego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EMAR WIEGNER</text:p>
          </table:table-cell>
          <table:table-cell office:value-type="string" table:style-name="ce4">
            <text:p>AGENTE DE APOIO N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EMIR SEBASTIÃO LEITE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NA DE MATTIA AGUIAR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NA SILVA DE SOUZ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Gestão de Pessoas/Unid.Ing.Movim. Desl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NO BEJAR RODRIGUE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NO CUSTÓDIO DE MELLO BORGES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DAIR FELIX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SSANDRA CINDY PIRAGYB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DU/Unid. Téc de Aprovação de Proje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SSANDRO EURÍPEDES RIBEIRO RODRIGUES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X HAJAJ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 ELIZE DE ALMEIDA SANTOS DUCCA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AF/Coord. Administração e Finanç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DRE HENRIQUE CARVALH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GAB/Assessoria Juridic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ELA MARIA SANTOS MACEDO E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PO/CMIU/STLP/Unidade de Varriça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SUGUIYAMA</text:p>
          </table:table-cell>
          <table:table-cell office:value-type="string" table:style-name="ce4">
            <text:p>PROFISSIONAL ENG.ARQ.AGRONOMIA,GEOLOGIA N III</text:p>
          </table:table-cell>
          <table:table-cell office:value-type="string" table:style-name="ce4">
            <text:p>EMPRESTADO SUB-VM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O JOSE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PDU/Superv. Téc. de Fiscalizaçã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O MILTON ALVES PIN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AF/Superv. Administração e Suprimentos/Armazenament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ARECIDA DO CARMO GONZALE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AF/Superv. Gestão de Pesso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DREY CRISTINA SOARES DUARTE</text:p>
          </table:table-cell>
          <table:table-cell office:value-type="string" table:style-name="ce4">
            <text:p>ANALISTA ASSIST DESENV SOCIAL NIVEL II J30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GUSTO TADEU RODRIGUES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AF/Superv. Administração e Suprimentos/Armazenament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REA PEREIRA SANTOS YASHIRO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AF/Superv. Administração e Suprimentos/Armazenament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EDITO APARECIDO DE OLIVEIRA CARDOSO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NADETE CARVALHO DE OLIVEIRA LABAT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AVENTURA PEREIRA SANTO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GAB / GOV LOCAL / Superv. Habitaçã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NDA MONTEIRO PIRE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GAB/Assessoria Execut. de Comunicaçã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A AVILEZ MANICA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PO/Superv. Tec. 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A SORAGE PUGLIESI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S HENRIQUE ORSOLON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S ROBERTO PEREIRA NUNE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O/CMIU/STM/Unid. Manutençao Sistema Drenagem e Viari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MEN FERRAZ DOMINGUES MARTIN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Afastado/CMSP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A FRANCESCO PEREIRA L DA COST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LSO CELINO MONTE ALEGR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GAB/Assessoria Juridic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RYSTIANNE MARIA RODRIGUES DE OLIVEIRA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PDU/Unidade de Cadastr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NTIA HIROMI TENGUAN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DIA STANEV MARTINS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GAB/Assessoria Juridic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NÉIA DOS SANTOS PEREIRA <text:s/>DE LUNA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Gestão de Pessoas/Unid.Remuneração Fls.Pag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RIO PIO DE ARAUJO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O/Coord.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BORA BARBIERI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IO ODA</text:p>
          </table:table-cell>
          <table:table-cell office:value-type="string" table:style-name="ce4">
            <text:p>SUBPREFEITO - SBP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ISE PAVANI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O/Coord.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UGLAS ADILSON PIRES JUNIOR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ILSON OLIVEIRA SIQUEIRA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UARDO DE CIRCEY MARCONDES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FIGENIA NICOLAU ANASTACI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Gestão de Pessoas/Unid.Ing.Movim. Desl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ANE APARECIDA DE SOUZA SANTO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SABETE MARIA DO NASCIMENT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SABETE REIKO TOKUD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IZABETH CHRISTINA VACCARI</text:p>
          </table:table-cell>
          <table:table-cell office:value-type="string" table:style-name="ce4">
            <text:p>ASSISTENTE ADM DE GESTÃO - QMA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A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OISA SARAIVA CESARINI MAIA</text:p>
          </table:table-cell>
          <table:table-cell office:value-type="string" table:style-name="ce4">
            <text:p>ANALISTA ASSIST DESENV SOCIAL NIVEL IV</text:p>
          </table:table-cell>
          <table:table-cell office:value-type="string" table:style-name="ce4">
            <text:p>CPO/CMIU/Coord. Manutençao Infra- Estrutura Urban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ILIA DE ANDRADE GIORGE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Gestão de Pesso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IADNE DA COST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O/CMIU/STM/Unid. Manutençao Sistema Drenagem e Viari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LI CAMPOS DE PAULA</text:p>
          </table:table-cell>
          <table:table-cell office:value-type="string" table:style-name="ce4">
            <text:p>GESTOR DE EQUIPAMENTO PÚBLICO <text:s/>I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LA RODRIGUEZ DE VITRO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PDU/Superv. Téc. Uso Solo e Licenciament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TIMA FUNGARO</text:p>
          </table:table-cell>
          <table:table-cell office:value-type="string" table:style-name="ce4">
            <text:p/>
          </table:table-cell>
          <table:table-cell office:value-type="string" table:style-name="ce4">
            <text:p>Afastado/CMSP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TIMA SIMÕES PINTO TICIANO</text:p>
          </table:table-cell>
          <table:table-cell office:value-type="string" table:style-name="ce4">
            <text:p>FISCAL DE POSTURAS MUNICIPAIS NÍVEL I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LICE DI CURZIO JUNIOR</text:p>
          </table:table-cell>
          <table:table-cell office:value-type="string" table:style-name="ce4">
            <text:p>PROFISSIONAL ENG.ARQ.AGRONOMIA,GEOLOGIA N IV</text:p>
          </table:table-cell>
          <table:table-cell office:value-type="string" table:style-name="ce4">
            <text:p>CPDU/Unidade de Cadastr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NANDA DE LAURENTI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IEDERICH OLIVEIRA FISCHER</text:p>
          </table:table-cell>
          <table:table-cell office:value-type="string" table:style-name="ce4">
            <text:p>PROFISSIONAL ENG.ARQ.AGRONOMIA,GEOLOGIA N III</text:p>
          </table:table-cell>
          <table:table-cell office:value-type="string" table:style-name="ce4">
            <text:p>CPO/Superv. Tec. 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ALDO DIAS DE MOURA FILH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SON JOSE MIRANDA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Afastado/Tribunal de Contas do Municipi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LBERTO DA SILVA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PO/CMIU/Superv. Técnica de Manutençã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RCILIA CRIST.A DA COSTA M. BOLELLI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PDU/Unid. Téc de Aprovação de Proje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ACEMA LIE NAGAO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IR DOS SANTOS CONCEIÇÃ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GAB / GOV LOCAL / Superv. Esporte Lazer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IL JORGE ANTONIO</text:p>
          </table:table-cell>
          <table:table-cell office:value-type="string" table:style-name="ce4">
            <text:p>CHEFE DE GABINETE - CHG</text:p>
          </table:table-cell>
          <table:table-cell office:value-type="string" table:style-name="ce4">
            <text:p>GAB/Chefia Gabinete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SSIKA ROMINA NISHIO ZAMPIERI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ÃO FRANCISCO JAGIELSKI DE MIRA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RGE JOSE FREUA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SE EDUARDO REMIRO BONATELLI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SE ROBERTO DE OLIVEIRA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PO/Coord.Projetos e Obr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SIMAR JOÃO EVANGELISTA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SIVAN SAGITÁRIO MARQUES FERREIRA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LIO CESAR DOS ANJO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O/CMIU/STLP/Unidade de Varriça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IA EVANGELISTA P. <text:s/>DA SILV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IA REGINA GRIMALDI BARBOSA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PO/Coord.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NY BORLENGHE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YZA FONTE MARQUES FERREIR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DU/Unid. de Autos de Infr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ONARDO APARECIDO FERNANDE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O/CMIU/STLP/Unidade de Varriça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ONARDO BLAZ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DIA ALVES DA SILV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LIANE VIEIRA DANTA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DU/Unidade de Cadastr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AN FERNANDO SOARES DE OLIV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CI KIMIE OKINO SILVA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IS FELIPE PEREIRA BARLOTTI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AUGUSTO LIMA DE OLIVEIRA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TADEU REIS STIPP</text:p>
          </table:table-cell>
          <table:table-cell office:value-type="string" table:style-name="ce4">
            <text:p>PROFISSIONAL ENG.ARQ.AGRONOMIA,GEOLOGIA N IV</text:p>
          </table:table-cell>
          <table:table-cell office:value-type="string" table:style-name="ce4">
            <text:p>Afastado/Tribunal de Contas do Municipi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IZA APARECIDA RUBI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PERCIO PAULUCCI JUNIOR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RA CRISTINA ALGABA MOYA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AF/Superv. Gestão de Pessoas/Unid.Téc.Des. Acomp.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KSUEL JOSE COST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GAB / GOV LOCAL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LE REGINA ALBUQUERQUE DE SA LOPES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DE AZEVEDO BADOLATE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PDU/Unid. Téc de Aprovação de Proje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ELO FULCO CADETE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O/CMIU/Superv. Técnica de Manuten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IA ANTONELLI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IA MARIA POWOLNY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IA NASCIMENTO DE OLIVEIRA DAHER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PO/CMIU/STM/Unid. Manutençao Sistema Drenagem e Viari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O ANTONIO ANTUNES</text:p>
          </table:table-cell>
          <table:table-cell office:value-type="string" table:style-name="ce4">
            <text:p>ASSISTENTE ADM DE GESTÃO - QMA</text:p>
          </table:table-cell>
          <table:table-cell office:value-type="string" table:style-name="ce4">
            <text:p>CPO/CMIU/Coord. Manutençao Infra- Estrutura Urbana</text:p>
          </table:table-cell>
          <table:table-cell office:value-type="string" table:style-name="ce5">
            <text:p>A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O ANTONIO PEROLI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OS BARBOSA LOUZAD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IA DE LOURDES TELLES DA ROVARE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AF/Superv. Gestão de Pesso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IA REGINA DO CARMO BORGES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O EUGENIO CINTRA FERREIRA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4">
            <text:p>CPO/Superv. Tec. 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ISA ROCHA OLIVEIRA FRANCO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HEUS PEGGION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O/CMIU/STLP/Unidade de Varriça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RICIO VIEIRA SOARE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GUEL ARCANJO COELHO DA SILVA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TES DE ANDRAD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RANI PEREIRA LOURENCO</text:p>
          </table:table-cell>
          <table:table-cell office:value-type="string" table:style-name="ce4">
            <text:p>AGENTE COMUNITÁRIO E DE ENDEMIAS NIVEL II</text:p>
          </table:table-cell>
          <table:table-cell office:value-type="string" table:style-name="ce4">
            <text:p>CPO/Coord.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ACYR PINTO MESQUITA JUNIOR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ICA LAMACCHIA AFFONSO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YRIAN DE FATIMA LADEIRA ORTIZ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VA DE LOURDES GRANADO</text:p>
          </table:table-cell>
          <table:table-cell office:value-type="string" table:style-name="ce4">
            <text:p>ASSESSOR TECNICO I - DAS 11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VALDO CLAUDIO DO NASCIMENTO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CPO/CMIU/Superv. Técnica de Limpeza Public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TRICIA PARRA MEDIN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VIEIRA COSTA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4">
            <text:p>CPDU/Unid. Téc. de Licenciament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O CESAR ORTIZ</text:p>
          </table:table-cell>
          <table:table-cell office:value-type="string" table:style-name="ce4">
            <text:p>ASSISTENTE DE SUPORTE OPERACIONAL NI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O EDUARDO VORRATH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PAULO VILELA BLAKE PILLER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4">
            <text:p>CPO/Superv. Tec. 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FAEL CANDIDO DE SOUZ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PO/Coord.Projetos e Ob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TA MARIN DA SILVA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TO ALIOTI GIL</text:p>
          </table:table-cell>
          <table:table-cell office:value-type="string" table:style-name="ce4">
            <text:p>ASSISTENTE ADM DE GESTÃO N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TO CESAR GUATELLI</text:p>
          </table:table-cell>
          <table:table-cell office:value-type="string" table:style-name="ce4">
            <text:p>FISCAL DE POSTURAS MUNICIPAIS NÍVEL 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DA CRUZ</text:p>
          </table:table-cell>
          <table:table-cell office:value-type="string" table:style-name="ce4">
            <text:p>PROFISSIONAL ENG.ARQ.AGRONOMIA,GEOLOGIA N IV</text:p>
          </table:table-cell>
          <table:table-cell office:value-type="string" table:style-name="ce4">
            <text:p>CPO/CMIU/Superv. Técnica de Manuten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TO FIU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GAB / GOV LOCAL / Superv. Cultur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A DE CASSIA MOREIRA SABELLI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PO/CMIU/Superv. Técnica de Manutençã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A DE CASSIA MOTA ALMEID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BSON JOSE DOS SANTO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O/CMIU/STM/Unid. Manutençao Sistema Drenagem e Viari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DRIGO SINISCALCHI CORRE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ELY GOMES DE OLIVEIR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DU/Unid. de Autos de Infr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BENS FLETCHER ALONSO</text:p>
          </table:table-cell>
          <table:table-cell office:value-type="string" table:style-name="ce4">
            <text:p>FISCAL DE POSTURAS MUNICIPAIS NÍVEL 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OMAO HERCULANO DA SILVA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PDU/Unid. Téc. de Fiscalizaçã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THA CASTILHO ALBINO</text:p>
          </table:table-cell>
          <table:table-cell office:value-type="string" table:style-name="ce4">
            <text:p>ASSISTENTE DE SUPORTE OPERACIONAL NI</text:p>
          </table:table-cell>
          <table:table-cell office:value-type="string" table:style-name="ce4">
            <text:p>CAF/Superv. Administração e Suprimentos/Compr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RA APARECIDA BARELLI MARCONDES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AF/Superv. Gestão de Pessoas/Unid.Ing.Movim. Desl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RA DA COSTA VIVONE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GAB/Praça de Atendimento ao Public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FERLINI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GIO FERNANDO GONÇALVES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de Finança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ANGE DA SILVA SILVEIRA YAMAGUTI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AF/Superv. Gestão de Pessoas/Unid.Remuneração Fls.Pag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IA FERREIRA BATISTA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IA REGINA BARBOS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AF/Superv. Administração e Suprimentos/Protocol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BATHA QUEDAS QUEIROZ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CPDU/Superv. Téc. Planejamento Urbano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CITO LUCIO TOFFOLO DOS SANTOS</text:p>
          </table:table-cell>
          <table:table-cell office:value-type="string" table:style-name="ce4">
            <text:p>PROFISSIONAL ENG.ARQ.AGRONOMIA,GEOLOGIA N I</text:p>
          </table:table-cell>
          <table:table-cell office:value-type="string" table:style-name="ce4">
            <text:p>CPO/CMIU/STLP/Unidade de Areas Verde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NIA APARECIDA PARRA PADILHA</text:p>
          </table:table-cell>
          <table:table-cell office:value-type="string" table:style-name="ce4">
            <text:p>CHEFE DE UNIDADE I</text:p>
          </table:table-cell>
          <table:table-cell office:value-type="string" table:style-name="ce4">
            <text:p>CAF/Superv. Gestão de Pessoas/Unid.Remuneração Fls.Pag</text:p>
          </table:table-cell>
          <table:table-cell office:value-type="string" table:style-name="ce5">
            <text:p>k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DEMIR DOS SANTOS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CAF/Superv. Administração e Suprimen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ESSA DE CÁSSIA C. RAIMUNDO</text:p>
          </table:table-cell>
          <table:table-cell office:value-type="string" table:style-name="ce4">
            <text:p>ASSISTENTE ADM DE GESTÃO NII</text:p>
          </table:table-cell>
          <table:table-cell office:value-type="string" table:style-name="ce4">
            <text:p>CPDU/Coord. de Planejamento Desenvolvimento Urban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IA REAL REZENDE REGE</text:p>
          </table:table-cell>
          <table:table-cell office:value-type="string" table:style-name="ce4">
            <text:p>ANALISTA PLANEJ DESENV ORGANIZACIONAL NIVEL IV</text:p>
          </table:table-cell>
          <table:table-cell office:value-type="string" table:style-name="ce4">
            <text:p>Afastado/Tribunal de Contas do Municipio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TAL MAGELA DA CRUZ</text:p>
          </table:table-cell>
          <table:table-cell office:value-type="string" table:style-name="ce4">
            <text:p>ASSISTENTE DE SUPORTE OPERACIONAL NII</text:p>
          </table:table-cell>
          <table:table-cell office:value-type="string" table:style-name="ce4">
            <text:p>GAB/Subprefeitura Ipiranga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VES DANILLO BOCUTTI</text:p>
          </table:table-cell>
          <table:table-cell office:value-type="string" table:style-name="ce4">
            <text:p>PROFISSIONAL ENG.ARQ.AGRONOMIA,GEOLOGIA N II</text:p>
          </table:table-cell>
          <table:table-cell office:value-type="string" table:style-name="ce4">
            <text:p>CPDU/Unid. Téc de Aprovação de Projetos</text:p>
          </table:table-cell>
          <table:table-cell office:value-type="string" table:style-name="ce5">
            <text:p>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146 servidores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Maira Cristina Algaba Moya</meta:initial-creator>
    <dc:creator>Gilberto da Silva - PR IPIRANGA</dc:creator>
    <meta:creation-date>2024-06-28T18:24:20Z</meta:creation-date>
    <dc:date>2024-07-04T16:23:39Z</dc:date>
  </office:meta>
</office:document-meta>
</file>