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145in"/>
    </style:style>
    <style:style style:name="T2" style:parent-style-name="Forte" style:family="text">
      <style:text-properties style:font-name="Calibri" style:font-name-complex="Calibri" fo:color="#000000"/>
    </style:style>
    <style:style style:name="P3" style:parent-style-name="NormalWeb" style:family="paragraph">
      <style:paragraph-properties fo:text-align="center" fo:margin-top="0in" fo:margin-bottom="0.1145in"/>
    </style:style>
    <style:style style:name="T4" style:parent-style-name="Forte" style:family="text">
      <style:text-properties style:font-name="Calibri" style:font-name-complex="Calibri" fo:color="#000000"/>
    </style:style>
    <style:style style:name="P5" style:parent-style-name="NormalWeb" style:family="paragraph">
      <style:paragraph-properties fo:text-align="center" fo:margin-top="0in" fo:margin-bottom="0.1145in"/>
      <style:text-properties fo:color="#000000" fo:font-size="13.5pt" style:font-size-asian="13.5pt" style:font-size-complex="13.5pt"/>
    </style:style>
    <style:style style:name="P6" style:parent-style-name="NormalWeb" style:family="paragraph">
      <style:paragraph-properties fo:text-align="justify" fo:margin-top="0in" fo:margin-bottom="0.1145in"/>
    </style:style>
    <style:style style:name="T7" style:parent-style-name="Fonteparág.padrão" style:family="text">
      <style:text-properties style:font-name="Calibri" style:font-name-complex="Calibri" fo:color="#000000"/>
    </style:style>
    <style:style style:name="P8" style:parent-style-name="NormalWeb" style:family="paragraph">
      <style:paragraph-properties fo:text-align="justify" fo:margin-top="0in" fo:margin-bottom="0.1145in"/>
    </style:style>
    <style:style style:name="T9" style:parent-style-name="Fonteparág.padrão" style:family="text">
      <style:text-properties style:font-name="Calibri" style:font-name-complex="Calibri" fo:color="#000000"/>
    </style:style>
    <style:style style:name="P10" style:parent-style-name="NormalWeb" style:family="paragraph">
      <style:paragraph-properties fo:text-align="justify" fo:margin-top="0in" fo:margin-bottom="0.1145in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P12" style:parent-style-name="NormalWeb" style:family="paragraph">
      <style:paragraph-properties fo:text-align="justify" fo:margin-top="0in" fo:margin-bottom="0.1145in"/>
    </style:style>
    <style:style style:name="T13" style:parent-style-name="Fonteparág.padrão" style:family="text">
      <style:text-properties style:font-name="Calibri" style:font-name-complex="Calibri" fo:color="#000000"/>
    </style:style>
    <style:style style:name="P14" style:parent-style-name="NormalWeb" style:family="paragraph">
      <style:paragraph-properties fo:text-align="justify" fo:margin-top="0in" fo:margin-bottom="0.1145in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P16" style:parent-style-name="NormalWeb" style:family="paragraph">
      <style:paragraph-properties fo:text-align="justify" fo:margin-top="0in" fo:margin-bottom="0.1145in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P18" style:parent-style-name="NormalWeb" style:family="paragraph">
      <style:paragraph-properties fo:text-align="justify" fo:margin-top="0in" fo:margin-bottom="0.1145in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P20" style:parent-style-name="NormalWeb" style:family="paragraph">
      <style:paragraph-properties fo:text-align="justify" fo:margin-top="0in" fo:margin-bottom="0.1145in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P22" style:parent-style-name="NormalWeb" style:family="paragraph">
      <style:paragraph-properties fo:text-align="justify" fo:margin-top="0in" fo:margin-bottom="0.1145in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P24" style:parent-style-name="NormalWeb" style:family="paragraph">
      <style:paragraph-properties fo:text-align="justify" fo:margin-top="0in" fo:margin-bottom="0.1145in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P26" style:parent-style-name="NormalWeb" style:family="paragraph">
      <style:paragraph-properties fo:text-align="justify" fo:margin-top="0in" fo:margin-bottom="0.1145in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P28" style:parent-style-name="NormalWeb" style:family="paragraph">
      <style:paragraph-properties fo:text-align="justify" fo:margin-top="0in" fo:margin-bottom="0.1145in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P30" style:parent-style-name="NormalWeb" style:family="paragraph">
      <style:paragraph-properties fo:text-align="justify" fo:margin-top="0in" fo:margin-bottom="0.1145in"/>
    </style:style>
    <style:style style:name="T3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">ATA Maio de 2024.</text:span></text:p>
      <text:p text:style-name="P3"><text:span text:style-name="T4">Conselho Participativo Municipal Ipiranga.</text:span></text:p>
      <text:p text:style-name="P5"> </text:p>
      <text:p text:style-name="P6"><text:span text:style-name="T7">No dia 14/05/2024, ocorreu a Reunião do Conselho Participativo Municipal do Ipiranga, de forma presencial no auditório da subprefeitura Ipiranga, na rua Lino Coutinho, 444.</text:span></text:p>
      <text:p text:style-name="P8"><text:span text:style-name="T9">Estavam presentes na reunião: Coordenadora do CPM IPIRANGA – Marcela Riccomi Nunes, secretário Fabiano Zanoni bem como os seguintes conselheiros: Ivete Festino, Ana Paula Canto e Silva, Shirley Venâncio Ribeiro, Itair Souza Andrade, Rosangela Sivente, Daniel Theogene e o Interlocutor Adriano Bejar.</text:span></text:p>
      <text:p text:style-name="P10"><text:span text:style-name="T11">Por meio de indicação e votação foram escolhidos os seguintes espaços para serem contemplados com os recursos direcionados e recebidos da Secretaria Casa Civil, ou seja, o valor de R$ 6 milhões de reais, para utilizar na construção e ampliação de espaços a serem utilizados para população.</text:span></text:p>
      <text:p text:style-name="P12"><text:span text:style-name="T13">-Praça Brás Gonçalves.</text:span></text:p>
      <text:p text:style-name="P14"><text:span text:style-name="T15">-Praça José Augusto Veloso.</text:span></text:p>
      <text:p text:style-name="P16"><text:span text:style-name="T17">-Praça Dirceu de Castro.</text:span></text:p>
      <text:p text:style-name="P18"><text:span text:style-name="T19">-Praça Mário Martins Verdade.</text:span></text:p>
      <text:p text:style-name="P20"><text:span text:style-name="T21">-Projeto Estacionamento Museu do Ipiranga.</text:span></text:p>
      <text:p text:style-name="P22"><text:span text:style-name="T23">-Instalações de Guard Rail em locais com descarte irregular de lixo.</text:span></text:p>
      <text:p text:style-name="P24"><text:span text:style-name="T25">Com isso, informamos a Secretaria da Casa Civil, que já iniciamos conversas com o Sr. Coordenador José Roberto, CPO da subprefeitura Ipiranga. Bem como foi informado também a fase final da obra dos R$ 6 milhões para a revitalização de acessibilidade da Comunidade Pilões localizada em Heliópolis com entrega final prevista para o mês de junho/2024 e sugerido pelos conselheiros Fabiano Zanoni e Ivete Festino para que fosse acompanhado o andamento das obras em Heliópolis e nos demais espaços contemplados</text:span></text:p>
      <text:p text:style-name="P26"><text:span text:style-name="T27">O interlocutor Adriano Bejar se prontificou em informar o Conselho de todas as ações possíveis para sempre garantir a transparência necessária para colaborar com todos os processos em andamento.</text:span></text:p>
      <text:p text:style-name="P28"><text:span text:style-name="T29">Como demandas o conselheiro Fabiano Zanoni solicitou que fosse verificado um carro abandonado na Travessa Ilha de Santa Fé altura do número 328 – Bairro Vila Gumercindo, onde o interlocutor Adriano Bejar prontificou-se a providenciar a notificação ao setor da Subprefeitura Ipiranga responsável</text:span></text:p>
      <text:p text:style-name="P30"><text:span text:style-name="T31">Não tendo mais nada a tratar a Coordenadora Marcela Riccomi, solicitou o encerramento da reuniã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berto da Silva - PR IPIRANGA</meta:initial-creator>
    <dc:creator>Gilberto da Silva - PR IPIRANGA</dc:creator>
    <meta:creation-date>2024-07-03T14:30:00Z</meta:creation-date>
    <dc:date>2024-07-03T14:30:00Z</dc: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35" meta:row-count="15" meta:non-whitespace-character-count="1805"/>
  </office:meta>
</office:document-meta>
</file>