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bottom="8.25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TA DA REUNIÃO ORDINÁRIA DO CONSELHO PARTICIPATIVO MUNICIPAL SUBPREFEITURA IPIRANGA</text:span><text:span text:style-name="T2"/></text:p>
      <text:p text:style-name="P1"><text:span text:style-name="T2"> </text:span></text:p>
      <text:p text:style-name="P1"><text:span text:style-name="T3">Aos 12 dias de Março de dois mil e vinte e quatro reuniu-se, às 19h30, como primeira chamada às 19h45, início da reunião, o pleno do Conselho Participativo Municipal desta subprefeitura para sua terceira reunião ordinária do corrente ano.</text:span><text:span text:style-name="T4"/></text:p>
      <text:p text:style-name="P1"><text:span text:style-name="T5">Participaram dessa reunião a Conselheira coordenadora Rosangela de Oliveira, a conselheira secretaria Itair Andrade, os senhores conselheiros Fabiano Zanoni, Ivete Festino, Marcela Nunes, Shirley Ribeiro, Daniel Theogene, senhora Juliana e o interlocutor Adriano Bejar.</text:span><text:span text:style-name="T6"/></text:p>
      <text:p text:style-name="P1"><text:span text:style-name="T7">Participaram também os senhores munícipes Gilberto Macedo do CPM liderança, senhora Elisabeth Quedas, senhora Silvia Soares, senhora Susie Luma, senhor Emilio Moreira, senhor Joaquim, senhor Wesley e senhora Thais.</text:span><text:span text:style-name="T8"/></text:p>
      <text:p text:style-name="P1"><text:span text:style-name="T9">A coordenadora deu início a reunião dando boas-vindas a todos e ao Interlocutor Adriano Bejar e solicitou dos presentes as demandas conforme pauta voltada para execução dos R$ 6 milhões de reais, direcionados pela Casa Civil.</text:span><text:span text:style-name="T10"/></text:p>
      <text:p text:style-name="P1"><text:span text:style-name="T11">Foram acolhidos alguns logradouros de praças e proposto a construção de um estacionamento no entorno do Museu do Ipiranga.</text:span><text:span text:style-name="T12"/></text:p>
      <text:p text:style-name="P1"><text:span text:style-name="T13">A coordenadora acolheu as sugestões de espaços, informou que verificaria junto a Casa Civil a possibilidade de dividir o recurso e atender todas as demandas.</text:span><text:span text:style-name="T14"/></text:p>
      <text:p text:style-name="P1"><text:span text:style-name="T15">A Pauta para próxima reunião serão:</text:span><text:span text:style-name="T16"/></text:p>
      <text:p text:style-name="P1"><text:span text:style-name="T17">Item 1- Leitura e discussão da ata da reunião anterior;</text:span><text:span text:style-name="T18"/></text:p>
      <text:p text:style-name="P1"><text:span text:style-name="T19">Item 2- Informe Gerais dos Conselheiros e da Plenária;</text:span><text:span text:style-name="T20"/></text:p>
      <text:p text:style-name="P1"><text:span text:style-name="T21">Item 3- Leitura da Pauta, sucedida de eventuais pedidos de alteração ou inclusão de pauta;</text:span><text:span text:style-name="T22"/></text:p>
      <text:p text:style-name="P1"><text:span text:style-name="T23">Item 4- Palavra aberta aos Conselheiros e Plenária;</text:span><text:span text:style-name="T24"/></text:p>
      <text:p text:style-name="P1"><text:span text:style-name="T25">Item 5- Discussão e aprovação das demandas para utilização dos recursos de R$ 6 milhões de reais;</text:span><text:span text:style-name="T26"/></text:p>
      <text:p text:style-name="P1"><text:span text:style-name="T27">Item 6- Definição da pauta da próxima reunião e encerramento;</text:span><text:span text:style-name="T28"/></text:p>
      <text:p text:style-name="P1"><text:span text:style-name="T29">Não tendo nada mais a tratar, a senhora coordenadora Rosangela encerrou a reunião às 21h45.</text:span><text:span text:style-name="T30"/></text:p>
      <text:p text:style-name="P2"><text:span text:style-name="T31"/></text:p>
      <text:p text:style-name="P3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