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A00000506D860E5691E251A0F.png" manifest:media-type="image/png"/>
  <manifest:file-entry manifest:full-path="Pictures/100002010000053700000398FB33113FAA57D8AD.png" manifest:media-type="image/png"/>
  <manifest:file-entry manifest:full-path="Pictures/1000000000000356000001A4EBCA956FE353F2F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79%" fo:text-align="center" style:justify-single-word="false"/>
    </style:style>
    <style:style style:name="P3" style:family="paragraph" style:parent-style-name="Standard">
      <style:paragraph-properties fo:line-height="138%" fo:text-align="justify" style:justify-single-word="false"/>
    </style:style>
    <style:style style:name="P4" style:family="paragraph" style:parent-style-name="Standard">
      <style:paragraph-properties fo:line-height="115%" fo:text-align="justify" style:justify-single-word="false"/>
      <style:text-properties fo:font-size="12pt" style:font-size-asian="12pt" style:font-size-complex="12pt"/>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38%" fo:text-align="justify"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10" style:family="paragraph" style:parent-style-name="Standard" style:list-style-name="WWNum2">
      <style:paragraph-properties fo:margin-left="0.5in" fo:margin-right="0in" fo:margin-top="0in" fo:margin-bottom="0in" loext:contextual-spacing="false" fo:line-height="115%" fo:text-align="justify" style:justify-single-word="false" fo:keep-together="auto" fo:orphans="2" fo:widows="2" fo:text-indent="-0.25in" style:auto-text-indent="false" fo:padding="0in" fo:border="none" fo:keep-with-next="auto"/>
    </style:style>
    <style:style style:name="P11" style:family="paragraph" style:parent-style-name="Standard" style:list-style-name="WWNum1">
      <style:paragraph-properties fo:margin-left="0.5in" fo:margin-right="0in" fo:margin-top="0in" fo:margin-bottom="0in" loext:contextual-spacing="false" fo:line-height="138%" fo:text-align="justify" style:justify-single-word="false" fo:keep-together="auto" fo:orphans="2" fo:widows="2" fo:text-indent="-0.25in" style:auto-text-indent="false" fo:padding="0in" fo:border="none" fo:keep-with-next="auto"/>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in" fo:margin-top="0in" fo:margin-bottom="0in" loext:contextual-spacing="false" fo:line-height="138%" fo:text-align="justify" style:justify-single-word="false" fo:keep-together="auto" fo:orphans="2" fo:widows="2" fo:text-indent="0.5in" style:auto-text-indent="false" fo:padding="0in" fo:border="none" fo:keep-with-next="auto"/>
    </style:style>
    <style:style style:name="P14" style:family="paragraph" style:parent-style-name="Standard" style:master-page-name="Standard">
      <style:paragraph-properties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style:text-underline-style="none"/>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text:span text:style-name="T1">Ata de Reunião (Ordinária)</text:span></text:p>
      <text:p text:style-name="P2"><text:span text:style-name="T1">Fórum de Gestão Compartilhada</text:span></text:p>
      <text:p text:style-name="P7"/>
      <text:p text:style-name="P7"><text:span text:style-name="T3">Data:</text:span> Terça-feira, 20 de agosto de 2019</text:p>
      <text:p text:style-name="P7"/>
      <text:p text:style-name="P7"><text:span text:style-name="T3">Horário:</text:span> 15h20 às 17h00</text:p>
      <text:p text:style-name="P7"/>
      <text:p text:style-name="P7"><text:span text:style-name="T3">Local:</text:span> Prefeitura Municipal de São Paulo - 07° andar - Sala 02</text:p>
      <text:p text:style-name="P7"/>
      <text:p text:style-name="P3"><text:span text:style-name="T1">Participantes:</text:span></text:p>
      <text:list xml:id="list390371168" text:style-name="WWNum2">
        <text:list-item>
          <text:p text:style-name="P10">Ana Dienstmann (CGM)</text:p>
        </text:list-item>
        <text:list-item>
          <text:p text:style-name="P10">Roberta Belém (SMG)</text:p>
        </text:list-item>
        <text:list-item>
          <text:p text:style-name="P10">Otávio Prado (SMDU)</text:p>
        </text:list-item>
        <text:list-item>
          <text:p text:style-name="P10">Roberta Fernandes (SMIT)</text:p>
        </text:list-item>
        <text:list-item>
          <text:p text:style-name="P10">Maria Angélica Oliveira (PIDS)</text:p>
        </text:list-item>
        <text:list-item>
          <text:p text:style-name="P10">José Adão de Oliveira (PIDS)</text:p>
        </text:list-item>
        <text:list-item>
          <text:p text:style-name="P10">Gabriela Boechat (SAGA/SGM)</text:p>
        </text:list-item>
        <text:list-item>
          <text:p text:style-name="P10">Henrique Góes (SAGA/SGM)</text:p>
        </text:list-item>
        <text:list-item>
          <text:p text:style-name="P10">Patrícia Marques (SAGA/SGM)</text:p>
        </text:list-item>
        <text:list-item>
          <text:p text:style-name="P10">Júlia Rocha (RETPS)</text:p>
        </text:list-item>
        <text:list-item>
          <text:p text:style-name="P10">Letticia Rey - online (Agente de Governo Aberto)</text:p>
        </text:list-item>
        <text:list-item>
          <text:p text:style-name="P10">Pablo Paternostro - online (MCP)</text:p>
        </text:list-item>
      </text:list>
      <text:p text:style-name="P4"/>
      <text:p text:style-name="P3"><text:span text:style-name="T1">Pautas</text:span></text:p>
      <text:list xml:id="list121232462085372" text:continue-numbering="true" text:style-name="WWNum2">
        <text:list-item>
          <text:p text:style-name="P10"><text:soft-page-break/>Demonstração de interesse da Transparência Internacional em integrar o Fórum de Gestão Compartilhada;</text:p>
        </text:list-item>
        <text:list-item>
          <text:p text:style-name="P10">Informe Agentes de Governo Aberto;</text:p>
        </text:list-item>
        <text:list-item>
          <text:p text:style-name="P10">Oficina do Banco Mundial;</text:p>
        </text:list-item>
        <text:list-item>
          <text:p text:style-name="P10">Evento aberto de Balanço do 2º Plano de Ação;</text:p>
        </text:list-item>
        <text:list-item>
          <text:p text:style-name="P10">Informe sobre o Regimento Interno;</text:p>
        </text:list-item>
        <text:list-item>
          <text:p text:style-name="P10">Substituição da Transparência Brasil.</text:p>
        </text:list-item>
      </text:list>
      <text:p text:style-name="P5"/>
      <text:p text:style-name="P5"/>
      <text:p text:style-name="Standard"><text:span text:style-name="T1">Discussão</text:span></text:p>
      <text:p text:style-name="Standard"/>
      <text:p text:style-name="P6"><text:tab/>A reunião inicia-se 15h15 com uma breve apresentação dos presentes. Em seguida, a Supervisora para Assuntos de Governo Aberto, Patrícia Marques, faz a leitura das pautas e agradece a presença do assessor da Transparência Internacional, Renato Morgado na reunião. Renato (TI) <text:s/>agradece e coloca que a Transparência Brasil tem muito interesse em integrar o Fórum de Gestão Compartilhada na cadeira que era representada pela Transparência Brasil. Conta brevemente o histórico da entidade em relação à prevenção ao combate à corrupção, à integridade pública. Atuam em várias frentes como o setor privado, o meio ambiente e o programa subnacional. Entende que a participação no Fórum entraria nesses trabalhos que fazem em nível local. Diz que Governo Aberto é um conceito guarda chuva e que integram o Plano Nacional de Governo Aberto.</text:p>
      <text:p text:style-name="P6"><text:tab/>Adão (PIDS) comenta agradecendo a fala de Renato (TI) e Maria Angélia (PIDS) diz que as principais dificuldades que o Fórum está passando são os contatos das organizações nas pontas e criação de tecnologias de abrangência que possam realizar a comunicação das atividades do Fórum. Patrícia (SGM) questiona se o Renato conhece os compromissos do Plano e quais ele enxerga a participação da Transparência Internacional. Renato (TI) diz que principalmente o de Combate à Corrupção e Orçamento, mas que também gostaria de sentir a energia para entender o quanto a entidade poderia contribuir com os trabalhos.</text:p>
      <text:p text:style-name="P6"><text:tab/>Renato (TI) pede desculpas pois tem um outro compromisso e retira-se da reunião. Dessa forma, Henrique (SGM) prossegue com as demais pautas. A primeira é apenas um informe do Programa Agentes de Governo Aberto, em que Patrícia (SGM) comenta que estão na fase de recurso da segunda etapa do edital e que por hora tem 65% dos agendamentos. Conta como a carga horária se manteve nos três meses e como os agendamentos estão sendo realizados. </text:p>
      <text:p text:style-name="P12">A segunda pauta é um outro informe relacionado à oficina do Banco Mundial proposta pela Julia Carvalho (Agente de Governo Aberto). Maria Angélica (PIDS) questiona se seria uma formação interna e Henrique (SGM) responde que sim. Sobre a oficina, fica acordado que será realizada no final de setembro e será feita em uma reunião extraordinária. Maria Angélica (PIDS) ficou responsável de entrar em contato com a Julia Carvalho (Agente de Governo Aberto).</text:p>
      <text:p text:style-name="P12">Henrique (SGM) segue para a próxima pauta, relacionada ao evento aberto para o balanço das atividades do Plano de Ação. Resume brevemente a metodologia do evento e coloca que a estrutura já foi desenhada e apresentava em reunião anterior. Ana (CGM) questiona se irá ter um modelo de apresentação para os coordenadores dos compromissos e Henrique (SGM) diz que sim e que será encaminhado em breve. Ficou decidido que a sociedade civil irá debater sobre quem será o representante da mesma nesse evento e que encaminhará a informação para a SAGA. Henrique (SGM) informa também que o Plano e demais documentos já estão disponíveis no site da Prefeitura. </text:p>
      <text:p text:style-name="P12">Patrícia (SGM) segue para o informe sobre o Regimento Interno do Fórum de Gestão Compartilhada - comenta sobre o parecer fornecido pela Assessoria Jurídica e diz que serão poucas as modificações a serem feitas. Fica acordado que SAGA convocará uma reunião do GT de Regimento para a discussão dessas mudanças e que em seguida, o Regimento será encaminhado para o Secretário Adjunto para que o mesmo dê sua anuência. Patrícia (SGM) diz que talvez na primeira quinzena de setembro já haverá essa resposta e no final do mês deve ser levado ao Fórum novamente. </text:p>
      <text:p text:style-name="P12">Em seguida, apresenta suas impressões sobre os Encontros Abertos e relata a experiência de Heliópolis, em que havia 73 presentes. Apontou algumas questões como atrasos para dar início às atividades, o pouco espaço para o diálogo com a sociedade civil, algumas oficinas esvaziadas pois julho é período de férias. Diz que o Fórum tem que fazer o meaculpa pois foram resultados de alguns erros de organização - como em São Miguel Paulista, em que a oficina foi marcada com um público que estava articulado para outra atividade. Maria Angélica (PIDS) diz que ao total participaram <office:annotation office:name="__Annotation__42_1030938070"><dc:creator>São Paulo Aberta</dc:creator><dc:date>2019-08-26T18:30:13</dc:date><text:p><text:span text:style-name="T5">conferir esse número</text:span></text:p></office:annotation>113 <office:annotation-end office:name="__Annotation__42_1030938070"/>pessoas dos Encontros Abertos, sem contar a organização. Maria Angélica (PIDS) diz que teve uma redução de gastos de R$27 mil para R$12 mil e que assim poderão voltar aos lugares dos encontros. Patrícia (SGM) questiona sobre os materiais gráficos das oficinas e Maria Angélica (PIDS) diz que eles já encaminharam as pílulas dos encontros e que o vídeo de promoção do Fórum de Gestão Compartilhada está sendo produzido e o site está sendo organizado.</text:p>
      <text:p text:style-name="P12">Henrique (SGM) passa para o próximo informe sobre o webinar da Open Government Partnership em que foi apresentada a nova proposta para os governos subnacionais na OGP. Informou que a forma de avaliação (IRM) será feita de maneira diferente, que será pré-requisito os países estarem filiados à OGP - no caso do Brasil, provavelmente a CGU terá um papel fundamental no suporte, que os governos subnacionais atuais darão suporte aos novos e que a OGP se tornará uma plataforma de práticas e experências, será mais focada em pesquisas. Julia (RETPS) diz que será um portal para concentrar as ações de governo aberto, para além dos membros da OGP. Henrique (SGM) diz que é uma forma de estimular o local pelo nacional e que essa nova estratégia será lançada em fevereiro do próximo ano. Diz que atualmente se encontra em consulta pública e que irá reenviar para o Fórum. </text:p>
      <text:p text:style-name="P12">Ana (CGM) questiona se o IRM contatou mais alguém do Fórum ou se teve alguma atualização da avaliação da cocriação e Henrique (SGM) diz que a avaliação não deve ter sido lançada por causa do atraso na entrega do plano final, mas que de qualquer maneira fica responsável para entrar em contato com ela. Maria Angélica (PIDS) questiona se alguém tem informações sobre quem assumiu o compromisso de segurança alimentar no Plano Nacional e Henrique (SGM) diz que provavelmente deve estar no site da CGU. </text:p>
      <text:p text:style-name="P12">Por fim, volta-se à primeira pauta sobre a substituição da Transparência Brasil no Fórum de Gestão Compartilhada. Maria Angélia (PIDS) diz que não se sente confortável em opinar e Henrique (SGM) diz que não teve manifestação de interesse de outras entidades. Fica acordado que SAGA irá construir um formulário para que outras entidades - mediante convite - manifestem interesse na cadeira até a próxima sexta-feira, dia 30 de agosto. Ana (CGM) diz que não estará em São Paulo na próxima semana e que se não seria melhor alterar a data da reunião dos compromissos 3 e 5. Muda-se a reunião para o dia 02 de setembro, das 15h às 17h. A reunião encerra-se. </text:p>
      <text:p text:style-name="P13"><text:span text:style-name="T2"><text:s text:c="4"/></text:span></text:p>
      <text:p text:style-name="P8"><text:span text:style-name="T1">Encaminhamentos</text:span></text:p>
      <text:list xml:id="list411128459" text:style-name="WWNum1">
        <text:list-item>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jpg" text:anchor-type="as-char" svg:width="1.7398in" svg:height="0.8693in" draw:z-index="1"><draw:image xlink:href="Pictures/1000000000000356000001A4EBCA956FE353F2F0.jpg" xlink:type="simple" xlink:show="embed" xlink:actuate="onLoad" loext:mime-type="image/jpeg"/></draw:frame><text:s text:c="3"/><draw:frame draw:style-name="Mfr1" draw:name="image2.png" text:anchor-type="as-char" svg:width="1.3598in" svg:height="0.9272in" draw:z-index="3"><draw:image xlink:href="Pictures/100002010000053700000398FB33113FAA57D8AD.png" xlink:type="simple" xlink:show="embed" xlink:actuate="onLoad" loext:mime-type="image/png"/></draw:frame><text:s text:c="4"/><draw:frame draw:style-name="Mfr1" draw:name="image1.png" text:anchor-type="as-char" svg:width="0.9516in" svg:height="0.9319in" draw:z-index="5"><draw:image xlink:href="Pictures/100002010000052A00000506D860E5691E251A0F.png" xlink:type="simple" xlink:show="embed" xlink:actuate="onLoad" loext:mime-type="image/png"/></draw:frame></text:p>
        <text:p text:style-name="MP1"/>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40" meta:word-count="1232" meta:character-count="7430" meta:non-whitespace-character-count="6233"/>
    <meta:generator>LibreOfficeDev/6.0.5.2$Linux_X86_64 LibreOffice_project/</meta:generator>
  </office:meta>
</office:document-meta>
</file>