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38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38%" fo:text-align="justify" style:justify-single-word="false"/>
    </style:style>
    <style:style style:name="P6" style:family="paragraph" style:parent-style-name="Standard" style:master-page-name="Standard">
      <style:paragraph-properties fo:margin-left="2in" fo:margin-right="0in" fo:margin-top="0.1665in" fo:margin-bottom="0.1665in" loext:contextual-spacing="false" fo:line-height="100%" fo:text-align="justify" style:justify-single-word="false" fo:text-indent="0in" style:auto-text-indent="false" style:page-number="1"/>
    </style:style>
    <style:style style:name="P7" style:family="paragraph" style:parent-style-name="Standard">
      <style:paragraph-properties fo:margin-left="1.5in" fo:margin-right="0in" fo:line-height="179%" fo:text-align="justify" style:justify-single-word="false" fo:text-indent="0in" style:auto-text-indent="false"/>
    </style:style>
    <style:style style:name="P8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9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ta de Reunião (Ordinária)</text:span></text:p>
      <text:p text:style-name="P7"><text:span text:style-name="T1"><text:s text:c="6"/>Fórum de Gestão Compartilhada</text:span></text:p>
      <text:p text:style-name="P1"/>
      <text:p text:style-name="P4"><text:span text:style-name="T1">Data:</text:span><text:span text:style-name="T2"> Terça-feira, 15 de outubro de 2019</text:span></text:p>
      <text:p text:style-name="P1"/>
      <text:p text:style-name="P4"><text:span text:style-name="T1">Horário:</text:span><text:span text:style-name="T2"> 15h20 às 17h00</text:span></text:p>
      <text:p text:style-name="P1"/>
      <text:p text:style-name="P4"><text:span text:style-name="T1">Local:</text:span><text:span text:style-name="T2"> Prefeitura Municipal de São Paulo - 07° andar - Sala 02</text:span></text:p>
      <text:p text:style-name="P1"/>
      <text:p text:style-name="P4"><text:span text:style-name="T2">OBS: Esta ata foi redigida pelos representantes do PIDS (sociedade civil)</text:span></text:p>
      <text:p text:style-name="P1"/>
      <text:p text:style-name="P5"><text:span text:style-name="T1">Participantes:</text:span></text:p>
      <text:list xml:id="list1777723963" text:style-name="WWNum1">
        <text:list-item>
          <text:p text:style-name="P8"><text:span text:style-name="T2">Ana Dienstmann (CGM)</text:span></text:p>
        </text:list-item>
        <text:list-item>
          <text:p text:style-name="P8"><text:span text:style-name="T2">Roberta Belém (SMG)</text:span></text:p>
        </text:list-item>
        <text:list-item>
          <text:p text:style-name="P8"><text:span text:style-name="T2">Maria Angélica Oliveira (PIDS)</text:span></text:p>
        </text:list-item>
        <text:list-item>
          <text:p text:style-name="P8"><text:span text:style-name="T2">José Adão de Oliveira (PIDS)</text:span></text:p>
        </text:list-item>
        <text:list-item>
          <text:p text:style-name="P8"><text:span text:style-name="T2">Handemba Mutana (Fundação Tide Setúbal)</text:span></text:p>
        </text:list-item>
        <text:list-item>
          <text:p text:style-name="P8"><text:span text:style-name="T2">Henrique Góes (SAGA/SGM)</text:span></text:p>
        </text:list-item>
        <text:list-item>
          <text:p text:style-name="P8"><text:span text:style-name="T2">Júlia Rocha (RETPS)</text:span></text:p>
        </text:list-item>
      </text:list>
      <text:p text:style-name="P9"/>
      <text:p text:style-name="P2"/>
      <text:p text:style-name="P3"/>
      <text:p text:style-name="P10"><text:span text:style-name="T1">Informes: </text:span></text:p>
      <text:p text:style-name="P10"><text:span text:style-name="T2">Sobre o 4º Encontro Brasileiro de Governo Aberto nos dias 26 e 27 de novembro na Escola Nacional de Administração Pública em Brasilia: a participação dos membros do FGC enquanto Organizações Sociedade Civil ficam liberadas. Espera-se também a participação membros do Governo Municipal, que devem repassar para os demais os aprendizados desses eventos.</text:span></text:p>
      <text:p text:style-name="P10"><text:span text:style-name="T2">Ana (CGM) informa que não vai poder ficar até o término da reuniao por conta de viagem. </text:span></text:p>
      <text:p text:style-name="P11"><text:soft-page-break/></text:p>
      <text:p text:style-name="P10"><text:span text:style-name="T1">Pauta</text:span></text:p>
      <text:p text:style-name="P10"><text:span text:style-name="T2">O representante da Supervisão para Assuntos de Governo Aberto faz uma atualização sintética sobre as ações de cada um dos cinco compromissos do 2º Plano de Ação em Governo Aberto.</text:span></text:p>
      <text:p text:style-name="P10"><text:span text:style-name="T2">Das ações, mereceu pedido de esclarecimentos o compromisso 1 - Orçamento, <text:s/>que está sob coordenação de SF com estratégias apresentadas para modelos de Audiencias públicas e possiveis alinhamentos com o compromsso 2 que está orientação da SMSUB. Verificar-se-á a possibilidade de fazer-se uma portaria ou outra norma para regulamentar o tema. </text:span></text:p>
      <text:p text:style-name="P10"><text:span text:style-name="T2">Compromisso 2 - Descentralização -Sob Coordenação da SMSub, Ainda não desenhada a metodologia nem calendario <text:s/>mas ficou consensuada a interação com SF e SGM. </text:span></text:p>
      <text:p text:style-name="P10"><text:span text:style-name="T2">Compromisso 3 - Sob a coordenação CGM e com apoio de SMG, está caminhando para adequação com a plataformas do DOM e Imprensa Oficial, falta entendimento entre os participantes da soc civil o porque sendo coordenado diretamente assim como o compromisso 5.</text:span></text:p>
      <text:p text:style-name="P10"><text:span text:style-name="T2">Compromisso 4 </text:span></text:p>
      <text:p text:style-name="P10"><text:span text:style-name="T2">Esta sendo acompanhado mais proximo com participação mais efetiva da Associação PIDS por conta da experiencia junto a comunidade escolar dos membros da OSC.</text:span></text:p>
      <text:p text:style-name="P10"><text:span text:style-name="T2">Foram planejados 4 encontros nas regiões mas não se efetivaram por conta do recesso escolar e outras agendas conflitantes. Cabe ressaltar que é preciso que se leve para outras estrategias de encontro futuro para dar ampla visibilidade do compromisso junto a Professores, Coordenadores Pedagocicos, <text:s/>Pais, <text:s/>Alunos <text:s/>e conselhos gestores e APMs nas unidades. </text:span></text:p>
      <text:p text:style-name="P10"><text:span text:style-name="T2">Compromisso 5 sem nenhuma alteração nas ações apresentadas</text:span></text:p>
      <text:p text:style-name="P10"><text:span text:style-name="T2">Angélica (PIDS) informa que no mês de Outubro participaram dos 5 gts de acompanhamentos por conta da ausencia de membros da sociedade Civil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7" meta:word-count="405" meta:character-count="2571" meta:non-whitespace-character-count="2182"/>
    <meta:generator>LibreOfficeDev/6.0.5.2$Linux_X86_64 LibreOffice_project/</meta:generator>
  </office:meta>
</office:document-meta>
</file>