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Texto_32_Explicativo" style:data-style-name="N0">
      <style:table-cell-properties style:vertical-align="middle" fo:background-color="#FFFF00"/>
      <style:text-properties fo:color="#FF0000" fo:font-size="9pt" style:font-size-asian="9pt" style:font-size-complex="9pt" fo:font-style="normal" style:font-style-asian="normal" style:font-style-complex="normal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Texto_32_Explicativo" style:data-style-name="N0">
      <style:table-cell-properties style:vertical-align="middle"/>
      <style:text-properties fo:color="#000000" fo:font-size="9pt" style:font-size-asian="9pt" style:font-size-complex="9pt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16">
            <text:p>Série histórica de casos notificados de aids e taxa de detecção * (TD), segundo sexo e ano de diagnóstico, com razão de sexo - Município de São Paulo - 1980 a 2024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17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10">
            <text:p>2020</text:p>
          </table:table-cell>
          <table:table-cell office:value-type="float" office:value="1434" table:style-name="ce10">
            <text:p>1434</text:p>
          </table:table-cell>
          <table:table-cell office:value-type="float" office:value="25.374014567232379" table:formula="of:=[.D48]/[POP_NASC_Vivos.F48]*100000" table:style-name="ce11">
            <text:p>25,4</text:p>
          </table:table-cell>
          <table:table-cell office:value-type="float" office:value="341" table:style-name="ce10">
            <text:p>341</text:p>
          </table:table-cell>
          <table:table-cell office:value-type="float" office:value="5.483894156661508" table:formula="of:=[.F48]/[POP_NASC_Vivos.G48]*100000" table:style-name="ce11">
            <text:p>5,5</text:p>
          </table:table-cell>
          <table:table-cell office:value-type="float" office:value="1775" table:formula="of:=SUM([.D48];[.F48])" table:style-name="ce10">
            <text:p>1775</text:p>
          </table:table-cell>
          <table:table-cell office:value-type="float" office:value="14.954093040575719" table:formula="of:=[.H48]/[POP_NASC_Vivos.H48]*100000" table:style-name="ce11">
            <text:p>15,0</text:p>
          </table:table-cell>
          <table:table-cell office:value-type="float" office:value="4.2052785923753664" table:formula="of:=[.D48]/[.F48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457" table:style-name="ce10">
            <text:p>1457</text:p>
          </table:table-cell>
          <table:table-cell office:value-type="float" office:value="25.671538914493862" table:formula="of:=[.D49]/[POP_NASC_Vivos.F49]*100000" table:style-name="ce11">
            <text:p>25,7</text:p>
          </table:table-cell>
          <table:table-cell office:value-type="float" office:value="292" table:style-name="ce10">
            <text:p>292</text:p>
          </table:table-cell>
          <table:table-cell office:value-type="float" office:value="4.6800084304261453" table:formula="of:=[.F49]/[POP_NASC_Vivos.G49]*100000" table:style-name="ce11">
            <text:p>4,7</text:p>
          </table:table-cell>
          <table:table-cell office:value-type="float" office:value="1749" table:formula="of:=SUM([.D49];[.F49])" table:style-name="ce10">
            <text:p>1749</text:p>
          </table:table-cell>
          <table:table-cell office:value-type="float" office:value="14.679159647065665" table:formula="of:=[.H49]/[POP_NASC_Vivos.H49]*100000" table:style-name="ce11">
            <text:p>14,7</text:p>
          </table:table-cell>
          <table:table-cell office:value-type="float" office:value="4.9897260273972606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433" table:style-name="ce10">
            <text:p>1433</text:p>
          </table:table-cell>
          <table:table-cell office:value-type="float" office:value="25.141475627418423" table:formula="of:=[.D50]/[POP_NASC_Vivos.F50]*100000" table:style-name="ce11">
            <text:p>25,1</text:p>
          </table:table-cell>
          <table:table-cell office:value-type="float" office:value="309" table:style-name="ce10">
            <text:p>309</text:p>
          </table:table-cell>
          <table:table-cell office:value-type="float" office:value="4.9357308739230641" table:formula="of:=[.F50]/[POP_NASC_Vivos.G50]*100000" table:style-name="ce11">
            <text:p>4,9</text:p>
          </table:table-cell>
          <table:table-cell office:value-type="float" office:value="1742" table:formula="of:=SUM([.D50];[.F50])" table:style-name="ce10">
            <text:p>1742</text:p>
          </table:table-cell>
          <table:table-cell office:value-type="float" office:value="14.564954345306139" table:formula="of:=[.H50]/[POP_NASC_Vivos.H50]*100000" table:style-name="ce11">
            <text:p>14,6</text:p>
          </table:table-cell>
          <table:table-cell office:value-type="float" office:value="4.6375404530744335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195" table:style-name="ce10">
            <text:p>1195</text:p>
          </table:table-cell>
          <table:table-cell office:value-type="float" office:value="22.244671656546736" table:formula="of:=[.D51]/[POP_NASC_Vivos.F51]*100000" table:style-name="ce11">
            <text:p>22,2</text:p>
          </table:table-cell>
          <table:table-cell office:value-type="float" office:value="308" table:style-name="ce10">
            <text:p>308</text:p>
          </table:table-cell>
          <table:table-cell office:value-type="float" office:value="5.0843607703929088" table:formula="of:=[.F51]/[POP_NASC_Vivos.G51]*100000" table:style-name="ce11">
            <text:p>5,1</text:p>
          </table:table-cell>
          <table:table-cell office:value-type="float" office:value="1503" table:formula="of:=SUM([.D51];[.F51])" table:style-name="ce10">
            <text:p>1503</text:p>
          </table:table-cell>
          <table:table-cell office:value-type="float" office:value="13.149761611357615" table:formula="of:=[.H51]/[POP_NASC_Vivos.H51]*100000" table:style-name="ce11">
            <text:p>13,1</text:p>
          </table:table-cell>
          <table:table-cell office:value-type="float" office:value="3.8798701298701297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float" office:value="6.3662574950117019" table:formula="of:=[.D52]/[POP_NASC_Vivos.F52]*100000" table:style-name="ce11">
            <text:p>6,4</text:p>
          </table:table-cell>
          <table:table-cell office:value-type="float" office:value="63" table:style-name="ce10">
            <text:p>63</text:p>
          </table:table-cell>
          <table:table-cell office:value-type="float" office:value="1.039982884853095" table:formula="of:=[.F52]/[POP_NASC_Vivos.G52]*100000" table:style-name="ce11">
            <text:p>1,0</text:p>
          </table:table-cell>
          <table:table-cell office:value-type="float" office:value="405" table:formula="of:=SUM([.D52];[.F52])" table:style-name="ce10">
            <text:p>405</text:p>
          </table:table-cell>
          <table:table-cell office:value-type="float" office:value="3.5433489371921714" table:formula="of:=[.H52]/[POP_NASC_Vivos.H52]*100000" table:style-name="ce11">
            <text:p>3,5</text:p>
          </table:table-cell>
          <table:table-cell office:value-type="float" office:value="5.4285714285714288" table:formula="of:=[.D52]/[.F52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0461" table:formula="of:=SUM([.D8:.D52])" table:style-name="ce8">
            <text:p>80461</text:p>
          </table:table-cell>
          <table:table-cell table:style-name="ce9"/>
          <table:table-cell office:value-type="float" office:value="29386" table:formula="of:=SUM([.F8:.F52])" table:style-name="ce8">
            <text:p>29386</text:p>
          </table:table-cell>
          <table:table-cell table:style-name="ce8"/>
          <table:table-cell office:value-type="float" office:value="109847" table:formula="of:=SUM([.H8:.H52])" table:style-name="ce8">
            <text:p>109847</text:p>
          </table:table-cell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3">
            <text:p>**Dados preliminares até 04/06/2024, sujeitos a revisão.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6">
            <text:p>Série histórica de casos notificados e taxa de detecção gestante/parturiente/puérpera portadoras de HIV de acordo com o ano de diagnóstico - Município de São Paulo - 2007 a 2024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10">
            <text:p>2020</text:p>
          </table:table-cell>
          <table:table-cell office:value-type="float" office:value="449" table:style-name="ce10">
            <text:p>449</text:p>
          </table:table-cell>
          <table:table-cell office:value-type="float" office:value="3.0517437079025891" table:formula="of:=[.E21]/[POP_NASC_Vivos.P21]*1000" table:style-name="ce11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4" table:style-name="ce10">
            <text:p>394</text:p>
          </table:table-cell>
          <table:table-cell office:value-type="float" office:value="2.8817811455445765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8" table:style-name="ce10">
            <text:p>358</text:p>
          </table:table-cell>
          <table:table-cell office:value-type="float" office:value="2.7108684623015122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48" table:style-name="ce10">
            <text:p>348</text:p>
          </table:table-cell>
          <table:table-cell office:value-type="float" office:value="2.7038366509719829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105" table:style-name="ce10">
            <text:p>105</text:p>
          </table:table-cell>
          <table:table-cell office:value-type="float" office:value="2.017950147022082" table:formula="of:=[.E25]/[POP_NASC_Vivos.P25]*1000" table:style-name="ce11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430" table:formula="of:=SUM([.E8:.E25])" table:style-name="ce5">
            <text:p>7430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18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18">
            <text:p>** Dados provisórios até 04/06/2024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18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ífilis_gestante" table:style-name="ta2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Série de casos notificados e taxa de detecção de Sífilis em Gestante de acordo com o ano de diagnóstico - Município de São Paulo - 2007 a 2024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23" table:style-name="ce10">
            <text:p>6223</text:p>
          </table:table-cell>
          <table:table-cell office:value-type="float" office:value="45.51605093584746" table:formula="of:=[.E22]/[POP_NASC_Vivos.P22]*1000" table:style-name="ce11">
            <text:p>45,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699" table:style-name="ce10">
            <text:p>7699</text:p>
          </table:table-cell>
          <table:table-cell office:value-type="float" office:value="58.29881645603168" table:formula="of:=[.E23]/[POP_NASC_Vivos.P23]*1000" table:style-name="ce11">
            <text:p>58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7834" table:style-name="ce10">
            <text:p>7834</text:p>
          </table:table-cell>
          <table:table-cell office:value-type="float" office:value="60.867403229064692" table:formula="of:=[.E24]/[POP_NASC_Vivos.P24]*1000" table:style-name="ce11">
            <text:p>60,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2083" table:style-name="ce10">
            <text:p>2083</text:p>
          </table:table-cell>
          <table:table-cell office:value-type="float" office:value="40.03228720235235" table:formula="of:=[.E25]/[POP_NASC_Vivos.P25]*1000" table:style-name="ce11">
            <text:p>40,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2392" table:formula="of:=SUM([.E8:.E25])" table:style-name="ce5">
            <text:p>62392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** Dados provisórios até 04/06/2024, sujeitos a revisão.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Fontes: Sinan - DVE/Covisa; SINASC/CEInfo/SMS-SP<text:s/></text:p>
          </table:table-cell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6">
            <text:p>Série histórica de casos e coeficiente de incidência* (CI) de sífilis congênita em menores de 1 ano de idade - Município de São Paulo - 2007 a 2024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6.9630854075087223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63" table:style-name="ce10">
            <text:p>963</text:p>
          </table:table-cell>
          <table:table-cell office:value-type="float" office:value="7.2920847184255759" table:formula="of:=[.E23]/[POP_NASC_Vivos.P23]*1000" table:style-name="ce11">
            <text:p>7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1" table:style-name="ce10">
            <text:p>811</text:p>
          </table:table-cell>
          <table:table-cell office:value-type="float" office:value="6.3011825400525225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234" table:style-name="ce10">
            <text:p>234</text:p>
          </table:table-cell>
          <table:table-cell office:value-type="float" office:value="4.4971460419349256" table:formula="of:=[.E25]/[POP_NASC_Vivos.P25]*1000" table:style-name="ce11">
            <text:p>4,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312" table:formula="of:=SUM([.E8:.E25])" table:style-name="ce8">
            <text:p>14312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9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0">
            <text:p>** Dados provisórios até 04/06/2024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1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52033" table:style-name="ce1">
            <text:p>52033</text:p>
          </table:table-cell>
          <table:table-cell office:value-type="string" table:style-name="ce1">
            <text:p>estimativa - 04/06/2024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817797" table:style-name="ce1">
            <text:p>281779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<text:s text:c="2"/>Fonte: SINASC/CEInfo/CIS/SERMAP/SMS/PMSP. Dados atualizados em 20/05/2024.ATENÇÃO: Os dados de 2024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<text:s/>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Ana Clara Silva de Souza</dc:creator>
    <meta:creation-date>2024-06-14T15:43:46Z</meta:creation-date>
    <dc:date>2024-06-18T21:55:17Z</dc:date>
  </office:meta>
</office:document-meta>
</file>