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texto_alinhado_direita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9" style:parent-style-name="texto_alinhado_direita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10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1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12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P13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1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1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2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1" style:parent-style-name="Forte" style:family="text">
      <style:text-properties style:font-name="Calibri" style:font-name-complex="Calibri" fo:font-weight="normal" style:font-weight-asian="normal" style:font-weight-complex="normal" fo:color="#000000" fo:font-size="13.5pt" style:font-size-asian="13.5pt" style:font-size-complex="13.5pt"/>
    </style:style>
    <style:style style:name="P3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33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" style:parent-style-name="citacao" style:family="paragraph">
      <style:paragraph-properties fo:margin-top="0.052in" fo:margin-bottom="0.052in" fo:margin-left="1.6666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4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66" style:family="table-column">
      <style:table-column-properties style:column-width="0.0972in"/>
    </style:style>
    <style:style style:name="TableColumn67" style:family="table-column">
      <style:table-column-properties style:column-width="0.5305in"/>
    </style:style>
    <style:style style:name="TableColumn68" style:family="table-column">
      <style:table-column-properties style:column-width="0.1145in"/>
    </style:style>
    <style:style style:name="TableColumn69" style:family="table-column">
      <style:table-column-properties style:column-width="0.1166in"/>
    </style:style>
    <style:style style:name="TableColumn70" style:family="table-column">
      <style:table-column-properties style:column-width="0.0555in"/>
    </style:style>
    <style:style style:name="TableColumn71" style:family="table-column">
      <style:table-column-properties style:column-width="0.3368in"/>
    </style:style>
    <style:style style:name="TableColumn72" style:family="table-column">
      <style:table-column-properties style:column-width="0.3888in"/>
    </style:style>
    <style:style style:name="TableColumn73" style:family="table-column">
      <style:table-column-properties style:column-width="0.0756in"/>
    </style:style>
    <style:style style:name="TableColumn74" style:family="table-column">
      <style:table-column-properties style:column-width="0.7194in"/>
    </style:style>
    <style:style style:name="TableColumn75" style:family="table-column">
      <style:table-column-properties style:column-width="0.7375in"/>
    </style:style>
    <style:style style:name="TableColumn76" style:family="table-column">
      <style:table-column-properties style:column-width="0.1659in"/>
    </style:style>
    <style:style style:name="TableColumn77" style:family="table-column">
      <style:table-column-properties style:column-width="1.3111in"/>
    </style:style>
    <style:style style:name="TableColumn78" style:family="table-column">
      <style:table-column-properties style:column-width="1.3111in"/>
    </style:style>
    <style:style style:name="Table65" style:family="table">
      <style:table-properties style:width="5.9611in" style:rel-width="100%" fo:margin-left="0in" table:align="lef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5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5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6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6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72" style:family="table-row">
      <style:table-row-properties style:min-row-height="0.3958in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vertical-align="auto" fo:margin-bottom="0in" fo:line-height="100%"/>
      <style:text-properties fo:hyphenate="true"/>
    </style:style>
    <style:style style:name="T1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vertical-align="auto" fo:margin-bottom="0in" fo:line-height="100%"/>
      <style:text-properties fo:hyphenate="true"/>
    </style:style>
    <style:style style:name="T1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" style:family="table-cell">
      <style:table-cell-properties fo:border-top="none" fo:border-left="0.0069in solid #000000" fo:border-bottom="0.0069in solid #000000" fo:border-right="0.0138in solid #000000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vertical-align="auto" fo:margin-bottom="0in" fo:line-height="100%"/>
      <style:text-properties fo:hyphenate="true"/>
    </style:style>
    <style:style style:name="T2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7" style:family="table-row">
      <style:table-row-properties style:min-row-height="0.3958in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 fo:margin-bottom="0in" fo:line-height="100%"/>
      <style:text-properties fo:hyphenate="true"/>
    </style:style>
    <style:style style:name="T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0" style:family="table-row">
      <style:table-row-properties style:min-row-height="0.3958in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 fo:margin-bottom="0in" fo:line-height="100%"/>
      <style:text-properties fo:hyphenate="true"/>
    </style:style>
    <style:style style:name="T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2" style:family="table-row">
      <style:table-row-properties style:min-row-height="0.3958in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 fo:margin-bottom="0in" fo:line-height="100%"/>
      <style:text-properties fo:hyphenate="true"/>
    </style:style>
    <style:style style:name="T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" style:family="table-row">
      <style:table-row-properties style:min-row-height="0.3958in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 fo:margin-bottom="0in" fo:line-height="100%"/>
      <style:text-properties fo:hyphenate="true"/>
    </style:style>
    <style:style style:name="T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 fo:margin-bottom="0in" fo:line-height="100%"/>
      <style:text-properties fo:hyphenate="true"/>
    </style:style>
    <style:style style:name="T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5" style:family="table-cell">
      <style:table-cell-properties fo:border-top="none" fo:border-left="0.0069in solid #000000" fo:border-bottom="0.0069in solid #000000" fo:border-right="0.0138in solid #000000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7" style:family="table-row">
      <style:table-row-properties style:min-row-height="0.3958in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vertical-align="auto" fo:margin-bottom="0in" fo:line-height="100%"/>
      <style:text-properties fo:hyphenate="true"/>
    </style:style>
    <style:style style:name="T2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9" style:family="table-row">
      <style:table-row-properties style:min-row-height="0.3958in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 fo:margin-bottom="0in" fo:line-height="100%"/>
      <style:text-properties fo:hyphenate="true"/>
    </style:style>
    <style:style style:name="T2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vertical-align="auto" fo:margin-bottom="0in" fo:line-height="100%"/>
      <style:text-properties fo:hyphenate="true"/>
    </style:style>
    <style:style style:name="T2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0" style:family="table-row">
      <style:table-row-properties style:min-row-height="0.3958in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vertical-align="auto" fo:margin-bottom="0in" fo:line-height="100%"/>
      <style:text-properties fo:hyphenate="true"/>
    </style:style>
    <style:style style:name="T3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2" style:family="table-row">
      <style:table-row-properties style:min-row-height="0.3958in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vertical-align="auto" fo:margin-bottom="0in" fo:line-height="100%"/>
      <style:text-properties fo:hyphenate="true"/>
    </style:style>
    <style:style style:name="T3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2" style:family="table-row">
      <style:table-row-properties style:min-row-height="0.3958in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 fo:margin-bottom="0in" fo:line-height="100%"/>
      <style:text-properties fo:hyphenate="true"/>
    </style:style>
    <style:style style:name="T3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2" style:family="table-row">
      <style:table-row-properties style:min-row-height="0.3958in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 fo:margin-bottom="0in" fo:line-height="100%"/>
      <style:text-properties fo:hyphenate="true"/>
    </style:style>
    <style:style style:name="T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2" style:family="table-row">
      <style:table-row-properties style:min-row-height="0.3958in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 fo:margin-bottom="0in" fo:line-height="100%"/>
      <style:text-properties fo:hyphenate="true"/>
    </style:style>
    <style:style style:name="T3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3" style:family="table-row">
      <style:table-row-properties style:min-row-height="0.3958in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vertical-align="auto" fo:margin-bottom="0in" fo:line-height="100%"/>
      <style:text-properties fo:hyphenate="true"/>
    </style:style>
    <style:style style:name="T3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3" style:family="table-cell">
      <style:table-cell-properties fo:border-top="none" fo:border-left="0.0069in solid #000000" fo:border-bottom="0.0069in solid #000000" fo:border-right="0.0138in solid #000000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5" style:family="table-row">
      <style:table-row-properties style:min-row-height="0.3958in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 fo:margin-bottom="0in" fo:line-height="100%"/>
      <style:text-properties fo:hyphenate="true"/>
    </style:style>
    <style:style style:name="T3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6" style:family="table-row">
      <style:table-row-properties style:min-row-height="0.3958in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 fo:margin-bottom="0in" fo:line-height="100%"/>
      <style:text-properties fo:hyphenate="true"/>
    </style:style>
    <style:style style:name="T3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7" style:family="table-row">
      <style:table-row-properties style:min-row-height="0.3958in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 fo:margin-bottom="0in" fo:line-height="100%"/>
      <style:text-properties fo:hyphenate="true"/>
    </style:style>
    <style:style style:name="T3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7" style:family="table-row">
      <style:table-row-properties style:min-row-height="0.3958in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vertical-align="auto" fo:margin-bottom="0in" fo:line-height="100%"/>
      <style:text-properties fo:hyphenate="true"/>
    </style:style>
    <style:style style:name="T4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4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 fo:margin-bottom="0in" fo:line-height="100%"/>
      <style:text-properties fo:hyphenate="true"/>
    </style:style>
    <style:style style:name="T4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P4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P43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vertical-align="auto" fo:margin-bottom="0in" fo:line-height="100%"/>
      <style:text-properties fo:hyphenate="true"/>
    </style:style>
    <style:style style:name="T4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vertical-align="auto" fo:margin-bottom="0in" fo:line-height="100%"/>
      <style:text-properties fo:hyphenate="true"/>
    </style:style>
    <style:style style:name="T4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 fo:margin-bottom="0in" fo:line-height="100%"/>
      <style:text-properties fo:hyphenate="true"/>
    </style:style>
    <style:style style:name="T4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fo:padding-top="0in" fo:padding-left="0.0069in" fo:padding-bottom="0in" fo:padding-right="0.0069in"/>
    </style:style>
    <style:style style:name="P505" style:parent-style-name="Normal" style:family="paragraph">
      <style:paragraph-properties style:vertical-align="auto" fo:margin-bottom="0in" fo:line-height="100%"/>
      <style:text-properties fo:hyphenate="true"/>
    </style:style>
    <style:style style:name="TableCell5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vertical-align="auto" fo:margin-bottom="0in" fo:line-height="100%"/>
      <style:text-properties fo:hyphenate="true"/>
    </style:style>
    <style:style style:name="T5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P517" style:parent-style-name="Normal" style:family="paragraph">
      <style:paragraph-properties style:vertical-align="auto" fo:margin-bottom="0in" fo:line-height="100%"/>
      <style:text-properties fo:hyphenate="true"/>
    </style:style>
    <style:style style:name="TableCell5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vertical-align="auto" fo:margin-bottom="0in" fo:line-height="100%"/>
      <style:text-properties fo:hyphenate="true"/>
    </style:style>
    <style:style style:name="T5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none" fo:padding-top="0in" fo:padding-left="0.0069in" fo:padding-bottom="0in" fo:padding-right="0.0069in"/>
    </style:style>
    <style:style style:name="P5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 fo:margin-bottom="0in" fo:line-height="100%"/>
      <style:text-properties fo:hyphenate="true"/>
    </style:style>
    <style:style style:name="T5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P5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vertical-align="auto" fo:margin-bottom="0in" fo:line-height="100%"/>
      <style:text-properties fo:hyphenate="true"/>
    </style:style>
    <style:style style:name="T5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Normal" style:family="paragraph">
      <style:paragraph-properties style:vertical-align="auto" fo:margin-bottom="0in" fo:line-height="100%"/>
      <style:text-properties fo:hyphenate="true"/>
    </style:style>
    <style:style style:name="TableCell5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style:vertical-align="auto" fo:margin-bottom="0in" fo:line-height="100%"/>
      <style:text-properties fo:hyphenate="true"/>
    </style:style>
    <style:style style:name="T5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P5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fo:padding-top="0in" fo:padding-left="0.0069in" fo:padding-bottom="0in" fo:padding-right="0.0069in"/>
    </style:style>
    <style:style style:name="P5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none" fo:padding-top="0in" fo:padding-left="0.0069in" fo:padding-bottom="0in" fo:padding-right="0.0069in"/>
    </style:style>
    <style:style style:name="P5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P6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none" fo:padding-top="0in" fo:padding-left="0.0069in" fo:padding-bottom="0in" fo:padding-right="0.0069in"/>
    </style:style>
    <style:style style:name="P6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P6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style:vertical-align="auto" fo:margin-bottom="0in" fo:line-height="100%"/>
      <style:text-properties fo:hyphenate="true"/>
    </style:style>
    <style:style style:name="T6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none" fo:padding-top="0in" fo:padding-left="0.0069in" fo:padding-bottom="0in" fo:padding-right="0.0069in"/>
    </style:style>
    <style:style style:name="P6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P6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style:vertical-align="auto" fo:margin-bottom="0in" fo:line-height="100%"/>
      <style:text-properties fo:hyphenate="true"/>
    </style:style>
    <style:style style:name="T6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P6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none" fo:padding-top="0in" fo:padding-left="0.0069in" fo:padding-bottom="0in" fo:padding-right="0.0069in"/>
    </style:style>
    <style:style style:name="P699" style:parent-style-name="Normal" style:family="paragraph">
      <style:paragraph-properties style:vertical-align="auto" fo:margin-bottom="0in" fo:line-height="100%"/>
      <style:text-properties fo:hyphenate="true"/>
    </style:style>
    <style:style style:name="TableCell7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style:vertical-align="auto" fo:margin-bottom="0in" fo:line-height="100%"/>
      <style:text-properties fo:hyphenate="true"/>
    </style:style>
    <style:style style:name="T7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vertical-align="auto" fo:margin-bottom="0in" fo:line-height="100%"/>
      <style:text-properties fo:hyphenate="true"/>
    </style:style>
    <style:style style:name="T7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P7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none" fo:padding-top="0in" fo:padding-left="0.0069in" fo:padding-bottom="0in" fo:padding-right="0.0069in"/>
    </style:style>
    <style:style style:name="P7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none" fo:padding-top="0in" fo:padding-left="0.0069in" fo:padding-bottom="0in" fo:padding-right="0.0069in"/>
    </style:style>
    <style:style style:name="P7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none" fo:padding-top="0in" fo:padding-left="0.0069in" fo:padding-bottom="0in" fo:padding-right="0.0069in"/>
    </style:style>
    <style:style style:name="P7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7" style:family="table-row">
      <style:table-row-properties style:min-row-height="0.3958in"/>
    </style:style>
    <style:style style:name="TableCell758" style:family="table-cell">
      <style:table-cell-properties fo:border="none" fo:padding-top="0in" fo:padding-left="0.0069in" fo:padding-bottom="0in" fo:padding-right="0.0069in"/>
    </style:style>
    <style:style style:name="P759" style:parent-style-name="Normal" style:family="paragraph">
      <style:paragraph-properties style:vertical-align="auto" fo:margin-bottom="0in" fo:line-height="100%"/>
      <style:text-properties fo:hyphenate="true"/>
    </style:style>
    <style:style style:name="TableCell7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style:vertical-align="auto" fo:margin-bottom="0in" fo:line-height="100%"/>
      <style:text-properties fo:hyphenate="true"/>
    </style:style>
    <style:style style:name="T7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="none" fo:padding-top="0in" fo:padding-left="0.0069in" fo:padding-bottom="0in" fo:padding-right="0.0069in"/>
    </style:style>
    <style:style style:name="P7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P7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="none" fo:padding-top="0in" fo:padding-left="0.0069in" fo:padding-bottom="0in" fo:padding-right="0.0069in"/>
    </style:style>
    <style:style style:name="P7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="none" fo:padding-top="0in" fo:padding-left="0.0069in" fo:padding-bottom="0in" fo:padding-right="0.0069in"/>
    </style:style>
    <style:style style:name="P7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="none" fo:padding-top="0in" fo:padding-left="0.0069in" fo:padding-bottom="0in" fo:padding-right="0.0069in"/>
    </style:style>
    <style:style style:name="P8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none" fo:padding-top="0in" fo:padding-left="0.0069in" fo:padding-bottom="0in" fo:padding-right="0.0069in"/>
    </style:style>
    <style:style style:name="P8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none" fo:padding-top="0in" fo:padding-left="0.0069in" fo:padding-bottom="0in" fo:padding-right="0.0069in"/>
    </style:style>
    <style:style style:name="P8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="none" fo:padding-top="0in" fo:padding-left="0.0069in" fo:padding-bottom="0in" fo:padding-right="0.0069in"/>
    </style:style>
    <style:style style:name="P8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="none" fo:padding-top="0in" fo:padding-left="0.0069in" fo:padding-bottom="0in" fo:padding-right="0.0069in"/>
    </style:style>
    <style:style style:name="P844" style:parent-style-name="Normal" style:family="paragraph">
      <style:paragraph-properties style:vertical-align="auto" fo:margin-bottom="0in" fo:line-height="100%"/>
      <style:text-properties fo:hyphenate="true"/>
    </style:style>
    <style:style style:name="TableCell8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 fo:margin-bottom="0in" fo:line-height="100%"/>
      <style:text-properties fo:hyphenate="true"/>
    </style:style>
    <style:style style:name="T8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="none" fo:padding-top="0in" fo:padding-left="0.0069in" fo:padding-bottom="0in" fo:padding-right="0.0069in"/>
    </style:style>
    <style:style style:name="P8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none" fo:padding-top="0in" fo:padding-left="0.0069in" fo:padding-bottom="0in" fo:padding-right="0.0069in"/>
    </style:style>
    <style:style style:name="P8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none" fo:padding-top="0in" fo:padding-left="0.0069in" fo:padding-bottom="0in" fo:padding-right="0.0069in"/>
    </style:style>
    <style:style style:name="P8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style:vertical-align="auto" fo:margin-bottom="0in" fo:line-height="100%"/>
      <style:text-properties fo:hyphenate="true"/>
    </style:style>
    <style:style style:name="T8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="none" fo:padding-top="0in" fo:padding-left="0.0069in" fo:padding-bottom="0in" fo:padding-right="0.0069in"/>
    </style:style>
    <style:style style:name="P886" style:parent-style-name="Normal" style:family="paragraph">
      <style:paragraph-properties style:vertical-align="auto" fo:margin-bottom="0in" fo:line-height="100%"/>
      <style:text-properties fo:hyphenate="true"/>
    </style:style>
    <style:style style:name="TableCell8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style:vertical-align="auto" fo:margin-bottom="0in" fo:line-height="100%"/>
      <style:text-properties fo:hyphenate="true"/>
    </style:style>
    <style:style style:name="T8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="none" fo:padding-top="0in" fo:padding-left="0.0069in" fo:padding-bottom="0in" fo:padding-right="0.0069in"/>
    </style:style>
    <style:style style:name="P898" style:parent-style-name="Normal" style:family="paragraph">
      <style:paragraph-properties style:vertical-align="auto" fo:margin-bottom="0in" fo:line-height="100%"/>
      <style:text-properties fo:hyphenate="true"/>
    </style:style>
    <style:style style:name="TableCell8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 fo:margin-bottom="0in" fo:line-height="100%"/>
      <style:text-properties fo:hyphenate="true"/>
    </style:style>
    <style:style style:name="T9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8" style:family="table-row">
      <style:table-row-properties style:min-row-height="0.3958in"/>
    </style:style>
    <style:style style:name="TableCell909" style:family="table-cell">
      <style:table-cell-properties fo:border="none" fo:padding-top="0in" fo:padding-left="0.0069in" fo:padding-bottom="0in" fo:padding-right="0.0069in"/>
    </style:style>
    <style:style style:name="P910" style:parent-style-name="Normal" style:family="paragraph">
      <style:paragraph-properties style:vertical-align="auto" fo:margin-bottom="0in" fo:line-height="100%"/>
      <style:text-properties fo:hyphenate="true"/>
    </style:style>
    <style:style style:name="TableCell9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style:vertical-align="auto" fo:margin-bottom="0in" fo:line-height="100%"/>
      <style:text-properties fo:hyphenate="true"/>
    </style:style>
    <style:style style:name="T9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="none" fo:padding-top="0in" fo:padding-left="0.0069in" fo:padding-bottom="0in" fo:padding-right="0.0069in"/>
    </style:style>
    <style:style style:name="P9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="none" fo:padding-top="0in" fo:padding-left="0.0069in" fo:padding-bottom="0in" fo:padding-right="0.0069in"/>
    </style:style>
    <style:style style:name="P9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="none" fo:padding-top="0in" fo:padding-left="0.0069in" fo:padding-bottom="0in" fo:padding-right="0.0069in"/>
    </style:style>
    <style:style style:name="P9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none" fo:padding-top="0in" fo:padding-left="0.0069in" fo:padding-bottom="0in" fo:padding-right="0.0069in"/>
    </style:style>
    <style:style style:name="P9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="none" fo:padding-top="0in" fo:padding-left="0.0069in" fo:padding-bottom="0in" fo:padding-right="0.0069in"/>
    </style:style>
    <style:style style:name="P9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="none" fo:padding-top="0in" fo:padding-left="0.0069in" fo:padding-bottom="0in" fo:padding-right="0.0069in"/>
    </style:style>
    <style:style style:name="P9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P976" style:parent-style-name="Normal" style:family="paragraph">
      <style:paragraph-properties style:vertical-align="auto" fo:margin-bottom="0in" fo:line-height="100%"/>
      <style:text-properties fo:hyphenate="true"/>
    </style:style>
    <style:style style:name="TableCell9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style:vertical-align="auto" fo:margin-bottom="0in" fo:line-height="100%"/>
      <style:text-properties fo:hyphenate="true"/>
    </style:style>
    <style:style style:name="T9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5" style:family="table-row">
      <style:table-row-properties style:min-row-height="0.3958in"/>
    </style:style>
    <style:style style:name="TableCell986" style:family="table-cell">
      <style:table-cell-properties fo:border="none" fo:padding-top="0in" fo:padding-left="0.0069in" fo:padding-bottom="0in" fo:padding-right="0.0069in"/>
    </style:style>
    <style:style style:name="P987" style:parent-style-name="Normal" style:family="paragraph">
      <style:paragraph-properties style:vertical-align="auto" fo:margin-bottom="0in" fo:line-height="100%"/>
      <style:text-properties fo:hyphenate="true"/>
    </style:style>
    <style:style style:name="TableCell9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style:vertical-align="auto" fo:margin-bottom="0in" fo:line-height="100%"/>
      <style:text-properties fo:hyphenate="true"/>
    </style:style>
    <style:style style:name="T9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="none" fo:padding-top="0in" fo:padding-left="0.0069in" fo:padding-bottom="0in" fo:padding-right="0.0069in"/>
    </style:style>
    <style:style style:name="P10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="none" fo:padding-top="0in" fo:padding-left="0.0069in" fo:padding-bottom="0in" fo:padding-right="0.0069in"/>
    </style:style>
    <style:style style:name="P10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="none" fo:padding-top="0in" fo:padding-left="0.0069in" fo:padding-bottom="0in" fo:padding-right="0.0069in"/>
    </style:style>
    <style:style style:name="P10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="none" fo:padding-top="0in" fo:padding-left="0.0069in" fo:padding-bottom="0in" fo:padding-right="0.0069in"/>
    </style:style>
    <style:style style:name="P1028" style:parent-style-name="Normal" style:family="paragraph">
      <style:paragraph-properties style:vertical-align="auto" fo:margin-bottom="0in" fo:line-height="100%"/>
      <style:text-properties fo:hyphenate="true"/>
    </style:style>
    <style:style style:name="TableCell10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style:vertical-align="auto" fo:margin-bottom="0in" fo:line-height="100%"/>
      <style:text-properties fo:hyphenate="true"/>
    </style:style>
    <style:style style:name="T10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="none" fo:padding-top="0in" fo:padding-left="0.0069in" fo:padding-bottom="0in" fo:padding-right="0.0069in"/>
    </style:style>
    <style:style style:name="P10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="none" fo:padding-top="0in" fo:padding-left="0.0069in" fo:padding-bottom="0in" fo:padding-right="0.0069in"/>
    </style:style>
    <style:style style:name="P10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none" fo:padding-top="0in" fo:padding-left="0.0069in" fo:padding-bottom="0in" fo:padding-right="0.0069in"/>
    </style:style>
    <style:style style:name="P10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style:vertical-align="auto" fo:margin-bottom="0in" fo:line-height="100%"/>
      <style:text-properties fo:hyphenate="true"/>
    </style:style>
    <style:style style:name="T10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="none" fo:padding-top="0in" fo:padding-left="0.0069in" fo:padding-bottom="0in" fo:padding-right="0.0069in"/>
    </style:style>
    <style:style style:name="P10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none" fo:padding-top="0in" fo:padding-left="0.0069in" fo:padding-bottom="0in" fo:padding-right="0.0069in"/>
    </style:style>
    <style:style style:name="P10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="none" fo:padding-top="0in" fo:padding-left="0.0069in" fo:padding-bottom="0in" fo:padding-right="0.0069in"/>
    </style:style>
    <style:style style:name="P10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style:vertical-align="auto" fo:margin-bottom="0in" fo:line-height="100%"/>
      <style:text-properties fo:hyphenate="true"/>
    </style:style>
    <style:style style:name="T10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="none" fo:padding-top="0in" fo:padding-left="0.0069in" fo:padding-bottom="0in" fo:padding-right="0.0069in"/>
    </style:style>
    <style:style style:name="P10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="none" fo:padding-top="0in" fo:padding-left="0.0069in" fo:padding-bottom="0in" fo:padding-right="0.0069in"/>
    </style:style>
    <style:style style:name="P1108" style:parent-style-name="Normal" style:family="paragraph">
      <style:paragraph-properties style:vertical-align="auto" fo:margin-bottom="0in" fo:line-height="100%"/>
      <style:text-properties fo:hyphenate="true"/>
    </style:style>
    <style:style style:name="TableCell11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style:vertical-align="auto" fo:margin-bottom="0in" fo:line-height="100%"/>
      <style:text-properties fo:hyphenate="true"/>
    </style:style>
    <style:style style:name="T11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none" fo:padding-top="0in" fo:padding-left="0.0069in" fo:padding-bottom="0in" fo:padding-right="0.0069in"/>
    </style:style>
    <style:style style:name="P11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style:vertical-align="auto" fo:margin-bottom="0in" fo:line-height="100%"/>
      <style:text-properties fo:hyphenate="true"/>
    </style:style>
    <style:style style:name="T11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="none" fo:padding-top="0in" fo:padding-left="0.0069in" fo:padding-bottom="0in" fo:padding-right="0.0069in"/>
    </style:style>
    <style:style style:name="P11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="none" fo:padding-top="0in" fo:padding-left="0.0069in" fo:padding-bottom="0in" fo:padding-right="0.0069in"/>
    </style:style>
    <style:style style:name="P11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="none" fo:padding-top="0in" fo:padding-left="0.0069in" fo:padding-bottom="0in" fo:padding-right="0.0069in"/>
    </style:style>
    <style:style style:name="P1151" style:parent-style-name="Normal" style:family="paragraph">
      <style:paragraph-properties style:vertical-align="auto" fo:margin-bottom="0in" fo:line-height="100%"/>
      <style:text-properties fo:hyphenate="true"/>
    </style:style>
    <style:style style:name="TableCell11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style:vertical-align="auto" fo:margin-bottom="0in" fo:line-height="100%"/>
      <style:text-properties fo:hyphenate="true"/>
    </style:style>
    <style:style style:name="T11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="none" fo:padding-top="0in" fo:padding-left="0.0069in" fo:padding-bottom="0in" fo:padding-right="0.0069in"/>
    </style:style>
    <style:style style:name="P1161" style:parent-style-name="Normal" style:family="paragraph">
      <style:paragraph-properties style:vertical-align="auto" fo:margin-bottom="0in" fo:line-height="100%"/>
      <style:text-properties fo:hyphenate="true"/>
    </style:style>
    <style:style style:name="TableCell11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style:vertical-align="auto" fo:margin-bottom="0in" fo:line-height="100%"/>
      <style:text-properties fo:hyphenate="true"/>
    </style:style>
    <style:style style:name="T11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="none" fo:padding-top="0in" fo:padding-left="0.0069in" fo:padding-bottom="0in" fo:padding-right="0.0069in"/>
    </style:style>
    <style:style style:name="P1173" style:parent-style-name="Normal" style:family="paragraph">
      <style:paragraph-properties style:vertical-align="auto" fo:margin-bottom="0in" fo:line-height="100%"/>
      <style:text-properties fo:hyphenate="true"/>
    </style:style>
    <style:style style:name="TableCell11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style:vertical-align="auto" fo:margin-bottom="0in" fo:line-height="100%"/>
      <style:text-properties fo:hyphenate="true"/>
    </style:style>
    <style:style style:name="T11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="none" fo:padding-top="0in" fo:padding-left="0.0069in" fo:padding-bottom="0in" fo:padding-right="0.0069in"/>
    </style:style>
    <style:style style:name="P11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="none" fo:padding-top="0in" fo:padding-left="0.0069in" fo:padding-bottom="0in" fo:padding-right="0.0069in"/>
    </style:style>
    <style:style style:name="P11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="none" fo:padding-top="0in" fo:padding-left="0.0069in" fo:padding-bottom="0in" fo:padding-right="0.0069in"/>
    </style:style>
    <style:style style:name="P12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="none" fo:padding-top="0in" fo:padding-left="0.0069in" fo:padding-bottom="0in" fo:padding-right="0.0069in"/>
    </style:style>
    <style:style style:name="P1211" style:parent-style-name="Normal" style:family="paragraph">
      <style:paragraph-properties style:vertical-align="auto" fo:margin-bottom="0in" fo:line-height="100%"/>
      <style:text-properties fo:hyphenate="true"/>
    </style:style>
    <style:style style:name="TableCell12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style:vertical-align="auto" fo:margin-bottom="0in" fo:line-height="100%"/>
      <style:text-properties fo:hyphenate="true"/>
    </style:style>
    <style:style style:name="T1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1" style:family="table-row">
      <style:table-row-properties style:min-row-height="0.2083in"/>
    </style:style>
    <style:style style:name="TableCell1222" style:family="table-cell">
      <style:table-cell-properties fo:border="none" fo:padding-top="0in" fo:padding-left="0.0069in" fo:padding-bottom="0in" fo:padding-right="0.0069in"/>
    </style:style>
    <style:style style:name="P12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="none" fo:padding-top="0in" fo:padding-left="0.0069in" fo:padding-bottom="0in" fo:padding-right="0.0069in"/>
    </style:style>
    <style:style style:name="P12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="none" fo:padding-top="0in" fo:padding-left="0.0069in" fo:padding-bottom="0in" fo:padding-right="0.0069in"/>
    </style:style>
    <style:style style:name="P12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8" style:family="table-row">
      <style:table-row-properties style:min-row-height="0.3958in"/>
    </style:style>
    <style:style style:name="TableCell1249" style:family="table-cell">
      <style:table-cell-properties fo:border="none" fo:padding-top="0in" fo:padding-left="0.0069in" fo:padding-bottom="0in" fo:padding-right="0.0069in"/>
    </style:style>
    <style:style style:name="P125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2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style:vertical-align="auto" fo:margin-bottom="0in" fo:line-height="100%"/>
      <style:text-properties fo:hyphenate="true"/>
    </style:style>
    <style:style style:name="T12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="none" fo:padding-top="0in" fo:padding-left="0.0069in" fo:padding-bottom="0in" fo:padding-right="0.0069in"/>
    </style:style>
    <style:style style:name="P1261" style:parent-style-name="Normal" style:family="paragraph">
      <style:paragraph-properties style:vertical-align="auto" fo:margin-bottom="0in" fo:line-height="100%"/>
      <style:text-properties fo:hyphenate="true"/>
    </style:style>
    <style:style style:name="TableCell12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style:vertical-align="auto" fo:margin-bottom="0in" fo:line-height="100%"/>
      <style:text-properties fo:hyphenate="true"/>
    </style:style>
    <style:style style:name="T12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1" style:family="table-row">
      <style:table-row-properties style:min-row-height="0.2083in"/>
    </style:style>
    <style:style style:name="TableCell1272" style:family="table-cell">
      <style:table-cell-properties fo:border="none" fo:padding-top="0in" fo:padding-left="0.0069in" fo:padding-bottom="0in" fo:padding-right="0.0069in"/>
    </style:style>
    <style:style style:name="P12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="none" fo:padding-top="0in" fo:padding-left="0.0069in" fo:padding-bottom="0in" fo:padding-right="0.0069in"/>
    </style:style>
    <style:style style:name="P12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="none" fo:padding-top="0in" fo:padding-left="0.0069in" fo:padding-bottom="0in" fo:padding-right="0.0069in"/>
    </style:style>
    <style:style style:name="P12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="none" fo:padding-top="0in" fo:padding-left="0.0069in" fo:padding-bottom="0in" fo:padding-right="0.0069in"/>
    </style:style>
    <style:style style:name="P130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3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style:vertical-align="auto" fo:margin-bottom="0in" fo:line-height="100%"/>
      <style:text-properties fo:hyphenate="true"/>
    </style:style>
    <style:style style:name="T13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="none" fo:padding-top="0in" fo:padding-left="0.0069in" fo:padding-bottom="0in" fo:padding-right="0.0069in"/>
    </style:style>
    <style:style style:name="P13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style:vertical-align="auto" fo:margin-bottom="0in" fo:line-height="100%"/>
      <style:text-properties fo:hyphenate="true"/>
    </style:style>
    <style:style style:name="T13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="none" fo:padding-top="0in" fo:padding-left="0.0069in" fo:padding-bottom="0in" fo:padding-right="0.0069in"/>
    </style:style>
    <style:style style:name="P13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1" style:family="table-row">
      <style:table-row-properties style:min-row-height="0.2083in"/>
    </style:style>
    <style:style style:name="TableCell1332" style:family="table-cell">
      <style:table-cell-properties fo:border="none" fo:padding-top="0in" fo:padding-left="0.0069in" fo:padding-bottom="0in" fo:padding-right="0.0069in"/>
    </style:style>
    <style:style style:name="P13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style:vertical-align="auto" fo:margin-bottom="0in" fo:line-height="100%"/>
      <style:text-properties fo:hyphenate="true"/>
    </style:style>
    <style:style style:name="T13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none" fo:padding-top="0in" fo:padding-left="0.0069in" fo:padding-bottom="0in" fo:padding-right="0.0069in"/>
    </style:style>
    <style:style style:name="P13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="none" fo:padding-top="0in" fo:padding-left="0.0069in" fo:padding-bottom="0in" fo:padding-right="0.0069in"/>
    </style:style>
    <style:style style:name="P135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3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style:vertical-align="auto" fo:margin-bottom="0in" fo:line-height="100%"/>
      <style:text-properties fo:hyphenate="true"/>
    </style:style>
    <style:style style:name="T13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="none" fo:padding-top="0in" fo:padding-left="0.0069in" fo:padding-bottom="0in" fo:padding-right="0.0069in"/>
    </style:style>
    <style:style style:name="P13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3" style:family="table-row">
      <style:table-row-properties style:min-row-height="0.3958in"/>
    </style:style>
    <style:style style:name="TableCell1374" style:family="table-cell">
      <style:table-cell-properties fo:border="none" fo:padding-top="0in" fo:padding-left="0.0069in" fo:padding-bottom="0in" fo:padding-right="0.0069in"/>
    </style:style>
    <style:style style:name="P1375" style:parent-style-name="Normal" style:family="paragraph">
      <style:paragraph-properties style:vertical-align="auto" fo:margin-bottom="0in" fo:line-height="100%"/>
      <style:text-properties fo:hyphenate="true"/>
    </style:style>
    <style:style style:name="TableCell13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style:vertical-align="auto" fo:margin-bottom="0in" fo:line-height="100%"/>
      <style:text-properties fo:hyphenate="true"/>
    </style:style>
    <style:style style:name="T13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="none" fo:padding-top="0in" fo:padding-left="0.0069in" fo:padding-bottom="0in" fo:padding-right="0.0069in"/>
    </style:style>
    <style:style style:name="P13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="none" fo:padding-top="0in" fo:padding-left="0.0069in" fo:padding-bottom="0in" fo:padding-right="0.0069in"/>
    </style:style>
    <style:style style:name="P13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="none" fo:padding-top="0in" fo:padding-left="0.0069in" fo:padding-bottom="0in" fo:padding-right="0.0069in"/>
    </style:style>
    <style:style style:name="P14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style:vertical-align="auto" fo:margin-bottom="0in" fo:line-height="100%"/>
      <style:text-properties fo:hyphenate="true"/>
    </style:style>
    <style:style style:name="T14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5" style:family="table-row">
      <style:table-row-properties style:min-row-height="0.2083in"/>
    </style:style>
    <style:style style:name="TableCell1416" style:family="table-cell">
      <style:table-cell-properties fo:border="none" fo:padding-top="0in" fo:padding-left="0.0069in" fo:padding-bottom="0in" fo:padding-right="0.0069in"/>
    </style:style>
    <style:style style:name="P1417" style:parent-style-name="Normal" style:family="paragraph">
      <style:paragraph-properties style:vertical-align="auto" fo:margin-bottom="0in" fo:line-height="100%"/>
      <style:text-properties fo:hyphenate="true"/>
    </style:style>
    <style:style style:name="TableCell14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style:vertical-align="auto" fo:margin-bottom="0in" fo:line-height="100%"/>
      <style:text-properties fo:hyphenate="true"/>
    </style:style>
    <style:style style:name="T14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none" fo:padding-top="0in" fo:padding-left="0.0069in" fo:padding-bottom="0in" fo:padding-right="0.0069in"/>
    </style:style>
    <style:style style:name="P14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7" style:family="table-row">
      <style:table-row-properties style:min-row-height="0.3958in"/>
    </style:style>
    <style:style style:name="TableCell1438" style:family="table-cell">
      <style:table-cell-properties fo:border="none" fo:padding-top="0in" fo:padding-left="0.0069in" fo:padding-bottom="0in" fo:padding-right="0.0069in"/>
    </style:style>
    <style:style style:name="P1439" style:parent-style-name="Normal" style:family="paragraph">
      <style:paragraph-properties style:vertical-align="auto" fo:margin-bottom="0in" fo:line-height="100%"/>
      <style:text-properties fo:hyphenate="true"/>
    </style:style>
    <style:style style:name="TableCell14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style:vertical-align="auto" fo:margin-bottom="0in" fo:line-height="100%"/>
      <style:text-properties fo:hyphenate="true"/>
    </style:style>
    <style:style style:name="T14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="none" fo:padding-top="0in" fo:padding-left="0.0069in" fo:padding-bottom="0in" fo:padding-right="0.0069in"/>
    </style:style>
    <style:style style:name="P14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="none" fo:padding-top="0in" fo:padding-left="0.0069in" fo:padding-bottom="0in" fo:padding-right="0.0069in"/>
    </style:style>
    <style:style style:name="P14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="none" fo:padding-top="0in" fo:padding-left="0.0069in" fo:padding-bottom="0in" fo:padding-right="0.0069in"/>
    </style:style>
    <style:style style:name="P14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7" style:family="table-row">
      <style:table-row-properties style:min-row-height="0.2083in"/>
    </style:style>
    <style:style style:name="TableCell1478" style:family="table-cell">
      <style:table-cell-properties fo:border="none" fo:padding-top="0in" fo:padding-left="0.0069in" fo:padding-bottom="0in" fo:padding-right="0.0069in"/>
    </style:style>
    <style:style style:name="P14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style:vertical-align="auto" fo:margin-bottom="0in" fo:line-height="100%"/>
      <style:text-properties fo:hyphenate="true"/>
    </style:style>
    <style:style style:name="T14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="none" fo:padding-top="0in" fo:padding-left="0.0069in" fo:padding-bottom="0in" fo:padding-right="0.0069in"/>
    </style:style>
    <style:style style:name="P14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="none" fo:padding-top="0in" fo:padding-left="0.0069in" fo:padding-bottom="0in" fo:padding-right="0.0069in"/>
    </style:style>
    <style:style style:name="P150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style:vertical-align="auto" fo:margin-bottom="0in" fo:line-height="100%"/>
      <style:text-properties fo:hyphenate="true"/>
    </style:style>
    <style:style style:name="T15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10" style:family="table-row">
      <style:table-row-properties style:min-row-height="0.2083in"/>
    </style:style>
    <style:style style:name="TableCell1511" style:family="table-cell">
      <style:table-cell-properties fo:border="none" fo:padding-top="0in" fo:padding-left="0.0069in" fo:padding-bottom="0in" fo:padding-right="0.0069in"/>
    </style:style>
    <style:style style:name="P15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="none" fo:padding-top="0in" fo:padding-left="0.0069in" fo:padding-bottom="0in" fo:padding-right="0.0069in"/>
    </style:style>
    <style:style style:name="P15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style:vertical-align="auto" fo:margin-bottom="0in" fo:line-height="100%"/>
      <style:text-properties fo:hyphenate="true"/>
    </style:style>
    <style:style style:name="T15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="none" fo:padding-top="0in" fo:padding-left="0.0069in" fo:padding-bottom="0in" fo:padding-right="0.0069in"/>
    </style:style>
    <style:style style:name="P15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41" style:family="table-row">
      <style:table-row-properties style:min-row-height="0.2083in"/>
    </style:style>
    <style:style style:name="TableCell1542" style:family="table-cell">
      <style:table-cell-properties fo:border="none" fo:padding-top="0in" fo:padding-left="0.0069in" fo:padding-bottom="0in" fo:padding-right="0.0069in"/>
    </style:style>
    <style:style style:name="P15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style:vertical-align="auto" fo:margin-bottom="0in" fo:line-height="100%"/>
      <style:text-properties fo:hyphenate="true"/>
    </style:style>
    <style:style style:name="T15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="none" fo:padding-top="0in" fo:padding-left="0.0069in" fo:padding-bottom="0in" fo:padding-right="0.0069in"/>
    </style:style>
    <style:style style:name="P15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style:vertical-align="auto" fo:margin-bottom="0in" fo:line-height="100%"/>
      <style:text-properties fo:hyphenate="true"/>
    </style:style>
    <style:style style:name="T15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="none" fo:padding-top="0in" fo:padding-left="0.0069in" fo:padding-bottom="0in" fo:padding-right="0.0069in"/>
    </style:style>
    <style:style style:name="P1568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style:vertical-align="auto" fo:margin-bottom="0in" fo:line-height="100%"/>
      <style:text-properties fo:hyphenate="true"/>
    </style:style>
    <style:style style:name="T15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="none" fo:padding-top="0in" fo:padding-left="0.0069in" fo:padding-bottom="0in" fo:padding-right="0.0069in"/>
    </style:style>
    <style:style style:name="P158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style:vertical-align="auto" fo:margin-bottom="0in" fo:line-height="100%"/>
      <style:text-properties fo:hyphenate="true"/>
    </style:style>
    <style:style style:name="T15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="none" fo:padding-top="0in" fo:padding-left="0.0069in" fo:padding-bottom="0in" fo:padding-right="0.0069in"/>
    </style:style>
    <style:style style:name="P1592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style:vertical-align="auto" fo:margin-bottom="0in" fo:line-height="100%"/>
      <style:text-properties fo:hyphenate="true"/>
    </style:style>
    <style:style style:name="T15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="none" fo:padding-top="0in" fo:padding-left="0.0069in" fo:padding-bottom="0in" fo:padding-right="0.0069in"/>
    </style:style>
    <style:style style:name="P160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style:vertical-align="auto" fo:margin-bottom="0in" fo:line-height="100%"/>
      <style:text-properties fo:hyphenate="true"/>
    </style:style>
    <style:style style:name="T16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14" style:family="table-row">
      <style:table-row-properties style:min-row-height="0.2083in"/>
    </style:style>
    <style:style style:name="TableCell1615" style:family="table-cell">
      <style:table-cell-properties fo:border="none" fo:padding-top="0in" fo:padding-left="0.0069in" fo:padding-bottom="0in" fo:padding-right="0.0069in"/>
    </style:style>
    <style:style style:name="P1616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style:vertical-align="auto" fo:margin-bottom="0in" fo:line-height="100%"/>
      <style:text-properties fo:hyphenate="true"/>
    </style:style>
    <style:style style:name="T16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7" style:family="table-row">
      <style:table-row-properties style:min-row-height="0.3958in"/>
    </style:style>
    <style:style style:name="TableCell1628" style:family="table-cell">
      <style:table-cell-properties fo:border="none" fo:padding-top="0in" fo:padding-left="0.0069in" fo:padding-bottom="0in" fo:padding-right="0.0069in"/>
    </style:style>
    <style:style style:name="P16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6" style:family="table-row">
      <style:table-row-properties style:min-row-height="0.2083in"/>
    </style:style>
    <style:style style:name="TableCell1637" style:family="table-cell">
      <style:table-cell-properties fo:border="none" fo:padding-top="0in" fo:padding-left="0.0069in" fo:padding-bottom="0in" fo:padding-right="0.0069in"/>
    </style:style>
    <style:style style:name="P1638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style:vertical-align="auto" fo:margin-bottom="0in" fo:line-height="100%"/>
      <style:text-properties fo:hyphenate="true"/>
    </style:style>
    <style:style style:name="T16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49" style:family="table-row">
      <style:table-row-properties style:min-row-height="0.2083in"/>
    </style:style>
    <style:style style:name="TableCell1650" style:family="table-cell">
      <style:table-cell-properties fo:border="none" fo:padding-top="0in" fo:padding-left="0.0069in" fo:padding-bottom="0in" fo:padding-right="0.0069in"/>
    </style:style>
    <style:style style:name="P1651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style:vertical-align="auto" fo:margin-bottom="0in" fo:line-height="100%"/>
      <style:text-properties fo:hyphenate="true"/>
    </style:style>
    <style:style style:name="T16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61" style:family="table-row">
      <style:table-row-properties style:min-row-height="0.2083in"/>
    </style:style>
    <style:style style:name="TableCell1662" style:family="table-cell">
      <style:table-cell-properties fo:border="none" fo:padding-top="0in" fo:padding-left="0.0069in" fo:padding-bottom="0in" fo:padding-right="0.0069in"/>
    </style:style>
    <style:style style:name="P16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0" style:family="table-row">
      <style:table-row-properties style:min-row-height="0.2083in"/>
    </style:style>
    <style:style style:name="TableCell1671" style:family="table-cell">
      <style:table-cell-properties fo:border="none" fo:padding-top="0in" fo:padding-left="0.0069in" fo:padding-bottom="0in" fo:padding-right="0.0069in"/>
    </style:style>
    <style:style style:name="P16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9" style:family="table-row">
      <style:table-row-properties style:min-row-height="0.2083in"/>
    </style:style>
    <style:style style:name="TableCell1680" style:family="table-cell">
      <style:table-cell-properties fo:border="none" fo:padding-top="0in" fo:padding-left="0.0069in" fo:padding-bottom="0in" fo:padding-right="0.0069in"/>
    </style:style>
    <style:style style:name="P1681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style:vertical-align="auto" fo:margin-bottom="0in" fo:line-height="100%"/>
      <style:text-properties fo:hyphenate="true"/>
    </style:style>
    <style:style style:name="T16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9" style:family="table-cell">
      <style:table-cell-properties fo:border-top="none" fo:border-left="0.0069in solid #000000" fo:border-bottom="0.0069in solid #000000" fo:border-right="0.0138in solid #000000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1" style:family="table-row">
      <style:table-row-properties style:min-row-height="0.2083in"/>
    </style:style>
    <style:style style:name="TableCell1692" style:family="table-cell">
      <style:table-cell-properties fo:border="none" fo:padding-top="0in" fo:padding-left="0.0069in" fo:padding-bottom="0in" fo:padding-right="0.0069in"/>
    </style:style>
    <style:style style:name="P1693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style:vertical-align="auto" fo:margin-bottom="0in" fo:line-height="100%"/>
      <style:text-properties fo:hyphenate="true"/>
    </style:style>
    <style:style style:name="T16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6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1" style:family="table-row">
      <style:table-row-properties style:min-row-height="0.3958in"/>
    </style:style>
    <style:style style:name="TableCell1702" style:family="table-cell">
      <style:table-cell-properties fo:border="none" fo:padding-top="0in" fo:padding-left="0.0069in" fo:padding-bottom="0in" fo:padding-right="0.0069in"/>
    </style:style>
    <style:style style:name="P1703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style:vertical-align="auto" fo:margin-bottom="0in" fo:line-height="100%"/>
      <style:text-properties fo:hyphenate="true"/>
    </style:style>
    <style:style style:name="T17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12" style:family="table-row">
      <style:table-row-properties style:min-row-height="0.3958in"/>
    </style:style>
    <style:style style:name="TableCell1713" style:family="table-cell">
      <style:table-cell-properties fo:border="none" fo:padding-top="0in" fo:padding-left="0.0069in" fo:padding-bottom="0in" fo:padding-right="0.0069in"/>
    </style:style>
    <style:style style:name="P17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style:vertical-align="auto" fo:margin-bottom="0in" fo:line-height="100%"/>
      <style:text-properties fo:hyphenate="true"/>
    </style:style>
    <style:style style:name="T17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2" style:family="table-row">
      <style:table-row-properties style:min-row-height="0.2083in"/>
    </style:style>
    <style:style style:name="TableCell1723" style:family="table-cell">
      <style:table-cell-properties fo:border="none" fo:padding-top="0in" fo:padding-left="0.0069in" fo:padding-bottom="0in" fo:padding-right="0.0069in"/>
    </style:style>
    <style:style style:name="P172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style:vertical-align="auto" fo:margin-bottom="0in" fo:line-height="100%"/>
      <style:text-properties fo:hyphenate="true"/>
    </style:style>
    <style:style style:name="T17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35" style:family="table-row">
      <style:table-row-properties style:min-row-height="0.3958in"/>
    </style:style>
    <style:style style:name="TableCell1736" style:family="table-cell">
      <style:table-cell-properties fo:border="none" fo:padding-top="0in" fo:padding-left="0.0069in" fo:padding-bottom="0in" fo:padding-right="0.0069in"/>
    </style:style>
    <style:style style:name="P1737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style:vertical-align="auto" fo:margin-bottom="0in" fo:line-height="100%"/>
      <style:text-properties fo:hyphenate="true"/>
    </style:style>
    <style:style style:name="T17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47" style:family="table-row">
      <style:table-row-properties style:min-row-height="0.2083in"/>
    </style:style>
    <style:style style:name="TableCell1748" style:family="table-cell">
      <style:table-cell-properties fo:border="none" fo:padding-top="0in" fo:padding-left="0.0069in" fo:padding-bottom="0in" fo:padding-right="0.0069in"/>
    </style:style>
    <style:style style:name="P1749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style:vertical-align="auto" fo:margin-bottom="0in" fo:line-height="100%"/>
      <style:text-properties fo:hyphenate="true"/>
    </style:style>
    <style:style style:name="T17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7" style:family="table-cell">
      <style:table-cell-properties fo:border-top="none" fo:border-left="0.0069in solid #000000" fo:border-bottom="0.0069in solid #000000" fo:border-right="0.0138in solid #000000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9" style:family="table-row">
      <style:table-row-properties style:min-row-height="0.3958in"/>
    </style:style>
    <style:style style:name="TableCell1760" style:family="table-cell">
      <style:table-cell-properties fo:border="none" fo:padding-top="0in" fo:padding-left="0.0069in" fo:padding-bottom="0in" fo:padding-right="0.0069in"/>
    </style:style>
    <style:style style:name="P1761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style:vertical-align="auto" fo:margin-bottom="0in" fo:line-height="100%"/>
      <style:text-properties fo:hyphenate="true"/>
    </style:style>
    <style:style style:name="T17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69" style:family="table-row">
      <style:table-row-properties style:min-row-height="0.3958in"/>
    </style:style>
    <style:style style:name="TableCell1770" style:family="table-cell">
      <style:table-cell-properties fo:border="none" fo:padding-top="0in" fo:padding-left="0.0069in" fo:padding-bottom="0in" fo:padding-right="0.0069in"/>
    </style:style>
    <style:style style:name="P1771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style:vertical-align="auto" fo:margin-bottom="0in" fo:line-height="100%"/>
      <style:text-properties fo:hyphenate="true"/>
    </style:style>
    <style:style style:name="T17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="none" fo:padding-top="0in" fo:padding-left="0.0069in" fo:padding-bottom="0in" fo:padding-right="0.0069in"/>
    </style:style>
    <style:style style:name="P1781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style:vertical-align="auto" fo:margin-bottom="0in" fo:line-height="100%"/>
      <style:text-properties fo:hyphenate="true"/>
    </style:style>
    <style:style style:name="T17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90" style:family="table-row">
      <style:table-row-properties style:min-row-height="0.2083in"/>
    </style:style>
    <style:style style:name="TableCell1791" style:family="table-cell">
      <style:table-cell-properties fo:border="none" fo:padding-top="0in" fo:padding-left="0.0069in" fo:padding-bottom="0in" fo:padding-right="0.0069in"/>
    </style:style>
    <style:style style:name="P1792" style:parent-style-name="Normal" style:family="paragraph">
      <style:paragraph-properties style:vertical-align="auto" fo:margin-bottom="0in" fo:line-height="100%"/>
      <style:text-properties fo:hyphenate="true"/>
    </style:style>
    <style:style style:name="TableCell17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style:vertical-align="auto" fo:margin-bottom="0in" fo:line-height="100%"/>
      <style:text-properties fo:hyphenate="true"/>
    </style:style>
    <style:style style:name="T17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2" style:family="table-row">
      <style:table-row-properties style:min-row-height="0.3958in"/>
    </style:style>
    <style:style style:name="TableCell1803" style:family="table-cell">
      <style:table-cell-properties fo:border="none" fo:padding-top="0in" fo:padding-left="0.0069in" fo:padding-bottom="0in" fo:padding-right="0.0069in"/>
    </style:style>
    <style:style style:name="P180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style:vertical-align="auto" fo:margin-bottom="0in" fo:line-height="100%"/>
      <style:text-properties fo:hyphenate="true"/>
    </style:style>
    <style:style style:name="T18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12" style:family="table-row">
      <style:table-row-properties style:min-row-height="0.2083in"/>
    </style:style>
    <style:style style:name="TableCell1813" style:family="table-cell">
      <style:table-cell-properties fo:border="none" fo:padding-top="0in" fo:padding-left="0.0069in" fo:padding-bottom="0in" fo:padding-right="0.0069in"/>
    </style:style>
    <style:style style:name="P18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style:vertical-align="auto" fo:margin-bottom="0in" fo:line-height="100%"/>
      <style:text-properties fo:hyphenate="true"/>
    </style:style>
    <style:style style:name="T18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="none" fo:padding-top="0in" fo:padding-left="0.0069in" fo:padding-bottom="0in" fo:padding-right="0.0069in"/>
    </style:style>
    <style:style style:name="P1825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style:vertical-align="auto" fo:margin-bottom="0in" fo:line-height="100%"/>
      <style:text-properties fo:hyphenate="true"/>
    </style:style>
    <style:style style:name="T18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33" style:family="table-row">
      <style:table-row-properties style:min-row-height="0.3958in"/>
    </style:style>
    <style:style style:name="TableCell1834" style:family="table-cell">
      <style:table-cell-properties fo:border="none" fo:padding-top="0in" fo:padding-left="0.0069in" fo:padding-bottom="0in" fo:padding-right="0.0069in"/>
    </style:style>
    <style:style style:name="P1835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style:vertical-align="auto" fo:margin-bottom="0in" fo:line-height="100%"/>
      <style:text-properties fo:hyphenate="true"/>
    </style:style>
    <style:style style:name="T18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4" style:family="table-row">
      <style:table-row-properties style:min-row-height="0.3958in"/>
    </style:style>
    <style:style style:name="TableCell1845" style:family="table-cell">
      <style:table-cell-properties fo:border="none" fo:padding-top="0in" fo:padding-left="0.0069in" fo:padding-bottom="0in" fo:padding-right="0.0069in"/>
    </style:style>
    <style:style style:name="P1846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style:vertical-align="auto" fo:margin-bottom="0in" fo:line-height="100%"/>
      <style:text-properties fo:hyphenate="true"/>
    </style:style>
    <style:style style:name="T18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56" style:family="table-cell">
      <style:table-cell-properties fo:border-top="none" fo:border-left="0.0069in solid #000000" fo:border-bottom="0.0069in solid #000000" fo:border-right="0.0138in solid #000000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58" style:family="table-row">
      <style:table-row-properties style:min-row-height="0.3958in"/>
    </style:style>
    <style:style style:name="TableCell1859" style:family="table-cell">
      <style:table-cell-properties fo:border="none" fo:padding-top="0in" fo:padding-left="0.0069in" fo:padding-bottom="0in" fo:padding-right="0.0069in"/>
    </style:style>
    <style:style style:name="P186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style:vertical-align="auto" fo:margin-bottom="0in" fo:line-height="100%"/>
      <style:text-properties fo:hyphenate="true"/>
    </style:style>
    <style:style style:name="T18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71" style:family="table-row">
      <style:table-row-properties style:min-row-height="0.3958in"/>
    </style:style>
    <style:style style:name="TableCell1872" style:family="table-cell">
      <style:table-cell-properties fo:border="none" fo:padding-top="0in" fo:padding-left="0.0069in" fo:padding-bottom="0in" fo:padding-right="0.0069in"/>
    </style:style>
    <style:style style:name="P1873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style:vertical-align="auto" fo:margin-bottom="0in" fo:line-height="100%"/>
      <style:text-properties fo:hyphenate="true"/>
    </style:style>
    <style:style style:name="T18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83" style:family="table-row">
      <style:table-row-properties style:min-row-height="0.3958in"/>
    </style:style>
    <style:style style:name="TableCell1884" style:family="table-cell">
      <style:table-cell-properties fo:border="none" fo:padding-top="0in" fo:padding-left="0.0069in" fo:padding-bottom="0in" fo:padding-right="0.0069in"/>
    </style:style>
    <style:style style:name="P1885" style:parent-style-name="Normal" style:family="paragraph">
      <style:paragraph-properties style:vertical-align="auto" fo:margin-bottom="0in" fo:line-height="100%"/>
      <style:text-properties fo:hyphenate="true"/>
    </style:style>
    <style:style style:name="TableCell18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style:vertical-align="auto" fo:margin-bottom="0in" fo:line-height="100%"/>
      <style:text-properties fo:hyphenate="true"/>
    </style:style>
    <style:style style:name="T18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8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8" style:family="table-row">
      <style:table-row-properties style:min-row-height="0.4375in"/>
    </style:style>
    <style:style style:name="TableCell1899" style:family="table-cell">
      <style:table-cell-properties fo:border="none" fo:padding-top="0in" fo:padding-left="0.0069in" fo:padding-bottom="0in" fo:padding-right="0.0069in"/>
    </style:style>
    <style:style style:name="P190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style:vertical-align="auto" fo:margin-bottom="0in" fo:line-height="100%"/>
      <style:text-properties fo:hyphenate="true"/>
    </style:style>
    <style:style style:name="T19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9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9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1" style:family="table-row">
      <style:table-row-properties style:min-row-height="0.3958in"/>
    </style:style>
    <style:style style:name="TableCell1912" style:family="table-cell">
      <style:table-cell-properties fo:border="none" fo:padding-top="0in" fo:padding-left="0.0069in" fo:padding-bottom="0in" fo:padding-right="0.0069in"/>
    </style:style>
    <style:style style:name="P1913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style:vertical-align="auto" fo:margin-bottom="0in" fo:line-height="100%"/>
      <style:text-properties fo:hyphenate="true"/>
    </style:style>
    <style:style style:name="T19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25" style:family="table-row">
      <style:table-row-properties style:min-row-height="0.2083in"/>
    </style:style>
    <style:style style:name="TableCell1926" style:family="table-cell">
      <style:table-cell-properties fo:border="none" fo:padding-top="0in" fo:padding-left="0.0069in" fo:padding-bottom="0in" fo:padding-right="0.0069in"/>
    </style:style>
    <style:style style:name="P1927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style:vertical-align="auto" fo:margin-bottom="0in" fo:line-height="100%"/>
      <style:text-properties fo:hyphenate="true"/>
    </style:style>
    <style:style style:name="T19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8" style:family="table-row">
      <style:table-row-properties style:min-row-height="0.3958in"/>
    </style:style>
    <style:style style:name="TableCell1939" style:family="table-cell">
      <style:table-cell-properties fo:border="none" fo:padding-top="0in" fo:padding-left="0.0069in" fo:padding-bottom="0in" fo:padding-right="0.0069in"/>
    </style:style>
    <style:style style:name="P1940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style:vertical-align="auto" fo:margin-bottom="0in" fo:line-height="100%"/>
      <style:text-properties fo:hyphenate="true"/>
    </style:style>
    <style:style style:name="T19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50" style:family="table-row">
      <style:table-row-properties style:min-row-height="0.3958in"/>
    </style:style>
    <style:style style:name="TableCell1951" style:family="table-cell">
      <style:table-cell-properties fo:border="none" fo:padding-top="0in" fo:padding-left="0.0069in" fo:padding-bottom="0in" fo:padding-right="0.0069in"/>
    </style:style>
    <style:style style:name="P1952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style:vertical-align="auto" fo:margin-bottom="0in" fo:line-height="100%"/>
      <style:text-properties fo:hyphenate="true"/>
    </style:style>
    <style:style style:name="T19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62" style:family="table-row">
      <style:table-row-properties style:min-row-height="0.3958in"/>
    </style:style>
    <style:style style:name="TableCell1963" style:family="table-cell">
      <style:table-cell-properties fo:border="none" fo:padding-top="0in" fo:padding-left="0.0069in" fo:padding-bottom="0in" fo:padding-right="0.0069in"/>
    </style:style>
    <style:style style:name="P196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style:vertical-align="auto" fo:margin-bottom="0in" fo:line-height="100%"/>
      <style:text-properties fo:hyphenate="true"/>
    </style:style>
    <style:style style:name="T19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5" style:family="table-row">
      <style:table-row-properties style:min-row-height="0.3958in"/>
    </style:style>
    <style:style style:name="TableCell1976" style:family="table-cell">
      <style:table-cell-properties fo:border="none" fo:padding-top="0in" fo:padding-left="0.0069in" fo:padding-bottom="0in" fo:padding-right="0.0069in"/>
    </style:style>
    <style:style style:name="P1977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style:vertical-align="auto" fo:margin-bottom="0in" fo:line-height="100%"/>
      <style:text-properties fo:hyphenate="true"/>
    </style:style>
    <style:style style:name="T19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7" style:family="table-row">
      <style:table-row-properties style:min-row-height="0.3958in"/>
    </style:style>
    <style:style style:name="TableCell1988" style:family="table-cell">
      <style:table-cell-properties fo:border="none" fo:padding-top="0in" fo:padding-left="0.0069in" fo:padding-bottom="0in" fo:padding-right="0.0069in"/>
    </style:style>
    <style:style style:name="P1989" style:parent-style-name="Normal" style:family="paragraph">
      <style:paragraph-properties style:vertical-align="auto" fo:margin-bottom="0in" fo:line-height="100%"/>
      <style:text-properties fo:hyphenate="true"/>
    </style:style>
    <style:style style:name="TableCell19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style:vertical-align="auto" fo:margin-bottom="0in" fo:line-height="100%"/>
      <style:text-properties fo:hyphenate="true"/>
    </style:style>
    <style:style style:name="T19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00" style:family="table-row">
      <style:table-row-properties style:min-row-height="0.2083in"/>
    </style:style>
    <style:style style:name="TableCell2001" style:family="table-cell">
      <style:table-cell-properties fo:border="none" fo:padding-top="0in" fo:padding-left="0.0069in" fo:padding-bottom="0in" fo:padding-right="0.0069in"/>
    </style:style>
    <style:style style:name="P200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style:vertical-align="auto" fo:margin-bottom="0in" fo:line-height="100%"/>
      <style:text-properties fo:hyphenate="true"/>
    </style:style>
    <style:style style:name="T20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2" style:family="table-row">
      <style:table-row-properties style:min-row-height="0.3958in"/>
    </style:style>
    <style:style style:name="TableCell2013" style:family="table-cell">
      <style:table-cell-properties fo:border="none" fo:padding-top="0in" fo:padding-left="0.0069in" fo:padding-bottom="0in" fo:padding-right="0.0069in"/>
    </style:style>
    <style:style style:name="P20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style:vertical-align="auto" fo:margin-bottom="0in" fo:line-height="100%"/>
      <style:text-properties fo:hyphenate="true"/>
    </style:style>
    <style:style style:name="T20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7" style:family="table-row">
      <style:table-row-properties style:min-row-height="0.2083in"/>
    </style:style>
    <style:style style:name="TableCell2028" style:family="table-cell">
      <style:table-cell-properties fo:border="none" fo:padding-top="0in" fo:padding-left="0.0069in" fo:padding-bottom="0in" fo:padding-right="0.0069in"/>
    </style:style>
    <style:style style:name="P202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style:vertical-align="auto" fo:margin-bottom="0in" fo:line-height="100%"/>
      <style:text-properties fo:hyphenate="true"/>
    </style:style>
    <style:style style:name="T20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39" style:family="table-row">
      <style:table-row-properties style:min-row-height="0.3958in"/>
    </style:style>
    <style:style style:name="TableCell2040" style:family="table-cell">
      <style:table-cell-properties fo:border="none" fo:padding-top="0in" fo:padding-left="0.0069in" fo:padding-bottom="0in" fo:padding-right="0.0069in"/>
    </style:style>
    <style:style style:name="P204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style:vertical-align="auto" fo:margin-bottom="0in" fo:line-height="100%"/>
      <style:text-properties fo:hyphenate="true"/>
    </style:style>
    <style:style style:name="T20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3" style:family="table-row">
      <style:table-row-properties style:min-row-height="0.3958in"/>
    </style:style>
    <style:style style:name="TableCell2054" style:family="table-cell">
      <style:table-cell-properties fo:border="none" fo:padding-top="0in" fo:padding-left="0.0069in" fo:padding-bottom="0in" fo:padding-right="0.0069in"/>
    </style:style>
    <style:style style:name="P2055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style:vertical-align="auto" fo:margin-bottom="0in" fo:line-height="100%"/>
      <style:text-properties fo:hyphenate="true"/>
    </style:style>
    <style:style style:name="T20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65" style:family="table-row">
      <style:table-row-properties style:min-row-height="0.3958in"/>
    </style:style>
    <style:style style:name="TableCell2066" style:family="table-cell">
      <style:table-cell-properties fo:border="none" fo:padding-top="0in" fo:padding-left="0.0069in" fo:padding-bottom="0in" fo:padding-right="0.0069in"/>
    </style:style>
    <style:style style:name="P206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style:vertical-align="auto" fo:margin-bottom="0in" fo:line-height="100%"/>
      <style:text-properties fo:hyphenate="true"/>
    </style:style>
    <style:style style:name="T20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79" style:family="table-row">
      <style:table-row-properties style:min-row-height="0.3958in"/>
    </style:style>
    <style:style style:name="TableCell2080" style:family="table-cell">
      <style:table-cell-properties fo:border="none" fo:padding-top="0in" fo:padding-left="0.0069in" fo:padding-bottom="0in" fo:padding-right="0.0069in"/>
    </style:style>
    <style:style style:name="P208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style:vertical-align="auto" fo:margin-bottom="0in" fo:line-height="100%"/>
      <style:text-properties fo:hyphenate="true"/>
    </style:style>
    <style:style style:name="T20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2" style:family="table-row">
      <style:table-row-properties style:min-row-height="0.3958in"/>
    </style:style>
    <style:style style:name="TableCell2093" style:family="table-cell">
      <style:table-cell-properties fo:border="none" fo:padding-top="0in" fo:padding-left="0.0069in" fo:padding-bottom="0in" fo:padding-right="0.0069in"/>
    </style:style>
    <style:style style:name="P209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0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style:vertical-align="auto" fo:margin-bottom="0in" fo:line-height="100%"/>
      <style:text-properties fo:hyphenate="true"/>
    </style:style>
    <style:style style:name="T20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06" style:family="table-row">
      <style:table-row-properties style:min-row-height="0.2083in"/>
    </style:style>
    <style:style style:name="TableCell2107" style:family="table-cell">
      <style:table-cell-properties fo:border="none" fo:padding-top="0in" fo:padding-left="0.0069in" fo:padding-bottom="0in" fo:padding-right="0.0069in"/>
    </style:style>
    <style:style style:name="P210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style:vertical-align="auto" fo:margin-bottom="0in" fo:line-height="100%"/>
      <style:text-properties fo:hyphenate="true"/>
    </style:style>
    <style:style style:name="T21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19" style:family="table-row">
      <style:table-row-properties style:min-row-height="0.2083in"/>
    </style:style>
    <style:style style:name="TableCell2120" style:family="table-cell">
      <style:table-cell-properties fo:border="none" fo:padding-top="0in" fo:padding-left="0.0069in" fo:padding-bottom="0in" fo:padding-right="0.0069in"/>
    </style:style>
    <style:style style:name="P212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style:vertical-align="auto" fo:margin-bottom="0in" fo:line-height="100%"/>
      <style:text-properties fo:hyphenate="true"/>
    </style:style>
    <style:style style:name="T21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31" style:family="table-row">
      <style:table-row-properties style:min-row-height="0.2083in"/>
    </style:style>
    <style:style style:name="TableCell2132" style:family="table-cell">
      <style:table-cell-properties fo:border="none" fo:padding-top="0in" fo:padding-left="0.0069in" fo:padding-bottom="0in" fo:padding-right="0.0069in"/>
    </style:style>
    <style:style style:name="P213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style:vertical-align="auto" fo:margin-bottom="0in" fo:line-height="100%"/>
      <style:text-properties fo:hyphenate="true"/>
    </style:style>
    <style:style style:name="T21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="none" fo:padding-top="0in" fo:padding-left="0.0069in" fo:padding-bottom="0in" fo:padding-right="0.0069in"/>
    </style:style>
    <style:style style:name="P2145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style:vertical-align="auto" fo:margin-bottom="0in" fo:line-height="100%"/>
      <style:text-properties fo:hyphenate="true"/>
    </style:style>
    <style:style style:name="T21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55" style:family="table-row">
      <style:table-row-properties style:min-row-height="0.2083in"/>
    </style:style>
    <style:style style:name="TableCell2156" style:family="table-cell">
      <style:table-cell-properties fo:border="none" fo:padding-top="0in" fo:padding-left="0.0069in" fo:padding-bottom="0in" fo:padding-right="0.0069in"/>
    </style:style>
    <style:style style:name="P215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style:vertical-align="auto" fo:margin-bottom="0in" fo:line-height="100%"/>
      <style:text-properties fo:hyphenate="true"/>
    </style:style>
    <style:style style:name="T21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67" style:family="table-row">
      <style:table-row-properties style:min-row-height="0.3958in"/>
    </style:style>
    <style:style style:name="TableCell2168" style:family="table-cell">
      <style:table-cell-properties fo:border="none" fo:padding-top="0in" fo:padding-left="0.0069in" fo:padding-bottom="0in" fo:padding-right="0.0069in"/>
    </style:style>
    <style:style style:name="P216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style:vertical-align="auto" fo:margin-bottom="0in" fo:line-height="100%"/>
      <style:text-properties fo:hyphenate="true"/>
    </style:style>
    <style:style style:name="T2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79" style:family="table-row">
      <style:table-row-properties style:min-row-height="0.3958in"/>
    </style:style>
    <style:style style:name="TableCell2180" style:family="table-cell">
      <style:table-cell-properties fo:border="none" fo:padding-top="0in" fo:padding-left="0.0069in" fo:padding-bottom="0in" fo:padding-right="0.0069in"/>
    </style:style>
    <style:style style:name="P218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style:vertical-align="auto" fo:margin-bottom="0in" fo:line-height="100%"/>
      <style:text-properties fo:hyphenate="true"/>
    </style:style>
    <style:style style:name="T2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1" style:family="table-row">
      <style:table-row-properties style:min-row-height="0.2083in"/>
    </style:style>
    <style:style style:name="TableCell2192" style:family="table-cell">
      <style:table-cell-properties fo:border="none" fo:padding-top="0in" fo:padding-left="0.0069in" fo:padding-bottom="0in" fo:padding-right="0.0069in"/>
    </style:style>
    <style:style style:name="P219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1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style:vertical-align="auto" fo:margin-bottom="0in" fo:line-height="100%"/>
      <style:text-properties fo:hyphenate="true"/>
    </style:style>
    <style:style style:name="T21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04" style:family="table-row">
      <style:table-row-properties style:min-row-height="0.3958in"/>
    </style:style>
    <style:style style:name="TableCell2205" style:family="table-cell">
      <style:table-cell-properties fo:border="none" fo:padding-top="0in" fo:padding-left="0.0069in" fo:padding-bottom="0in" fo:padding-right="0.0069in"/>
    </style:style>
    <style:style style:name="P220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style:vertical-align="auto" fo:margin-bottom="0in" fo:line-height="100%"/>
      <style:text-properties fo:hyphenate="true"/>
    </style:style>
    <style:style style:name="T2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16" style:family="table-row">
      <style:table-row-properties style:min-row-height="0.2083in"/>
    </style:style>
    <style:style style:name="TableCell2217" style:family="table-cell">
      <style:table-cell-properties fo:border="none" fo:padding-top="0in" fo:padding-left="0.0069in" fo:padding-bottom="0in" fo:padding-right="0.0069in"/>
    </style:style>
    <style:style style:name="P221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style:vertical-align="auto" fo:margin-bottom="0in" fo:line-height="100%"/>
      <style:text-properties fo:hyphenate="true"/>
    </style:style>
    <style:style style:name="T22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28" style:family="table-row">
      <style:table-row-properties style:min-row-height="0.2083in"/>
    </style:style>
    <style:style style:name="TableCell2229" style:family="table-cell">
      <style:table-cell-properties fo:border="none" fo:padding-top="0in" fo:padding-left="0.0069in" fo:padding-bottom="0in" fo:padding-right="0.0069in"/>
    </style:style>
    <style:style style:name="P223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style:vertical-align="auto" fo:margin-bottom="0in" fo:line-height="100%"/>
      <style:text-properties fo:hyphenate="true"/>
    </style:style>
    <style:style style:name="T22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40" style:family="table-row">
      <style:table-row-properties style:min-row-height="0.2083in"/>
    </style:style>
    <style:style style:name="TableCell2241" style:family="table-cell">
      <style:table-cell-properties fo:border="none" fo:padding-top="0in" fo:padding-left="0.0069in" fo:padding-bottom="0in" fo:padding-right="0.0069in"/>
    </style:style>
    <style:style style:name="P224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style:vertical-align="auto" fo:margin-bottom="0in" fo:line-height="100%"/>
      <style:text-properties fo:hyphenate="true"/>
    </style:style>
    <style:style style:name="T22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="none" fo:padding-top="0in" fo:padding-left="0.0069in" fo:padding-bottom="0in" fo:padding-right="0.0069in"/>
    </style:style>
    <style:style style:name="P225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style:vertical-align="auto" fo:margin-bottom="0in" fo:line-height="100%"/>
      <style:text-properties fo:hyphenate="true"/>
    </style:style>
    <style:style style:name="T22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65" style:family="table-row">
      <style:table-row-properties style:min-row-height="0.2083in"/>
    </style:style>
    <style:style style:name="TableCell2266" style:family="table-cell">
      <style:table-cell-properties fo:border="none" fo:padding-top="0in" fo:padding-left="0.0069in" fo:padding-bottom="0in" fo:padding-right="0.0069in"/>
    </style:style>
    <style:style style:name="P226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style:vertical-align="auto" fo:margin-bottom="0in" fo:line-height="100%"/>
      <style:text-properties fo:hyphenate="true"/>
    </style:style>
    <style:style style:name="T22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7" style:family="table-row">
      <style:table-row-properties style:min-row-height="0.3958in"/>
    </style:style>
    <style:style style:name="TableCell2278" style:family="table-cell">
      <style:table-cell-properties fo:border="none" fo:padding-top="0in" fo:padding-left="0.0069in" fo:padding-bottom="0in" fo:padding-right="0.0069in"/>
    </style:style>
    <style:style style:name="P227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style:vertical-align="auto" fo:margin-bottom="0in" fo:line-height="100%"/>
      <style:text-properties fo:hyphenate="true"/>
    </style:style>
    <style:style style:name="T22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0" style:family="table-row">
      <style:table-row-properties style:min-row-height="0.2083in"/>
    </style:style>
    <style:style style:name="TableCell2291" style:family="table-cell">
      <style:table-cell-properties fo:border="none" fo:padding-top="0in" fo:padding-left="0.0069in" fo:padding-bottom="0in" fo:padding-right="0.0069in"/>
    </style:style>
    <style:style style:name="P229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2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style:vertical-align="auto" fo:margin-bottom="0in" fo:line-height="100%"/>
      <style:text-properties fo:hyphenate="true"/>
    </style:style>
    <style:style style:name="T22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02" style:family="table-row">
      <style:table-row-properties style:min-row-height="0.2083in"/>
    </style:style>
    <style:style style:name="TableCell2303" style:family="table-cell">
      <style:table-cell-properties fo:border="none" fo:padding-top="0in" fo:padding-left="0.0069in" fo:padding-bottom="0in" fo:padding-right="0.0069in"/>
    </style:style>
    <style:style style:name="P230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style:vertical-align="auto" fo:margin-bottom="0in" fo:line-height="100%"/>
      <style:text-properties fo:hyphenate="true"/>
    </style:style>
    <style:style style:name="T23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14" style:family="table-row">
      <style:table-row-properties style:min-row-height="0.3958in"/>
    </style:style>
    <style:style style:name="TableCell2315" style:family="table-cell">
      <style:table-cell-properties fo:border="none" fo:padding-top="0in" fo:padding-left="0.0069in" fo:padding-bottom="0in" fo:padding-right="0.0069in"/>
    </style:style>
    <style:style style:name="P231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style:vertical-align="auto" fo:margin-bottom="0in" fo:line-height="100%"/>
      <style:text-properties fo:hyphenate="true"/>
    </style:style>
    <style:style style:name="T23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28" style:family="table-row">
      <style:table-row-properties style:min-row-height="0.2083in"/>
    </style:style>
    <style:style style:name="TableCell2329" style:family="table-cell">
      <style:table-cell-properties fo:border="none" fo:padding-top="0in" fo:padding-left="0.0069in" fo:padding-bottom="0in" fo:padding-right="0.0069in"/>
    </style:style>
    <style:style style:name="P233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style:vertical-align="auto" fo:margin-bottom="0in" fo:line-height="100%"/>
      <style:text-properties fo:hyphenate="true"/>
    </style:style>
    <style:style style:name="T23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40" style:family="table-row">
      <style:table-row-properties style:min-row-height="0.2083in"/>
    </style:style>
    <style:style style:name="TableCell2341" style:family="table-cell">
      <style:table-cell-properties fo:border="none" fo:padding-top="0in" fo:padding-left="0.0069in" fo:padding-bottom="0in" fo:padding-right="0.0069in"/>
    </style:style>
    <style:style style:name="P234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style:vertical-align="auto" fo:margin-bottom="0in" fo:line-height="100%"/>
      <style:text-properties fo:hyphenate="true"/>
    </style:style>
    <style:style style:name="T23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3" style:family="table-row">
      <style:table-row-properties style:min-row-height="0.2083in"/>
    </style:style>
    <style:style style:name="TableCell2354" style:family="table-cell">
      <style:table-cell-properties fo:border="none" fo:padding-top="0in" fo:padding-left="0.0069in" fo:padding-bottom="0in" fo:padding-right="0.0069in"/>
    </style:style>
    <style:style style:name="P2355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style:vertical-align="auto" fo:margin-bottom="0in" fo:line-height="100%"/>
      <style:text-properties fo:hyphenate="true"/>
    </style:style>
    <style:style style:name="T23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65" style:family="table-row">
      <style:table-row-properties style:min-row-height="0.2083in"/>
    </style:style>
    <style:style style:name="TableCell2366" style:family="table-cell">
      <style:table-cell-properties fo:border="none" fo:padding-top="0in" fo:padding-left="0.0069in" fo:padding-bottom="0in" fo:padding-right="0.0069in"/>
    </style:style>
    <style:style style:name="P236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style:vertical-align="auto" fo:margin-bottom="0in" fo:line-height="100%"/>
      <style:text-properties fo:hyphenate="true"/>
    </style:style>
    <style:style style:name="T23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78" style:family="table-row">
      <style:table-row-properties style:min-row-height="0.2083in"/>
    </style:style>
    <style:style style:name="TableCell2379" style:family="table-cell">
      <style:table-cell-properties fo:border="none" fo:padding-top="0in" fo:padding-left="0.0069in" fo:padding-bottom="0in" fo:padding-right="0.0069in"/>
    </style:style>
    <style:style style:name="P238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style:vertical-align="auto" fo:margin-bottom="0in" fo:line-height="100%"/>
      <style:text-properties fo:hyphenate="true"/>
    </style:style>
    <style:style style:name="T23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0" style:family="table-row">
      <style:table-row-properties style:min-row-height="0.2083in"/>
    </style:style>
    <style:style style:name="TableCell2391" style:family="table-cell">
      <style:table-cell-properties fo:border="none" fo:padding-top="0in" fo:padding-left="0.0069in" fo:padding-bottom="0in" fo:padding-right="0.0069in"/>
    </style:style>
    <style:style style:name="P239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3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style:vertical-align="auto" fo:margin-bottom="0in" fo:line-height="100%"/>
      <style:text-properties fo:hyphenate="true"/>
    </style:style>
    <style:style style:name="T23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2" style:family="table-row">
      <style:table-row-properties style:min-row-height="0.3958in"/>
    </style:style>
    <style:style style:name="TableCell2403" style:family="table-cell">
      <style:table-cell-properties fo:border="none" fo:padding-top="0in" fo:padding-left="0.0069in" fo:padding-bottom="0in" fo:padding-right="0.0069in"/>
    </style:style>
    <style:style style:name="P240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style:vertical-align="auto" fo:margin-bottom="0in" fo:line-height="100%"/>
      <style:text-properties fo:hyphenate="true"/>
    </style:style>
    <style:style style:name="T24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15" style:family="table-row">
      <style:table-row-properties style:min-row-height="0.2083in"/>
    </style:style>
    <style:style style:name="TableCell2416" style:family="table-cell">
      <style:table-cell-properties fo:border="none" fo:padding-top="0in" fo:padding-left="0.0069in" fo:padding-bottom="0in" fo:padding-right="0.0069in"/>
    </style:style>
    <style:style style:name="P241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style:vertical-align="auto" fo:margin-bottom="0in" fo:line-height="100%"/>
      <style:text-properties fo:hyphenate="true"/>
    </style:style>
    <style:style style:name="T24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27" style:family="table-row">
      <style:table-row-properties style:min-row-height="0.2083in"/>
    </style:style>
    <style:style style:name="TableCell2428" style:family="table-cell">
      <style:table-cell-properties fo:border="none" fo:padding-top="0in" fo:padding-left="0.0069in" fo:padding-bottom="0in" fo:padding-right="0.0069in"/>
    </style:style>
    <style:style style:name="P242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style:vertical-align="auto" fo:margin-bottom="0in" fo:line-height="100%"/>
      <style:text-properties fo:hyphenate="true"/>
    </style:style>
    <style:style style:name="T24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0" style:family="table-row">
      <style:table-row-properties style:min-row-height="0.2083in"/>
    </style:style>
    <style:style style:name="TableCell2441" style:family="table-cell">
      <style:table-cell-properties fo:border="none" fo:padding-top="0in" fo:padding-left="0.0069in" fo:padding-bottom="0in" fo:padding-right="0.0069in"/>
    </style:style>
    <style:style style:name="P244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style:vertical-align="auto" fo:margin-bottom="0in" fo:line-height="100%"/>
      <style:text-properties fo:hyphenate="true"/>
    </style:style>
    <style:style style:name="T24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52" style:family="table-row">
      <style:table-row-properties style:min-row-height="0.3958in"/>
    </style:style>
    <style:style style:name="TableCell2453" style:family="table-cell">
      <style:table-cell-properties fo:border="none" fo:padding-top="0in" fo:padding-left="0.0069in" fo:padding-bottom="0in" fo:padding-right="0.0069in"/>
    </style:style>
    <style:style style:name="P245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style:vertical-align="auto" fo:margin-bottom="0in" fo:line-height="100%"/>
      <style:text-properties fo:hyphenate="true"/>
    </style:style>
    <style:style style:name="T24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65" style:family="table-row">
      <style:table-row-properties style:min-row-height="0.2083in"/>
    </style:style>
    <style:style style:name="TableCell2466" style:family="table-cell">
      <style:table-cell-properties fo:border="none" fo:padding-top="0in" fo:padding-left="0.0069in" fo:padding-bottom="0in" fo:padding-right="0.0069in"/>
    </style:style>
    <style:style style:name="P246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style:vertical-align="auto" fo:margin-bottom="0in" fo:line-height="100%"/>
      <style:text-properties fo:hyphenate="true"/>
    </style:style>
    <style:style style:name="T24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77" style:family="table-row">
      <style:table-row-properties style:min-row-height="0.2083in"/>
    </style:style>
    <style:style style:name="TableCell2478" style:family="table-cell">
      <style:table-cell-properties fo:border="none" fo:padding-top="0in" fo:padding-left="0.0069in" fo:padding-bottom="0in" fo:padding-right="0.0069in"/>
    </style:style>
    <style:style style:name="P247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style:vertical-align="auto" fo:margin-bottom="0in" fo:line-height="100%"/>
      <style:text-properties fo:hyphenate="true"/>
    </style:style>
    <style:style style:name="T24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89" style:family="table-row">
      <style:table-row-properties style:min-row-height="0.3958in"/>
    </style:style>
    <style:style style:name="TableCell2490" style:family="table-cell">
      <style:table-cell-properties fo:border="none" fo:padding-top="0in" fo:padding-left="0.0069in" fo:padding-bottom="0in" fo:padding-right="0.0069in"/>
    </style:style>
    <style:style style:name="P249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4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style:vertical-align="auto" fo:margin-bottom="0in" fo:line-height="100%"/>
      <style:text-properties fo:hyphenate="true"/>
    </style:style>
    <style:style style:name="T24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04" style:family="table-row">
      <style:table-row-properties style:min-row-height="0.3958in"/>
    </style:style>
    <style:style style:name="TableCell2505" style:family="table-cell">
      <style:table-cell-properties fo:border="none" fo:padding-top="0in" fo:padding-left="0.0069in" fo:padding-bottom="0in" fo:padding-right="0.0069in"/>
    </style:style>
    <style:style style:name="P250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style:vertical-align="auto" fo:margin-bottom="0in" fo:line-height="100%"/>
      <style:text-properties fo:hyphenate="true"/>
    </style:style>
    <style:style style:name="T25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18" style:family="table-row">
      <style:table-row-properties style:min-row-height="0.3958in"/>
    </style:style>
    <style:style style:name="TableCell2519" style:family="table-cell">
      <style:table-cell-properties fo:border="none" fo:padding-top="0in" fo:padding-left="0.0069in" fo:padding-bottom="0in" fo:padding-right="0.0069in"/>
    </style:style>
    <style:style style:name="P252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style:vertical-align="auto" fo:margin-bottom="0in" fo:line-height="100%"/>
      <style:text-properties fo:hyphenate="true"/>
    </style:style>
    <style:style style:name="T25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33" style:family="table-row">
      <style:table-row-properties style:min-row-height="0.2083in"/>
    </style:style>
    <style:style style:name="TableCell2534" style:family="table-cell">
      <style:table-cell-properties fo:border="none" fo:padding-top="0in" fo:padding-left="0.0069in" fo:padding-bottom="0in" fo:padding-right="0.0069in"/>
    </style:style>
    <style:style style:name="P2535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style:vertical-align="auto" fo:margin-bottom="0in" fo:line-height="100%"/>
      <style:text-properties fo:hyphenate="true"/>
    </style:style>
    <style:style style:name="T25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45" style:family="table-row">
      <style:table-row-properties style:min-row-height="0.3958in"/>
    </style:style>
    <style:style style:name="TableCell2546" style:family="table-cell">
      <style:table-cell-properties fo:border="none" fo:padding-top="0in" fo:padding-left="0.0069in" fo:padding-bottom="0in" fo:padding-right="0.0069in"/>
    </style:style>
    <style:style style:name="P254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style:vertical-align="auto" fo:margin-bottom="0in" fo:line-height="100%"/>
      <style:text-properties fo:hyphenate="true"/>
    </style:style>
    <style:style style:name="T25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58" style:family="table-row">
      <style:table-row-properties style:min-row-height="0.2083in"/>
    </style:style>
    <style:style style:name="TableCell2559" style:family="table-cell">
      <style:table-cell-properties fo:border="none" fo:padding-top="0in" fo:padding-left="0.0069in" fo:padding-bottom="0in" fo:padding-right="0.0069in"/>
    </style:style>
    <style:style style:name="P256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style:vertical-align="auto" fo:margin-bottom="0in" fo:line-height="100%"/>
      <style:text-properties fo:hyphenate="true"/>
    </style:style>
    <style:style style:name="T25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70" style:family="table-row">
      <style:table-row-properties style:min-row-height="0.2083in"/>
    </style:style>
    <style:style style:name="TableCell2571" style:family="table-cell">
      <style:table-cell-properties fo:border="none" fo:padding-top="0in" fo:padding-left="0.0069in" fo:padding-bottom="0in" fo:padding-right="0.0069in"/>
    </style:style>
    <style:style style:name="P257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style:vertical-align="auto" fo:margin-bottom="0in" fo:line-height="100%"/>
      <style:text-properties fo:hyphenate="true"/>
    </style:style>
    <style:style style:name="T25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82" style:family="table-row">
      <style:table-row-properties style:min-row-height="0.2083in"/>
    </style:style>
    <style:style style:name="TableCell2583" style:family="table-cell">
      <style:table-cell-properties fo:border="none" fo:padding-top="0in" fo:padding-left="0.0069in" fo:padding-bottom="0in" fo:padding-right="0.0069in"/>
    </style:style>
    <style:style style:name="P258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style:vertical-align="auto" fo:margin-bottom="0in" fo:line-height="100%"/>
      <style:text-properties fo:hyphenate="true"/>
    </style:style>
    <style:style style:name="T25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95" style:family="table-row">
      <style:table-row-properties style:min-row-height="0.3958in"/>
    </style:style>
    <style:style style:name="TableCell2596" style:family="table-cell">
      <style:table-cell-properties fo:border="none" fo:padding-top="0in" fo:padding-left="0.0069in" fo:padding-bottom="0in" fo:padding-right="0.0069in"/>
    </style:style>
    <style:style style:name="P259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style:vertical-align="auto" fo:margin-bottom="0in" fo:line-height="100%"/>
      <style:text-properties fo:hyphenate="true"/>
    </style:style>
    <style:style style:name="T26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09" style:family="table-row">
      <style:table-row-properties style:min-row-height="0.2083in"/>
    </style:style>
    <style:style style:name="TableCell2610" style:family="table-cell">
      <style:table-cell-properties fo:border="none" fo:padding-top="0in" fo:padding-left="0.0069in" fo:padding-bottom="0in" fo:padding-right="0.0069in"/>
    </style:style>
    <style:style style:name="P261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style:vertical-align="auto" fo:margin-bottom="0in" fo:line-height="100%"/>
      <style:text-properties fo:hyphenate="true"/>
    </style:style>
    <style:style style:name="T26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22" style:family="table-row">
      <style:table-row-properties style:min-row-height="0.3958in"/>
    </style:style>
    <style:style style:name="TableCell2623" style:family="table-cell">
      <style:table-cell-properties fo:border="none" fo:padding-top="0in" fo:padding-left="0.0069in" fo:padding-bottom="0in" fo:padding-right="0.0069in"/>
    </style:style>
    <style:style style:name="P262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style:vertical-align="auto" fo:margin-bottom="0in" fo:line-height="100%"/>
      <style:text-properties fo:hyphenate="true"/>
    </style:style>
    <style:style style:name="T26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36" style:family="table-row">
      <style:table-row-properties style:min-row-height="0.2083in"/>
    </style:style>
    <style:style style:name="TableCell2637" style:family="table-cell">
      <style:table-cell-properties fo:border="none" fo:padding-top="0in" fo:padding-left="0.0069in" fo:padding-bottom="0in" fo:padding-right="0.0069in"/>
    </style:style>
    <style:style style:name="P263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style:vertical-align="auto" fo:margin-bottom="0in" fo:line-height="100%"/>
      <style:text-properties fo:hyphenate="true"/>
    </style:style>
    <style:style style:name="T26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48" style:family="table-row">
      <style:table-row-properties style:min-row-height="0.2083in"/>
    </style:style>
    <style:style style:name="TableCell2649" style:family="table-cell">
      <style:table-cell-properties fo:border="none" fo:padding-top="0in" fo:padding-left="0.0069in" fo:padding-bottom="0in" fo:padding-right="0.0069in"/>
    </style:style>
    <style:style style:name="P265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style:vertical-align="auto" fo:margin-bottom="0in" fo:line-height="100%"/>
      <style:text-properties fo:hyphenate="true"/>
    </style:style>
    <style:style style:name="T26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60" style:family="table-row">
      <style:table-row-properties style:min-row-height="0.3958in"/>
    </style:style>
    <style:style style:name="TableCell2661" style:family="table-cell">
      <style:table-cell-properties fo:border="none" fo:padding-top="0in" fo:padding-left="0.0069in" fo:padding-bottom="0in" fo:padding-right="0.0069in"/>
    </style:style>
    <style:style style:name="P266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style:vertical-align="auto" fo:margin-bottom="0in" fo:line-height="100%"/>
      <style:text-properties fo:hyphenate="true"/>
    </style:style>
    <style:style style:name="T26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72" style:family="table-row">
      <style:table-row-properties style:min-row-height="0.2083in"/>
    </style:style>
    <style:style style:name="TableCell2673" style:family="table-cell">
      <style:table-cell-properties fo:border="none" fo:padding-top="0in" fo:padding-left="0.0069in" fo:padding-bottom="0in" fo:padding-right="0.0069in"/>
    </style:style>
    <style:style style:name="P267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style:vertical-align="auto" fo:margin-bottom="0in" fo:line-height="100%"/>
      <style:text-properties fo:hyphenate="true"/>
    </style:style>
    <style:style style:name="T26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85" style:family="table-row">
      <style:table-row-properties style:min-row-height="0.3958in"/>
    </style:style>
    <style:style style:name="TableCell2686" style:family="table-cell">
      <style:table-cell-properties fo:border="none" fo:padding-top="0in" fo:padding-left="0.0069in" fo:padding-bottom="0in" fo:padding-right="0.0069in"/>
    </style:style>
    <style:style style:name="P2687" style:parent-style-name="Normal" style:family="paragraph">
      <style:paragraph-properties style:vertical-align="auto" fo:margin-bottom="0in" fo:line-height="100%"/>
      <style:text-properties fo:hyphenate="true"/>
    </style:style>
    <style:style style:name="TableCell26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style:vertical-align="auto" fo:margin-bottom="0in" fo:line-height="100%"/>
      <style:text-properties fo:hyphenate="true"/>
    </style:style>
    <style:style style:name="T26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97" style:family="table-row">
      <style:table-row-properties style:min-row-height="0.2083in"/>
    </style:style>
    <style:style style:name="TableCell2698" style:family="table-cell">
      <style:table-cell-properties fo:border="none" fo:padding-top="0in" fo:padding-left="0.0069in" fo:padding-bottom="0in" fo:padding-right="0.0069in"/>
    </style:style>
    <style:style style:name="P269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style:vertical-align="auto" fo:margin-bottom="0in" fo:line-height="100%"/>
      <style:text-properties fo:hyphenate="true"/>
    </style:style>
    <style:style style:name="T27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10" style:family="table-row">
      <style:table-row-properties style:min-row-height="0.3958in"/>
    </style:style>
    <style:style style:name="TableCell2711" style:family="table-cell">
      <style:table-cell-properties fo:border="none" fo:padding-top="0in" fo:padding-left="0.0069in" fo:padding-bottom="0in" fo:padding-right="0.0069in"/>
    </style:style>
    <style:style style:name="P271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style:vertical-align="auto" fo:margin-bottom="0in" fo:line-height="100%"/>
      <style:text-properties fo:hyphenate="true"/>
    </style:style>
    <style:style style:name="T27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22" style:family="table-row">
      <style:table-row-properties style:min-row-height="0.2083in"/>
    </style:style>
    <style:style style:name="TableCell2723" style:family="table-cell">
      <style:table-cell-properties fo:border="none" fo:padding-top="0in" fo:padding-left="0.0069in" fo:padding-bottom="0in" fo:padding-right="0.0069in"/>
    </style:style>
    <style:style style:name="P2724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style:vertical-align="auto" fo:margin-bottom="0in" fo:line-height="100%"/>
      <style:text-properties fo:hyphenate="true"/>
    </style:style>
    <style:style style:name="T27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34" style:family="table-row">
      <style:table-row-properties style:min-row-height="0.2083in"/>
    </style:style>
    <style:style style:name="TableCell2735" style:family="table-cell">
      <style:table-cell-properties fo:border="none" fo:padding-top="0in" fo:padding-left="0.0069in" fo:padding-bottom="0in" fo:padding-right="0.0069in"/>
    </style:style>
    <style:style style:name="P273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style:vertical-align="auto" fo:margin-bottom="0in" fo:line-height="100%"/>
      <style:text-properties fo:hyphenate="true"/>
    </style:style>
    <style:style style:name="T27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46" style:family="table-row">
      <style:table-row-properties style:min-row-height="0.3958in"/>
    </style:style>
    <style:style style:name="TableCell2747" style:family="table-cell">
      <style:table-cell-properties fo:border="none" fo:padding-top="0in" fo:padding-left="0.0069in" fo:padding-bottom="0in" fo:padding-right="0.0069in"/>
    </style:style>
    <style:style style:name="P274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style:vertical-align="auto" fo:margin-bottom="0in" fo:line-height="100%"/>
      <style:text-properties fo:hyphenate="true"/>
    </style:style>
    <style:style style:name="T27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58" style:family="table-row">
      <style:table-row-properties style:min-row-height="0.3958in"/>
    </style:style>
    <style:style style:name="TableCell2759" style:family="table-cell">
      <style:table-cell-properties fo:border="none" fo:padding-top="0in" fo:padding-left="0.0069in" fo:padding-bottom="0in" fo:padding-right="0.0069in"/>
    </style:style>
    <style:style style:name="P276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style:vertical-align="auto" fo:margin-bottom="0in" fo:line-height="100%"/>
      <style:text-properties fo:hyphenate="true"/>
    </style:style>
    <style:style style:name="T27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71" style:family="table-row">
      <style:table-row-properties style:min-row-height="0.3958in"/>
    </style:style>
    <style:style style:name="TableCell2772" style:family="table-cell">
      <style:table-cell-properties fo:border="none" fo:padding-top="0in" fo:padding-left="0.0069in" fo:padding-bottom="0in" fo:padding-right="0.0069in"/>
    </style:style>
    <style:style style:name="P277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style:vertical-align="auto" fo:margin-bottom="0in" fo:line-height="100%"/>
      <style:text-properties fo:hyphenate="true"/>
    </style:style>
    <style:style style:name="T27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83" style:family="table-row">
      <style:table-row-properties style:min-row-height="0.3958in"/>
    </style:style>
    <style:style style:name="TableCell2784" style:family="table-cell">
      <style:table-cell-properties fo:border="none" fo:padding-top="0in" fo:padding-left="0.0069in" fo:padding-bottom="0in" fo:padding-right="0.0069in"/>
    </style:style>
    <style:style style:name="P2785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style:vertical-align="auto" fo:margin-bottom="0in" fo:line-height="100%"/>
      <style:text-properties fo:hyphenate="true"/>
    </style:style>
    <style:style style:name="T27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96" style:family="table-row">
      <style:table-row-properties style:min-row-height="0.3958in"/>
    </style:style>
    <style:style style:name="TableCell2797" style:family="table-cell">
      <style:table-cell-properties fo:border="none" fo:padding-top="0in" fo:padding-left="0.0069in" fo:padding-bottom="0in" fo:padding-right="0.0069in"/>
    </style:style>
    <style:style style:name="P279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7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0" style:parent-style-name="Normal" style:family="paragraph">
      <style:paragraph-properties style:vertical-align="auto" fo:margin-bottom="0in" fo:line-height="100%"/>
      <style:text-properties fo:hyphenate="true"/>
    </style:style>
    <style:style style:name="T28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10" style:family="table-row">
      <style:table-row-properties style:min-row-height="0.3958in"/>
    </style:style>
    <style:style style:name="TableCell2811" style:family="table-cell">
      <style:table-cell-properties fo:border="none" fo:padding-top="0in" fo:padding-left="0.0069in" fo:padding-bottom="0in" fo:padding-right="0.0069in"/>
    </style:style>
    <style:style style:name="P2812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style:vertical-align="auto" fo:margin-bottom="0in" fo:line-height="100%"/>
      <style:text-properties fo:hyphenate="true"/>
    </style:style>
    <style:style style:name="T28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24" style:family="table-row">
      <style:table-row-properties style:min-row-height="0.2083in"/>
    </style:style>
    <style:style style:name="TableCell2825" style:family="table-cell">
      <style:table-cell-properties fo:border="none" fo:padding-top="0in" fo:padding-left="0.0069in" fo:padding-bottom="0in" fo:padding-right="0.0069in"/>
    </style:style>
    <style:style style:name="P282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style:vertical-align="auto" fo:margin-bottom="0in" fo:line-height="100%"/>
      <style:text-properties fo:hyphenate="true"/>
    </style:style>
    <style:style style:name="T28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36" style:family="table-row">
      <style:table-row-properties style:min-row-height="0.3958in"/>
    </style:style>
    <style:style style:name="TableCell2837" style:family="table-cell">
      <style:table-cell-properties fo:border="none" fo:padding-top="0in" fo:padding-left="0.0069in" fo:padding-bottom="0in" fo:padding-right="0.0069in"/>
    </style:style>
    <style:style style:name="P283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style:vertical-align="auto" fo:margin-bottom="0in" fo:line-height="100%"/>
      <style:text-properties fo:hyphenate="true"/>
    </style:style>
    <style:style style:name="T28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48" style:family="table-row">
      <style:table-row-properties style:min-row-height="0.3958in"/>
    </style:style>
    <style:style style:name="TableCell2849" style:family="table-cell">
      <style:table-cell-properties fo:border="none" fo:padding-top="0in" fo:padding-left="0.0069in" fo:padding-bottom="0in" fo:padding-right="0.0069in"/>
    </style:style>
    <style:style style:name="P285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style:vertical-align="auto" fo:margin-bottom="0in" fo:line-height="100%"/>
      <style:text-properties fo:hyphenate="true"/>
    </style:style>
    <style:style style:name="T28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61" style:family="table-row">
      <style:table-row-properties style:min-row-height="0.2083in"/>
    </style:style>
    <style:style style:name="TableCell2862" style:family="table-cell">
      <style:table-cell-properties fo:border="none" fo:padding-top="0in" fo:padding-left="0.0069in" fo:padding-bottom="0in" fo:padding-right="0.0069in"/>
    </style:style>
    <style:style style:name="P286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style:vertical-align="auto" fo:margin-bottom="0in" fo:line-height="100%"/>
      <style:text-properties fo:hyphenate="true"/>
    </style:style>
    <style:style style:name="T28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73" style:family="table-row">
      <style:table-row-properties style:min-row-height="0.2083in"/>
    </style:style>
    <style:style style:name="TableCell2874" style:family="table-cell">
      <style:table-cell-properties fo:border="none" fo:padding-top="0in" fo:padding-left="0.0069in" fo:padding-bottom="0in" fo:padding-right="0.0069in"/>
    </style:style>
    <style:style style:name="P2875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style:vertical-align="auto" fo:margin-bottom="0in" fo:line-height="100%"/>
      <style:text-properties fo:hyphenate="true"/>
    </style:style>
    <style:style style:name="T28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86" style:family="table-row">
      <style:table-row-properties style:min-row-height="0.3958in"/>
    </style:style>
    <style:style style:name="TableCell2887" style:family="table-cell">
      <style:table-cell-properties fo:border="none" fo:padding-top="0in" fo:padding-left="0.0069in" fo:padding-bottom="0in" fo:padding-right="0.0069in"/>
    </style:style>
    <style:style style:name="P2888" style:parent-style-name="Normal" style:family="paragraph">
      <style:paragraph-properties style:vertical-align="auto" fo:margin-bottom="0in" fo:line-height="100%"/>
      <style:text-properties fo:hyphenate="true"/>
    </style:style>
    <style:style style:name="TableCell28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style:vertical-align="auto" fo:margin-bottom="0in" fo:line-height="100%"/>
      <style:text-properties fo:hyphenate="true"/>
    </style:style>
    <style:style style:name="T28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98" style:family="table-row">
      <style:table-row-properties style:min-row-height="0.2083in"/>
    </style:style>
    <style:style style:name="TableCell2899" style:family="table-cell">
      <style:table-cell-properties fo:border="none" fo:padding-top="0in" fo:padding-left="0.0069in" fo:padding-bottom="0in" fo:padding-right="0.0069in"/>
    </style:style>
    <style:style style:name="P290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style:vertical-align="auto" fo:margin-bottom="0in" fo:line-height="100%"/>
      <style:text-properties fo:hyphenate="true"/>
    </style:style>
    <style:style style:name="T29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11" style:family="table-row">
      <style:table-row-properties style:min-row-height="0.3958in"/>
    </style:style>
    <style:style style:name="TableCell2912" style:family="table-cell">
      <style:table-cell-properties fo:border="none" fo:padding-top="0in" fo:padding-left="0.0069in" fo:padding-bottom="0in" fo:padding-right="0.0069in"/>
    </style:style>
    <style:style style:name="P291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style:vertical-align="auto" fo:margin-bottom="0in" fo:line-height="100%"/>
      <style:text-properties fo:hyphenate="true"/>
    </style:style>
    <style:style style:name="T29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23" style:family="table-row">
      <style:table-row-properties style:min-row-height="0.3958in"/>
    </style:style>
    <style:style style:name="TableCell2924" style:family="table-cell">
      <style:table-cell-properties fo:border="none" fo:padding-top="0in" fo:padding-left="0.0069in" fo:padding-bottom="0in" fo:padding-right="0.0069in"/>
    </style:style>
    <style:style style:name="P2925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style:vertical-align="auto" fo:margin-bottom="0in" fo:line-height="100%"/>
      <style:text-properties fo:hyphenate="true"/>
    </style:style>
    <style:style style:name="T29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37" style:family="table-row">
      <style:table-row-properties style:min-row-height="0.3958in"/>
    </style:style>
    <style:style style:name="TableCell2938" style:family="table-cell">
      <style:table-cell-properties fo:border="none" fo:padding-top="0in" fo:padding-left="0.0069in" fo:padding-bottom="0in" fo:padding-right="0.0069in"/>
    </style:style>
    <style:style style:name="P2939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style:vertical-align="auto" fo:margin-bottom="0in" fo:line-height="100%"/>
      <style:text-properties fo:hyphenate="true"/>
    </style:style>
    <style:style style:name="T29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49" style:family="table-row">
      <style:table-row-properties style:min-row-height="0.2083in"/>
    </style:style>
    <style:style style:name="TableCell2950" style:family="table-cell">
      <style:table-cell-properties fo:border="none" fo:padding-top="0in" fo:padding-left="0.0069in" fo:padding-bottom="0in" fo:padding-right="0.0069in"/>
    </style:style>
    <style:style style:name="P2951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style:vertical-align="auto" fo:margin-bottom="0in" fo:line-height="100%"/>
      <style:text-properties fo:hyphenate="true"/>
    </style:style>
    <style:style style:name="T29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61" style:family="table-row">
      <style:table-row-properties style:min-row-height="0.2083in"/>
    </style:style>
    <style:style style:name="TableCell2962" style:family="table-cell">
      <style:table-cell-properties fo:border="none" fo:padding-top="0in" fo:padding-left="0.0069in" fo:padding-bottom="0in" fo:padding-right="0.0069in"/>
    </style:style>
    <style:style style:name="P296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5" style:parent-style-name="Normal" style:family="paragraph">
      <style:paragraph-properties style:vertical-align="auto" fo:margin-bottom="0in" fo:line-height="100%"/>
      <style:text-properties fo:hyphenate="true"/>
    </style:style>
    <style:style style:name="T29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74" style:family="table-row">
      <style:table-row-properties style:min-row-height="0.3958in"/>
    </style:style>
    <style:style style:name="TableCell2975" style:family="table-cell">
      <style:table-cell-properties fo:border="none" fo:padding-top="0in" fo:padding-left="0.0069in" fo:padding-bottom="0in" fo:padding-right="0.0069in"/>
    </style:style>
    <style:style style:name="P2976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style:vertical-align="auto" fo:margin-bottom="0in" fo:line-height="100%"/>
      <style:text-properties fo:hyphenate="true"/>
    </style:style>
    <style:style style:name="T29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88" style:family="table-row">
      <style:table-row-properties style:min-row-height="0.2083in"/>
    </style:style>
    <style:style style:name="TableCell2989" style:family="table-cell">
      <style:table-cell-properties fo:border="none" fo:padding-top="0in" fo:padding-left="0.0069in" fo:padding-bottom="0in" fo:padding-right="0.0069in"/>
    </style:style>
    <style:style style:name="P2990" style:parent-style-name="Normal" style:family="paragraph">
      <style:paragraph-properties style:vertical-align="auto" fo:margin-bottom="0in" fo:line-height="100%"/>
      <style:text-properties fo:hyphenate="true"/>
    </style:style>
    <style:style style:name="TableCell29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style:vertical-align="auto" fo:margin-bottom="0in" fo:line-height="100%"/>
      <style:text-properties fo:hyphenate="true"/>
    </style:style>
    <style:style style:name="T29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01" style:family="table-row">
      <style:table-row-properties style:min-row-height="0.2083in"/>
    </style:style>
    <style:style style:name="TableCell3002" style:family="table-cell">
      <style:table-cell-properties fo:border="none" fo:padding-top="0in" fo:padding-left="0.0069in" fo:padding-bottom="0in" fo:padding-right="0.0069in"/>
    </style:style>
    <style:style style:name="P300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style:vertical-align="auto" fo:margin-bottom="0in" fo:line-height="100%"/>
      <style:text-properties fo:hyphenate="true"/>
    </style:style>
    <style:style style:name="T30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13" style:family="table-row">
      <style:table-row-properties style:min-row-height="0.2083in"/>
    </style:style>
    <style:style style:name="TableCell3014" style:family="table-cell">
      <style:table-cell-properties fo:border="none" fo:padding-top="0in" fo:padding-left="0.0069in" fo:padding-bottom="0in" fo:padding-right="0.0069in"/>
    </style:style>
    <style:style style:name="P301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style:vertical-align="auto" fo:margin-bottom="0in" fo:line-height="100%"/>
      <style:text-properties fo:hyphenate="true"/>
    </style:style>
    <style:style style:name="T30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25" style:family="table-row">
      <style:table-row-properties style:min-row-height="0.3958in"/>
    </style:style>
    <style:style style:name="TableCell3026" style:family="table-cell">
      <style:table-cell-properties fo:border="none" fo:padding-top="0in" fo:padding-left="0.0069in" fo:padding-bottom="0in" fo:padding-right="0.0069in"/>
    </style:style>
    <style:style style:name="P302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style:vertical-align="auto" fo:margin-bottom="0in" fo:line-height="100%"/>
      <style:text-properties fo:hyphenate="true"/>
    </style:style>
    <style:style style:name="T30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39" style:family="table-row">
      <style:table-row-properties style:min-row-height="0.3958in"/>
    </style:style>
    <style:style style:name="TableCell3040" style:family="table-cell">
      <style:table-cell-properties fo:border="none" fo:padding-top="0in" fo:padding-left="0.0069in" fo:padding-bottom="0in" fo:padding-right="0.0069in"/>
    </style:style>
    <style:style style:name="P304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43" style:parent-style-name="Normal" style:family="paragraph">
      <style:paragraph-properties style:vertical-align="auto" fo:margin-bottom="0in" fo:line-height="100%"/>
      <style:text-properties fo:hyphenate="true"/>
    </style:style>
    <style:style style:name="T30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53" style:family="table-row">
      <style:table-row-properties style:min-row-height="0.3958in"/>
    </style:style>
    <style:style style:name="TableCell3054" style:family="table-cell">
      <style:table-cell-properties fo:border="none" fo:padding-top="0in" fo:padding-left="0.0069in" fo:padding-bottom="0in" fo:padding-right="0.0069in"/>
    </style:style>
    <style:style style:name="P305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57" style:parent-style-name="Normal" style:family="paragraph">
      <style:paragraph-properties style:vertical-align="auto" fo:margin-bottom="0in" fo:line-height="100%"/>
      <style:text-properties fo:hyphenate="true"/>
    </style:style>
    <style:style style:name="T30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70" style:family="table-row">
      <style:table-row-properties style:min-row-height="0.2083in"/>
    </style:style>
    <style:style style:name="TableCell3071" style:family="table-cell">
      <style:table-cell-properties fo:border="none" fo:padding-top="0in" fo:padding-left="0.0069in" fo:padding-bottom="0in" fo:padding-right="0.0069in"/>
    </style:style>
    <style:style style:name="P307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style:vertical-align="auto" fo:margin-bottom="0in" fo:line-height="100%"/>
      <style:text-properties fo:hyphenate="true"/>
    </style:style>
    <style:style style:name="T30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83" style:family="table-row">
      <style:table-row-properties style:min-row-height="0.3958in"/>
    </style:style>
    <style:style style:name="TableCell3084" style:family="table-cell">
      <style:table-cell-properties fo:border="none" fo:padding-top="0in" fo:padding-left="0.0069in" fo:padding-bottom="0in" fo:padding-right="0.0069in"/>
    </style:style>
    <style:style style:name="P308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0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87" style:parent-style-name="Normal" style:family="paragraph">
      <style:paragraph-properties style:vertical-align="auto" fo:margin-bottom="0in" fo:line-height="100%"/>
      <style:text-properties fo:hyphenate="true"/>
    </style:style>
    <style:style style:name="T30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98" style:family="table-row">
      <style:table-row-properties style:min-row-height="0.2083in"/>
    </style:style>
    <style:style style:name="TableCell3099" style:family="table-cell">
      <style:table-cell-properties fo:border="none" fo:padding-top="0in" fo:padding-left="0.0069in" fo:padding-bottom="0in" fo:padding-right="0.0069in"/>
    </style:style>
    <style:style style:name="P3100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02" style:parent-style-name="Normal" style:family="paragraph">
      <style:paragraph-properties style:vertical-align="auto" fo:margin-bottom="0in" fo:line-height="100%"/>
      <style:text-properties fo:hyphenate="true"/>
    </style:style>
    <style:style style:name="T31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10" style:family="table-row">
      <style:table-row-properties style:min-row-height="0.3958in"/>
    </style:style>
    <style:style style:name="TableCell3111" style:family="table-cell">
      <style:table-cell-properties fo:border="none" fo:padding-top="0in" fo:padding-left="0.0069in" fo:padding-bottom="0in" fo:padding-right="0.0069in"/>
    </style:style>
    <style:style style:name="P311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style:vertical-align="auto" fo:margin-bottom="0in" fo:line-height="100%"/>
      <style:text-properties fo:hyphenate="true"/>
    </style:style>
    <style:style style:name="T31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25" style:family="table-row">
      <style:table-row-properties style:min-row-height="0.3958in"/>
    </style:style>
    <style:style style:name="TableCell3126" style:family="table-cell">
      <style:table-cell-properties fo:border="none" fo:padding-top="0in" fo:padding-left="0.0069in" fo:padding-bottom="0in" fo:padding-right="0.0069in"/>
    </style:style>
    <style:style style:name="P312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29" style:parent-style-name="Normal" style:family="paragraph">
      <style:paragraph-properties style:vertical-align="auto" fo:margin-bottom="0in" fo:line-height="100%"/>
      <style:text-properties fo:hyphenate="true"/>
    </style:style>
    <style:style style:name="T31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37" style:family="table-row">
      <style:table-row-properties style:min-row-height="0.3958in"/>
    </style:style>
    <style:style style:name="TableCell3138" style:family="table-cell">
      <style:table-cell-properties fo:border="none" fo:padding-top="0in" fo:padding-left="0.0069in" fo:padding-bottom="0in" fo:padding-right="0.0069in"/>
    </style:style>
    <style:style style:name="P313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41" style:parent-style-name="Normal" style:family="paragraph">
      <style:paragraph-properties style:vertical-align="auto" fo:margin-bottom="0in" fo:line-height="100%"/>
      <style:text-properties fo:hyphenate="true"/>
    </style:style>
    <style:style style:name="T31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51" style:family="table-row">
      <style:table-row-properties style:min-row-height="0.3958in"/>
    </style:style>
    <style:style style:name="TableCell3152" style:family="table-cell">
      <style:table-cell-properties fo:border="none" fo:padding-top="0in" fo:padding-left="0.0069in" fo:padding-bottom="0in" fo:padding-right="0.0069in"/>
    </style:style>
    <style:style style:name="P315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style:vertical-align="auto" fo:margin-bottom="0in" fo:line-height="100%"/>
      <style:text-properties fo:hyphenate="true"/>
    </style:style>
    <style:style style:name="T31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65" style:family="table-row">
      <style:table-row-properties style:min-row-height="0.2083in"/>
    </style:style>
    <style:style style:name="TableCell3166" style:family="table-cell">
      <style:table-cell-properties fo:border="none" fo:padding-top="0in" fo:padding-left="0.0069in" fo:padding-bottom="0in" fo:padding-right="0.0069in"/>
    </style:style>
    <style:style style:name="P316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69" style:parent-style-name="Normal" style:family="paragraph">
      <style:paragraph-properties style:vertical-align="auto" fo:margin-bottom="0in" fo:line-height="100%"/>
      <style:text-properties fo:hyphenate="true"/>
    </style:style>
    <style:style style:name="T31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77" style:family="table-row">
      <style:table-row-properties style:min-row-height="0.2083in"/>
    </style:style>
    <style:style style:name="TableCell3178" style:family="table-cell">
      <style:table-cell-properties fo:border="none" fo:padding-top="0in" fo:padding-left="0.0069in" fo:padding-bottom="0in" fo:padding-right="0.0069in"/>
    </style:style>
    <style:style style:name="P317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81" style:parent-style-name="Normal" style:family="paragraph">
      <style:paragraph-properties style:vertical-align="auto" fo:margin-bottom="0in" fo:line-height="100%"/>
      <style:text-properties fo:hyphenate="true"/>
    </style:style>
    <style:style style:name="T31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90" style:family="table-row">
      <style:table-row-properties style:min-row-height="0.3958in"/>
    </style:style>
    <style:style style:name="TableCell3191" style:family="table-cell">
      <style:table-cell-properties fo:border="none" fo:padding-top="0in" fo:padding-left="0.0069in" fo:padding-bottom="0in" fo:padding-right="0.0069in"/>
    </style:style>
    <style:style style:name="P319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style:vertical-align="auto" fo:margin-bottom="0in" fo:line-height="100%"/>
      <style:text-properties fo:hyphenate="true"/>
    </style:style>
    <style:style style:name="T31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02" style:family="table-row">
      <style:table-row-properties style:min-row-height="0.3958in"/>
    </style:style>
    <style:style style:name="TableCell3203" style:family="table-cell">
      <style:table-cell-properties fo:border="none" fo:padding-top="0in" fo:padding-left="0.0069in" fo:padding-bottom="0in" fo:padding-right="0.0069in"/>
    </style:style>
    <style:style style:name="P320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style:vertical-align="auto" fo:margin-bottom="0in" fo:line-height="100%"/>
      <style:text-properties fo:hyphenate="true"/>
    </style:style>
    <style:style style:name="T32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17" style:family="table-row">
      <style:table-row-properties style:min-row-height="0.2083in"/>
    </style:style>
    <style:style style:name="TableCell3218" style:family="table-cell">
      <style:table-cell-properties fo:border="none" fo:padding-top="0in" fo:padding-left="0.0069in" fo:padding-bottom="0in" fo:padding-right="0.0069in"/>
    </style:style>
    <style:style style:name="P321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style:vertical-align="auto" fo:margin-bottom="0in" fo:line-height="100%"/>
      <style:text-properties fo:hyphenate="true"/>
    </style:style>
    <style:style style:name="T3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29" style:family="table-row">
      <style:table-row-properties style:min-row-height="0.3958in"/>
    </style:style>
    <style:style style:name="TableCell3230" style:family="table-cell">
      <style:table-cell-properties fo:border="none" fo:padding-top="0in" fo:padding-left="0.0069in" fo:padding-bottom="0in" fo:padding-right="0.0069in"/>
    </style:style>
    <style:style style:name="P323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style:vertical-align="auto" fo:margin-bottom="0in" fo:line-height="100%"/>
      <style:text-properties fo:hyphenate="true"/>
    </style:style>
    <style:style style:name="T32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42" style:family="table-row">
      <style:table-row-properties style:min-row-height="0.2083in"/>
    </style:style>
    <style:style style:name="TableCell3243" style:family="table-cell">
      <style:table-cell-properties fo:border="none" fo:padding-top="0in" fo:padding-left="0.0069in" fo:padding-bottom="0in" fo:padding-right="0.0069in"/>
    </style:style>
    <style:style style:name="P324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style:vertical-align="auto" fo:margin-bottom="0in" fo:line-height="100%"/>
      <style:text-properties fo:hyphenate="true"/>
    </style:style>
    <style:style style:name="T3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54" style:family="table-row">
      <style:table-row-properties style:min-row-height="0.3958in"/>
    </style:style>
    <style:style style:name="TableCell3255" style:family="table-cell">
      <style:table-cell-properties fo:border="none" fo:padding-top="0in" fo:padding-left="0.0069in" fo:padding-bottom="0in" fo:padding-right="0.0069in"/>
    </style:style>
    <style:style style:name="P325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58" style:parent-style-name="Normal" style:family="paragraph">
      <style:paragraph-properties style:vertical-align="auto" fo:margin-bottom="0in" fo:line-height="100%"/>
      <style:text-properties fo:hyphenate="true"/>
    </style:style>
    <style:style style:name="T32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66" style:family="table-row">
      <style:table-row-properties style:min-row-height="0.3958in"/>
    </style:style>
    <style:style style:name="TableCell3267" style:family="table-cell">
      <style:table-cell-properties fo:border="none" fo:padding-top="0in" fo:padding-left="0.0069in" fo:padding-bottom="0in" fo:padding-right="0.0069in"/>
    </style:style>
    <style:style style:name="P326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style:vertical-align="auto" fo:margin-bottom="0in" fo:line-height="100%"/>
      <style:text-properties fo:hyphenate="true"/>
    </style:style>
    <style:style style:name="T32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78" style:family="table-row">
      <style:table-row-properties style:min-row-height="0.2083in"/>
    </style:style>
    <style:style style:name="TableCell3279" style:family="table-cell">
      <style:table-cell-properties fo:border="none" fo:padding-top="0in" fo:padding-left="0.0069in" fo:padding-bottom="0in" fo:padding-right="0.0069in"/>
    </style:style>
    <style:style style:name="P3280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82" style:parent-style-name="Normal" style:family="paragraph">
      <style:paragraph-properties style:vertical-align="auto" fo:margin-bottom="0in" fo:line-height="100%"/>
      <style:text-properties fo:hyphenate="true"/>
    </style:style>
    <style:style style:name="T32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90" style:family="table-row">
      <style:table-row-properties style:min-row-height="0.3958in"/>
    </style:style>
    <style:style style:name="TableCell3291" style:family="table-cell">
      <style:table-cell-properties fo:border="none" fo:padding-top="0in" fo:padding-left="0.0069in" fo:padding-bottom="0in" fo:padding-right="0.0069in"/>
    </style:style>
    <style:style style:name="P329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2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style:vertical-align="auto" fo:margin-bottom="0in" fo:line-height="100%"/>
      <style:text-properties fo:hyphenate="true"/>
    </style:style>
    <style:style style:name="T32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05" style:family="table-row">
      <style:table-row-properties style:min-row-height="0.2083in"/>
    </style:style>
    <style:style style:name="TableCell3306" style:family="table-cell">
      <style:table-cell-properties fo:border="none" fo:padding-top="0in" fo:padding-left="0.0069in" fo:padding-bottom="0in" fo:padding-right="0.0069in"/>
    </style:style>
    <style:style style:name="P330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09" style:parent-style-name="Normal" style:family="paragraph">
      <style:paragraph-properties style:vertical-align="auto" fo:margin-bottom="0in" fo:line-height="100%"/>
      <style:text-properties fo:hyphenate="true"/>
    </style:style>
    <style:style style:name="T33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17" style:family="table-row">
      <style:table-row-properties style:min-row-height="0.3958in"/>
    </style:style>
    <style:style style:name="TableCell3318" style:family="table-cell">
      <style:table-cell-properties fo:border="none" fo:padding-top="0in" fo:padding-left="0.0069in" fo:padding-bottom="0in" fo:padding-right="0.0069in"/>
    </style:style>
    <style:style style:name="P331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style:vertical-align="auto" fo:margin-bottom="0in" fo:line-height="100%"/>
      <style:text-properties fo:hyphenate="true"/>
    </style:style>
    <style:style style:name="T3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30" style:family="table-row">
      <style:table-row-properties style:min-row-height="0.3958in"/>
    </style:style>
    <style:style style:name="TableCell3331" style:family="table-cell">
      <style:table-cell-properties fo:border="none" fo:padding-top="0in" fo:padding-left="0.0069in" fo:padding-bottom="0in" fo:padding-right="0.0069in"/>
    </style:style>
    <style:style style:name="P333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style:vertical-align="auto" fo:margin-bottom="0in" fo:line-height="100%"/>
      <style:text-properties fo:hyphenate="true"/>
    </style:style>
    <style:style style:name="T33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42" style:family="table-row">
      <style:table-row-properties style:min-row-height="0.3958in"/>
    </style:style>
    <style:style style:name="TableCell3343" style:family="table-cell">
      <style:table-cell-properties fo:border="none" fo:padding-top="0in" fo:padding-left="0.0069in" fo:padding-bottom="0in" fo:padding-right="0.0069in"/>
    </style:style>
    <style:style style:name="P334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46" style:parent-style-name="Normal" style:family="paragraph">
      <style:paragraph-properties style:vertical-align="auto" fo:margin-bottom="0in" fo:line-height="100%"/>
      <style:text-properties fo:hyphenate="true"/>
    </style:style>
    <style:style style:name="T33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57" style:family="table-row">
      <style:table-row-properties style:min-row-height="0.3958in"/>
    </style:style>
    <style:style style:name="TableCell3358" style:family="table-cell">
      <style:table-cell-properties fo:border="none" fo:padding-top="0in" fo:padding-left="0.0069in" fo:padding-bottom="0in" fo:padding-right="0.0069in"/>
    </style:style>
    <style:style style:name="P335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1" style:parent-style-name="Normal" style:family="paragraph">
      <style:paragraph-properties style:vertical-align="auto" fo:margin-bottom="0in" fo:line-height="100%"/>
      <style:text-properties fo:hyphenate="true"/>
    </style:style>
    <style:style style:name="T33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71" style:family="table-row">
      <style:table-row-properties style:min-row-height="0.3958in"/>
    </style:style>
    <style:style style:name="TableCell3372" style:family="table-cell">
      <style:table-cell-properties fo:border="none" fo:padding-top="0in" fo:padding-left="0.0069in" fo:padding-bottom="0in" fo:padding-right="0.0069in"/>
    </style:style>
    <style:style style:name="P337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75" style:parent-style-name="Normal" style:family="paragraph">
      <style:paragraph-properties style:vertical-align="auto" fo:margin-bottom="0in" fo:line-height="100%"/>
      <style:text-properties fo:hyphenate="true"/>
    </style:style>
    <style:style style:name="T33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85" style:family="table-row">
      <style:table-row-properties style:min-row-height="0.2083in"/>
    </style:style>
    <style:style style:name="TableCell3386" style:family="table-cell">
      <style:table-cell-properties fo:border="none" fo:padding-top="0in" fo:padding-left="0.0069in" fo:padding-bottom="0in" fo:padding-right="0.0069in"/>
    </style:style>
    <style:style style:name="P338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3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style:vertical-align="auto" fo:margin-bottom="0in" fo:line-height="100%"/>
      <style:text-properties fo:hyphenate="true"/>
    </style:style>
    <style:style style:name="T33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97" style:family="table-row">
      <style:table-row-properties style:min-row-height="0.3958in"/>
    </style:style>
    <style:style style:name="TableCell3398" style:family="table-cell">
      <style:table-cell-properties fo:border="none" fo:padding-top="0in" fo:padding-left="0.0069in" fo:padding-bottom="0in" fo:padding-right="0.0069in"/>
    </style:style>
    <style:style style:name="P339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01" style:parent-style-name="Normal" style:family="paragraph">
      <style:paragraph-properties style:vertical-align="auto" fo:margin-bottom="0in" fo:line-height="100%"/>
      <style:text-properties fo:hyphenate="true"/>
    </style:style>
    <style:style style:name="T34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11" style:family="table-row">
      <style:table-row-properties style:min-row-height="0.2083in"/>
    </style:style>
    <style:style style:name="TableCell3412" style:family="table-cell">
      <style:table-cell-properties fo:border="none" fo:padding-top="0in" fo:padding-left="0.0069in" fo:padding-bottom="0in" fo:padding-right="0.0069in"/>
    </style:style>
    <style:style style:name="P341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style:vertical-align="auto" fo:margin-bottom="0in" fo:line-height="100%"/>
      <style:text-properties fo:hyphenate="true"/>
    </style:style>
    <style:style style:name="T34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24" style:family="table-row">
      <style:table-row-properties style:min-row-height="0.3958in"/>
    </style:style>
    <style:style style:name="TableCell3425" style:family="table-cell">
      <style:table-cell-properties fo:border="none" fo:padding-top="0in" fo:padding-left="0.0069in" fo:padding-bottom="0in" fo:padding-right="0.0069in"/>
    </style:style>
    <style:style style:name="P342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style:vertical-align="auto" fo:margin-bottom="0in" fo:line-height="100%"/>
      <style:text-properties fo:hyphenate="true"/>
    </style:style>
    <style:style style:name="T34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36" style:family="table-row">
      <style:table-row-properties style:min-row-height="0.2083in"/>
    </style:style>
    <style:style style:name="TableCell3437" style:family="table-cell">
      <style:table-cell-properties fo:border="none" fo:padding-top="0in" fo:padding-left="0.0069in" fo:padding-bottom="0in" fo:padding-right="0.0069in"/>
    </style:style>
    <style:style style:name="P343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style:vertical-align="auto" fo:margin-bottom="0in" fo:line-height="100%"/>
      <style:text-properties fo:hyphenate="true"/>
    </style:style>
    <style:style style:name="T34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49" style:family="table-row">
      <style:table-row-properties style:min-row-height="0.3958in"/>
    </style:style>
    <style:style style:name="TableCell3450" style:family="table-cell">
      <style:table-cell-properties fo:border="none" fo:padding-top="0in" fo:padding-left="0.0069in" fo:padding-bottom="0in" fo:padding-right="0.0069in"/>
    </style:style>
    <style:style style:name="P345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style:vertical-align="auto" fo:margin-bottom="0in" fo:line-height="100%"/>
      <style:text-properties fo:hyphenate="true"/>
    </style:style>
    <style:style style:name="T34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61" style:family="table-row">
      <style:table-row-properties style:min-row-height="0.3958in"/>
    </style:style>
    <style:style style:name="TableCell3462" style:family="table-cell">
      <style:table-cell-properties fo:border="none" fo:padding-top="0in" fo:padding-left="0.0069in" fo:padding-bottom="0in" fo:padding-right="0.0069in"/>
    </style:style>
    <style:style style:name="P346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65" style:parent-style-name="Normal" style:family="paragraph">
      <style:paragraph-properties style:vertical-align="auto" fo:margin-bottom="0in" fo:line-height="100%"/>
      <style:text-properties fo:hyphenate="true"/>
    </style:style>
    <style:style style:name="T34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74" style:family="table-row">
      <style:table-row-properties style:min-row-height="0.2083in"/>
    </style:style>
    <style:style style:name="TableCell3475" style:family="table-cell">
      <style:table-cell-properties fo:border="none" fo:padding-top="0in" fo:padding-left="0.0069in" fo:padding-bottom="0in" fo:padding-right="0.0069in"/>
    </style:style>
    <style:style style:name="P347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78" style:parent-style-name="Normal" style:family="paragraph">
      <style:paragraph-properties style:vertical-align="auto" fo:margin-bottom="0in" fo:line-height="100%"/>
      <style:text-properties fo:hyphenate="true"/>
    </style:style>
    <style:style style:name="T34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86" style:family="table-row">
      <style:table-row-properties style:min-row-height="0.2083in"/>
    </style:style>
    <style:style style:name="TableCell3487" style:family="table-cell">
      <style:table-cell-properties fo:border="none" fo:padding-top="0in" fo:padding-left="0.0069in" fo:padding-bottom="0in" fo:padding-right="0.0069in"/>
    </style:style>
    <style:style style:name="P348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4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90" style:parent-style-name="Normal" style:family="paragraph">
      <style:paragraph-properties style:vertical-align="auto" fo:margin-bottom="0in" fo:line-height="100%"/>
      <style:text-properties fo:hyphenate="true"/>
    </style:style>
    <style:style style:name="T34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98" style:family="table-row">
      <style:table-row-properties style:min-row-height="0.3958in"/>
    </style:style>
    <style:style style:name="TableCell3499" style:family="table-cell">
      <style:table-cell-properties fo:border="none" fo:padding-top="0in" fo:padding-left="0.0069in" fo:padding-bottom="0in" fo:padding-right="0.0069in"/>
    </style:style>
    <style:style style:name="P3500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style:vertical-align="auto" fo:margin-bottom="0in" fo:line-height="100%"/>
      <style:text-properties fo:hyphenate="true"/>
    </style:style>
    <style:style style:name="T35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13" style:family="table-row">
      <style:table-row-properties style:min-row-height="0.3958in"/>
    </style:style>
    <style:style style:name="TableCell3514" style:family="table-cell">
      <style:table-cell-properties fo:border="none" fo:padding-top="0in" fo:padding-left="0.0069in" fo:padding-bottom="0in" fo:padding-right="0.0069in"/>
    </style:style>
    <style:style style:name="P351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style:vertical-align="auto" fo:margin-bottom="0in" fo:line-height="100%"/>
      <style:text-properties fo:hyphenate="true"/>
    </style:style>
    <style:style style:name="T35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27" style:family="table-row">
      <style:table-row-properties style:min-row-height="0.3958in"/>
    </style:style>
    <style:style style:name="TableCell3528" style:family="table-cell">
      <style:table-cell-properties fo:border="none" fo:padding-top="0in" fo:padding-left="0.0069in" fo:padding-bottom="0in" fo:padding-right="0.0069in"/>
    </style:style>
    <style:style style:name="P352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1" style:parent-style-name="Normal" style:family="paragraph">
      <style:paragraph-properties style:vertical-align="auto" fo:margin-bottom="0in" fo:line-height="100%"/>
      <style:text-properties fo:hyphenate="true"/>
    </style:style>
    <style:style style:name="T35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40" style:family="table-row">
      <style:table-row-properties style:min-row-height="0.3958in"/>
    </style:style>
    <style:style style:name="TableCell3541" style:family="table-cell">
      <style:table-cell-properties fo:border="none" fo:padding-top="0in" fo:padding-left="0.0069in" fo:padding-bottom="0in" fo:padding-right="0.0069in"/>
    </style:style>
    <style:style style:name="P354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style:vertical-align="auto" fo:margin-bottom="0in" fo:line-height="100%"/>
      <style:text-properties fo:hyphenate="true"/>
    </style:style>
    <style:style style:name="T35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54" style:family="table-row">
      <style:table-row-properties style:min-row-height="0.2083in"/>
    </style:style>
    <style:style style:name="TableCell3555" style:family="table-cell">
      <style:table-cell-properties fo:border="none" fo:padding-top="0in" fo:padding-left="0.0069in" fo:padding-bottom="0in" fo:padding-right="0.0069in"/>
    </style:style>
    <style:style style:name="P355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style:vertical-align="auto" fo:margin-bottom="0in" fo:line-height="100%"/>
      <style:text-properties fo:hyphenate="true"/>
    </style:style>
    <style:style style:name="T35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67" style:family="table-row">
      <style:table-row-properties style:min-row-height="0.3958in"/>
    </style:style>
    <style:style style:name="TableCell3568" style:family="table-cell">
      <style:table-cell-properties fo:border="none" fo:padding-top="0in" fo:padding-left="0.0069in" fo:padding-bottom="0in" fo:padding-right="0.0069in"/>
    </style:style>
    <style:style style:name="P356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1" style:parent-style-name="Normal" style:family="paragraph">
      <style:paragraph-properties style:vertical-align="auto" fo:margin-bottom="0in" fo:line-height="100%"/>
      <style:text-properties fo:hyphenate="true"/>
    </style:style>
    <style:style style:name="T35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81" style:family="table-row">
      <style:table-row-properties style:min-row-height="0.3958in"/>
    </style:style>
    <style:style style:name="TableCell3582" style:family="table-cell">
      <style:table-cell-properties fo:border="none" fo:padding-top="0in" fo:padding-left="0.0069in" fo:padding-bottom="0in" fo:padding-right="0.0069in"/>
    </style:style>
    <style:style style:name="P358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85" style:parent-style-name="Normal" style:family="paragraph">
      <style:paragraph-properties style:vertical-align="auto" fo:margin-bottom="0in" fo:line-height="100%"/>
      <style:text-properties fo:hyphenate="true"/>
    </style:style>
    <style:style style:name="T35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95" style:family="table-row">
      <style:table-row-properties style:min-row-height="0.2083in"/>
    </style:style>
    <style:style style:name="TableCell3596" style:family="table-cell">
      <style:table-cell-properties fo:border="none" fo:padding-top="0in" fo:padding-left="0.0069in" fo:padding-bottom="0in" fo:padding-right="0.0069in"/>
    </style:style>
    <style:style style:name="P359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5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99" style:parent-style-name="Normal" style:family="paragraph">
      <style:paragraph-properties style:vertical-align="auto" fo:margin-bottom="0in" fo:line-height="100%"/>
      <style:text-properties fo:hyphenate="true"/>
    </style:style>
    <style:style style:name="T36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07" style:family="table-row">
      <style:table-row-properties style:min-row-height="0.2083in"/>
    </style:style>
    <style:style style:name="TableCell3608" style:family="table-cell">
      <style:table-cell-properties fo:border="none" fo:padding-top="0in" fo:padding-left="0.0069in" fo:padding-bottom="0in" fo:padding-right="0.0069in"/>
    </style:style>
    <style:style style:name="P360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style:vertical-align="auto" fo:margin-bottom="0in" fo:line-height="100%"/>
      <style:text-properties fo:hyphenate="true"/>
    </style:style>
    <style:style style:name="T36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19" style:family="table-row">
      <style:table-row-properties style:min-row-height="0.3958in"/>
    </style:style>
    <style:style style:name="TableCell3620" style:family="table-cell">
      <style:table-cell-properties fo:border="none" fo:padding-top="0in" fo:padding-left="0.0069in" fo:padding-bottom="0in" fo:padding-right="0.0069in"/>
    </style:style>
    <style:style style:name="P362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23" style:parent-style-name="Normal" style:family="paragraph">
      <style:paragraph-properties style:vertical-align="auto" fo:margin-bottom="0in" fo:line-height="100%"/>
      <style:text-properties fo:hyphenate="true"/>
    </style:style>
    <style:style style:name="T36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32" style:family="table-row">
      <style:table-row-properties style:min-row-height="0.2083in"/>
    </style:style>
    <style:style style:name="TableCell3633" style:family="table-cell">
      <style:table-cell-properties fo:border="none" fo:padding-top="0in" fo:padding-left="0.0069in" fo:padding-bottom="0in" fo:padding-right="0.0069in"/>
    </style:style>
    <style:style style:name="P363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6" style:parent-style-name="Normal" style:family="paragraph">
      <style:paragraph-properties style:vertical-align="auto" fo:margin-bottom="0in" fo:line-height="100%"/>
      <style:text-properties fo:hyphenate="true"/>
    </style:style>
    <style:style style:name="T36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44" style:family="table-row">
      <style:table-row-properties style:min-row-height="0.3958in"/>
    </style:style>
    <style:style style:name="TableCell3645" style:family="table-cell">
      <style:table-cell-properties fo:border="none" fo:padding-top="0in" fo:padding-left="0.0069in" fo:padding-bottom="0in" fo:padding-right="0.0069in"/>
    </style:style>
    <style:style style:name="P364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8" style:parent-style-name="Normal" style:family="paragraph">
      <style:paragraph-properties style:vertical-align="auto" fo:margin-bottom="0in" fo:line-height="100%"/>
      <style:text-properties fo:hyphenate="true"/>
    </style:style>
    <style:style style:name="T36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57" style:family="table-row">
      <style:table-row-properties style:min-row-height="0.3958in"/>
    </style:style>
    <style:style style:name="TableCell3658" style:family="table-cell">
      <style:table-cell-properties fo:border="none" fo:padding-top="0in" fo:padding-left="0.0069in" fo:padding-bottom="0in" fo:padding-right="0.0069in"/>
    </style:style>
    <style:style style:name="P365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1" style:parent-style-name="Normal" style:family="paragraph">
      <style:paragraph-properties style:vertical-align="auto" fo:margin-bottom="0in" fo:line-height="100%"/>
      <style:text-properties fo:hyphenate="true"/>
    </style:style>
    <style:style style:name="T36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69" style:family="table-row">
      <style:table-row-properties style:min-row-height="0.2083in"/>
    </style:style>
    <style:style style:name="TableCell3670" style:family="table-cell">
      <style:table-cell-properties fo:border="none" fo:padding-top="0in" fo:padding-left="0.0069in" fo:padding-bottom="0in" fo:padding-right="0.0069in"/>
    </style:style>
    <style:style style:name="P367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73" style:parent-style-name="Normal" style:family="paragraph">
      <style:paragraph-properties style:vertical-align="auto" fo:margin-bottom="0in" fo:line-height="100%"/>
      <style:text-properties fo:hyphenate="true"/>
    </style:style>
    <style:style style:name="T36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82" style:family="table-row">
      <style:table-row-properties style:min-row-height="0.2083in"/>
    </style:style>
    <style:style style:name="TableCell3683" style:family="table-cell">
      <style:table-cell-properties fo:border="none" fo:padding-top="0in" fo:padding-left="0.0069in" fo:padding-bottom="0in" fo:padding-right="0.0069in"/>
    </style:style>
    <style:style style:name="P368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86" style:parent-style-name="Normal" style:family="paragraph">
      <style:paragraph-properties style:vertical-align="auto" fo:margin-bottom="0in" fo:line-height="100%"/>
      <style:text-properties fo:hyphenate="true"/>
    </style:style>
    <style:style style:name="T36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94" style:family="table-row">
      <style:table-row-properties style:min-row-height="0.2083in"/>
    </style:style>
    <style:style style:name="TableCell3695" style:family="table-cell">
      <style:table-cell-properties fo:border="none" fo:padding-top="0in" fo:padding-left="0.0069in" fo:padding-bottom="0in" fo:padding-right="0.0069in"/>
    </style:style>
    <style:style style:name="P369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6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98" style:parent-style-name="Normal" style:family="paragraph">
      <style:paragraph-properties style:vertical-align="auto" fo:margin-bottom="0in" fo:line-height="100%"/>
      <style:text-properties fo:hyphenate="true"/>
    </style:style>
    <style:style style:name="T36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06" style:family="table-row">
      <style:table-row-properties style:min-row-height="0.3958in"/>
    </style:style>
    <style:style style:name="TableCell3707" style:family="table-cell">
      <style:table-cell-properties fo:border="none" fo:padding-top="0in" fo:padding-left="0.0069in" fo:padding-bottom="0in" fo:padding-right="0.0069in"/>
    </style:style>
    <style:style style:name="P370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10" style:parent-style-name="Normal" style:family="paragraph">
      <style:paragraph-properties style:vertical-align="auto" fo:margin-bottom="0in" fo:line-height="100%"/>
      <style:text-properties fo:hyphenate="true"/>
    </style:style>
    <style:style style:name="T37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19" style:family="table-row">
      <style:table-row-properties style:min-row-height="0.2083in"/>
    </style:style>
    <style:style style:name="TableCell3720" style:family="table-cell">
      <style:table-cell-properties fo:border="none" fo:padding-top="0in" fo:padding-left="0.0069in" fo:padding-bottom="0in" fo:padding-right="0.0069in"/>
    </style:style>
    <style:style style:name="P372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23" style:parent-style-name="Normal" style:family="paragraph">
      <style:paragraph-properties style:vertical-align="auto" fo:margin-bottom="0in" fo:line-height="100%"/>
      <style:text-properties fo:hyphenate="true"/>
    </style:style>
    <style:style style:name="T37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31" style:family="table-row">
      <style:table-row-properties style:min-row-height="0.2083in"/>
    </style:style>
    <style:style style:name="TableCell3732" style:family="table-cell">
      <style:table-cell-properties fo:border="none" fo:padding-top="0in" fo:padding-left="0.0069in" fo:padding-bottom="0in" fo:padding-right="0.0069in"/>
    </style:style>
    <style:style style:name="P373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35" style:parent-style-name="Normal" style:family="paragraph">
      <style:paragraph-properties style:vertical-align="auto" fo:margin-bottom="0in" fo:line-height="100%"/>
      <style:text-properties fo:hyphenate="true"/>
    </style:style>
    <style:style style:name="T37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44" style:family="table-row">
      <style:table-row-properties style:min-row-height="0.3958in"/>
    </style:style>
    <style:style style:name="TableCell3745" style:family="table-cell">
      <style:table-cell-properties fo:border="none" fo:padding-top="0in" fo:padding-left="0.0069in" fo:padding-bottom="0in" fo:padding-right="0.0069in"/>
    </style:style>
    <style:style style:name="P374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48" style:parent-style-name="Normal" style:family="paragraph">
      <style:paragraph-properties style:vertical-align="auto" fo:margin-bottom="0in" fo:line-height="100%"/>
      <style:text-properties fo:hyphenate="true"/>
    </style:style>
    <style:style style:name="T37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56" style:family="table-row">
      <style:table-row-properties style:min-row-height="0.3958in"/>
    </style:style>
    <style:style style:name="TableCell3757" style:family="table-cell">
      <style:table-cell-properties fo:border="none" fo:padding-top="0in" fo:padding-left="0.0069in" fo:padding-bottom="0in" fo:padding-right="0.0069in"/>
    </style:style>
    <style:style style:name="P375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60" style:parent-style-name="Normal" style:family="paragraph">
      <style:paragraph-properties style:vertical-align="auto" fo:margin-bottom="0in" fo:line-height="100%"/>
      <style:text-properties fo:hyphenate="true"/>
    </style:style>
    <style:style style:name="T37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68" style:family="table-row">
      <style:table-row-properties style:min-row-height="0.2083in"/>
    </style:style>
    <style:style style:name="TableCell3769" style:family="table-cell">
      <style:table-cell-properties fo:border="none" fo:padding-top="0in" fo:padding-left="0.0069in" fo:padding-bottom="0in" fo:padding-right="0.0069in"/>
    </style:style>
    <style:style style:name="P3770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72" style:parent-style-name="Normal" style:family="paragraph">
      <style:paragraph-properties style:vertical-align="auto" fo:margin-bottom="0in" fo:line-height="100%"/>
      <style:text-properties fo:hyphenate="true"/>
    </style:style>
    <style:style style:name="T37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80" style:family="table-row">
      <style:table-row-properties style:min-row-height="0.2083in"/>
    </style:style>
    <style:style style:name="TableCell3781" style:family="table-cell">
      <style:table-cell-properties fo:border="none" fo:padding-top="0in" fo:padding-left="0.0069in" fo:padding-bottom="0in" fo:padding-right="0.0069in"/>
    </style:style>
    <style:style style:name="P3782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84" style:parent-style-name="Normal" style:family="paragraph">
      <style:paragraph-properties style:vertical-align="auto" fo:margin-bottom="0in" fo:line-height="100%"/>
      <style:text-properties fo:hyphenate="true"/>
    </style:style>
    <style:style style:name="T37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92" style:family="table-row">
      <style:table-row-properties style:min-row-height="0.3958in"/>
    </style:style>
    <style:style style:name="TableCell3793" style:family="table-cell">
      <style:table-cell-properties fo:border="none" fo:padding-top="0in" fo:padding-left="0.0069in" fo:padding-bottom="0in" fo:padding-right="0.0069in"/>
    </style:style>
    <style:style style:name="P379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7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96" style:parent-style-name="Normal" style:family="paragraph">
      <style:paragraph-properties style:vertical-align="auto" fo:margin-bottom="0in" fo:line-height="100%"/>
      <style:text-properties fo:hyphenate="true"/>
    </style:style>
    <style:style style:name="T37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07" style:family="table-row">
      <style:table-row-properties style:min-row-height="0.3958in"/>
    </style:style>
    <style:style style:name="TableCell3808" style:family="table-cell">
      <style:table-cell-properties fo:border="none" fo:padding-top="0in" fo:padding-left="0.0069in" fo:padding-bottom="0in" fo:padding-right="0.0069in"/>
    </style:style>
    <style:style style:name="P380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11" style:parent-style-name="Normal" style:family="paragraph">
      <style:paragraph-properties style:vertical-align="auto" fo:margin-bottom="0in" fo:line-height="100%"/>
      <style:text-properties fo:hyphenate="true"/>
    </style:style>
    <style:style style:name="T38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19" style:family="table-row">
      <style:table-row-properties style:min-row-height="0.2083in"/>
    </style:style>
    <style:style style:name="TableCell3820" style:family="table-cell">
      <style:table-cell-properties fo:border="none" fo:padding-top="0in" fo:padding-left="0.0069in" fo:padding-bottom="0in" fo:padding-right="0.0069in"/>
    </style:style>
    <style:style style:name="P382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23" style:parent-style-name="Normal" style:family="paragraph">
      <style:paragraph-properties style:vertical-align="auto" fo:margin-bottom="0in" fo:line-height="100%"/>
      <style:text-properties fo:hyphenate="true"/>
    </style:style>
    <style:style style:name="T38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32" style:family="table-row">
      <style:table-row-properties style:min-row-height="0.3958in"/>
    </style:style>
    <style:style style:name="TableCell3833" style:family="table-cell">
      <style:table-cell-properties fo:border="none" fo:padding-top="0in" fo:padding-left="0.0069in" fo:padding-bottom="0in" fo:padding-right="0.0069in"/>
    </style:style>
    <style:style style:name="P383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style:vertical-align="auto" fo:margin-bottom="0in" fo:line-height="100%"/>
      <style:text-properties fo:hyphenate="true"/>
    </style:style>
    <style:style style:name="T38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46" style:family="table-row">
      <style:table-row-properties style:min-row-height="0.2083in"/>
    </style:style>
    <style:style style:name="TableCell3847" style:family="table-cell">
      <style:table-cell-properties fo:border="none" fo:padding-top="0in" fo:padding-left="0.0069in" fo:padding-bottom="0in" fo:padding-right="0.0069in"/>
    </style:style>
    <style:style style:name="P3848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50" style:parent-style-name="Normal" style:family="paragraph">
      <style:paragraph-properties style:vertical-align="auto" fo:margin-bottom="0in" fo:line-height="100%"/>
      <style:text-properties fo:hyphenate="true"/>
    </style:style>
    <style:style style:name="T38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58" style:family="table-row">
      <style:table-row-properties style:min-row-height="0.3958in"/>
    </style:style>
    <style:style style:name="TableCell3859" style:family="table-cell">
      <style:table-cell-properties fo:border="none" fo:padding-top="0in" fo:padding-left="0.0069in" fo:padding-bottom="0in" fo:padding-right="0.0069in"/>
    </style:style>
    <style:style style:name="P3860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62" style:parent-style-name="Normal" style:family="paragraph">
      <style:paragraph-properties style:vertical-align="auto" fo:margin-bottom="0in" fo:line-height="100%"/>
      <style:text-properties fo:hyphenate="true"/>
    </style:style>
    <style:style style:name="T38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72" style:family="table-row">
      <style:table-row-properties style:min-row-height="0.2083in"/>
    </style:style>
    <style:style style:name="TableCell3873" style:family="table-cell">
      <style:table-cell-properties fo:border="none" fo:padding-top="0in" fo:padding-left="0.0069in" fo:padding-bottom="0in" fo:padding-right="0.0069in"/>
    </style:style>
    <style:style style:name="P387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76" style:parent-style-name="Normal" style:family="paragraph">
      <style:paragraph-properties style:vertical-align="auto" fo:margin-bottom="0in" fo:line-height="100%"/>
      <style:text-properties fo:hyphenate="true"/>
    </style:style>
    <style:style style:name="T38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84" style:family="table-row">
      <style:table-row-properties style:min-row-height="0.2083in"/>
    </style:style>
    <style:style style:name="TableCell3885" style:family="table-cell">
      <style:table-cell-properties fo:border="none" fo:padding-top="0in" fo:padding-left="0.0069in" fo:padding-bottom="0in" fo:padding-right="0.0069in"/>
    </style:style>
    <style:style style:name="P388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8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88" style:parent-style-name="Normal" style:family="paragraph">
      <style:paragraph-properties style:vertical-align="auto" fo:margin-bottom="0in" fo:line-height="100%"/>
      <style:text-properties fo:hyphenate="true"/>
    </style:style>
    <style:style style:name="T38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97" style:family="table-row">
      <style:table-row-properties style:min-row-height="0.3958in"/>
    </style:style>
    <style:style style:name="TableCell3898" style:family="table-cell">
      <style:table-cell-properties fo:border="none" fo:padding-top="0in" fo:padding-left="0.0069in" fo:padding-bottom="0in" fo:padding-right="0.0069in"/>
    </style:style>
    <style:style style:name="P389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01" style:parent-style-name="Normal" style:family="paragraph">
      <style:paragraph-properties style:vertical-align="auto" fo:margin-bottom="0in" fo:line-height="100%"/>
      <style:text-properties fo:hyphenate="true"/>
    </style:style>
    <style:style style:name="T39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09" style:family="table-row">
      <style:table-row-properties style:min-row-height="0.3958in"/>
    </style:style>
    <style:style style:name="TableCell3910" style:family="table-cell">
      <style:table-cell-properties fo:border="none" fo:padding-top="0in" fo:padding-left="0.0069in" fo:padding-bottom="0in" fo:padding-right="0.0069in"/>
    </style:style>
    <style:style style:name="P391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13" style:parent-style-name="Normal" style:family="paragraph">
      <style:paragraph-properties style:vertical-align="auto" fo:margin-bottom="0in" fo:line-height="100%"/>
      <style:text-properties fo:hyphenate="true"/>
    </style:style>
    <style:style style:name="T39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22" style:family="table-row">
      <style:table-row-properties style:min-row-height="0.3958in"/>
    </style:style>
    <style:style style:name="TableCell3923" style:family="table-cell">
      <style:table-cell-properties fo:border="none" fo:padding-top="0in" fo:padding-left="0.0069in" fo:padding-bottom="0in" fo:padding-right="0.0069in"/>
    </style:style>
    <style:style style:name="P3924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26" style:parent-style-name="Normal" style:family="paragraph">
      <style:paragraph-properties style:vertical-align="auto" fo:margin-bottom="0in" fo:line-height="100%"/>
      <style:text-properties fo:hyphenate="true"/>
    </style:style>
    <style:style style:name="T39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34" style:family="table-row">
      <style:table-row-properties style:min-row-height="0.3958in"/>
    </style:style>
    <style:style style:name="TableCell3935" style:family="table-cell">
      <style:table-cell-properties fo:border="none" fo:padding-top="0in" fo:padding-left="0.0069in" fo:padding-bottom="0in" fo:padding-right="0.0069in"/>
    </style:style>
    <style:style style:name="P3936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38" style:parent-style-name="Normal" style:family="paragraph">
      <style:paragraph-properties style:vertical-align="auto" fo:margin-bottom="0in" fo:line-height="100%"/>
      <style:text-properties fo:hyphenate="true"/>
    </style:style>
    <style:style style:name="T39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47" style:family="table-row">
      <style:table-row-properties style:min-row-height="0.3958in"/>
    </style:style>
    <style:style style:name="TableCell3948" style:family="table-cell">
      <style:table-cell-properties fo:border="none" fo:padding-top="0in" fo:padding-left="0.0069in" fo:padding-bottom="0in" fo:padding-right="0.0069in"/>
    </style:style>
    <style:style style:name="P3949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51" style:parent-style-name="Normal" style:family="paragraph">
      <style:paragraph-properties style:vertical-align="auto" fo:margin-bottom="0in" fo:line-height="100%"/>
      <style:text-properties fo:hyphenate="true"/>
    </style:style>
    <style:style style:name="T39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59" style:family="table-row">
      <style:table-row-properties style:min-row-height="0.3958in"/>
    </style:style>
    <style:style style:name="TableCell3960" style:family="table-cell">
      <style:table-cell-properties fo:border="none" fo:padding-top="0in" fo:padding-left="0.0069in" fo:padding-bottom="0in" fo:padding-right="0.0069in"/>
    </style:style>
    <style:style style:name="P3961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63" style:parent-style-name="Normal" style:family="paragraph">
      <style:paragraph-properties style:vertical-align="auto" fo:margin-bottom="0in" fo:line-height="100%"/>
      <style:text-properties fo:hyphenate="true"/>
    </style:style>
    <style:style style:name="T39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73" style:family="table-row">
      <style:table-row-properties style:min-row-height="0.3958in"/>
    </style:style>
    <style:style style:name="TableCell3974" style:family="table-cell">
      <style:table-cell-properties fo:border="none" fo:padding-top="0in" fo:padding-left="0.0069in" fo:padding-bottom="0in" fo:padding-right="0.0069in"/>
    </style:style>
    <style:style style:name="P3975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77" style:parent-style-name="Normal" style:family="paragraph">
      <style:paragraph-properties style:vertical-align="auto" fo:margin-bottom="0in" fo:line-height="100%"/>
      <style:text-properties fo:hyphenate="true"/>
    </style:style>
    <style:style style:name="T39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85" style:family="table-row">
      <style:table-row-properties style:min-row-height="0.3958in"/>
    </style:style>
    <style:style style:name="TableCell3986" style:family="table-cell">
      <style:table-cell-properties fo:border="none" fo:padding-top="0in" fo:padding-left="0.0069in" fo:padding-bottom="0in" fo:padding-right="0.0069in"/>
    </style:style>
    <style:style style:name="P3987" style:parent-style-name="Normal" style:family="paragraph">
      <style:paragraph-properties style:vertical-align="auto" fo:margin-bottom="0in" fo:line-height="100%"/>
      <style:text-properties fo:hyphenate="true"/>
    </style:style>
    <style:style style:name="TableCell39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89" style:parent-style-name="Normal" style:family="paragraph">
      <style:paragraph-properties style:vertical-align="auto" fo:margin-bottom="0in" fo:line-height="100%"/>
      <style:text-properties fo:hyphenate="true"/>
    </style:style>
    <style:style style:name="T39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97" style:family="table-row">
      <style:table-row-properties style:min-row-height="0.2083in"/>
    </style:style>
    <style:style style:name="TableCell3998" style:family="table-cell">
      <style:table-cell-properties fo:border="none" fo:padding-top="0in" fo:padding-left="0.0069in" fo:padding-bottom="0in" fo:padding-right="0.0069in"/>
    </style:style>
    <style:style style:name="P399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01" style:parent-style-name="Normal" style:family="paragraph">
      <style:paragraph-properties style:vertical-align="auto" fo:margin-bottom="0in" fo:line-height="100%"/>
      <style:text-properties fo:hyphenate="true"/>
    </style:style>
    <style:style style:name="T40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10" style:family="table-row">
      <style:table-row-properties style:min-row-height="0.3958in"/>
    </style:style>
    <style:style style:name="TableCell4011" style:family="table-cell">
      <style:table-cell-properties fo:border="none" fo:padding-top="0in" fo:padding-left="0.0069in" fo:padding-bottom="0in" fo:padding-right="0.0069in"/>
    </style:style>
    <style:style style:name="P401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4" style:parent-style-name="Normal" style:family="paragraph">
      <style:paragraph-properties style:vertical-align="auto" fo:margin-bottom="0in" fo:line-height="100%"/>
      <style:text-properties fo:hyphenate="true"/>
    </style:style>
    <style:style style:name="T40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22" style:family="table-row">
      <style:table-row-properties style:min-row-height="0.3958in"/>
    </style:style>
    <style:style style:name="TableCell4023" style:family="table-cell">
      <style:table-cell-properties fo:border="none" fo:padding-top="0in" fo:padding-left="0.0069in" fo:padding-bottom="0in" fo:padding-right="0.0069in"/>
    </style:style>
    <style:style style:name="P402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26" style:parent-style-name="Normal" style:family="paragraph">
      <style:paragraph-properties style:vertical-align="auto" fo:margin-bottom="0in" fo:line-height="100%"/>
      <style:text-properties fo:hyphenate="true"/>
    </style:style>
    <style:style style:name="T40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37" style:family="table-row">
      <style:table-row-properties style:min-row-height="0.3958in"/>
    </style:style>
    <style:style style:name="TableCell4038" style:family="table-cell">
      <style:table-cell-properties fo:border="none" fo:padding-top="0in" fo:padding-left="0.0069in" fo:padding-bottom="0in" fo:padding-right="0.0069in"/>
    </style:style>
    <style:style style:name="P403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1" style:parent-style-name="Normal" style:family="paragraph">
      <style:paragraph-properties style:vertical-align="auto" fo:margin-bottom="0in" fo:line-height="100%"/>
      <style:text-properties fo:hyphenate="true"/>
    </style:style>
    <style:style style:name="T40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49" style:family="table-row">
      <style:table-row-properties style:min-row-height="0.3958in"/>
    </style:style>
    <style:style style:name="TableCell4050" style:family="table-cell">
      <style:table-cell-properties fo:border="none" fo:padding-top="0in" fo:padding-left="0.0069in" fo:padding-bottom="0in" fo:padding-right="0.0069in"/>
    </style:style>
    <style:style style:name="P405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53" style:parent-style-name="Normal" style:family="paragraph">
      <style:paragraph-properties style:vertical-align="auto" fo:margin-bottom="0in" fo:line-height="100%"/>
      <style:text-properties fo:hyphenate="true"/>
    </style:style>
    <style:style style:name="T40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62" style:family="table-row">
      <style:table-row-properties style:min-row-height="0.3958in"/>
    </style:style>
    <style:style style:name="TableCell4063" style:family="table-cell">
      <style:table-cell-properties fo:border="none" fo:padding-top="0in" fo:padding-left="0.0069in" fo:padding-bottom="0in" fo:padding-right="0.0069in"/>
    </style:style>
    <style:style style:name="P406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66" style:parent-style-name="Normal" style:family="paragraph">
      <style:paragraph-properties style:vertical-align="auto" fo:margin-bottom="0in" fo:line-height="100%"/>
      <style:text-properties fo:hyphenate="true"/>
    </style:style>
    <style:style style:name="T40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74" style:family="table-row">
      <style:table-row-properties style:min-row-height="0.3958in"/>
    </style:style>
    <style:style style:name="TableCell4075" style:family="table-cell">
      <style:table-cell-properties fo:border="none" fo:padding-top="0in" fo:padding-left="0.0069in" fo:padding-bottom="0in" fo:padding-right="0.0069in"/>
    </style:style>
    <style:style style:name="P4076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78" style:parent-style-name="Normal" style:family="paragraph">
      <style:paragraph-properties style:vertical-align="auto" fo:margin-bottom="0in" fo:line-height="100%"/>
      <style:text-properties fo:hyphenate="true"/>
    </style:style>
    <style:style style:name="T40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87" style:family="table-row">
      <style:table-row-properties style:min-row-height="0.3958in"/>
    </style:style>
    <style:style style:name="TableCell4088" style:family="table-cell">
      <style:table-cell-properties fo:border="none" fo:padding-top="0in" fo:padding-left="0.0069in" fo:padding-bottom="0in" fo:padding-right="0.0069in"/>
    </style:style>
    <style:style style:name="P408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0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style:vertical-align="auto" fo:margin-bottom="0in" fo:line-height="100%"/>
      <style:text-properties fo:hyphenate="true"/>
    </style:style>
    <style:style style:name="T40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99" style:family="table-row">
      <style:table-row-properties style:min-row-height="0.3958in"/>
    </style:style>
    <style:style style:name="TableCell4100" style:family="table-cell">
      <style:table-cell-properties fo:border="none" fo:padding-top="0in" fo:padding-left="0.0069in" fo:padding-bottom="0in" fo:padding-right="0.0069in"/>
    </style:style>
    <style:style style:name="P410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03" style:parent-style-name="Normal" style:family="paragraph">
      <style:paragraph-properties style:vertical-align="auto" fo:margin-bottom="0in" fo:line-height="100%"/>
      <style:text-properties fo:hyphenate="true"/>
    </style:style>
    <style:style style:name="T41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12" style:family="table-row">
      <style:table-row-properties style:min-row-height="0.3958in"/>
    </style:style>
    <style:style style:name="TableCell4113" style:family="table-cell">
      <style:table-cell-properties fo:border="none" fo:padding-top="0in" fo:padding-left="0.0069in" fo:padding-bottom="0in" fo:padding-right="0.0069in"/>
    </style:style>
    <style:style style:name="P41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16" style:parent-style-name="Normal" style:family="paragraph">
      <style:paragraph-properties style:vertical-align="auto" fo:margin-bottom="0in" fo:line-height="100%"/>
      <style:text-properties fo:hyphenate="true"/>
    </style:style>
    <style:style style:name="T41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26" style:family="table-row">
      <style:table-row-properties style:min-row-height="0.3958in"/>
    </style:style>
    <style:style style:name="TableCell4127" style:family="table-cell">
      <style:table-cell-properties fo:border="none" fo:padding-top="0in" fo:padding-left="0.0069in" fo:padding-bottom="0in" fo:padding-right="0.0069in"/>
    </style:style>
    <style:style style:name="P4128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30" style:parent-style-name="Normal" style:family="paragraph">
      <style:paragraph-properties style:vertical-align="auto" fo:margin-bottom="0in" fo:line-height="100%"/>
      <style:text-properties fo:hyphenate="true"/>
    </style:style>
    <style:style style:name="T41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39" style:family="table-row">
      <style:table-row-properties style:min-row-height="0.3958in"/>
    </style:style>
    <style:style style:name="TableCell4140" style:family="table-cell">
      <style:table-cell-properties fo:border="none" fo:padding-top="0in" fo:padding-left="0.0069in" fo:padding-bottom="0in" fo:padding-right="0.0069in"/>
    </style:style>
    <style:style style:name="P414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43" style:parent-style-name="Normal" style:family="paragraph">
      <style:paragraph-properties style:vertical-align="auto" fo:margin-bottom="0in" fo:line-height="100%"/>
      <style:text-properties fo:hyphenate="true"/>
    </style:style>
    <style:style style:name="T41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51" style:family="table-row">
      <style:table-row-properties style:min-row-height="0.3958in"/>
    </style:style>
    <style:style style:name="TableCell4152" style:family="table-cell">
      <style:table-cell-properties fo:border="none" fo:padding-top="0in" fo:padding-left="0.0069in" fo:padding-bottom="0in" fo:padding-right="0.0069in"/>
    </style:style>
    <style:style style:name="P415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55" style:parent-style-name="Normal" style:family="paragraph">
      <style:paragraph-properties style:vertical-align="auto" fo:margin-bottom="0in" fo:line-height="100%"/>
      <style:text-properties fo:hyphenate="true"/>
    </style:style>
    <style:style style:name="T41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65" style:family="table-row">
      <style:table-row-properties style:min-row-height="0.3958in"/>
    </style:style>
    <style:style style:name="TableCell4166" style:family="table-cell">
      <style:table-cell-properties fo:border="none" fo:padding-top="0in" fo:padding-left="0.0069in" fo:padding-bottom="0in" fo:padding-right="0.0069in"/>
    </style:style>
    <style:style style:name="P416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69" style:parent-style-name="Normal" style:family="paragraph">
      <style:paragraph-properties style:vertical-align="auto" fo:margin-bottom="0in" fo:line-height="100%"/>
      <style:text-properties fo:hyphenate="true"/>
    </style:style>
    <style:style style:name="T41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77" style:family="table-row">
      <style:table-row-properties style:min-row-height="0.3958in"/>
    </style:style>
    <style:style style:name="TableCell4178" style:family="table-cell">
      <style:table-cell-properties fo:border="none" fo:padding-top="0in" fo:padding-left="0.0069in" fo:padding-bottom="0in" fo:padding-right="0.0069in"/>
    </style:style>
    <style:style style:name="P417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81" style:parent-style-name="Normal" style:family="paragraph">
      <style:paragraph-properties style:vertical-align="auto" fo:margin-bottom="0in" fo:line-height="100%"/>
      <style:text-properties fo:hyphenate="true"/>
    </style:style>
    <style:style style:name="T41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91" style:family="table-row">
      <style:table-row-properties style:min-row-height="0.3958in"/>
    </style:style>
    <style:style style:name="TableCell4192" style:family="table-cell">
      <style:table-cell-properties fo:border="none" fo:padding-top="0in" fo:padding-left="0.0069in" fo:padding-bottom="0in" fo:padding-right="0.0069in"/>
    </style:style>
    <style:style style:name="P419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1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95" style:parent-style-name="Normal" style:family="paragraph">
      <style:paragraph-properties style:vertical-align="auto" fo:margin-bottom="0in" fo:line-height="100%"/>
      <style:text-properties fo:hyphenate="true"/>
    </style:style>
    <style:style style:name="T41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03" style:family="table-row">
      <style:table-row-properties style:min-row-height="0.3958in"/>
    </style:style>
    <style:style style:name="TableCell4204" style:family="table-cell">
      <style:table-cell-properties fo:border="none" fo:padding-top="0in" fo:padding-left="0.0069in" fo:padding-bottom="0in" fo:padding-right="0.0069in"/>
    </style:style>
    <style:style style:name="P4205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07" style:parent-style-name="Normal" style:family="paragraph">
      <style:paragraph-properties style:vertical-align="auto" fo:margin-bottom="0in" fo:line-height="100%"/>
      <style:text-properties fo:hyphenate="true"/>
    </style:style>
    <style:style style:name="T42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17" style:family="table-row">
      <style:table-row-properties style:min-row-height="0.2083in"/>
    </style:style>
    <style:style style:name="TableCell4218" style:family="table-cell">
      <style:table-cell-properties fo:border="none" fo:padding-top="0in" fo:padding-left="0.0069in" fo:padding-bottom="0in" fo:padding-right="0.0069in"/>
    </style:style>
    <style:style style:name="P421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21" style:parent-style-name="Normal" style:family="paragraph">
      <style:paragraph-properties style:vertical-align="auto" fo:margin-bottom="0in" fo:line-height="100%"/>
      <style:text-properties fo:hyphenate="true"/>
    </style:style>
    <style:style style:name="T4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30" style:family="table-row">
      <style:table-row-properties style:min-row-height="0.3958in"/>
    </style:style>
    <style:style style:name="TableCell4231" style:family="table-cell">
      <style:table-cell-properties fo:border="none" fo:padding-top="0in" fo:padding-left="0.0069in" fo:padding-bottom="0in" fo:padding-right="0.0069in"/>
    </style:style>
    <style:style style:name="P423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34" style:parent-style-name="Normal" style:family="paragraph">
      <style:paragraph-properties style:vertical-align="auto" fo:margin-bottom="0in" fo:line-height="100%"/>
      <style:text-properties fo:hyphenate="true"/>
    </style:style>
    <style:style style:name="T42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44" style:family="table-row">
      <style:table-row-properties style:min-row-height="0.3958in"/>
    </style:style>
    <style:style style:name="TableCell4245" style:family="table-cell">
      <style:table-cell-properties fo:border="none" fo:padding-top="0in" fo:padding-left="0.0069in" fo:padding-bottom="0in" fo:padding-right="0.0069in"/>
    </style:style>
    <style:style style:name="P4246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48" style:parent-style-name="Normal" style:family="paragraph">
      <style:paragraph-properties style:vertical-align="auto" fo:margin-bottom="0in" fo:line-height="100%"/>
      <style:text-properties fo:hyphenate="true"/>
    </style:style>
    <style:style style:name="T4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57" style:family="table-row">
      <style:table-row-properties style:min-row-height="0.3958in"/>
    </style:style>
    <style:style style:name="TableCell4258" style:family="table-cell">
      <style:table-cell-properties fo:border="none" fo:padding-top="0in" fo:padding-left="0.0069in" fo:padding-bottom="0in" fo:padding-right="0.0069in"/>
    </style:style>
    <style:style style:name="P425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61" style:parent-style-name="Normal" style:family="paragraph">
      <style:paragraph-properties style:vertical-align="auto" fo:margin-bottom="0in" fo:line-height="100%"/>
      <style:text-properties fo:hyphenate="true"/>
    </style:style>
    <style:style style:name="T42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71" style:family="table-row">
      <style:table-row-properties style:min-row-height="0.3958in"/>
    </style:style>
    <style:style style:name="TableCell4272" style:family="table-cell">
      <style:table-cell-properties fo:border="none" fo:padding-top="0in" fo:padding-left="0.0069in" fo:padding-bottom="0in" fo:padding-right="0.0069in"/>
    </style:style>
    <style:style style:name="P427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75" style:parent-style-name="Normal" style:family="paragraph">
      <style:paragraph-properties style:vertical-align="auto" fo:margin-bottom="0in" fo:line-height="100%"/>
      <style:text-properties fo:hyphenate="true"/>
    </style:style>
    <style:style style:name="T4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84" style:family="table-row">
      <style:table-row-properties style:min-row-height="0.3958in"/>
    </style:style>
    <style:style style:name="TableCell4285" style:family="table-cell">
      <style:table-cell-properties fo:border="none" fo:padding-top="0in" fo:padding-left="0.0069in" fo:padding-bottom="0in" fo:padding-right="0.0069in"/>
    </style:style>
    <style:style style:name="P4286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88" style:parent-style-name="Normal" style:family="paragraph">
      <style:paragraph-properties style:vertical-align="auto" fo:margin-bottom="0in" fo:line-height="100%"/>
      <style:text-properties fo:hyphenate="true"/>
    </style:style>
    <style:style style:name="T42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96" style:family="table-row">
      <style:table-row-properties style:min-row-height="0.3958in"/>
    </style:style>
    <style:style style:name="TableCell4297" style:family="table-cell">
      <style:table-cell-properties fo:border="none" fo:padding-top="0in" fo:padding-left="0.0069in" fo:padding-bottom="0in" fo:padding-right="0.0069in"/>
    </style:style>
    <style:style style:name="P4298" style:parent-style-name="Normal" style:family="paragraph">
      <style:paragraph-properties style:vertical-align="auto" fo:margin-bottom="0in" fo:line-height="100%"/>
      <style:text-properties fo:hyphenate="true"/>
    </style:style>
    <style:style style:name="TableCell42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00" style:parent-style-name="Normal" style:family="paragraph">
      <style:paragraph-properties style:vertical-align="auto" fo:margin-bottom="0in" fo:line-height="100%"/>
      <style:text-properties fo:hyphenate="true"/>
    </style:style>
    <style:style style:name="T43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09" style:family="table-row">
      <style:table-row-properties style:min-row-height="0.3958in"/>
    </style:style>
    <style:style style:name="TableCell4310" style:family="table-cell">
      <style:table-cell-properties fo:border="none" fo:padding-top="0in" fo:padding-left="0.0069in" fo:padding-bottom="0in" fo:padding-right="0.0069in"/>
    </style:style>
    <style:style style:name="P431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13" style:parent-style-name="Normal" style:family="paragraph">
      <style:paragraph-properties style:vertical-align="auto" fo:margin-bottom="0in" fo:line-height="100%"/>
      <style:text-properties fo:hyphenate="true"/>
    </style:style>
    <style:style style:name="T43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21" style:family="table-row">
      <style:table-row-properties style:min-row-height="0.3958in"/>
    </style:style>
    <style:style style:name="TableCell4322" style:family="table-cell">
      <style:table-cell-properties fo:border="none" fo:padding-top="0in" fo:padding-left="0.0069in" fo:padding-bottom="0in" fo:padding-right="0.0069in"/>
    </style:style>
    <style:style style:name="P432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25" style:parent-style-name="Normal" style:family="paragraph">
      <style:paragraph-properties style:vertical-align="auto" fo:margin-bottom="0in" fo:line-height="100%"/>
      <style:text-properties fo:hyphenate="true"/>
    </style:style>
    <style:style style:name="T43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34" style:family="table-row">
      <style:table-row-properties style:min-row-height="0.3958in"/>
    </style:style>
    <style:style style:name="TableCell4335" style:family="table-cell">
      <style:table-cell-properties fo:border="none" fo:padding-top="0in" fo:padding-left="0.0069in" fo:padding-bottom="0in" fo:padding-right="0.0069in"/>
    </style:style>
    <style:style style:name="P4336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38" style:parent-style-name="Normal" style:family="paragraph">
      <style:paragraph-properties style:vertical-align="auto" fo:margin-bottom="0in" fo:line-height="100%"/>
      <style:text-properties fo:hyphenate="true"/>
    </style:style>
    <style:style style:name="T43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46" style:family="table-row">
      <style:table-row-properties style:min-row-height="0.2083in"/>
    </style:style>
    <style:style style:name="TableCell4347" style:family="table-cell">
      <style:table-cell-properties fo:border="none" fo:padding-top="0in" fo:padding-left="0.0069in" fo:padding-bottom="0in" fo:padding-right="0.0069in"/>
    </style:style>
    <style:style style:name="P4348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50" style:parent-style-name="Normal" style:family="paragraph">
      <style:paragraph-properties style:vertical-align="auto" fo:margin-bottom="0in" fo:line-height="100%"/>
      <style:text-properties fo:hyphenate="true"/>
    </style:style>
    <style:style style:name="T43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58" style:family="table-row">
      <style:table-row-properties style:min-row-height="0.3958in"/>
    </style:style>
    <style:style style:name="TableCell4359" style:family="table-cell">
      <style:table-cell-properties fo:border="none" fo:padding-top="0in" fo:padding-left="0.0069in" fo:padding-bottom="0in" fo:padding-right="0.0069in"/>
    </style:style>
    <style:style style:name="P436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62" style:parent-style-name="Normal" style:family="paragraph">
      <style:paragraph-properties style:vertical-align="auto" fo:margin-bottom="0in" fo:line-height="100%"/>
      <style:text-properties fo:hyphenate="true"/>
    </style:style>
    <style:style style:name="T43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70" style:family="table-row">
      <style:table-row-properties style:min-row-height="0.3958in"/>
    </style:style>
    <style:style style:name="TableCell4371" style:family="table-cell">
      <style:table-cell-properties fo:border="none" fo:padding-top="0in" fo:padding-left="0.0069in" fo:padding-bottom="0in" fo:padding-right="0.0069in"/>
    </style:style>
    <style:style style:name="P437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74" style:parent-style-name="Normal" style:family="paragraph">
      <style:paragraph-properties style:vertical-align="auto" fo:margin-bottom="0in" fo:line-height="100%"/>
      <style:text-properties fo:hyphenate="true"/>
    </style:style>
    <style:style style:name="T43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82" style:family="table-row">
      <style:table-row-properties style:min-row-height="0.3958in"/>
    </style:style>
    <style:style style:name="TableCell4383" style:family="table-cell">
      <style:table-cell-properties fo:border="none" fo:padding-top="0in" fo:padding-left="0.0069in" fo:padding-bottom="0in" fo:padding-right="0.0069in"/>
    </style:style>
    <style:style style:name="P438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86" style:parent-style-name="Normal" style:family="paragraph">
      <style:paragraph-properties style:vertical-align="auto" fo:margin-bottom="0in" fo:line-height="100%"/>
      <style:text-properties fo:hyphenate="true"/>
    </style:style>
    <style:style style:name="T43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96" style:family="table-row">
      <style:table-row-properties style:min-row-height="0.3958in"/>
    </style:style>
    <style:style style:name="TableCell4397" style:family="table-cell">
      <style:table-cell-properties fo:border="none" fo:padding-top="0in" fo:padding-left="0.0069in" fo:padding-bottom="0in" fo:padding-right="0.0069in"/>
    </style:style>
    <style:style style:name="P4398" style:parent-style-name="Normal" style:family="paragraph">
      <style:paragraph-properties style:vertical-align="auto" fo:margin-bottom="0in" fo:line-height="100%"/>
      <style:text-properties fo:hyphenate="true"/>
    </style:style>
    <style:style style:name="TableCell43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00" style:parent-style-name="Normal" style:family="paragraph">
      <style:paragraph-properties style:vertical-align="auto" fo:margin-bottom="0in" fo:line-height="100%"/>
      <style:text-properties fo:hyphenate="true"/>
    </style:style>
    <style:style style:name="T44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08" style:family="table-row">
      <style:table-row-properties style:min-row-height="0.3958in"/>
    </style:style>
    <style:style style:name="TableCell4409" style:family="table-cell">
      <style:table-cell-properties fo:border="none" fo:padding-top="0in" fo:padding-left="0.0069in" fo:padding-bottom="0in" fo:padding-right="0.0069in"/>
    </style:style>
    <style:style style:name="P441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12" style:parent-style-name="Normal" style:family="paragraph">
      <style:paragraph-properties style:vertical-align="auto" fo:margin-bottom="0in" fo:line-height="100%"/>
      <style:text-properties fo:hyphenate="true"/>
    </style:style>
    <style:style style:name="T44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22" style:family="table-row">
      <style:table-row-properties style:min-row-height="0.3958in"/>
    </style:style>
    <style:style style:name="TableCell4423" style:family="table-cell">
      <style:table-cell-properties fo:border="none" fo:padding-top="0in" fo:padding-left="0.0069in" fo:padding-bottom="0in" fo:padding-right="0.0069in"/>
    </style:style>
    <style:style style:name="P442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26" style:parent-style-name="Normal" style:family="paragraph">
      <style:paragraph-properties style:vertical-align="auto" fo:margin-bottom="0in" fo:line-height="100%"/>
      <style:text-properties fo:hyphenate="true"/>
    </style:style>
    <style:style style:name="T44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36" style:family="table-row">
      <style:table-row-properties style:min-row-height="0.3958in"/>
    </style:style>
    <style:style style:name="TableCell4437" style:family="table-cell">
      <style:table-cell-properties fo:border="none" fo:padding-top="0in" fo:padding-left="0.0069in" fo:padding-bottom="0in" fo:padding-right="0.0069in"/>
    </style:style>
    <style:style style:name="P4438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40" style:parent-style-name="Normal" style:family="paragraph">
      <style:paragraph-properties style:vertical-align="auto" fo:margin-bottom="0in" fo:line-height="100%"/>
      <style:text-properties fo:hyphenate="true"/>
    </style:style>
    <style:style style:name="T44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49" style:family="table-row">
      <style:table-row-properties style:min-row-height="0.3958in"/>
    </style:style>
    <style:style style:name="TableCell4450" style:family="table-cell">
      <style:table-cell-properties fo:border="none" fo:padding-top="0in" fo:padding-left="0.0069in" fo:padding-bottom="0in" fo:padding-right="0.0069in"/>
    </style:style>
    <style:style style:name="P445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53" style:parent-style-name="Normal" style:family="paragraph">
      <style:paragraph-properties style:vertical-align="auto" fo:margin-bottom="0in" fo:line-height="100%"/>
      <style:text-properties fo:hyphenate="true"/>
    </style:style>
    <style:style style:name="T44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63" style:family="table-row">
      <style:table-row-properties style:min-row-height="0.3958in"/>
    </style:style>
    <style:style style:name="TableCell4464" style:family="table-cell">
      <style:table-cell-properties fo:border="none" fo:padding-top="0in" fo:padding-left="0.0069in" fo:padding-bottom="0in" fo:padding-right="0.0069in"/>
    </style:style>
    <style:style style:name="P4465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67" style:parent-style-name="Normal" style:family="paragraph">
      <style:paragraph-properties style:vertical-align="auto" fo:margin-bottom="0in" fo:line-height="100%"/>
      <style:text-properties fo:hyphenate="true"/>
    </style:style>
    <style:style style:name="T44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78" style:family="table-row">
      <style:table-row-properties style:min-row-height="0.3958in"/>
    </style:style>
    <style:style style:name="TableCell4479" style:family="table-cell">
      <style:table-cell-properties fo:border="none" fo:padding-top="0in" fo:padding-left="0.0069in" fo:padding-bottom="0in" fo:padding-right="0.0069in"/>
    </style:style>
    <style:style style:name="P448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82" style:parent-style-name="Normal" style:family="paragraph">
      <style:paragraph-properties style:vertical-align="auto" fo:margin-bottom="0in" fo:line-height="100%"/>
      <style:text-properties fo:hyphenate="true"/>
    </style:style>
    <style:style style:name="T44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90" style:family="table-row">
      <style:table-row-properties style:min-row-height="0.3958in"/>
    </style:style>
    <style:style style:name="TableCell4491" style:family="table-cell">
      <style:table-cell-properties fo:border="none" fo:padding-top="0in" fo:padding-left="0.0069in" fo:padding-bottom="0in" fo:padding-right="0.0069in"/>
    </style:style>
    <style:style style:name="P449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4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94" style:parent-style-name="Normal" style:family="paragraph">
      <style:paragraph-properties style:vertical-align="auto" fo:margin-bottom="0in" fo:line-height="100%"/>
      <style:text-properties fo:hyphenate="true"/>
    </style:style>
    <style:style style:name="T44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03" style:family="table-row">
      <style:table-row-properties style:min-row-height="0.3958in"/>
    </style:style>
    <style:style style:name="TableCell4504" style:family="table-cell">
      <style:table-cell-properties fo:border="none" fo:padding-top="0in" fo:padding-left="0.0069in" fo:padding-bottom="0in" fo:padding-right="0.0069in"/>
    </style:style>
    <style:style style:name="P4505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07" style:parent-style-name="Normal" style:family="paragraph">
      <style:paragraph-properties style:vertical-align="auto" fo:margin-bottom="0in" fo:line-height="100%"/>
      <style:text-properties fo:hyphenate="true"/>
    </style:style>
    <style:style style:name="T45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15" style:family="table-row">
      <style:table-row-properties style:min-row-height="0.3958in"/>
    </style:style>
    <style:style style:name="TableCell4516" style:family="table-cell">
      <style:table-cell-properties fo:border="none" fo:padding-top="0in" fo:padding-left="0.0069in" fo:padding-bottom="0in" fo:padding-right="0.0069in"/>
    </style:style>
    <style:style style:name="P451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19" style:parent-style-name="Normal" style:family="paragraph">
      <style:paragraph-properties style:vertical-align="auto" fo:margin-bottom="0in" fo:line-height="100%"/>
      <style:text-properties fo:hyphenate="true"/>
    </style:style>
    <style:style style:name="T45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28" style:family="table-row">
      <style:table-row-properties style:min-row-height="0.3958in"/>
    </style:style>
    <style:style style:name="TableCell4529" style:family="table-cell">
      <style:table-cell-properties fo:border="none" fo:padding-top="0in" fo:padding-left="0.0069in" fo:padding-bottom="0in" fo:padding-right="0.0069in"/>
    </style:style>
    <style:style style:name="P453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32" style:parent-style-name="Normal" style:family="paragraph">
      <style:paragraph-properties style:vertical-align="auto" fo:margin-bottom="0in" fo:line-height="100%"/>
      <style:text-properties fo:hyphenate="true"/>
    </style:style>
    <style:style style:name="T45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42" style:family="table-row">
      <style:table-row-properties style:min-row-height="0.3958in"/>
    </style:style>
    <style:style style:name="TableCell4543" style:family="table-cell">
      <style:table-cell-properties fo:border="none" fo:padding-top="0in" fo:padding-left="0.0069in" fo:padding-bottom="0in" fo:padding-right="0.0069in"/>
    </style:style>
    <style:style style:name="P454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46" style:parent-style-name="Normal" style:family="paragraph">
      <style:paragraph-properties style:vertical-align="auto" fo:margin-bottom="0in" fo:line-height="100%"/>
      <style:text-properties fo:hyphenate="true"/>
    </style:style>
    <style:style style:name="T4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54" style:family="table-row">
      <style:table-row-properties style:min-row-height="0.3958in"/>
    </style:style>
    <style:style style:name="TableCell4555" style:family="table-cell">
      <style:table-cell-properties fo:border="none" fo:padding-top="0in" fo:padding-left="0.0069in" fo:padding-bottom="0in" fo:padding-right="0.0069in"/>
    </style:style>
    <style:style style:name="P4556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58" style:parent-style-name="Normal" style:family="paragraph">
      <style:paragraph-properties style:vertical-align="auto" fo:margin-bottom="0in" fo:line-height="100%"/>
      <style:text-properties fo:hyphenate="true"/>
    </style:style>
    <style:style style:name="T45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68" style:family="table-row">
      <style:table-row-properties style:min-row-height="0.3958in"/>
    </style:style>
    <style:style style:name="TableCell4569" style:family="table-cell">
      <style:table-cell-properties fo:border="none" fo:padding-top="0in" fo:padding-left="0.0069in" fo:padding-bottom="0in" fo:padding-right="0.0069in"/>
    </style:style>
    <style:style style:name="P457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72" style:parent-style-name="Normal" style:family="paragraph">
      <style:paragraph-properties style:vertical-align="auto" fo:margin-bottom="0in" fo:line-height="100%"/>
      <style:text-properties fo:hyphenate="true"/>
    </style:style>
    <style:style style:name="T45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82" style:family="table-row">
      <style:table-row-properties style:min-row-height="0.3958in"/>
    </style:style>
    <style:style style:name="TableCell4583" style:family="table-cell">
      <style:table-cell-properties fo:border="none" fo:padding-top="0in" fo:padding-left="0.0069in" fo:padding-bottom="0in" fo:padding-right="0.0069in"/>
    </style:style>
    <style:style style:name="P458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5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86" style:parent-style-name="Normal" style:family="paragraph">
      <style:paragraph-properties style:vertical-align="auto" fo:margin-bottom="0in" fo:line-height="100%"/>
      <style:text-properties fo:hyphenate="true"/>
    </style:style>
    <style:style style:name="T45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97" style:family="table-row">
      <style:table-row-properties style:min-row-height="0.3958in"/>
    </style:style>
    <style:style style:name="TableCell4598" style:family="table-cell">
      <style:table-cell-properties fo:border="none" fo:padding-top="0in" fo:padding-left="0.0069in" fo:padding-bottom="0in" fo:padding-right="0.0069in"/>
    </style:style>
    <style:style style:name="P4599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01" style:parent-style-name="Normal" style:family="paragraph">
      <style:paragraph-properties style:vertical-align="auto" fo:margin-bottom="0in" fo:line-height="100%"/>
      <style:text-properties fo:hyphenate="true"/>
    </style:style>
    <style:style style:name="T46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11" style:family="table-row">
      <style:table-row-properties style:min-row-height="0.3958in"/>
    </style:style>
    <style:style style:name="TableCell4612" style:family="table-cell">
      <style:table-cell-properties fo:border="none" fo:padding-top="0in" fo:padding-left="0.0069in" fo:padding-bottom="0in" fo:padding-right="0.0069in"/>
    </style:style>
    <style:style style:name="P461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15" style:parent-style-name="Normal" style:family="paragraph">
      <style:paragraph-properties style:vertical-align="auto" fo:margin-bottom="0in" fo:line-height="100%"/>
      <style:text-properties fo:hyphenate="true"/>
    </style:style>
    <style:style style:name="T46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26" style:family="table-row">
      <style:table-row-properties style:min-row-height="0.3958in"/>
    </style:style>
    <style:style style:name="TableCell4627" style:family="table-cell">
      <style:table-cell-properties fo:border="none" fo:padding-top="0in" fo:padding-left="0.0069in" fo:padding-bottom="0in" fo:padding-right="0.0069in"/>
    </style:style>
    <style:style style:name="P4628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30" style:parent-style-name="Normal" style:family="paragraph">
      <style:paragraph-properties style:vertical-align="auto" fo:margin-bottom="0in" fo:line-height="100%"/>
      <style:text-properties fo:hyphenate="true"/>
    </style:style>
    <style:style style:name="T46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38" style:family="table-row">
      <style:table-row-properties style:min-row-height="0.3958in"/>
    </style:style>
    <style:style style:name="TableCell4639" style:family="table-cell">
      <style:table-cell-properties fo:border="none" fo:padding-top="0in" fo:padding-left="0.0069in" fo:padding-bottom="0in" fo:padding-right="0.0069in"/>
    </style:style>
    <style:style style:name="P464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42" style:parent-style-name="Normal" style:family="paragraph">
      <style:paragraph-properties style:vertical-align="auto" fo:margin-bottom="0in" fo:line-height="100%"/>
      <style:text-properties fo:hyphenate="true"/>
    </style:style>
    <style:style style:name="T46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51" style:family="table-row">
      <style:table-row-properties style:min-row-height="0.3958in"/>
    </style:style>
    <style:style style:name="TableCell4652" style:family="table-cell">
      <style:table-cell-properties fo:border="none" fo:padding-top="0in" fo:padding-left="0.0069in" fo:padding-bottom="0in" fo:padding-right="0.0069in"/>
    </style:style>
    <style:style style:name="P4653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55" style:parent-style-name="Normal" style:family="paragraph">
      <style:paragraph-properties style:vertical-align="auto" fo:margin-bottom="0in" fo:line-height="100%"/>
      <style:text-properties fo:hyphenate="true"/>
    </style:style>
    <style:style style:name="T46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65" style:family="table-row">
      <style:table-row-properties style:min-row-height="0.3958in"/>
    </style:style>
    <style:style style:name="TableCell4666" style:family="table-cell">
      <style:table-cell-properties fo:border="none" fo:padding-top="0in" fo:padding-left="0.0069in" fo:padding-bottom="0in" fo:padding-right="0.0069in"/>
    </style:style>
    <style:style style:name="P466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69" style:parent-style-name="Normal" style:family="paragraph">
      <style:paragraph-properties style:vertical-align="auto" fo:margin-bottom="0in" fo:line-height="100%"/>
      <style:text-properties fo:hyphenate="true"/>
    </style:style>
    <style:style style:name="T46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78" style:family="table-row">
      <style:table-row-properties style:min-row-height="0.3958in"/>
    </style:style>
    <style:style style:name="TableCell4679" style:family="table-cell">
      <style:table-cell-properties fo:border="none" fo:padding-top="0in" fo:padding-left="0.0069in" fo:padding-bottom="0in" fo:padding-right="0.0069in"/>
    </style:style>
    <style:style style:name="P468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82" style:parent-style-name="Normal" style:family="paragraph">
      <style:paragraph-properties style:vertical-align="auto" fo:margin-bottom="0in" fo:line-height="100%"/>
      <style:text-properties fo:hyphenate="true"/>
    </style:style>
    <style:style style:name="T46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90" style:family="table-row">
      <style:table-row-properties style:min-row-height="0.3958in"/>
    </style:style>
    <style:style style:name="TableCell4691" style:family="table-cell">
      <style:table-cell-properties fo:border="none" fo:padding-top="0in" fo:padding-left="0.0069in" fo:padding-bottom="0in" fo:padding-right="0.0069in"/>
    </style:style>
    <style:style style:name="P469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6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94" style:parent-style-name="Normal" style:family="paragraph">
      <style:paragraph-properties style:vertical-align="auto" fo:margin-bottom="0in" fo:line-height="100%"/>
      <style:text-properties fo:hyphenate="true"/>
    </style:style>
    <style:style style:name="T46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02" style:family="table-row">
      <style:table-row-properties style:min-row-height="0.3958in"/>
    </style:style>
    <style:style style:name="TableCell4703" style:family="table-cell">
      <style:table-cell-properties fo:border="none" fo:padding-top="0in" fo:padding-left="0.0069in" fo:padding-bottom="0in" fo:padding-right="0.0069in"/>
    </style:style>
    <style:style style:name="P470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06" style:parent-style-name="Normal" style:family="paragraph">
      <style:paragraph-properties style:vertical-align="auto" fo:margin-bottom="0in" fo:line-height="100%"/>
      <style:text-properties fo:hyphenate="true"/>
    </style:style>
    <style:style style:name="T47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14" style:family="table-row">
      <style:table-row-properties style:min-row-height="0.3958in"/>
    </style:style>
    <style:style style:name="TableCell4715" style:family="table-cell">
      <style:table-cell-properties fo:border="none" fo:padding-top="0in" fo:padding-left="0.0069in" fo:padding-bottom="0in" fo:padding-right="0.0069in"/>
    </style:style>
    <style:style style:name="P4716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18" style:parent-style-name="Normal" style:family="paragraph">
      <style:paragraph-properties style:vertical-align="auto" fo:margin-bottom="0in" fo:line-height="100%"/>
      <style:text-properties fo:hyphenate="true"/>
    </style:style>
    <style:style style:name="T47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26" style:family="table-row">
      <style:table-row-properties style:min-row-height="0.3958in"/>
    </style:style>
    <style:style style:name="TableCell4727" style:family="table-cell">
      <style:table-cell-properties fo:border="none" fo:padding-top="0in" fo:padding-left="0.0069in" fo:padding-bottom="0in" fo:padding-right="0.0069in"/>
    </style:style>
    <style:style style:name="P4728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30" style:parent-style-name="Normal" style:family="paragraph">
      <style:paragraph-properties style:vertical-align="auto" fo:margin-bottom="0in" fo:line-height="100%"/>
      <style:text-properties fo:hyphenate="true"/>
    </style:style>
    <style:style style:name="T47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40" style:family="table-row">
      <style:table-row-properties style:min-row-height="0.3958in"/>
    </style:style>
    <style:style style:name="TableCell4741" style:family="table-cell">
      <style:table-cell-properties fo:border="none" fo:padding-top="0in" fo:padding-left="0.0069in" fo:padding-bottom="0in" fo:padding-right="0.0069in"/>
    </style:style>
    <style:style style:name="P474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44" style:parent-style-name="Normal" style:family="paragraph">
      <style:paragraph-properties style:vertical-align="auto" fo:margin-bottom="0in" fo:line-height="100%"/>
      <style:text-properties fo:hyphenate="true"/>
    </style:style>
    <style:style style:name="T47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52" style:family="table-row">
      <style:table-row-properties style:min-row-height="0.3958in"/>
    </style:style>
    <style:style style:name="TableCell4753" style:family="table-cell">
      <style:table-cell-properties fo:border="none" fo:padding-top="0in" fo:padding-left="0.0069in" fo:padding-bottom="0in" fo:padding-right="0.0069in"/>
    </style:style>
    <style:style style:name="P4754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56" style:parent-style-name="Normal" style:family="paragraph">
      <style:paragraph-properties style:vertical-align="auto" fo:margin-bottom="0in" fo:line-height="100%"/>
      <style:text-properties fo:hyphenate="true"/>
    </style:style>
    <style:style style:name="T47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65" style:family="table-row">
      <style:table-row-properties style:min-row-height="0.3958in"/>
    </style:style>
    <style:style style:name="TableCell4766" style:family="table-cell">
      <style:table-cell-properties fo:border="none" fo:padding-top="0in" fo:padding-left="0.0069in" fo:padding-bottom="0in" fo:padding-right="0.0069in"/>
    </style:style>
    <style:style style:name="P476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69" style:parent-style-name="Normal" style:family="paragraph">
      <style:paragraph-properties style:vertical-align="auto" fo:margin-bottom="0in" fo:line-height="100%"/>
      <style:text-properties fo:hyphenate="true"/>
    </style:style>
    <style:style style:name="T47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79" style:family="table-row">
      <style:table-row-properties style:min-row-height="0.3958in"/>
    </style:style>
    <style:style style:name="TableCell4780" style:family="table-cell">
      <style:table-cell-properties fo:border="none" fo:padding-top="0in" fo:padding-left="0.0069in" fo:padding-bottom="0in" fo:padding-right="0.0069in"/>
    </style:style>
    <style:style style:name="P4781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83" style:parent-style-name="Normal" style:family="paragraph">
      <style:paragraph-properties style:vertical-align="auto" fo:margin-bottom="0in" fo:line-height="100%"/>
      <style:text-properties fo:hyphenate="true"/>
    </style:style>
    <style:style style:name="T47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93" style:family="table-row">
      <style:table-row-properties style:min-row-height="0.3958in"/>
    </style:style>
    <style:style style:name="TableCell4794" style:family="table-cell">
      <style:table-cell-properties fo:border="none" fo:padding-top="0in" fo:padding-left="0.0069in" fo:padding-bottom="0in" fo:padding-right="0.0069in"/>
    </style:style>
    <style:style style:name="P4795" style:parent-style-name="Normal" style:family="paragraph">
      <style:paragraph-properties style:vertical-align="auto" fo:margin-bottom="0in" fo:line-height="100%"/>
      <style:text-properties fo:hyphenate="true"/>
    </style:style>
    <style:style style:name="TableCell47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97" style:parent-style-name="Normal" style:family="paragraph">
      <style:paragraph-properties style:vertical-align="auto" fo:margin-bottom="0in" fo:line-height="100%"/>
      <style:text-properties fo:hyphenate="true"/>
    </style:style>
    <style:style style:name="T47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05" style:family="table-row">
      <style:table-row-properties style:min-row-height="0.3958in"/>
    </style:style>
    <style:style style:name="TableCell4806" style:family="table-cell">
      <style:table-cell-properties fo:border="none" fo:padding-top="0in" fo:padding-left="0.0069in" fo:padding-bottom="0in" fo:padding-right="0.0069in"/>
    </style:style>
    <style:style style:name="P4807" style:parent-style-name="Normal" style:family="paragraph">
      <style:paragraph-properties style:vertical-align="auto" fo:margin-bottom="0in" fo:line-height="100%"/>
      <style:text-properties fo:hyphenate="true"/>
    </style:style>
    <style:style style:name="TableCell48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09" style:parent-style-name="Normal" style:family="paragraph">
      <style:paragraph-properties style:vertical-align="auto" fo:margin-bottom="0in" fo:line-height="100%"/>
      <style:text-properties fo:hyphenate="true"/>
    </style:style>
    <style:style style:name="T48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20" style:family="table-row">
      <style:table-row-properties style:min-row-height="0.3958in"/>
    </style:style>
    <style:style style:name="TableCell4821" style:family="table-cell">
      <style:table-cell-properties fo:border="none" fo:padding-top="0in" fo:padding-left="0.0069in" fo:padding-bottom="0in" fo:padding-right="0.0069in"/>
    </style:style>
    <style:style style:name="P4822" style:parent-style-name="Normal" style:family="paragraph">
      <style:paragraph-properties style:vertical-align="auto" fo:margin-bottom="0in" fo:line-height="100%"/>
      <style:text-properties fo:hyphenate="true"/>
    </style:style>
    <style:style style:name="TableCell48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24" style:parent-style-name="Normal" style:family="paragraph">
      <style:paragraph-properties style:vertical-align="auto" fo:margin-bottom="0in" fo:line-height="100%"/>
      <style:text-properties fo:hyphenate="true"/>
    </style:style>
    <style:style style:name="T48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32" style:family="table-row">
      <style:table-row-properties style:min-row-height="0.2083in"/>
    </style:style>
    <style:style style:name="TableCell4833" style:family="table-cell">
      <style:table-cell-properties fo:border="none" fo:padding-top="0in" fo:padding-left="0.0069in" fo:padding-bottom="0in" fo:padding-right="0.0069in"/>
    </style:style>
    <style:style style:name="P48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41" style:family="table-row">
      <style:table-row-properties style:min-row-height="0.2083in"/>
    </style:style>
    <style:style style:name="TableCell4842" style:family="table-cell">
      <style:table-cell-properties fo:border="none" fo:padding-top="0in" fo:padding-left="0.0069in" fo:padding-bottom="0in" fo:padding-right="0.0069in"/>
    </style:style>
    <style:style style:name="P48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50" style:family="table-row">
      <style:table-row-properties style:min-row-height="0.2083in"/>
    </style:style>
    <style:style style:name="TableCell4851" style:family="table-cell">
      <style:table-cell-properties fo:border="none" fo:padding-top="0in" fo:padding-left="0.0069in" fo:padding-bottom="0in" fo:padding-right="0.0069in"/>
    </style:style>
    <style:style style:name="P48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59" style:family="table-row">
      <style:table-row-properties style:min-row-height="0.2083in"/>
    </style:style>
    <style:style style:name="TableCell4860" style:family="table-cell">
      <style:table-cell-properties fo:border="none" fo:padding-top="0in" fo:padding-left="0.0069in" fo:padding-bottom="0in" fo:padding-right="0.0069in"/>
    </style:style>
    <style:style style:name="P48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68" style:family="table-row">
      <style:table-row-properties style:min-row-height="0.3958in"/>
    </style:style>
    <style:style style:name="TableCell4869" style:family="table-cell">
      <style:table-cell-properties fo:border="none" fo:padding-top="0in" fo:padding-left="0.0069in" fo:padding-bottom="0in" fo:padding-right="0.0069in"/>
    </style:style>
    <style:style style:name="P48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72" style:parent-style-name="Normal" style:family="paragraph">
      <style:paragraph-properties style:vertical-align="auto" fo:margin-bottom="0in" fo:line-height="100%"/>
      <style:text-properties fo:hyphenate="true"/>
    </style:style>
    <style:style style:name="T48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81" style:family="table-row">
      <style:table-row-properties style:min-row-height="0.2083in"/>
    </style:style>
    <style:style style:name="TableCell4882" style:family="table-cell">
      <style:table-cell-properties fo:border="none" fo:padding-top="0in" fo:padding-left="0.0069in" fo:padding-bottom="0in" fo:padding-right="0.0069in"/>
    </style:style>
    <style:style style:name="P48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90" style:family="table-row">
      <style:table-row-properties style:min-row-height="0.2083in"/>
    </style:style>
    <style:style style:name="TableCell4891" style:family="table-cell">
      <style:table-cell-properties fo:border="none" fo:padding-top="0in" fo:padding-left="0.0069in" fo:padding-bottom="0in" fo:padding-right="0.0069in"/>
    </style:style>
    <style:style style:name="P48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99" style:family="table-row">
      <style:table-row-properties style:min-row-height="0.2083in"/>
    </style:style>
    <style:style style:name="TableCell4900" style:family="table-cell">
      <style:table-cell-properties fo:border="none" fo:padding-top="0in" fo:padding-left="0.0069in" fo:padding-bottom="0in" fo:padding-right="0.0069in"/>
    </style:style>
    <style:style style:name="P49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08" style:family="table-row">
      <style:table-row-properties style:min-row-height="0.2083in"/>
    </style:style>
    <style:style style:name="TableCell4909" style:family="table-cell">
      <style:table-cell-properties fo:border="none" fo:padding-top="0in" fo:padding-left="0.0069in" fo:padding-bottom="0in" fo:padding-right="0.0069in"/>
    </style:style>
    <style:style style:name="P491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9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12" style:parent-style-name="Normal" style:family="paragraph">
      <style:paragraph-properties style:vertical-align="auto" fo:margin-bottom="0in" fo:line-height="100%"/>
      <style:text-properties fo:hyphenate="true"/>
    </style:style>
    <style:style style:name="T49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20" style:family="table-row">
      <style:table-row-properties style:min-row-height="0.2083in"/>
    </style:style>
    <style:style style:name="TableCell4921" style:family="table-cell">
      <style:table-cell-properties fo:border="none" fo:padding-top="0in" fo:padding-left="0.0069in" fo:padding-bottom="0in" fo:padding-right="0.0069in"/>
    </style:style>
    <style:style style:name="P49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29" style:family="table-row">
      <style:table-row-properties style:min-row-height="0.2083in"/>
    </style:style>
    <style:style style:name="TableCell4930" style:family="table-cell">
      <style:table-cell-properties fo:border="none" fo:padding-top="0in" fo:padding-left="0.0069in" fo:padding-bottom="0in" fo:padding-right="0.0069in"/>
    </style:style>
    <style:style style:name="P49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38" style:family="table-row">
      <style:table-row-properties style:min-row-height="0.2083in"/>
    </style:style>
    <style:style style:name="TableCell4939" style:family="table-cell">
      <style:table-cell-properties fo:border="none" fo:padding-top="0in" fo:padding-left="0.0069in" fo:padding-bottom="0in" fo:padding-right="0.0069in"/>
    </style:style>
    <style:style style:name="P4940" style:parent-style-name="Normal" style:family="paragraph">
      <style:paragraph-properties style:vertical-align="auto" fo:margin-bottom="0in" fo:line-height="100%"/>
      <style:text-properties fo:hyphenate="true"/>
    </style:style>
    <style:style style:name="TableCell49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42" style:parent-style-name="Normal" style:family="paragraph">
      <style:paragraph-properties style:vertical-align="auto" fo:margin-bottom="0in" fo:line-height="100%"/>
      <style:text-properties fo:hyphenate="true"/>
    </style:style>
    <style:style style:name="T49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50" style:family="table-row">
      <style:table-row-properties style:min-row-height="0.2083in"/>
    </style:style>
    <style:style style:name="TableCell4951" style:family="table-cell">
      <style:table-cell-properties fo:border="none" fo:padding-top="0in" fo:padding-left="0.0069in" fo:padding-bottom="0in" fo:padding-right="0.0069in"/>
    </style:style>
    <style:style style:name="P49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59" style:family="table-row">
      <style:table-row-properties style:min-row-height="0.2083in"/>
    </style:style>
    <style:style style:name="TableCell4960" style:family="table-cell">
      <style:table-cell-properties fo:border="none" fo:padding-top="0in" fo:padding-left="0.0069in" fo:padding-bottom="0in" fo:padding-right="0.0069in"/>
    </style:style>
    <style:style style:name="P49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68" style:family="table-row">
      <style:table-row-properties style:min-row-height="0.2187in"/>
    </style:style>
    <style:style style:name="TableCell4969" style:family="table-cell">
      <style:table-cell-properties fo:border="none" fo:padding-top="0in" fo:padding-left="0.0069in" fo:padding-bottom="0in" fo:padding-right="0.0069in"/>
    </style:style>
    <style:style style:name="P49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71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49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7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9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7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77" style:family="table-row">
      <style:table-row-properties style:min-row-height="0.2187in"/>
    </style:style>
    <style:style style:name="TableCell4978" style:family="table-cell">
      <style:table-cell-properties fo:border="none" fo:padding-top="0in" fo:padding-left="0.0069in" fo:padding-bottom="0in" fo:padding-right="0.0069in"/>
    </style:style>
    <style:style style:name="P49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8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9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8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986" style:family="table-row">
      <style:table-row-properties style:min-row-height="0.2083in"/>
    </style:style>
    <style:style style:name="TableCell4987" style:family="table-cell">
      <style:table-cell-properties fo:border="none" fo:padding-top="0in" fo:padding-left="0.0069in" fo:padding-bottom="0in" fo:padding-right="0.0069in"/>
    </style:style>
    <style:style style:name="P49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89" style:family="table-cell">
      <style:table-cell-properties fo:border="none" style:vertical-align="middle" fo:padding-top="0in" fo:padding-left="0.0486in" fo:padding-bottom="0in" fo:padding-right="0.0486in"/>
    </style:style>
    <style:style style:name="P49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995" style:family="table-row">
      <style:table-row-properties style:min-row-height="0.2083in"/>
    </style:style>
    <style:style style:name="TableCell4996" style:family="table-cell">
      <style:table-cell-properties fo:border="none" fo:padding-top="0in" fo:padding-left="0.0069in" fo:padding-bottom="0in" fo:padding-right="0.0069in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49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5000" style:family="table-row">
      <style:table-row-properties style:min-row-height="0.2187in"/>
    </style:style>
    <style:style style:name="TableCell5001" style:family="table-cell">
      <style:table-cell-properties fo:border="none" fo:padding-top="0in" fo:padding-left="0.0069in" fo:padding-bottom="0in" fo:padding-right="0.0069in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50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5005" style:family="table-row">
      <style:table-row-properties style:min-row-height="0.2187in"/>
    </style:style>
    <style:style style:name="TableCell5006" style:family="table-cell">
      <style:table-cell-properties fo:border="none" fo:padding-top="0in" fo:padding-left="0.0069in" fo:padding-bottom="0in" fo:padding-right="0.0069in"/>
    </style:style>
    <style:style style:name="P50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0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0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1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014" style:family="table-row">
      <style:table-row-properties style:min-row-height="0.2187in"/>
    </style:style>
    <style:style style:name="TableCell5015" style:family="table-cell">
      <style:table-cell-properties fo:border="none" fo:padding-top="0in" fo:padding-left="0.0069in" fo:padding-bottom="0in" fo:padding-right="0.0069in"/>
    </style:style>
    <style:style style:name="P50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1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0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1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0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023" style:family="table-row">
      <style:table-row-properties style:min-row-height="0.2083in"/>
    </style:style>
    <style:style style:name="TableCell5024" style:family="table-cell">
      <style:table-cell-properties fo:border="none" fo:padding-top="0in" fo:padding-left="0.0069in" fo:padding-bottom="0in" fo:padding-right="0.0069in"/>
    </style:style>
    <style:style style:name="P5025" style:parent-style-name="Normal" style:family="paragraph">
      <style:paragraph-properties style:vertical-align="auto" fo:margin-bottom="0in" fo:line-height="100%"/>
      <style:text-properties fo:hyphenate="true"/>
    </style:style>
    <style:style style:name="TableCell50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27" style:parent-style-name="Normal" style:family="paragraph">
      <style:paragraph-properties style:vertical-align="auto" fo:margin-bottom="0in" fo:line-height="100%"/>
      <style:text-properties fo:hyphenate="true"/>
    </style:style>
    <style:style style:name="T50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33" style:family="table-row">
      <style:table-row-properties style:min-row-height="0.2083in"/>
    </style:style>
    <style:style style:name="TableCell5034" style:family="table-cell">
      <style:table-cell-properties fo:border="none" fo:padding-top="0in" fo:padding-left="0.0069in" fo:padding-bottom="0in" fo:padding-right="0.0069in"/>
    </style:style>
    <style:style style:name="P50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42" style:family="table-row">
      <style:table-row-properties style:min-row-height="0.2083in"/>
    </style:style>
    <style:style style:name="TableCell5043" style:family="table-cell">
      <style:table-cell-properties fo:border="none" fo:padding-top="0in" fo:padding-left="0.0069in" fo:padding-bottom="0in" fo:padding-right="0.0069in"/>
    </style:style>
    <style:style style:name="P50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51" style:family="table-row">
      <style:table-row-properties style:min-row-height="0.2083in"/>
    </style:style>
    <style:style style:name="TableCell5052" style:family="table-cell">
      <style:table-cell-properties fo:border="none" fo:padding-top="0in" fo:padding-left="0.0069in" fo:padding-bottom="0in" fo:padding-right="0.0069in"/>
    </style:style>
    <style:style style:name="P50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60" style:family="table-row">
      <style:table-row-properties style:min-row-height="0.2083in"/>
    </style:style>
    <style:style style:name="TableCell5061" style:family="table-cell">
      <style:table-cell-properties fo:border="none" fo:padding-top="0in" fo:padding-left="0.0069in" fo:padding-bottom="0in" fo:padding-right="0.0069in"/>
    </style:style>
    <style:style style:name="P50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69" style:family="table-row">
      <style:table-row-properties style:min-row-height="0.2083in"/>
    </style:style>
    <style:style style:name="TableCell5070" style:family="table-cell">
      <style:table-cell-properties fo:border="none" fo:padding-top="0in" fo:padding-left="0.0069in" fo:padding-bottom="0in" fo:padding-right="0.0069in"/>
    </style:style>
    <style:style style:name="P50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78" style:family="table-row">
      <style:table-row-properties style:min-row-height="0.2083in"/>
    </style:style>
    <style:style style:name="TableCell5079" style:family="table-cell">
      <style:table-cell-properties fo:border="none" fo:padding-top="0in" fo:padding-left="0.0069in" fo:padding-bottom="0in" fo:padding-right="0.0069in"/>
    </style:style>
    <style:style style:name="P5080" style:parent-style-name="Normal" style:family="paragraph">
      <style:paragraph-properties style:vertical-align="auto" fo:margin-bottom="0in" fo:line-height="100%"/>
      <style:text-properties fo:hyphenate="true"/>
    </style:style>
    <style:style style:name="TableCell50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82" style:parent-style-name="Normal" style:family="paragraph">
      <style:paragraph-properties style:vertical-align="auto" fo:margin-bottom="0in" fo:line-height="100%"/>
      <style:text-properties fo:hyphenate="true"/>
    </style:style>
    <style:style style:name="T50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91" style:family="table-row">
      <style:table-row-properties style:min-row-height="0.2083in"/>
    </style:style>
    <style:style style:name="TableCell5092" style:family="table-cell">
      <style:table-cell-properties fo:border="none" fo:padding-top="0in" fo:padding-left="0.0069in" fo:padding-bottom="0in" fo:padding-right="0.0069in"/>
    </style:style>
    <style:style style:name="P50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00" style:family="table-row">
      <style:table-row-properties style:min-row-height="0.2083in"/>
    </style:style>
    <style:style style:name="TableCell5101" style:family="table-cell">
      <style:table-cell-properties fo:border="none" fo:padding-top="0in" fo:padding-left="0.0069in" fo:padding-bottom="0in" fo:padding-right="0.0069in"/>
    </style:style>
    <style:style style:name="P51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04" style:parent-style-name="Normal" style:family="paragraph">
      <style:paragraph-properties style:vertical-align="auto" fo:margin-bottom="0in" fo:line-height="100%"/>
      <style:text-properties fo:hyphenate="true"/>
    </style:style>
    <style:style style:name="T51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12" style:family="table-row">
      <style:table-row-properties style:min-row-height="0.2083in"/>
    </style:style>
    <style:style style:name="TableCell5113" style:family="table-cell">
      <style:table-cell-properties fo:border="none" fo:padding-top="0in" fo:padding-left="0.0069in" fo:padding-bottom="0in" fo:padding-right="0.0069in"/>
    </style:style>
    <style:style style:name="P51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21" style:family="table-row">
      <style:table-row-properties style:min-row-height="0.2083in"/>
    </style:style>
    <style:style style:name="TableCell5122" style:family="table-cell">
      <style:table-cell-properties fo:border="none" fo:padding-top="0in" fo:padding-left="0.0069in" fo:padding-bottom="0in" fo:padding-right="0.0069in"/>
    </style:style>
    <style:style style:name="P51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30" style:family="table-row">
      <style:table-row-properties style:min-row-height="0.2083in"/>
    </style:style>
    <style:style style:name="TableCell5131" style:family="table-cell">
      <style:table-cell-properties fo:border="none" fo:padding-top="0in" fo:padding-left="0.0069in" fo:padding-bottom="0in" fo:padding-right="0.0069in"/>
    </style:style>
    <style:style style:name="P51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39" style:family="table-row">
      <style:table-row-properties style:min-row-height="0.2083in"/>
    </style:style>
    <style:style style:name="TableCell5140" style:family="table-cell">
      <style:table-cell-properties fo:border="none" fo:padding-top="0in" fo:padding-left="0.0069in" fo:padding-bottom="0in" fo:padding-right="0.0069in"/>
    </style:style>
    <style:style style:name="P51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48" style:family="table-row">
      <style:table-row-properties style:min-row-height="0.2083in"/>
    </style:style>
    <style:style style:name="TableCell5149" style:family="table-cell">
      <style:table-cell-properties fo:border="none" fo:padding-top="0in" fo:padding-left="0.0069in" fo:padding-bottom="0in" fo:padding-right="0.0069in"/>
    </style:style>
    <style:style style:name="P51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57" style:family="table-row">
      <style:table-row-properties style:min-row-height="0.2083in"/>
    </style:style>
    <style:style style:name="TableCell5158" style:family="table-cell">
      <style:table-cell-properties fo:border="none" fo:padding-top="0in" fo:padding-left="0.0069in" fo:padding-bottom="0in" fo:padding-right="0.0069in"/>
    </style:style>
    <style:style style:name="P51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66" style:family="table-row">
      <style:table-row-properties style:min-row-height="0.2083in"/>
    </style:style>
    <style:style style:name="TableCell5167" style:family="table-cell">
      <style:table-cell-properties fo:border="none" fo:padding-top="0in" fo:padding-left="0.0069in" fo:padding-bottom="0in" fo:padding-right="0.0069in"/>
    </style:style>
    <style:style style:name="P51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75" style:family="table-row">
      <style:table-row-properties style:min-row-height="0.2083in"/>
    </style:style>
    <style:style style:name="TableCell5176" style:family="table-cell">
      <style:table-cell-properties fo:border="none" fo:padding-top="0in" fo:padding-left="0.0069in" fo:padding-bottom="0in" fo:padding-right="0.0069in"/>
    </style:style>
    <style:style style:name="P51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84" style:family="table-row">
      <style:table-row-properties style:min-row-height="0.2083in"/>
    </style:style>
    <style:style style:name="TableCell5185" style:family="table-cell">
      <style:table-cell-properties fo:border="none" fo:padding-top="0in" fo:padding-left="0.0069in" fo:padding-bottom="0in" fo:padding-right="0.0069in"/>
    </style:style>
    <style:style style:name="P51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93" style:family="table-row">
      <style:table-row-properties style:min-row-height="0.2083in"/>
    </style:style>
    <style:style style:name="TableCell5194" style:family="table-cell">
      <style:table-cell-properties fo:border="none" fo:padding-top="0in" fo:padding-left="0.0069in" fo:padding-bottom="0in" fo:padding-right="0.0069in"/>
    </style:style>
    <style:style style:name="P51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97" style:parent-style-name="Normal" style:family="paragraph">
      <style:paragraph-properties style:vertical-align="auto" fo:margin-bottom="0in" fo:line-height="100%"/>
      <style:text-properties fo:hyphenate="true"/>
    </style:style>
    <style:style style:name="T5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05" style:family="table-row">
      <style:table-row-properties style:min-row-height="0.2083in"/>
    </style:style>
    <style:style style:name="TableCell5206" style:family="table-cell">
      <style:table-cell-properties fo:border="none" fo:padding-top="0in" fo:padding-left="0.0069in" fo:padding-bottom="0in" fo:padding-right="0.0069in"/>
    </style:style>
    <style:style style:name="P52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14" style:family="table-row">
      <style:table-row-properties style:min-row-height="0.2083in"/>
    </style:style>
    <style:style style:name="TableCell5215" style:family="table-cell">
      <style:table-cell-properties fo:border="none" fo:padding-top="0in" fo:padding-left="0.0069in" fo:padding-bottom="0in" fo:padding-right="0.0069in"/>
    </style:style>
    <style:style style:name="P52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23" style:family="table-row">
      <style:table-row-properties style:min-row-height="0.2083in"/>
    </style:style>
    <style:style style:name="TableCell5224" style:family="table-cell">
      <style:table-cell-properties fo:border="none" fo:padding-top="0in" fo:padding-left="0.0069in" fo:padding-bottom="0in" fo:padding-right="0.0069in"/>
    </style:style>
    <style:style style:name="P52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32" style:family="table-row">
      <style:table-row-properties style:min-row-height="0.2083in"/>
    </style:style>
    <style:style style:name="TableCell5233" style:family="table-cell">
      <style:table-cell-properties fo:border="none" fo:padding-top="0in" fo:padding-left="0.0069in" fo:padding-bottom="0in" fo:padding-right="0.0069in"/>
    </style:style>
    <style:style style:name="P52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41" style:family="table-row">
      <style:table-row-properties style:min-row-height="0.2083in"/>
    </style:style>
    <style:style style:name="TableCell5242" style:family="table-cell">
      <style:table-cell-properties fo:border="none" fo:padding-top="0in" fo:padding-left="0.0069in" fo:padding-bottom="0in" fo:padding-right="0.0069in"/>
    </style:style>
    <style:style style:name="P52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50" style:family="table-row">
      <style:table-row-properties style:min-row-height="0.2083in"/>
    </style:style>
    <style:style style:name="TableCell5251" style:family="table-cell">
      <style:table-cell-properties fo:border="none" fo:padding-top="0in" fo:padding-left="0.0069in" fo:padding-bottom="0in" fo:padding-right="0.0069in"/>
    </style:style>
    <style:style style:name="P52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59" style:family="table-row">
      <style:table-row-properties style:min-row-height="0.2083in"/>
    </style:style>
    <style:style style:name="TableCell5260" style:family="table-cell">
      <style:table-cell-properties fo:border="none" fo:padding-top="0in" fo:padding-left="0.0069in" fo:padding-bottom="0in" fo:padding-right="0.0069in"/>
    </style:style>
    <style:style style:name="P52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68" style:family="table-row">
      <style:table-row-properties style:min-row-height="0.2083in"/>
    </style:style>
    <style:style style:name="TableCell5269" style:family="table-cell">
      <style:table-cell-properties fo:border="none" fo:padding-top="0in" fo:padding-left="0.0069in" fo:padding-bottom="0in" fo:padding-right="0.0069in"/>
    </style:style>
    <style:style style:name="P52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77" style:family="table-row">
      <style:table-row-properties style:min-row-height="0.2083in"/>
    </style:style>
    <style:style style:name="TableCell5278" style:family="table-cell">
      <style:table-cell-properties fo:border="none" fo:padding-top="0in" fo:padding-left="0.0069in" fo:padding-bottom="0in" fo:padding-right="0.0069in"/>
    </style:style>
    <style:style style:name="P5279" style:parent-style-name="Normal" style:family="paragraph">
      <style:paragraph-properties style:vertical-align="auto" fo:margin-bottom="0in" fo:line-height="100%"/>
      <style:text-properties fo:hyphenate="true"/>
    </style:style>
    <style:style style:name="TableCell52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81" style:parent-style-name="Normal" style:family="paragraph">
      <style:paragraph-properties style:vertical-align="auto" fo:margin-bottom="0in" fo:line-height="100%"/>
      <style:text-properties fo:hyphenate="true"/>
    </style:style>
    <style:style style:name="T52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89" style:family="table-row">
      <style:table-row-properties style:min-row-height="0.2083in"/>
    </style:style>
    <style:style style:name="TableCell5290" style:family="table-cell">
      <style:table-cell-properties fo:border="none" fo:padding-top="0in" fo:padding-left="0.0069in" fo:padding-bottom="0in" fo:padding-right="0.0069in"/>
    </style:style>
    <style:style style:name="P52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98" style:family="table-row">
      <style:table-row-properties style:min-row-height="0.2083in"/>
    </style:style>
    <style:style style:name="TableCell5299" style:family="table-cell">
      <style:table-cell-properties fo:border="none" fo:padding-top="0in" fo:padding-left="0.0069in" fo:padding-bottom="0in" fo:padding-right="0.0069in"/>
    </style:style>
    <style:style style:name="P53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07" style:family="table-row">
      <style:table-row-properties style:min-row-height="0.2083in"/>
    </style:style>
    <style:style style:name="TableCell5308" style:family="table-cell">
      <style:table-cell-properties fo:border="none" fo:padding-top="0in" fo:padding-left="0.0069in" fo:padding-bottom="0in" fo:padding-right="0.0069in"/>
    </style:style>
    <style:style style:name="P53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11" style:parent-style-name="Normal" style:family="paragraph">
      <style:paragraph-properties style:vertical-align="auto" fo:margin-bottom="0in" fo:line-height="100%"/>
      <style:text-properties fo:hyphenate="true"/>
    </style:style>
    <style:style style:name="T53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19" style:family="table-row">
      <style:table-row-properties style:min-row-height="0.2083in"/>
    </style:style>
    <style:style style:name="TableCell5320" style:family="table-cell">
      <style:table-cell-properties fo:border="none" fo:padding-top="0in" fo:padding-left="0.0069in" fo:padding-bottom="0in" fo:padding-right="0.0069in"/>
    </style:style>
    <style:style style:name="P53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28" style:family="table-row">
      <style:table-row-properties style:min-row-height="0.2083in"/>
    </style:style>
    <style:style style:name="TableCell5329" style:family="table-cell">
      <style:table-cell-properties fo:border="none" fo:padding-top="0in" fo:padding-left="0.0069in" fo:padding-bottom="0in" fo:padding-right="0.0069in"/>
    </style:style>
    <style:style style:name="P53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37" style:family="table-row">
      <style:table-row-properties style:min-row-height="0.2083in"/>
    </style:style>
    <style:style style:name="TableCell5338" style:family="table-cell">
      <style:table-cell-properties fo:border="none" fo:padding-top="0in" fo:padding-left="0.0069in" fo:padding-bottom="0in" fo:padding-right="0.0069in"/>
    </style:style>
    <style:style style:name="P53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46" style:family="table-row">
      <style:table-row-properties style:min-row-height="0.2083in"/>
    </style:style>
    <style:style style:name="TableCell5347" style:family="table-cell">
      <style:table-cell-properties fo:border="none" fo:padding-top="0in" fo:padding-left="0.0069in" fo:padding-bottom="0in" fo:padding-right="0.0069in"/>
    </style:style>
    <style:style style:name="P53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55" style:family="table-row">
      <style:table-row-properties style:min-row-height="0.2083in"/>
    </style:style>
    <style:style style:name="TableCell5356" style:family="table-cell">
      <style:table-cell-properties fo:border="none" fo:padding-top="0in" fo:padding-left="0.0069in" fo:padding-bottom="0in" fo:padding-right="0.0069in"/>
    </style:style>
    <style:style style:name="P53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64" style:family="table-row">
      <style:table-row-properties style:min-row-height="0.2083in"/>
    </style:style>
    <style:style style:name="TableCell5365" style:family="table-cell">
      <style:table-cell-properties fo:border="none" fo:padding-top="0in" fo:padding-left="0.0069in" fo:padding-bottom="0in" fo:padding-right="0.0069in"/>
    </style:style>
    <style:style style:name="P53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73" style:family="table-row">
      <style:table-row-properties style:min-row-height="0.2083in"/>
    </style:style>
    <style:style style:name="TableCell5374" style:family="table-cell">
      <style:table-cell-properties fo:border="none" fo:padding-top="0in" fo:padding-left="0.0069in" fo:padding-bottom="0in" fo:padding-right="0.0069in"/>
    </style:style>
    <style:style style:name="P53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82" style:family="table-row">
      <style:table-row-properties style:min-row-height="0.2083in"/>
    </style:style>
    <style:style style:name="TableCell5383" style:family="table-cell">
      <style:table-cell-properties fo:border="none" fo:padding-top="0in" fo:padding-left="0.0069in" fo:padding-bottom="0in" fo:padding-right="0.0069in"/>
    </style:style>
    <style:style style:name="P53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91" style:family="table-row">
      <style:table-row-properties style:min-row-height="0.2083in"/>
    </style:style>
    <style:style style:name="TableCell5392" style:family="table-cell">
      <style:table-cell-properties fo:border="none" fo:padding-top="0in" fo:padding-left="0.0069in" fo:padding-bottom="0in" fo:padding-right="0.0069in"/>
    </style:style>
    <style:style style:name="P53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00" style:family="table-row">
      <style:table-row-properties style:min-row-height="0.2083in"/>
    </style:style>
    <style:style style:name="TableCell5401" style:family="table-cell">
      <style:table-cell-properties fo:border="none" fo:padding-top="0in" fo:padding-left="0.0069in" fo:padding-bottom="0in" fo:padding-right="0.0069in"/>
    </style:style>
    <style:style style:name="P54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09" style:family="table-row">
      <style:table-row-properties style:min-row-height="0.2083in"/>
    </style:style>
    <style:style style:name="TableCell5410" style:family="table-cell">
      <style:table-cell-properties fo:border="none" fo:padding-top="0in" fo:padding-left="0.0069in" fo:padding-bottom="0in" fo:padding-right="0.0069in"/>
    </style:style>
    <style:style style:name="P54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18" style:family="table-row">
      <style:table-row-properties style:min-row-height="0.2083in"/>
    </style:style>
    <style:style style:name="TableCell5419" style:family="table-cell">
      <style:table-cell-properties fo:border="none" fo:padding-top="0in" fo:padding-left="0.0069in" fo:padding-bottom="0in" fo:padding-right="0.0069in"/>
    </style:style>
    <style:style style:name="P5420" style:parent-style-name="Normal" style:family="paragraph">
      <style:paragraph-properties style:vertical-align="auto" fo:margin-bottom="0in" fo:line-height="100%"/>
      <style:text-properties fo:hyphenate="true"/>
    </style:style>
    <style:style style:name="TableCell54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22" style:parent-style-name="Normal" style:family="paragraph">
      <style:paragraph-properties style:vertical-align="auto" fo:margin-bottom="0in" fo:line-height="100%"/>
      <style:text-properties fo:hyphenate="true"/>
    </style:style>
    <style:style style:name="T54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30" style:family="table-row">
      <style:table-row-properties style:min-row-height="0.2083in"/>
    </style:style>
    <style:style style:name="TableCell5431" style:family="table-cell">
      <style:table-cell-properties fo:border="none" fo:padding-top="0in" fo:padding-left="0.0069in" fo:padding-bottom="0in" fo:padding-right="0.0069in"/>
    </style:style>
    <style:style style:name="P54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39" style:family="table-row">
      <style:table-row-properties style:min-row-height="0.2083in"/>
    </style:style>
    <style:style style:name="TableCell5440" style:family="table-cell">
      <style:table-cell-properties fo:border="none" fo:padding-top="0in" fo:padding-left="0.0069in" fo:padding-bottom="0in" fo:padding-right="0.0069in"/>
    </style:style>
    <style:style style:name="P54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48" style:family="table-row">
      <style:table-row-properties style:min-row-height="0.4062in"/>
    </style:style>
    <style:style style:name="TableCell5449" style:family="table-cell">
      <style:table-cell-properties fo:border="none" fo:padding-top="0in" fo:padding-left="0.0069in" fo:padding-bottom="0in" fo:padding-right="0.0069in"/>
    </style:style>
    <style:style style:name="P54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57" style:family="table-row">
      <style:table-row-properties style:min-row-height="0.2187in"/>
    </style:style>
    <style:style style:name="TableCell5458" style:family="table-cell">
      <style:table-cell-properties fo:border="none" fo:padding-top="0in" fo:padding-left="0.0069in" fo:padding-bottom="0in" fo:padding-right="0.0069in"/>
    </style:style>
    <style:style style:name="P54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46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4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46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4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4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5466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<text:s/>01011-100</text:p>
      <text:p text:style-name="P7">Telefone: 3243-1270</text:p>
      <text:p text:style-name="P8"/>
      <text:p text:style-name="P9">Resolução SMUL.ATECC.FUNDURB/001/2024 - RETIFICADA</text:p>
      <text:p text:style-name="P10"> </text:p>
      <text:p text:style-name="P11"><text:span text:style-name="T12">Aprova a alteração do Plano Anual de Aplicação 2024 da SMT e SMUL no Fundo Municipal de Desenvolvimento Urbano – FUNDURB.</text:span></text:p>
      <text:p text:style-name="P13"> </text:p>
      <text:p text:style-name="P14"><text:span text:style-name="T15">CONSIDERANDO </text:span><text:span text:style-name="T16">a Lei Municipal nº 16.050/2014, que aprova a política de Desenvolvimento Urbano e o Plano Diretor Estratégico — PDE do Município de São Paulo;</text:span></text:p>
      <text:p text:style-name="P17"><text:span text:style-name="T18">CONSIDERANDO </text:span><text:span text:style-name="T19">o Decreto Municipal nº 57.547/2016, que regulamenta o Fundo de Desenvolvimento Urbano - FUNDURB;</text:span></text:p>
      <text:p text:style-name="P20">O Plenário do Conselho Gestor do FUNDURB, em sua 41ª Reunião Extraordinária, realizada em 23 de janeiro de 2024, por unanimidade de votos,</text:p>
      <text:p text:style-name="P21"><text:span text:style-name="T22">RESOLVE</text:span><text:span text:style-name="T23">:</text:span></text:p>
      <text:p text:style-name="P24"><text:span text:style-name="T25">Art. 1º.</text:span><text:span text:style-name="T26"> Aprovar a alteração do Plano Anual de Aplicação para o exercício 2024 da SMT e SMUL, conforme consta no Anexo I (</text:span><text:a xlink:href="https://sei.prefeitura.sp.gov.br/sei/controlador.php?acao=protocolo_visualizar&amp;id_protocolo=104697344&amp;id_procedimento_atual=2778613&amp;infra_sistema=100000100&amp;infra_unidade_atual=110000408&amp;infra_hash=613fcb7fb98f821462f9377dc87b2641d6c06d284f29af68a25c8842e14e876c5a7ddfdb428139227b2e758b2530604f8cc0e75bdbd9caa5e9b70abd10c83b9da10077efb52744902a952b11cf9933ba6838d969a1d0bf212a095068151c0ee7" office:target-frame-name="_blank" xlink:show="new"><text:span text:style-name="T27">098037289</text:span></text:a><text:span text:style-name="T28">).</text:span></text:p>
      <text:p text:style-name="P29"><text:span text:style-name="T30">Art. 2º. </text:span><text:span text:style-name="T31">Ficam revogadas as disposições contrárias.</text:span></text:p>
      <text:p text:style-name="P32"/>
      <text:p text:style-name="P33"><text:span text:style-name="T34">Favoráveis (6): </text:span><text:span text:style-name="T35">Poder Público</text:span><text:span text:style-name="T36">: </text:span><text:span text:style-name="T37">SMUL</text:span><text:span text:style-name="T38">, Maria José Gullo (Suplente); </text:span><text:span text:style-name="T39">SMSUB</text:span><text:span text:style-name="T40">, Rode Felipe Bezerra (Suplente); </text:span><text:span text:style-name="T41">SF</text:span><text:span text:style-name="T42">, Fabiano Martins de Oliveira (Suplente);<text:s/></text:span><text:span text:style-name="T43">SGM</text:span><text:span text:style-name="T44">, Clodoaldo Pelissioni (Suplente);<text:s/></text:span><text:span text:style-name="T45">GAB PREFEITO</text:span><text:span text:style-name="T46">, Fabrício Cobra Arbex<text:s/></text:span><text:span text:style-name="T47">(Suplente). </text:span><text:span text:style-name="T48">Sociedade Civil</text:span><text:span text:style-name="T49">: <text:s/></text:span><text:span text:style-name="T50">CMPU2</text:span><text:span text:style-name="T51">, Maria Angélica Oliveira (Titular).</text:span></text:p>
      <text:p text:style-name="P52"><text:span text:style-name="T53">Ausentes (4): </text:span><text:span text:style-name="T54">Titulares e suplentes do</text:span><text:span text:style-name="T55"><text:s/></text:span><text:span text:style-name="T56">CMH</text:span><text:span text:style-name="T57">,</text:span><text:span text:style-name="T58"><text:s/>CADES</text:span><text:span text:style-name="T59">,<text:s/></text:span><text:span text:style-name="T60">CMTT</text:span><text:span text:style-name="T61"><text:s/>e</text:span><text:span text:style-name="T62"><text:s/>CMPU1</text:span><text:span text:style-name="T63">.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12">
            <text:p text:style-name="P134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12">
            <text:p text:style-name="P148">PLANO ANUAL DE APLICAÇÃ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12">
            <text:p text:style-name="P153">SECRETARIA MUNICIPAL DE MOBILIDADE E<text:s/>TRÂNS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10">
            <text:p text:style-name="P158">Quadro 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Res. 006/2023</text:p>
          </table:table-cell>
          <table:table-cell table:style-name="TableCell161">
            <text:p text:style-name="P162">Res. 001/2024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10">
            <text:p text:style-name="P167">Ob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Valor (R$)</text:p>
          </table:table-cell>
          <table:table-cell table:style-name="TableCell170">
            <text:p text:style-name="P171">Valor (R$)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10">
            <text:p text:style-name="P176"><text:span text:style-name="T177">1. Projeto de redesenho urbano para moder</text:span><text:span text:style-name="T178">a</text:span><text:span text:style-name="T179">ção de tráfego. Projeto São Miguel Paulista - projeto executivo e obr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3.000.000,00</text:p>
          </table:table-cell>
          <table:table-cell table:style-name="TableCell182">
            <text:p text:style-name="P183">3.000.000,00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10">
            <text:p text:style-name="P188"><text:span text:style-name="T189">2. Projeto de redesenho<text:s/></text:span><text:span text:style-name="T190">urbano para moder</text:span><text:span text:style-name="T191">a</text:span><text:span text:style-name="T192">ção de tráfego. (1) Via Segura - Esta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rows-spanned="6">
            <text:p text:style-name="P194">8.158.189,25</text:p>
          </table:table-cell>
          <table:table-cell table:style-name="TableCell195" table:number-rows-spanned="6">
            <text:p text:style-name="P196">679.849,11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10">
            <text:p text:style-name="P201"><text:span text:style-name="T202">3. Projeto de redesenho urbano para moder</text:span><text:span text:style-name="T203">a</text:span><text:span text:style-name="T204">ção de tráfego. (2) Via Segura - Imperado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10">
            <text:p text:style-name="P211"><text:span text:style-name="T212">4. Projeto de redesenho urbano para moder</text:span><text:span text:style-name="T213">a</text:span><text:span text:style-name="T214">ção de tráfego. (3) Área<text:s/></text:span><text:span text:style-name="T215">Calma Centro - R</text:span><text:span text:style-name="T216">e</text:span><text:span text:style-name="T217">públi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10">
            <text:p text:style-name="P224"><text:span text:style-name="T225">5. Projeto de redesenho urbano para moder</text:span><text:span text:style-name="T226">a</text:span><text:span text:style-name="T227">ção de tráfego. (4) Rua Completa Cidade T</text:span><text:span text:style-name="T228">i</text:span><text:span text:style-name="T229">radent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10">
            <text:p text:style-name="P236"><text:span text:style-name="T237">6. Projeto de redesenho urbano para moder</text:span><text:span text:style-name="T238">a</text:span><text:span text:style-name="T239">ção de tráfego. (5) Rua Completa Metalúrg</text:span><text:span text:style-name="T240">i</text:span><text:span text:style-name="T241">c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10">
            <text:p text:style-name="P248"><text:span text:style-name="T249">7. Projeto de<text:s/></text:span><text:span text:style-name="T250">redesenho urbano para moder</text:span><text:span text:style-name="T251">a</text:span><text:span text:style-name="T252">ção de tráfego. (6) Rua Completa Brasilândia / Casa Verde.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10">
            <text:p text:style-name="P259"><text:span text:style-name="T260">8. Projeto de redesenho urbano para moder</text:span><text:span text:style-name="T261">a</text:span><text:span text:style-name="T262">ção de tráfego. (1) Área Calma Centro Sé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rows-spanned="9">
            <text:p text:style-name="P264">19.781.344,49</text:p>
          </table:table-cell>
          <table:table-cell table:style-name="TableCell265" table:number-rows-spanned="9">
            <text:p text:style-name="P266">1.648.445,38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10">
            <text:p text:style-name="P271"><text:span text:style-name="T272">9. Projeto de redesenho urbano para moder</text:span><text:span text:style-name="T273">a</text:span><text:span text:style-name="T274">ção de tráfego. (2) Rota Escolar Segura It</text:span><text:span text:style-name="T275">a</text:span><text:span text:style-name="T276">que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10">
            <text:p text:style-name="P283"><text:span text:style-name="T284">10. Projeto de redesenho urbano para mod</text:span><text:span text:style-name="T285">e</text:span><text:span text:style-name="T286">ração de tráfego. (3) Rota Escolar Segura São Rafae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10">
            <text:p text:style-name="P293"><text:span text:style-name="T294">11. Projeto de redesenho urbano para mod</text:span><text:span text:style-name="T295">e</text:span><text:span text:style-name="T296">ração de tráfego. (4) Rota Escolar Segura Pari<text:s/></text:span><text:span text:style-name="T297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10">
            <text:p text:style-name="P304"><text:span text:style-name="T305">12. Projeto de redesenho urbano para mod</text:span><text:span text:style-name="T306">e</text:span><text:span text:style-name="T307">ração de tráfego. Contratação de obras de segurança viária: (5) Via Segura Belmira M</text:span><text:span text:style-name="T308">a</text:span><text:span text:style-name="T309">ri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10">
            <text:p text:style-name="P316"><text:span text:style-name="T317">13. Projeto de redesenho urbano para mod</text:span><text:span text:style-name="T318">e</text:span><text:span text:style-name="T319">ração de tráfego. (6) Via Segura Estrada de Itapeceri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10">
            <text:p text:style-name="P326"><text:span text:style-name="T327">14. Projeto de redesenho urbano para mod</text:span><text:span text:style-name="T328">e</text:span><text:span text:style-name="T329">ração de tráfego. (7) Via Segura Marechal Ti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10">
            <text:p text:style-name="P336"><text:span text:style-name="T337">15. Projeto de redesenho urbano para mod</text:span><text:span text:style-name="T338">e</text:span><text:span text:style-name="T339">ração de tráfego. (8) Via Segura Teotônio Vile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10">
            <text:p text:style-name="P346"><text:span text:style-name="T347">16. Projeto de redesenho urbano para mod</text:span><text:span text:style-name="T348">e</text:span><text:span text:style-name="T349">ração de<text:s/></text:span><text:span text:style-name="T350">tráfego. (9) Via Segura Raimundo Pereira de Magalhã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10">
            <text:p text:style-name="P357"><text:span text:style-name="T358">17. Projeto de redesenho urbano para mod</text:span><text:span text:style-name="T359">e</text:span><text:span text:style-name="T360">ração de tráfego. Contratação de obras Rotas Acessíveis para Pessoas com Deficiência:(1) Barra Fund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rows-spanned="5">
            <text:p text:style-name="P362">20.784.110,26</text:p>
          </table:table-cell>
          <table:table-cell table:style-name="TableCell363" table:number-rows-spanned="5">
            <text:p text:style-name="P364">1.732.009,18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10">
            <text:p text:style-name="P369"><text:span text:style-name="T370">18. Projeto de<text:s/></text:span><text:span text:style-name="T371">redesenho urbano para mod</text:span><text:span text:style-name="T372">e</text:span><text:span text:style-name="T373">ração de tráfego. Contratação de obras Rotas Acessíveis para Pessoas com Deficiência:(2) Ipirang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10">
            <text:p text:style-name="P380"><text:span text:style-name="T381">19. Projeto de redesenho urbano para mod</text:span><text:span text:style-name="T382">e</text:span><text:span text:style-name="T383">ração de tráfego. Contratação de obras Rotas Acessíveis para Pessoas com<text:s/></text:span><text:span text:style-name="T384">Deficiência:(3) Marechal Deodo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10">
            <text:p text:style-name="P391"><text:span text:style-name="T392">20. Projeto de redesenho urbano para mod</text:span><text:span text:style-name="T393">e</text:span><text:span text:style-name="T394">ração de tráfego. Contratação de obras Rotas Acessíveis para Pessoas com Deficiência:(4) Vila Mariana / entorno da Linha Azul do Metrô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10">
            <text:p text:style-name="P401"><text:span text:style-name="T402">21. Projeto de redesenho<text:s/></text:span><text:span text:style-name="T403">urbano para mod</text:span><text:span text:style-name="T404">e</text:span><text:span text:style-name="T405">ração de tráfego. Contratação de obras Tr</text:span><text:span text:style-name="T406">a</text:span><text:span text:style-name="T407">vessia Segura - 200 projetos de avanços de calçadas ou construção de ilhas de refúgi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10">
            <text:p text:style-name="P414"><text:span text:style-name="T415">22. Construção de ciclovias.Ciclofaixa Aclim</text:span><text:span text:style-name="T416">a</text:span><text:span text:style-name="T417">çã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>174.136,32</text:p>
          </table:table-cell>
          <table:table-cell table:style-name="TableCell420">
            <text:p text:style-name="P421">174.136,32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10">
            <text:p text:style-name="P426">23. Construção de<text:s/>ciclovias.Ciclovia Atlântica / Olivia Guedes Pentead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>174.135,89</text:p>
          </table:table-cell>
          <table:table-cell table:style-name="TableCell429">
            <text:p text:style-name="P430">174.135,89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10">
            <text:p text:style-name="P435"><text:span text:style-name="T436">24. Construção de ciclovias.Ciclovia Av. Atlâ</text:span><text:span text:style-name="T437">n</text:span><text:span text:style-name="T438">ti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174.135,89</text:p>
          </table:table-cell>
          <table:table-cell table:style-name="TableCell441">
            <text:p text:style-name="P442">174.135,89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10">
            <text:p text:style-name="P447"><text:span text:style-name="T448">25. Construção de ciclovias.Ciclofaixa Av. Te</text:span><text:span text:style-name="T449">o</text:span><text:span text:style-name="T450">tônio Vile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>174.135,89</text:p>
          </table:table-cell>
          <table:table-cell table:style-name="TableCell453">
            <text:p text:style-name="P454">174.135,89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10">
            <text:p text:style-name="P459">26. Construção de ciclovias.Ciclofaixa Bosque da Saúde (Praça da Árvore)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174.135,89</text:p>
          </table:table-cell>
          <table:table-cell table:style-name="TableCell462">
            <text:p text:style-name="P463">174.135,89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10">
            <text:p text:style-name="P468">27. Construção de ciclovias.Ciclofaixa Carlos Pinto Alve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>174.135,89</text:p>
          </table:table-cell>
          <table:table-cell table:style-name="TableCell471">
            <text:p text:style-name="P472">174.135,89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10">
            <text:p text:style-name="P477"><text:span text:style-name="T478">28. Construção de ciclovias.Ciclofaixa Interl</text:span><text:span text:style-name="T479">a</text:span><text:span text:style-name="T480">gos Trecho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>174.135,89</text:p>
          </table:table-cell>
          <table:table-cell table:style-name="TableCell483">
            <text:p text:style-name="P484">174.135,89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10">
            <text:p text:style-name="P489">29. Construção de ciclovias.Ciclofaixa Emérico Richter - Mar Paulist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>174.135,89</text:p>
          </table:table-cell>
          <table:table-cell table:style-name="TableCell492">
            <text:p text:style-name="P493">174.135,89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10">
            <text:p text:style-name="P498">30. Construção de ciclovias.Ciclofaixa Estado<text:s/><text:soft-page-break/>de Israel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174.135,89</text:p>
          </table:table-cell>
          <table:table-cell table:style-name="TableCell501">
            <text:p text:style-name="P502">174.135,89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10">
            <text:p text:style-name="P507"><text:span text:style-name="T508">31. Construção de ciclovias.Ciclovia Estr. Ec</text:span><text:span text:style-name="T509">o</text:span><text:span text:style-name="T510">turística de Parelheir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>174.135,89</text:p>
          </table:table-cell>
          <table:table-cell table:style-name="TableCell513">
            <text:p text:style-name="P514">174.135,89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10">
            <text:p text:style-name="P519"><text:span text:style-name="T520">32. Construção de ciclovias.Calçada Estr. E</text:span><text:span text:style-name="T521">n</text:span><text:span text:style-name="T522">genheiro Marsilac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>174.135,89</text:p>
          </table:table-cell>
          <table:table-cell table:style-name="TableCell525">
            <text:p text:style-name="P526">174.135,89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10">
            <text:p text:style-name="P531">33. Construção de ciclovias.Calçada Estrada do Cip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>174.135,89</text:p>
          </table:table-cell>
          <table:table-cell table:style-name="TableCell534">
            <text:p text:style-name="P535">174.135,89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10">
            <text:p text:style-name="P540"><text:span text:style-name="T541">34. Construção de<text:s/></text:span><text:span text:style-name="T542">ciclovias.Ciclofaixa Fagu</text:span><text:span text:style-name="T543">n</text:span><text:span text:style-name="T544">des Filh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>174.135,89</text:p>
          </table:table-cell>
          <table:table-cell table:style-name="TableCell547">
            <text:p text:style-name="P548">174.135,89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10">
            <text:p text:style-name="P553"><text:span text:style-name="T554">35. Construção de ciclovias.Ciclorrota Freder</text:span><text:span text:style-name="T555">i</text:span><text:span text:style-name="T556">co Rene de Jaeghe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>174.135,89</text:p>
          </table:table-cell>
          <table:table-cell table:style-name="TableCell559">
            <text:p text:style-name="P560">174.135,89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10">
            <text:p text:style-name="P565"><text:span text:style-name="T566">36. Construção de ciclovias.Ciclofaixa Ind</text:span><text:span text:style-name="T567">e</text:span><text:span text:style-name="T568">pendênc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>174.135,89</text:p>
          </table:table-cell>
          <table:table-cell table:style-name="TableCell571">
            <text:p text:style-name="P572">174.135,89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 table:number-columns-spanned="10">
            <text:p text:style-name="P577">37.<text:s/>Construção de ciclovias.Calçada Jaceguav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>174.135,89</text:p>
          </table:table-cell>
          <table:table-cell table:style-name="TableCell580">
            <text:p text:style-name="P581">174.135,89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10">
            <text:p text:style-name="P586">38. Construção de ciclovias.Ciclofaixa João de Luca - Cupecê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>174.135,89</text:p>
          </table:table-cell>
          <table:table-cell table:style-name="TableCell589">
            <text:p text:style-name="P590">174.135,89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10">
            <text:p text:style-name="P595">39. Construção de ciclovias.Ciclofaixa José Queiroz Aranh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>174.135,89</text:p>
          </table:table-cell>
          <table:table-cell table:style-name="TableCell598">
            <text:p text:style-name="P599">174.135,89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10">
            <text:p text:style-name="P604">40.<text:s/>Construção de ciclovias.Ciclofaixa Lavapé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>174.135,89</text:p>
          </table:table-cell>
          <table:table-cell table:style-name="TableCell607">
            <text:p text:style-name="P608">174.135,89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10">
            <text:p text:style-name="P613">41. Construção de ciclovias.Ciclofaixa Leandro Dupret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>174.135,89</text:p>
          </table:table-cell>
          <table:table-cell table:style-name="TableCell616">
            <text:p text:style-name="P617">174.135,89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10">
            <text:p text:style-name="P622">42. Construção de ciclovias.Ciclofaixa Ligação Gonçalo Soares - Teotônio Vilel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>174.135,89</text:p>
          </table:table-cell>
          <table:table-cell table:style-name="TableCell625">
            <text:p text:style-name="P626">174.135,89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10">
            <text:p text:style-name="P631">43. Construção de ciclovias.Ciclofaixa Lino de Morae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>174.135,89</text:p>
          </table:table-cell>
          <table:table-cell table:style-name="TableCell634">
            <text:p text:style-name="P635">174.135,89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10">
            <text:p text:style-name="P640">44. Construção de ciclovias.Ciclofaixa Lins de Vasconcelo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P642">174.135,89</text:p>
          </table:table-cell>
          <table:table-cell table:style-name="TableCell643">
            <text:p text:style-name="P644">174.135,89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10">
            <text:p text:style-name="P649"><text:span text:style-name="T650">45. Construção de ciclovias.Ciclofaixa Loure</text:span><text:span text:style-name="T651">n</text:span><text:span text:style-name="T652">ço Cabreira - Manuel<text:s/></text:span><text:span text:style-name="T653">Alves Soar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>
            <text:p text:style-name="P655">174.135,89</text:p>
          </table:table-cell>
          <table:table-cell table:style-name="TableCell656">
            <text:p text:style-name="P657">174.135,89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columns-spanned="10">
            <text:p text:style-name="P662">46. Construção de ciclovias.Ciclofaixa Major Maragliano - Cel Lisbo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>174.135,89</text:p>
          </table:table-cell>
          <table:table-cell table:style-name="TableCell665">
            <text:p text:style-name="P666">174.135,89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10">
            <text:p text:style-name="P671">47. Construção de ciclovias.Ciclofaixa Muniz de Souza - Francisco Justino de Azeved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P673">174.135,89</text:p>
          </table:table-cell>
          <table:table-cell table:style-name="TableCell674">
            <text:p text:style-name="P675">174.135,89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10">
            <text:p text:style-name="P680"><text:span text:style-name="T681">48. Construção de ciclovias.Ciclofaixa Pirat</text:span><text:span text:style-name="T682">i</text:span><text:span text:style-name="T683">nins /Arat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>174.135,89</text:p>
          </table:table-cell>
          <table:table-cell table:style-name="TableCell686">
            <text:p text:style-name="P687">174.135,89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10">
            <text:p text:style-name="P692">49. Construção de ciclovias.Ciclofaixa Quarto Centenári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>
            <text:p text:style-name="P694">174.135,89</text:p>
          </table:table-cell>
          <table:table-cell table:style-name="TableCell695">
            <text:p text:style-name="P696">174.135,89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10">
            <text:p text:style-name="P701"><text:span text:style-name="T702">50. Construção de ciclovias.Ciclofaixa R Ip</text:span><text:span text:style-name="T703">i</text:span><text:span text:style-name="T704">rang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>174.135,89</text:p>
          </table:table-cell>
          <table:table-cell table:style-name="TableCell707">
            <text:p text:style-name="P708">174.135,89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10">
            <text:p text:style-name="P713"><text:span text:style-name="T714">51. Construção de ciclovias.Ciclofaixa Repúbl</text:span><text:span text:style-name="T715">i</text:span><text:span text:style-name="T716">ca do Líbano / Manoel da Nóbreg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>174.135,89</text:p>
          </table:table-cell>
          <table:table-cell table:style-name="TableCell719">
            <text:p text:style-name="P720">174.135,89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10">
            <text:p text:style-name="P725">52. Construção de ciclovias.Ciclofaixa São Paulo Expo - Terminal Jabaquar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>174.135,89</text:p>
          </table:table-cell>
          <table:table-cell table:style-name="TableCell728">
            <text:p text:style-name="P729">174.135,89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10">
            <text:p text:style-name="P734">53. Construção de ciclovias.Ciclofaixa<text:s/>Tamoios<text:s/><text:soft-page-break/>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>174.135,89</text:p>
          </table:table-cell>
          <table:table-cell table:style-name="TableCell737">
            <text:p text:style-name="P738">174.135,89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10">
            <text:p text:style-name="P743">54. Construção de ciclovias.Ciclofaixa Topázi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>
            <text:p text:style-name="P745">174.135,89</text:p>
          </table:table-cell>
          <table:table-cell table:style-name="TableCell746">
            <text:p text:style-name="P747">174.135,89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10">
            <text:p text:style-name="P752">55. Construção de ciclovias.Ciclovia Turmalin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>174.135,89</text:p>
          </table:table-cell>
          <table:table-cell table:style-name="TableCell755">
            <text:p text:style-name="P756">174.135,89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10">
            <text:p text:style-name="P761"><text:span text:style-name="T762">56. Construção de ciclovias.Ciclofaixa Abel Ferreira (entre Prof</text:span><text:span text:style-name="T763"><text:s/>Sérgio Buarque de Holla</text:span><text:span text:style-name="T764">n</text:span><text:span text:style-name="T765">da e Montemagno)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>174.135,89</text:p>
          </table:table-cell>
          <table:table-cell table:style-name="TableCell768">
            <text:p text:style-name="P769">174.135,89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10">
            <text:p text:style-name="P774">57. Construção de ciclovias.Ciclofaixa Al. 1º Sarg. Basílio Nogueira da Cost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>174.135,89</text:p>
          </table:table-cell>
          <table:table-cell table:style-name="TableCell777">
            <text:p text:style-name="P778">174.135,89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10">
            <text:p text:style-name="P783">58. Construção de ciclovias.Ciclofaixa Americo Brasiliense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>
            <text:p text:style-name="P785">174.135,89</text:p>
          </table:table-cell>
          <table:table-cell table:style-name="TableCell786">
            <text:p text:style-name="P787">174.135,89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10">
            <text:p text:style-name="P792">59. Construção de ciclovias.Ciclofaixa Amparo - Pindamonhangaba - Francisco Mesquit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>
            <text:p text:style-name="P794">174.135,89</text:p>
          </table:table-cell>
          <table:table-cell table:style-name="TableCell795">
            <text:p text:style-name="P796">174.135,89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10">
            <text:p text:style-name="P801">60. Construção de ciclovias.Ciclofaixa Antonio Alves Barril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>174.135,89</text:p>
          </table:table-cell>
          <table:table-cell table:style-name="TableCell804">
            <text:p text:style-name="P805">174.135,89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10">
            <text:p text:style-name="P810">61. Construção de ciclovias.Ciclofaixa<text:s/>Antônio de Macedo Soares / Al. Maracatins / Imaré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>
            <text:p text:style-name="P812">174.135,89</text:p>
          </table:table-cell>
          <table:table-cell table:style-name="TableCell813">
            <text:p text:style-name="P814">174.135,89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 table:number-columns-spanned="10">
            <text:p text:style-name="P819">62. Construção de ciclovias.Ciclofaixa Araguari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>
            <text:p text:style-name="P821">174.135,89</text:p>
          </table:table-cell>
          <table:table-cell table:style-name="TableCell822">
            <text:p text:style-name="P823">174.135,89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 table:number-columns-spanned="10">
            <text:p text:style-name="P828">63. Construção de ciclovias.Ciclofaixa Aratãs - Anapuru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>174.135,89</text:p>
          </table:table-cell>
          <table:table-cell table:style-name="TableCell831">
            <text:p text:style-name="P832">174.135,89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10">
            <text:p text:style-name="P837">64.<text:s/>Construção de ciclovias.Ciclofaixa Augustin Luberti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P839">174.135,89</text:p>
          </table:table-cell>
          <table:table-cell table:style-name="TableCell840">
            <text:p text:style-name="P841">174.135,89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 table:number-columns-spanned="10">
            <text:p text:style-name="P846"><text:span text:style-name="T847">65. Construção de ciclovias.Ciclofaixa Av Ip</text:span><text:span text:style-name="T848">i</text:span><text:span text:style-name="T849">rang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>174.135,89</text:p>
          </table:table-cell>
          <table:table-cell table:style-name="TableCell852">
            <text:p text:style-name="P853">174.135,89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 table:number-columns-spanned="10">
            <text:p text:style-name="P858">66. Construção de ciclovias.Ciclofaixa Brasil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>
            <text:p text:style-name="P860">174.135,89</text:p>
          </table:table-cell>
          <table:table-cell table:style-name="TableCell861">
            <text:p text:style-name="P862">174.135,89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10">
            <text:p text:style-name="P867">67. Construção de<text:s/>ciclovias.Ciclofaixa Butantã -Teodoro Sampai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>174.135,89</text:p>
          </table:table-cell>
          <table:table-cell table:style-name="TableCell870">
            <text:p text:style-name="P871">174.135,89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10">
            <text:p text:style-name="P876"><text:span text:style-name="T877">68. Construção de ciclovias.Ciclofaixa Cama</text:span><text:span text:style-name="T878">r</text:span><text:span text:style-name="T879">g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>
            <text:p text:style-name="P881">174.135,89</text:p>
          </table:table-cell>
          <table:table-cell table:style-name="TableCell882">
            <text:p text:style-name="P883">174.135,89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10">
            <text:p text:style-name="P888"><text:span text:style-name="T889">69. Construção de ciclovias.Ciclofaixa Canci</text:span><text:span text:style-name="T890">o</text:span><text:span text:style-name="T891">neiro - Bela Vista - Est Borba Ga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P893">174.135,89</text:p>
          </table:table-cell>
          <table:table-cell table:style-name="TableCell894">
            <text:p text:style-name="P895">174.135,89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 table:number-columns-spanned="10">
            <text:p text:style-name="P900"><text:span text:style-name="T901">70. Construção de ciclovias.Ciclofaixa Cant</text:span><text:span text:style-name="T902">a</text:span><text:span text:style-name="T903">rei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>
            <text:p text:style-name="P905">174.135,89</text:p>
          </table:table-cell>
          <table:table-cell table:style-name="TableCell906">
            <text:p text:style-name="P907">174.135,89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10">
            <text:p text:style-name="P912"><text:span text:style-name="T913">71. Construção de ciclovias.Ciclofaixa Cap Mor Pero De Gois - Av. Egídio Martins-Av. Franci</text:span><text:span text:style-name="T914">s</text:span><text:span text:style-name="T915">co Vieira Bue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>
            <text:p text:style-name="P917">174.135,89</text:p>
          </table:table-cell>
          <table:table-cell table:style-name="TableCell918">
            <text:p text:style-name="P919">174.135,89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 table:number-columns-spanned="10">
            <text:p text:style-name="P924">72. Construção de<text:s/>ciclovias.Ciclofaixa Circular do Bosque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>174.135,89</text:p>
          </table:table-cell>
          <table:table-cell table:style-name="TableCell927">
            <text:p text:style-name="P928">174.135,89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 table:number-columns-spanned="10">
            <text:p text:style-name="P933">73. Construção de ciclovias.Ciclovia Cruzeiro do Sul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>
            <text:p text:style-name="P935">174.135,89</text:p>
          </table:table-cell>
          <table:table-cell table:style-name="TableCell936">
            <text:p text:style-name="P937">174.135,89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10">
            <text:p text:style-name="P942">74. Construção de ciclovias.Ciclovia Darzan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>
            <text:p text:style-name="P944">174.135,89</text:p>
          </table:table-cell>
          <table:table-cell table:style-name="TableCell945">
            <text:p text:style-name="P946">174.135,89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 table:number-columns-spanned="10">
            <text:p text:style-name="P951">75. Construção de<text:s/>ciclovias.Ciclovia Estado - Trecho II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>
            <text:p text:style-name="P953">174.135,89</text:p>
          </table:table-cell>
          <table:table-cell table:style-name="TableCell954">
            <text:p text:style-name="P955">174.135,89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 table:number-columns-spanned="10">
            <text:p text:style-name="P960">76. Construção de ciclovias.Ciclofaixa Eugênio de Medeiro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>
            <text:p text:style-name="P962">174.135,89</text:p>
          </table:table-cell>
          <table:table-cell table:style-name="TableCell963">
            <text:p text:style-name="P964">174.135,89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 table:number-columns-spanned="10">
            <text:p text:style-name="P969">77. Construção de ciclovias.Ciclofaixa Fazenda do Carm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>174.135,89</text:p>
          </table:table-cell>
          <table:table-cell table:style-name="TableCell972">
            <text:p text:style-name="P973">174.135,89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 table:number-columns-spanned="10">
            <text:p text:style-name="P978"><text:span text:style-name="T979">78.<text:s/></text:span><text:span text:style-name="T980">Construção de ciclovias.Ciclofaixa Fco Mesquita / São Raimun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>
            <text:p text:style-name="P982">174.135,89</text:p>
          </table:table-cell>
          <table:table-cell table:style-name="TableCell983">
            <text:p text:style-name="P984">174.135,89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 table:number-columns-spanned="10">
            <text:p text:style-name="P989"><text:span text:style-name="T990">79. Construção de ciclovias.Ciclofaixa Franci</text:span><text:span text:style-name="T991">s</text:span><text:span text:style-name="T992">co Vieira Bueno / Pça. Frei Leandro do Sacr</text:span><text:span text:style-name="T993">a</text:span><text:span text:style-name="T994">men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>174.135,89</text:p>
          </table:table-cell>
          <table:table-cell table:style-name="TableCell997">
            <text:p text:style-name="P998">174.135,89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10">
            <text:p text:style-name="P1003">80. Construção de<text:s/>ciclovias.Ciclofaixa Haroldo Veloso - Henrique Chamm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>174.135,89</text:p>
          </table:table-cell>
          <table:table-cell table:style-name="TableCell1006">
            <text:p text:style-name="P1007">174.135,89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 table:number-columns-spanned="10">
            <text:p text:style-name="P1012">81. Construção de ciclovias.Ciclofaixa Itaquera - Lider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>174.135,89</text:p>
          </table:table-cell>
          <table:table-cell table:style-name="TableCell1015">
            <text:p text:style-name="P1016">174.135,89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 table:number-columns-spanned="10">
            <text:p text:style-name="P1021">82. Construção de ciclovias.Ciclofaixa João Mour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>174.135,89</text:p>
          </table:table-cell>
          <table:table-cell table:style-name="TableCell1024">
            <text:p text:style-name="P1025">174.135,89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 table:number-columns-spanned="10">
            <text:p text:style-name="P1030"><text:span text:style-name="T1031">83.<text:s/></text:span><text:span text:style-name="T1032">Construção de ciclovias.Ciclofaixa João Teodo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>
            <text:p text:style-name="P1034">174.135,89</text:p>
          </table:table-cell>
          <table:table-cell table:style-name="TableCell1035">
            <text:p text:style-name="P1036">174.135,89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 table:number-columns-spanned="10">
            <text:p text:style-name="P1041">84. Construção de ciclovias.Ciclofaixa Ligação Consolação - Rebouça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>
            <text:p text:style-name="P1043">174.135,89</text:p>
          </table:table-cell>
          <table:table-cell table:style-name="TableCell1044">
            <text:p text:style-name="P1045">174.135,89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 table:number-columns-spanned="10">
            <text:p text:style-name="P1050">85. Construção de ciclovias.Ciclofaixa Ligação Reboucinhas - Faria Lim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>
            <text:p text:style-name="P1052">174.135,89</text:p>
          </table:table-cell>
          <table:table-cell table:style-name="TableCell1053">
            <text:p text:style-name="P1054">174.135,89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 table:number-columns-spanned="10">
            <text:p text:style-name="P1059"><text:span text:style-name="T1060">86. Construção de ciclovias.Ciclofaixa Manife</text:span><text:span text:style-name="T1061">s</text:span><text:span text:style-name="T1062">to / Tabo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>
            <text:p text:style-name="P1064">174.135,89</text:p>
          </table:table-cell>
          <table:table-cell table:style-name="TableCell1065">
            <text:p text:style-name="P1066">174.135,89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 table:number-columns-spanned="10">
            <text:p text:style-name="P1071">87. Construção de ciclovias.Ciclofaixa Natingui - Corujas-Rosalvo - Nazaré Paulist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>
            <text:p text:style-name="P1073">174.135,89</text:p>
          </table:table-cell>
          <table:table-cell table:style-name="TableCell1074">
            <text:p text:style-name="P1075">174.135,89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 table:number-columns-spanned="10">
            <text:p text:style-name="P1080">88. Construção de<text:s/>ciclovias.Ciclofaixa Padre Marchetti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>
            <text:p text:style-name="P1082">174.135,89</text:p>
          </table:table-cell>
          <table:table-cell table:style-name="TableCell1083">
            <text:p text:style-name="P1084">174.135,89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 table:number-columns-spanned="10">
            <text:p text:style-name="P1089"><text:span text:style-name="T1090">89. Construção de ciclovias.Ciclofaixa Patr</text:span><text:span text:style-name="T1091">i</text:span><text:span text:style-name="T1092">ar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>
            <text:p text:style-name="P1094">174.135,89</text:p>
          </table:table-cell>
          <table:table-cell table:style-name="TableCell1095">
            <text:p text:style-name="P1096">174.135,89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 table:number-columns-spanned="10">
            <text:p text:style-name="P1101">90. Construção de ciclovias.Ciclofaixa Piauí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>
            <text:p text:style-name="P1103">174.135,89</text:p>
          </table:table-cell>
          <table:table-cell table:style-name="TableCell1104">
            <text:p text:style-name="P1105">174.135,89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 table:number-columns-spanned="10">
            <text:p text:style-name="P1110"><text:span text:style-name="T1111">91. Construção de<text:s/></text:span><text:span text:style-name="T1112">ciclovias.Ciclofaixa Pres</text:span><text:span text:style-name="T1113">i</text:span><text:span text:style-name="T1114">dente Wilso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>
            <text:p text:style-name="P1116">174.135,89</text:p>
          </table:table-cell>
          <table:table-cell table:style-name="TableCell1117">
            <text:p text:style-name="P1118">174.135,89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 table:number-columns-spanned="10">
            <text:p text:style-name="P1123"><text:span text:style-name="T1124">92. Construção de ciclovias.Ciclofaixa R. Cap</text:span><text:span text:style-name="T1125">o</text:span><text:span text:style-name="T1126">te Valent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>
            <text:p text:style-name="P1128">174.135,89</text:p>
          </table:table-cell>
          <table:table-cell table:style-name="TableCell1129">
            <text:p text:style-name="P1130">174.135,89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 table:number-columns-spanned="10">
            <text:p text:style-name="P1135">93. Construção de ciclovias.Ciclofaixa R. Do Horto (Até Pq. Horto)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>174.135,89</text:p>
          </table:table-cell>
          <table:table-cell table:style-name="TableCell1138">
            <text:p text:style-name="P1139">174.135,89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 table:number-columns-spanned="10">
            <text:p text:style-name="P1144">94.<text:s/>Construção de ciclovias.Ciclofaixa Romão Gome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>
            <text:p text:style-name="P1146">174.135,89</text:p>
          </table:table-cell>
          <table:table-cell table:style-name="TableCell1147">
            <text:p text:style-name="P1148">174.135,89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 table:number-columns-spanned="10">
            <text:p text:style-name="P1153"><text:span text:style-name="T1154">95. Construção de ciclovias.Ciclofaixa São Quiri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>
            <text:p text:style-name="P1156">174.135,89</text:p>
          </table:table-cell>
          <table:table-cell table:style-name="TableCell1157">
            <text:p text:style-name="P1158">174.135,89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 table:number-columns-spanned="10">
            <text:p text:style-name="P1163"><text:span text:style-name="T1164">96. Construção de ciclovias.Ciclovia Sen. Que</text:span><text:span text:style-name="T1165">i</text:span><text:span text:style-name="T1166">roz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>
            <text:p text:style-name="P1168">174.135,89</text:p>
          </table:table-cell>
          <table:table-cell table:style-name="TableCell1169">
            <text:p text:style-name="P1170">174.135,89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 table:number-columns-spanned="10">
            <text:p text:style-name="P1175"><text:span text:style-name="T1176">97. Construção de</text:span><text:span text:style-name="T1177"><text:s/>ciclovias.Ciclofaixa Silva Bue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>
            <text:p text:style-name="P1179">174.135,89</text:p>
          </table:table-cell>
          <table:table-cell table:style-name="TableCell1180">
            <text:p text:style-name="P1181">174.135,89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 table:number-columns-spanned="10">
            <text:p text:style-name="P1186">98. Construção de ciclovias.Ciclofaixa Vicente Ra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>
            <text:p text:style-name="P1188">174.135,89</text:p>
          </table:table-cell>
          <table:table-cell table:style-name="TableCell1189">
            <text:p text:style-name="P1190">174.135,89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 table:number-columns-spanned="10">
            <text:p text:style-name="P1195">99. Construção de ciclovias.Ciclovia Abraão Ribeiro Vd. Pacaembu - Av. Pacaembu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>
            <text:p text:style-name="P1197">174.135,89</text:p>
          </table:table-cell>
          <table:table-cell table:style-name="TableCell1198">
            <text:p text:style-name="P1199">174.135,89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 table:number-columns-spanned="10">
            <text:p text:style-name="P1204">100. Construção de ciclovias.Ciclofaixa Águia de Hai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>
            <text:p text:style-name="P1206">174.135,89</text:p>
          </table:table-cell>
          <table:table-cell table:style-name="TableCell1207">
            <text:p text:style-name="P1208">174.135,89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 table:number-columns-spanned="10">
            <text:p text:style-name="P1213"><text:span text:style-name="T1214">101. Construção de ciclovias.Ciclofaixa Ana</text:span><text:span text:style-name="T1215">s</text:span><text:span text:style-name="T1216">táci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>
            <text:p text:style-name="P1218">174.135,89</text:p>
          </table:table-cell>
          <table:table-cell table:style-name="TableCell1219">
            <text:p text:style-name="P1220">174.135,89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 table:number-columns-spanned="10">
            <text:p text:style-name="P1225">102. Construção de ciclovias.Ciclofaixa Arnolfo Azeved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>
            <text:p text:style-name="P1227">174.135,89</text:p>
          </table:table-cell>
          <table:table-cell table:style-name="TableCell1228">
            <text:p text:style-name="P1229">174.135,89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 table:number-columns-spanned="10">
            <text:p text:style-name="P1234">103.<text:s/>Construção de ciclovias.Ciclofaixa Av dos Metalurgico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>
            <text:p text:style-name="P1236">174.135,89</text:p>
          </table:table-cell>
          <table:table-cell table:style-name="TableCell1237">
            <text:p text:style-name="P1238">174.135,89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 table:number-columns-spanned="10">
            <text:p text:style-name="P1243">104. Construção de ciclovias.Ciclofaixa Av. Dr. Sylvio de Campo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>
            <text:p text:style-name="P1245">174.135,89</text:p>
          </table:table-cell>
          <table:table-cell table:style-name="TableCell1246">
            <text:p text:style-name="P1247">174.135,89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 table:number-columns-spanned="10">
            <text:p text:style-name="P1252"><text:span text:style-name="T1253">105. Construção de ciclovias.Ciclofaixa Av. Pompeia - Americo Jacomino -<text:s/></text:span><text:span text:style-name="T1254">Estação Vila Madalena do Met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>
            <text:p text:style-name="P1256">174.135,89</text:p>
          </table:table-cell>
          <table:table-cell table:style-name="TableCell1257">
            <text:p text:style-name="P1258">174.135,89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 table:number-columns-spanned="10">
            <text:p text:style-name="P1263"><text:span text:style-name="T1264">106. Construção de ciclovias.Ciclofaixa Ca</text:span><text:span text:style-name="T1265">m</text:span><text:span text:style-name="T1266">panel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>
            <text:p text:style-name="P1268">174.135,89</text:p>
          </table:table-cell>
          <table:table-cell table:style-name="TableCell1269">
            <text:p text:style-name="P1270">174.135,89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 table:number-columns-spanned="10">
            <text:p text:style-name="P1275">107. Construção de ciclovias.Ciclovia Cardeal Mot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>
            <text:p text:style-name="P1277">174.135,89</text:p>
          </table:table-cell>
          <table:table-cell table:style-name="TableCell1278">
            <text:p text:style-name="P1279">174.135,89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 table:number-columns-spanned="10">
            <text:p text:style-name="P1284">108. Construção de<text:s/>ciclovias.Ciclofaixa Carlos Vicari - R. Guaicurus-Melvin Jone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>
            <text:p text:style-name="P1286">174.135,89</text:p>
          </table:table-cell>
          <table:table-cell table:style-name="TableCell1287">
            <text:p text:style-name="P1288">174.135,89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 table:number-columns-spanned="10">
            <text:p text:style-name="P1293">109. Construção de ciclovias.Ciclofaixa Carlos Weber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>
            <text:p text:style-name="P1295">174.135,89</text:p>
          </table:table-cell>
          <table:table-cell table:style-name="TableCell1296">
            <text:p text:style-name="P1297">174.135,89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 table:number-columns-spanned="10">
            <text:p text:style-name="P1302"><text:span text:style-name="T1303">110. Construção de ciclovias.Ciclovia Come</text:span><text:span text:style-name="T1304">n</text:span><text:span text:style-name="T1305">dador Feiz Zarzu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>
            <text:p text:style-name="P1307">174.135,89</text:p>
          </table:table-cell>
          <table:table-cell table:style-name="TableCell1308">
            <text:p text:style-name="P1309">174.135,89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 table:number-columns-spanned="10">
            <text:p text:style-name="P1314"><text:span text:style-name="T1315">111. Construção de ciclovias.Ciclofaixa Curt</text:span><text:span text:style-name="T1316">u</text:span><text:span text:style-name="T1317">m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>
            <text:p text:style-name="P1319">174.135,89</text:p>
          </table:table-cell>
          <table:table-cell table:style-name="TableCell1320">
            <text:p text:style-name="P1321">174.135,89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 table:number-columns-spanned="10">
            <text:p text:style-name="P1326">112. Construção de ciclovias.Ciclofaixa Diogo Ortiz - Mercede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>
            <text:p text:style-name="P1328">174.135,89</text:p>
          </table:table-cell>
          <table:table-cell table:style-name="TableCell1329">
            <text:p text:style-name="P1330">174.135,89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 table:number-columns-spanned="10">
            <text:p text:style-name="P1335"><text:span text:style-name="T1336">113. Construção de ciclovias.Ciclofaixa Edua</text:span><text:span text:style-name="T1337">r</text:span><text:span text:style-name="T1338">do Pra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>
            <text:p text:style-name="P1340">174.135,89</text:p>
          </table:table-cell>
          <table:table-cell table:style-name="TableCell1341">
            <text:p text:style-name="P1342">174.135,89</text:p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 table:number-columns-spanned="10">
            <text:p text:style-name="P1347">114. Construção de ciclovias.Ciclovia Eduardo Sabin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>
            <text:p text:style-name="P1349">174.135,89</text:p>
          </table:table-cell>
          <table:table-cell table:style-name="TableCell1350">
            <text:p text:style-name="P1351">174.135,89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 table:number-columns-spanned="10">
            <text:p text:style-name="P1356"><text:span text:style-name="T1357">115. Construção de ciclovias.Ciclofaixa Esp</text:span><text:span text:style-name="T1358">e</text:span><text:span text:style-name="T1359">rantin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>
            <text:p text:style-name="P1361">174.135,89</text:p>
          </table:table-cell>
          <table:table-cell table:style-name="TableCell1362">
            <text:p text:style-name="P1363">174.135,89</text:p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 table:number-columns-spanned="10">
            <text:p text:style-name="P1368">116. Construção de ciclovias.Ciclovia Estrada de Peru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>
            <text:p text:style-name="P1370">174.135,89</text:p>
          </table:table-cell>
          <table:table-cell table:style-name="TableCell1371">
            <text:p text:style-name="P1372">174.135,89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 table:number-columns-spanned="10">
            <text:p text:style-name="P1377"><text:span text:style-name="T1378">117. Construção de ciclovias.Ciclofaixa Gago Coutinho / D. João V / John Harrison / R. Dronsfield / Martim Tenório / Cincinato Pa</text:span><text:span text:style-name="T1379">m</text:span><text:span text:style-name="T1380">ponet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>
            <text:p text:style-name="P1382">174.135,89</text:p>
          </table:table-cell>
          <table:table-cell table:style-name="TableCell1383">
            <text:p text:style-name="P1384">174.135,89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 table:number-columns-spanned="10">
            <text:p text:style-name="P1389">118. Construção de ciclovias.Ciclofaixa João José de Queiroz - Severo - Aricá<text:s/>Mirim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>
            <text:p text:style-name="P1391">174.135,89</text:p>
          </table:table-cell>
          <table:table-cell table:style-name="TableCell1392">
            <text:p text:style-name="P1393">174.135,89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 table:number-columns-spanned="10">
            <text:p text:style-name="P1398">119. Construção de ciclovias.Ciclofaixa João Tibiriçá - Barão de Itaúna - Belmonte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>
            <text:p text:style-name="P1400">174.135,89</text:p>
          </table:table-cell>
          <table:table-cell table:style-name="TableCell1401">
            <text:p text:style-name="P1402">174.135,89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 table:number-columns-spanned="10">
            <text:p text:style-name="P1407"><text:span text:style-name="T1408">120. Construção de ciclovias.Ciclofaixa Jo</text:span><text:span text:style-name="T1409">a</text:span><text:span text:style-name="T1410">quim Oliveira Freit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>
            <text:p text:style-name="P1412">174.135,89</text:p>
          </table:table-cell>
          <table:table-cell table:style-name="TableCell1413">
            <text:p text:style-name="P1414">174.135,89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 table:number-columns-spanned="10">
            <text:p text:style-name="P1419"><text:span text:style-name="T1420">121.<text:s/></text:span><text:span text:style-name="T1421">Construção de ciclovias.Ciclofaixa Le</text:span><text:span text:style-name="T1422">o</text:span><text:span text:style-name="T1423">poldin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>
            <text:p text:style-name="P1425">174.135,89</text:p>
          </table:table-cell>
          <table:table-cell table:style-name="TableCell1426">
            <text:p text:style-name="P1427">174.135,89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 table:number-columns-spanned="10">
            <text:p text:style-name="P1432">122. Construção de ciclovias.Ciclofaixa Maciel Monteir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>
            <text:p text:style-name="P1434">174.135,89</text:p>
          </table:table-cell>
          <table:table-cell table:style-name="TableCell1435">
            <text:p text:style-name="P1436">174.135,89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 table:number-columns-spanned="10">
            <text:p text:style-name="P1441"><text:span text:style-name="T1442">123. Construção de ciclovias.Ciclofaixa Major Otaviano - Cajuru - Herval - Rey Cajado - C</text:span><text:span text:style-name="T1443">a</text:span><text:span text:style-name="T1444">ti</text:span><text:span text:style-name="T1445">gu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>
            <text:p text:style-name="P1447">174.135,89</text:p>
          </table:table-cell>
          <table:table-cell table:style-name="TableCell1448">
            <text:p text:style-name="P1449">174.135,89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 table:number-columns-spanned="10">
            <text:p text:style-name="P1454">124. Construção de ciclovias.Ciclofaixa N. Sra. do Ó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>
            <text:p text:style-name="P1456">174.135,89</text:p>
          </table:table-cell>
          <table:table-cell table:style-name="TableCell1457">
            <text:p text:style-name="P1458">174.135,89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 table:number-columns-spanned="10">
            <text:p text:style-name="P1463">125. Construção de ciclovias.Ciclofaixa Novo Oriente do Piauí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>
            <text:p text:style-name="P1465">174.135,89</text:p>
          </table:table-cell>
          <table:table-cell table:style-name="TableCell1466">
            <text:p text:style-name="P1467">174.135,89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 table:number-columns-spanned="10">
            <text:p text:style-name="P1472">126. Construção de ciclovias.Ciclofaixa Olavo<text:s/>Egídio de Souza Aranh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>
            <text:p text:style-name="P1474">174.135,89</text:p>
          </table:table-cell>
          <table:table-cell table:style-name="TableCell1475">
            <text:p text:style-name="P1476">174.135,89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 table:number-columns-spanned="10">
            <text:p text:style-name="P1481"><text:span text:style-name="T1482">127. Construção de ciclovias.Ciclofaixa Pach</text:span><text:span text:style-name="T1483">e</text:span><text:span text:style-name="T1484">co e Silv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>
            <text:p text:style-name="P1486">174.135,89</text:p>
          </table:table-cell>
          <table:table-cell table:style-name="TableCell1487">
            <text:p text:style-name="P1488">174.135,89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 table:number-columns-spanned="10">
            <text:p text:style-name="P1493">128. Construção de ciclovias.Ciclofaixa Padre Aníbal de Francia - Ademar Martins de Freitas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>
            <text:p text:style-name="P1495">174.135,89</text:p>
          </table:table-cell>
          <table:table-cell table:style-name="TableCell1496">
            <text:p text:style-name="P1497">174.135,89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 table:number-columns-spanned="10">
            <text:p text:style-name="P1502"><text:span text:style-name="T1503">129. Construção de ciclovias.Ciclofaixa Ra</text:span><text:span text:style-name="T1504">i</text:span><text:span text:style-name="T1505">mundo Pereira de Magalha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>
            <text:p text:style-name="P1507">174.135,89</text:p>
          </table:table-cell>
          <table:table-cell table:style-name="TableCell1508">
            <text:p text:style-name="P1509">174.135,89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 table:number-columns-spanned="10">
            <text:p text:style-name="P1514">130. Construção de ciclovias.Ciclofaixa Rio Branc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>
            <text:p text:style-name="P1516">174.135,89</text:p>
          </table:table-cell>
          <table:table-cell table:style-name="TableCell1517">
            <text:p text:style-name="P1518">174.135,89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 table:number-columns-spanned="10">
            <text:p text:style-name="P1523"><text:span text:style-name="T1524">131. Construção de ciclovias.Ciclofaixa Sal</text:span><text:span text:style-name="T1525">o</text:span><text:span text:style-name="T1526">mão Vasconcelos<text:s/></text:span><text:span text:style-name="T1527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>
            <text:p text:style-name="P1529">174.135,89</text:p>
          </table:table-cell>
          <table:table-cell table:style-name="TableCell1530">
            <text:p text:style-name="P1531">174.135,89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 table:number-columns-spanned="10">
            <text:p text:style-name="P1536">132. Construção de ciclovias.Ciclofaixa Santa Rit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>
            <text:p text:style-name="P1538">174.135,89</text:p>
          </table:table-cell>
          <table:table-cell table:style-name="TableCell1539">
            <text:p text:style-name="P1540">174.135,89</text:p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 table:number-columns-spanned="10">
            <text:p text:style-name="P1545"><text:span text:style-name="T1546">133. Construção de ciclovias.Ciclofaixa Sum</text:span><text:span text:style-name="T1547">a</text:span><text:span text:style-name="T1548">ré - Paulo Vi (Alteração de Tipologia)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>
            <text:p text:style-name="P1550">174.135,89</text:p>
          </table:table-cell>
          <table:table-cell table:style-name="TableCell1551">
            <text:p text:style-name="P1552">174.135,89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 table:number-columns-spanned="10">
            <text:p text:style-name="P1557"><text:span text:style-name="T1558">134. Construção de<text:s/></text:span><text:span text:style-name="T1559">ciclovias.Ciclofaixa Turia</text:span><text:span text:style-name="T1560">s</text:span><text:span text:style-name="T1561">su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>
            <text:p text:style-name="P1563">174.135,89</text:p>
          </table:table-cell>
          <table:table-cell table:style-name="TableCell1564">
            <text:p text:style-name="P1565">174.135,89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 table:number-columns-spanned="10">
            <text:p text:style-name="P1570"><text:span text:style-name="T1571">135. Implantação de corredor de ônibus. Co</text:span><text:span text:style-name="T1572">r</text:span><text:span text:style-name="T1573">redor Leste - Itaquera / Itaquera - Líde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>
            <text:p text:style-name="P1575">4.538.284,91</text:p>
          </table:table-cell>
          <table:table-cell table:style-name="TableCell1576">
            <text:p text:style-name="P1577">4.538.284,91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 table:number-columns-spanned="10">
            <text:p text:style-name="P1582"><text:span text:style-name="T1583">136. Implantação de corredor de ônibus. Co</text:span><text:span text:style-name="T1584">r</text:span><text:span text:style-name="T1585">redor Celso Garc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>
            <text:p text:style-name="P1587">2.896.582,41</text:p>
          </table:table-cell>
          <table:table-cell table:style-name="TableCell1588">
            <text:p text:style-name="P1589">2.896.582,41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 table:number-columns-spanned="10">
            <text:p text:style-name="P1594"><text:span text:style-name="T1595">137. Implantação de corredor de ônibus. Co</text:span><text:span text:style-name="T1596">r</text:span><text:span text:style-name="T1597">redor Miguel Yun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>
            <text:p text:style-name="P1599">2.555.470,36</text:p>
          </table:table-cell>
          <table:table-cell table:style-name="TableCell1600">
            <text:p text:style-name="P1601">2.555.470,36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 table:number-columns-spanned="10">
            <text:p text:style-name="P1606"><text:span text:style-name="T1607">138. Implantação de corredor de ônibus. Co</text:span><text:span text:style-name="T1608">r</text:span><text:span text:style-name="T1609">redor Nsa. Sra. Do Sabar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>
            <text:p text:style-name="P1611">1.469.251,96</text:p>
          </table:table-cell>
          <table:table-cell table:style-name="TableCell1612">
            <text:p text:style-name="P1613">1.469.251,96</text:p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 table:number-columns-spanned="10">
            <text:p text:style-name="P1618"><text:span text:style-name="T1619">139. Implantação de corredor<text:s/></text:span><text:span text:style-name="T1620">de ônibus. Co</text:span><text:span text:style-name="T1621">r</text:span><text:span text:style-name="T1622">redor Norte-Su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>
            <text:p text:style-name="P1624">3.865.834,36</text:p>
          </table:table-cell>
          <table:table-cell table:style-name="TableCell1625">
            <text:p text:style-name="P1626">3.865.834,36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 table:number-columns-spanned="10">
            <text:p text:style-name="P1631">140. Implantação de sistema de transporte público hidroviário. Represa Billings - Aquático SP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>
            <text:p text:style-name="P1633">15.963.432,00</text:p>
          </table:table-cell>
          <table:table-cell table:style-name="TableCell1634">
            <text:p text:style-name="P1635">15.963.432,00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 table:number-columns-spanned="10">
            <text:p text:style-name="P1640"><text:span text:style-name="T1641">141. Construção de terminais de ônibus. Te</text:span><text:span text:style-name="T1642">r</text:span><text:span text:style-name="T1643">minal Novo São<text:s/></text:span><text:span text:style-name="T1644">Mateu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>
            <text:p text:style-name="P1646">8.231.582,08</text:p>
          </table:table-cell>
          <table:table-cell table:style-name="TableCell1647">
            <text:p text:style-name="P1648">8.231.582,08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 table:number-columns-spanned="10">
            <text:p text:style-name="P1653"><text:span text:style-name="T1654">142. Construção de terminais de ônibus. Te</text:span><text:span text:style-name="T1655">r</text:span><text:span text:style-name="T1656">minal Jardim Miriam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>
            <text:p text:style-name="P1658">4.574.561,92</text:p>
          </table:table-cell>
          <table:table-cell table:style-name="TableCell1659">
            <text:p text:style-name="P1660">4.574.561,92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 table:number-columns-spanned="10">
            <text:p text:style-name="P1665">143. Requalificação de corredores e viários de ônibus. À definir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>
            <text:p text:style-name="P1667">27.300.000,00</text:p>
          </table:table-cell>
          <table:table-cell table:style-name="TableCell1668">
            <text:p text:style-name="P1669">27.300.000,00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 table:number-columns-spanned="10">
            <text:p text:style-name="P1674">144 . Dotações a<text:s/>manter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>
            <text:p text:style-name="P1676">4.000,00</text:p>
          </table:table-cell>
          <table:table-cell table:style-name="TableCell1677">
            <text:p text:style-name="P1678">4.000,00</text:p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 table:number-columns-spanned="10">
            <text:p text:style-name="P1683"><text:span text:style-name="T1684">145. Obras de redesenho urbano para mod</text:span><text:span text:style-name="T1685">e</text:span><text:span text:style-name="T1686">ração de tráfego. (1) Via Segura - Esta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rows-spanned="6">
            <text:p text:style-name="P1688">0,00</text:p>
          </table:table-cell>
          <table:table-cell table:style-name="TableCell1689" table:number-rows-spanned="6">
            <text:p text:style-name="P1690">1.539.547,32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 table:number-columns-spanned="10">
            <text:p text:style-name="P1695"><text:span text:style-name="T1696">146. Obras de redesenho urbano para mod</text:span><text:span text:style-name="T1697">e</text:span><text:span text:style-name="T1698">ração de tráfego. (2) Via Segura - Imperado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9"/>
          </table:covered-table-cell>
          <table:covered-table-cell>
            <text:p text:style-name="P1700"/>
          </table:covered-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 table:number-columns-spanned="10">
            <text:p text:style-name="P1705"><text:span text:style-name="T1706">147. Obras de<text:s/></text:span><text:span text:style-name="T1707">redesenho urbano para mod</text:span><text:span text:style-name="T1708">e</text:span><text:span text:style-name="T1709">ração de tráfego. (3) Área Calma Centro - Repúbli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0"/>
          </table:covered-table-cell>
          <table:covered-table-cell>
            <text:p text:style-name="P1711"/>
          </table:covered-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 table:number-columns-spanned="10">
            <text:p text:style-name="P1716"><text:span text:style-name="T1717">148. Obras de redesenho urbano para mod</text:span><text:span text:style-name="T1718">e</text:span><text:span text:style-name="T1719">ração de tráfego. (4) Rua Completa Cidade Tiradent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0"/>
          </table:covered-table-cell>
          <table:covered-table-cell>
            <text:p text:style-name="P1721"/>
          </table:covered-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 table:number-columns-spanned="10">
            <text:p text:style-name="P1726"><text:span text:style-name="T1727">149. Obras de redesenho urbano para mod</text:span><text:span text:style-name="T1728">e</text:span><text:span text:style-name="T1729">ração de tráfego. (5) Rua</text:span><text:span text:style-name="T1730"><text:s/>Completa Metalúrg</text:span><text:span text:style-name="T1731">i</text:span><text:span text:style-name="T1732">c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3"/>
          </table:covered-table-cell>
          <table:covered-table-cell>
            <text:p text:style-name="P1734"/>
          </table:covered-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 table:number-columns-spanned="10">
            <text:p text:style-name="P1739"><text:span text:style-name="T1740">150. Obras de redesenho urbano para mod</text:span><text:span text:style-name="T1741">e</text:span><text:span text:style-name="T1742">ração de tráfego. (6) Rua Completa Brasilâ</text:span><text:span text:style-name="T1743">n</text:span><text:span text:style-name="T1744">dia / Casa Verde.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5"/>
          </table:covered-table-cell>
          <table:covered-table-cell>
            <text:p text:style-name="P1746"/>
          </table:covered-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 table:number-columns-spanned="10">
            <text:p text:style-name="P1751"><text:span text:style-name="T1752">151. Obras de redesenho urbano para mod</text:span><text:span text:style-name="T1753">e</text:span><text:span text:style-name="T1754">ração de tráfego. (1) Área Calma Centro Sé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rows-spanned="9">
            <text:p text:style-name="P1756">0,00</text:p>
          </table:table-cell>
          <table:table-cell table:style-name="TableCell1757" table:number-rows-spanned="9">
            <text:p text:style-name="P1758">4.945.336,13</text:p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 table:number-columns-spanned="10">
            <text:p text:style-name="P1763"><text:span text:style-name="T1764">152. Obras de redesenho urbano para mod</text:span><text:span text:style-name="T1765">e</text:span><text:span text:style-name="T1766">ração de tráfego. (2) Rota Escolar Segura Itaque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7"/>
          </table:covered-table-cell>
          <table:covered-table-cell>
            <text:p text:style-name="P1768"/>
          </table:covered-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 table:number-columns-spanned="10">
            <text:p text:style-name="P1773"><text:span text:style-name="T1774">153. Obras de redesenho urbano para mod</text:span><text:span text:style-name="T1775">e</text:span><text:span text:style-name="T1776">ração de tráfego. (3) Rota Escolar Segura São Rafae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7"/>
          </table:covered-table-cell>
          <table:covered-table-cell>
            <text:p text:style-name="P1778"/>
          </table:covered-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 table:number-columns-spanned="10">
            <text:p text:style-name="P1783"><text:span text:style-name="T1784">154. Obras de redesenho urbano para mod</text:span><text:span text:style-name="T1785">e</text:span><text:span text:style-name="T1786">ração de<text:s/></text:span><text:span text:style-name="T1787">tráfego. (4) Rota Escolar Segura Par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8"/>
          </table:covered-table-cell>
          <table:covered-table-cell>
            <text:p text:style-name="P1789"/>
          </table:covered-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 table:number-columns-spanned="10">
            <text:p text:style-name="P1794"><text:span text:style-name="T1795">155. Obras de redesenho urbano para mod</text:span><text:span text:style-name="T1796">e</text:span><text:span text:style-name="T1797">ração de tráfego. (5) Via Segura Belmira M</text:span><text:span text:style-name="T1798">a</text:span><text:span text:style-name="T1799">ri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0"/>
          </table:covered-table-cell>
          <table:covered-table-cell>
            <text:p text:style-name="P1801"/>
          </table:covered-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 table:number-columns-spanned="10">
            <text:p text:style-name="P1806"><text:span text:style-name="T1807">156. Obras de redesenho urbano para mod</text:span><text:span text:style-name="T1808">e</text:span><text:span text:style-name="T1809">ração de tráfego. (6) Via Segura Estrada de Itapeceri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0"/>
          </table:covered-table-cell>
          <table:covered-table-cell>
            <text:p text:style-name="P1811"/>
          </table:covered-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 table:number-columns-spanned="10">
            <text:p text:style-name="P1816"><text:span text:style-name="T1817">157.<text:s/></text:span><text:span text:style-name="T1818">Obras de redesenho urbano para mod</text:span><text:span text:style-name="T1819">e</text:span><text:span text:style-name="T1820">ração de tráfego. (7) Via Segura Marechal Ti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 table:number-columns-spanned="10">
            <text:p text:style-name="P1827"><text:span text:style-name="T1828">158. Obras de redesenho urbano para mod</text:span><text:span text:style-name="T1829">e</text:span><text:span text:style-name="T1830">ração de tráfego. (8) Via Segura Teotônio Vile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1"/>
          </table:covered-table-cell>
          <table:covered-table-cell>
            <text:p text:style-name="P1832"/>
          </table:covered-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 table:number-columns-spanned="10">
            <text:p text:style-name="P1837"><text:span text:style-name="T1838">159. Obras de redesenho urbano para mod</text:span><text:span text:style-name="T1839">e</text:span><text:span text:style-name="T1840">ração de tráfego. (9) Via</text:span><text:span text:style-name="T1841"><text:s/>Segura Raimundo Pereira de Magalhã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2"/>
          </table:covered-table-cell>
          <table:covered-table-cell>
            <text:p text:style-name="P1843"/>
          </table:covered-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 table:number-columns-spanned="10">
            <text:p text:style-name="P1848"><text:span text:style-name="T1849">160. Obras de redesenho urbano para mod</text:span><text:span text:style-name="T1850">e</text:span><text:span text:style-name="T1851">ração de tráfego. Rotas Acessíveis para Pe</text:span><text:span text:style-name="T1852">s</text:span><text:span text:style-name="T1853">soas com Deficiência:(1) Barra Fund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 table:number-rows-spanned="5">
            <text:p text:style-name="P1855">0,00</text:p>
          </table:table-cell>
          <table:table-cell table:style-name="TableCell1856" table:number-rows-spanned="5">
            <text:p text:style-name="P1857">5.196.027,55</text:p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 table:number-columns-spanned="10">
            <text:p text:style-name="P1862"><text:span text:style-name="T1863">161. Obras de redesenho urbano para mod</text:span><text:span text:style-name="T1864">e</text:span><text:span text:style-name="T1865">ração de tráfego.<text:s/></text:span><text:span text:style-name="T1866">Rotas Acessíveis para Pe</text:span><text:span text:style-name="T1867">s</text:span><text:span text:style-name="T1868">soas com Deficiência:(2) Ipirang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9"/>
          </table:covered-table-cell>
          <table:covered-table-cell>
            <text:p text:style-name="P1870"/>
          </table:covered-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 table:number-columns-spanned="10">
            <text:p text:style-name="P1875"><text:span text:style-name="T1876">162. Obras de redesenho urbano para mod</text:span><text:span text:style-name="T1877">e</text:span><text:span text:style-name="T1878">ração de tráfego. Rotas Acessíveis para Pe</text:span><text:span text:style-name="T1879">s</text:span><text:span text:style-name="T1880">soas com Deficiência:(3) Marechal Deodo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1"/>
          </table:covered-table-cell>
          <table:covered-table-cell>
            <text:p text:style-name="P1882"/>
          </table:covered-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 table:number-columns-spanned="10">
            <text:p text:style-name="P1887"><text:span text:style-name="T1888">163. Obras de redesenho urbano para mod</text:span><text:span text:style-name="T1889">e</text:span><text:span text:style-name="T1890">ração de<text:s/></text:span><text:span text:style-name="T1891">tráfego. Rotas Acessíveis para Pe</text:span><text:span text:style-name="T1892">s</text:span><text:span text:style-name="T1893">soas com Deficiência:(4) Vila Mariana / ento</text:span><text:span text:style-name="T1894">r</text:span><text:span text:style-name="T1895">no da Linha Azul do Metrô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6"/>
          </table:covered-table-cell>
          <table:covered-table-cell>
            <text:p text:style-name="P1897"/>
          </table:covered-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 table:number-columns-spanned="10">
            <text:p text:style-name="P1902"><text:span text:style-name="T1903">164. Obras de redesenho urbano para mod</text:span><text:span text:style-name="T1904">e</text:span><text:span text:style-name="T1905">ração de tráfego. Travessia Segura - 200 pr</text:span><text:span text:style-name="T1906">o</text:span><text:span text:style-name="T1907">jetos de avanços de calçadas ou construção de ilhas de<text:s/></text:span><text:span text:style-name="T1908">refúgios em locais de travessia de pedestr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9"/>
          </table:covered-table-cell>
          <table:covered-table-cell>
            <text:p text:style-name="P1910"/>
          </table:covered-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 table:number-columns-spanned="10">
            <text:p text:style-name="P1915"><text:span text:style-name="T1916">165. Obras de redesenho urbano para mod</text:span><text:span text:style-name="T1917">e</text:span><text:span text:style-name="T1918">ração de tráfego. Lombofaixa: Nova dos Po</text:span><text:span text:style-name="T1919">r</text:span><text:span text:style-name="T1920">tugues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>
            <text:p text:style-name="P1922">0,00</text:p>
          </table:table-cell>
          <table:table-cell table:style-name="TableCell1923">
            <text:p text:style-name="P1924">100.547,77</text:p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 table:number-columns-spanned="10">
            <text:p text:style-name="P1929"><text:span text:style-name="T1930">166. Obras de redesenho urbano para mod</text:span><text:span text:style-name="T1931">e</text:span><text:span text:style-name="T1932">ração de tráfego. Lombofaixa: Diogo Cabrera<text:s/></text:span><text:span text:style-name="T1933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>
            <text:p text:style-name="P1935">0,00</text:p>
          </table:table-cell>
          <table:table-cell table:style-name="TableCell1936">
            <text:p text:style-name="P1937">100.547,49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 table:number-columns-spanned="10">
            <text:p text:style-name="P1942"><text:span text:style-name="T1943">167. Obras de redesenho urbano para mod</text:span><text:span text:style-name="T1944">e</text:span><text:span text:style-name="T1945">ração de tráfego. Lombofaixa: Eng. Caetano Alv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>
            <text:p text:style-name="P1947">0,00</text:p>
          </table:table-cell>
          <table:table-cell table:style-name="TableCell1948">
            <text:p text:style-name="P1949">100.547,49</text:p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 table:number-columns-spanned="10">
            <text:p text:style-name="P1954"><text:span text:style-name="T1955">168. Obras de redesenho urbano para mod</text:span><text:span text:style-name="T1956">e</text:span><text:span text:style-name="T1957">ração de tráfego. Lombofaixa: Dep. Emílio Carl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>
            <text:p text:style-name="P1959">0,00</text:p>
          </table:table-cell>
          <table:table-cell table:style-name="TableCell1960">
            <text:p text:style-name="P1961">100.547,49</text:p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 table:number-columns-spanned="10">
            <text:p text:style-name="P1966"><text:span text:style-name="T1967">169.<text:s/></text:span><text:span text:style-name="T1968">Obras de redesenho urbano para mod</text:span><text:span text:style-name="T1969">e</text:span><text:span text:style-name="T1970">ração de tráfego. Lombofaixa: Dep. Emílio Carlos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>
            <text:p text:style-name="P1972">0,00</text:p>
          </table:table-cell>
          <table:table-cell table:style-name="TableCell1973">
            <text:p text:style-name="P1974">100.547,49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 table:number-columns-spanned="10">
            <text:p text:style-name="P1979"><text:span text:style-name="T1980">170. Obras de redesenho urbano para mod</text:span><text:span text:style-name="T1981">e</text:span><text:span text:style-name="T1982">ração de tráfego. Lombofaixa: Dep. Emilio Carlos 3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>
            <text:p text:style-name="P1984">0,00</text:p>
          </table:table-cell>
          <table:table-cell table:style-name="TableCell1985">
            <text:p text:style-name="P1986">100.547,49</text:p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 table:number-columns-spanned="10">
            <text:p text:style-name="P1991"><text:span text:style-name="T1992">171. Obras de redesenho urbano<text:s/></text:span><text:span text:style-name="T1993">para mod</text:span><text:span text:style-name="T1994">e</text:span><text:span text:style-name="T1995">ração de tráfego. Lombofaixa: Av. Gaspar Vaz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>
            <text:p text:style-name="P1997">0,00</text:p>
          </table:table-cell>
          <table:table-cell table:style-name="TableCell1998">
            <text:p text:style-name="P1999">100.547,49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 table:number-columns-spanned="10">
            <text:p text:style-name="P2004"><text:span text:style-name="T2005">172. Obras de redesenho urbano para mod</text:span><text:span text:style-name="T2006">e</text:span><text:span text:style-name="T2007">ração de tráfego. Lombofaixa: Maria Amál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>
            <text:p text:style-name="P2009">0,00</text:p>
          </table:table-cell>
          <table:table-cell table:style-name="TableCell2010">
            <text:p text:style-name="P2011">100.547,49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 table:number-columns-spanned="10">
            <text:p text:style-name="P2016"><text:span text:style-name="T2017">173. Obras de redesenho urbano para mod</text:span><text:span text:style-name="T2018">e</text:span><text:span text:style-name="T2019">ração de tráfego. Lombofaixa:<text:s/></text:span><text:span text:style-name="T2020">Rua dos Márt</text:span><text:span text:style-name="T2021">i</text:span><text:soft-page-break/><text:span text:style-name="T2022">r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>
            <text:p text:style-name="P2024">0,00</text:p>
          </table:table-cell>
          <table:table-cell table:style-name="TableCell2025">
            <text:p text:style-name="P2026">100.547,49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 table:number-columns-spanned="10">
            <text:p text:style-name="P2031"><text:span text:style-name="T2032">174. Obras de redesenho urbano para mod</text:span><text:span text:style-name="T2033">e</text:span><text:span text:style-name="T2034">ração de tráfego. Lombofaixa: Jardim Japã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>
            <text:p text:style-name="P2036">0,00</text:p>
          </table:table-cell>
          <table:table-cell table:style-name="TableCell2037">
            <text:p text:style-name="P2038">100.547,49</text:p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 table:number-columns-spanned="10">
            <text:p text:style-name="P2043"><text:span text:style-name="T2044">175. Obras de redesenho urbano para mod</text:span><text:span text:style-name="T2045">e</text:span><text:span text:style-name="T2046">ração de tráfego. Lombofaixa: E.R. João Ve</text:span><text:span text:style-name="T2047">n</text:span><text:span text:style-name="T2048">tu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>
            <text:p text:style-name="P2050">0,00</text:p>
          </table:table-cell>
          <table:table-cell table:style-name="TableCell2051">
            <text:p text:style-name="P2052">100.547,49</text:p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 table:number-columns-spanned="10">
            <text:p text:style-name="P2057"><text:span text:style-name="T2058">176. Obras de redesenho urbano para mod</text:span><text:span text:style-name="T2059">e</text:span><text:span text:style-name="T2060">ração de tráfego. Lombofaixa: Gastão Madei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>
            <text:p text:style-name="P2062">0,00</text:p>
          </table:table-cell>
          <table:table-cell table:style-name="TableCell2063">
            <text:p text:style-name="P2064">100.547,49</text:p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 table:number-columns-spanned="10">
            <text:p text:style-name="P2069"><text:span text:style-name="T2070">177. Obras de redesenho urbano para mod</text:span><text:span text:style-name="T2071">e</text:span><text:span text:style-name="T2072">ração de tráfego. Lombofaixa: E.R. São Quir</text:span><text:span text:style-name="T2073">i</text:span><text:span text:style-name="T2074">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5">
            <text:p text:style-name="P2076">0,00</text:p>
          </table:table-cell>
          <table:table-cell table:style-name="TableCell2077">
            <text:p text:style-name="P2078">100.547,49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 table:number-columns-spanned="10">
            <text:p text:style-name="P2083"><text:span text:style-name="T2084">178. Obras de redesenho</text:span><text:span text:style-name="T2085"><text:s/>urbano para mod</text:span><text:span text:style-name="T2086">e</text:span><text:span text:style-name="T2087">ração de tráfego. Lombofaixa: Caspitrano de Abreu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>
            <text:p text:style-name="P2089">0,00</text:p>
          </table:table-cell>
          <table:table-cell table:style-name="TableCell2090">
            <text:p text:style-name="P2091">100.547,49</text:p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 table:number-columns-spanned="10">
            <text:p text:style-name="P2096"><text:span text:style-name="T2097">179. Obras de redesenho urbano para mod</text:span><text:span text:style-name="T2098">e</text:span><text:span text:style-name="T2099">ração de tráfego. Lombofaixa: Barão de Lime</text:span><text:span text:style-name="T2100">i</text:span><text:span text:style-name="T2101">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2">
            <text:p text:style-name="P2103">0,00</text:p>
          </table:table-cell>
          <table:table-cell table:style-name="TableCell2104">
            <text:p text:style-name="P2105">100.547,49</text:p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 table:number-columns-spanned="10">
            <text:p text:style-name="P2110"><text:span text:style-name="T2111">180. Obras de redesenho urbano para mod</text:span><text:span text:style-name="T2112">e</text:span><text:span text:style-name="T2113">ração de<text:s/></text:span><text:span text:style-name="T2114">tráfego. Lombofaixa: Dr. Arnal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5">
            <text:p text:style-name="P2116">0,00</text:p>
          </table:table-cell>
          <table:table-cell table:style-name="TableCell2117">
            <text:p text:style-name="P2118">100.547,49</text:p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 table:number-columns-spanned="10">
            <text:p text:style-name="P2123"><text:span text:style-name="T2124">181. Obras de redesenho urbano para mod</text:span><text:span text:style-name="T2125">e</text:span><text:span text:style-name="T2126">ração de tráfego. Lombofaixa: Guaip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7">
            <text:p text:style-name="P2128">0,00</text:p>
          </table:table-cell>
          <table:table-cell table:style-name="TableCell2129">
            <text:p text:style-name="P2130">100.547,49</text:p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 table:number-columns-spanned="10">
            <text:p text:style-name="P2135"><text:span text:style-name="T2136">182. Obras de redesenho urbano para mod</text:span><text:span text:style-name="T2137">e</text:span><text:span text:style-name="T2138">ração de tráfego. Lombofaixa: Guaianas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>
            <text:p text:style-name="P2140">0,00</text:p>
          </table:table-cell>
          <table:table-cell table:style-name="TableCell2141">
            <text:p text:style-name="P2142">100.547,49</text:p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 table:number-columns-spanned="10">
            <text:p text:style-name="P2147"><text:span text:style-name="T2148">183. Obras de redesenho urbano para mod</text:span><text:span text:style-name="T2149">e</text:span><text:span text:style-name="T2150">ração de tráfego. Lombofaixa: Cajaíb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>
            <text:p text:style-name="P2152">0,00</text:p>
          </table:table-cell>
          <table:table-cell table:style-name="TableCell2153">
            <text:p text:style-name="P2154">100.547,49</text:p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 table:number-columns-spanned="10">
            <text:p text:style-name="P2159"><text:span text:style-name="T2160">184. Obras de redesenho urbano para mod</text:span><text:span text:style-name="T2161">e</text:span><text:span text:style-name="T2162">ração de tráfego. Lombofaixa: Caiub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>
            <text:p text:style-name="P2164">0,00</text:p>
          </table:table-cell>
          <table:table-cell table:style-name="TableCell2165">
            <text:p text:style-name="P2166">100.547,49</text:p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 table:number-columns-spanned="10">
            <text:p text:style-name="P2171"><text:span text:style-name="T2172">185. Obras de redesenho urbano para mod</text:span><text:span text:style-name="T2173">e</text:span><text:span text:style-name="T2174">ração de tráfego. Lombofaixa: Dep. Cantidio Sampai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>
            <text:p text:style-name="P2176">0,00</text:p>
          </table:table-cell>
          <table:table-cell table:style-name="TableCell2177">
            <text:p text:style-name="P2178">100.547,49</text:p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 table:number-columns-spanned="10">
            <text:p text:style-name="P2183"><text:span text:style-name="T2184">186. Obras de redesenho urbano para mod</text:span><text:span text:style-name="T2185">e</text:span><text:span text:style-name="T2186">ração de tráfego. Lombofaixa: Dep. Cantidio Sampaio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>
            <text:p text:style-name="P2188">0,00</text:p>
          </table:table-cell>
          <table:table-cell table:style-name="TableCell2189">
            <text:p text:style-name="P2190">100.547,49</text:p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 table:number-columns-spanned="10">
            <text:p text:style-name="P2195"><text:span text:style-name="T2196">187. Obras de redesenho urbano para mod</text:span><text:span text:style-name="T2197">e</text:span><text:span text:style-name="T2198">ração de tráfego.<text:s/></text:span><text:span text:style-name="T2199">Lombofaixa: Otaviano Alv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0">
            <text:p text:style-name="P2201">0,00</text:p>
          </table:table-cell>
          <table:table-cell table:style-name="TableCell2202">
            <text:p text:style-name="P2203">100.547,49</text:p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 table:number-columns-spanned="10">
            <text:p text:style-name="P2208"><text:span text:style-name="T2209">188. Obras de redesenho urbano para mod</text:span><text:span text:style-name="T2210">e</text:span><text:span text:style-name="T2211">ração de tráfego. Lombofaixa: Encruzilhada do Su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2">
            <text:p text:style-name="P2213">0,00</text:p>
          </table:table-cell>
          <table:table-cell table:style-name="TableCell2214">
            <text:p text:style-name="P2215">100.547,49</text:p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 table:number-columns-spanned="10">
            <text:p text:style-name="P2220"><text:span text:style-name="T2221">189. Obras de redesenho urbano para mod</text:span><text:span text:style-name="T2222">e</text:span><text:span text:style-name="T2223">ração de tráfego. Lombofaixa: Sete Barr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>
            <text:p text:style-name="P2225">0,00</text:p>
          </table:table-cell>
          <table:table-cell table:style-name="TableCell2226">
            <text:p text:style-name="P2227">100.547,49</text:p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 table:number-columns-spanned="10">
            <text:p text:style-name="P2232"><text:span text:style-name="T2233">190. Obras de redesenho urbano para mod</text:span><text:span text:style-name="T2234">e</text:span><text:soft-page-break/><text:span text:style-name="T2235">ração de tráfego. Lombofaixa: Willian Speer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>
            <text:p text:style-name="P2237">0,00</text:p>
          </table:table-cell>
          <table:table-cell table:style-name="TableCell2238">
            <text:p text:style-name="P2239">100.547,49</text:p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 table:number-columns-spanned="10">
            <text:p text:style-name="P2244"><text:span text:style-name="T2245">191. Obras de redesenho urbano para mod</text:span><text:span text:style-name="T2246">e</text:span><text:span text:style-name="T2247">ração de tráfego. Lombofaixa: Agenor Cou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8">
            <text:p text:style-name="P2249">0,00</text:p>
          </table:table-cell>
          <table:table-cell table:style-name="TableCell2250">
            <text:p text:style-name="P2251">100.547,49</text:p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 table:number-columns-spanned="10">
            <text:p text:style-name="P2256"><text:span text:style-name="T2257">192. Obras de<text:s/></text:span><text:span text:style-name="T2258">redesenho urbano para mod</text:span><text:span text:style-name="T2259">e</text:span><text:span text:style-name="T2260">ração de tráfego. Lombofaixa: Paula Ferrei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1">
            <text:p text:style-name="P2262">0,00</text:p>
          </table:table-cell>
          <table:table-cell table:style-name="TableCell2263">
            <text:p text:style-name="P2264">100.547,49</text:p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 table:number-columns-spanned="10">
            <text:p text:style-name="P2269"><text:span text:style-name="T2270">193. Obras de redesenho urbano para mod</text:span><text:span text:style-name="T2271">e</text:span><text:span text:style-name="T2272">ração de tráfego. Lombofaixa: Caludio Sbrigh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3">
            <text:p text:style-name="P2274">0,00</text:p>
          </table:table-cell>
          <table:table-cell table:style-name="TableCell2275">
            <text:p text:style-name="P2276">100.547,49</text:p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 table:number-columns-spanned="10">
            <text:p text:style-name="P2281"><text:span text:style-name="T2282">194. Obras de redesenho urbano para mod</text:span><text:span text:style-name="T2283">e</text:span><text:span text:style-name="T2284">ração de<text:s/></text:span><text:span text:style-name="T2285">tráfego. Lombofaixa: Euclides da Cunh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6">
            <text:p text:style-name="P2287">0,00</text:p>
          </table:table-cell>
          <table:table-cell table:style-name="TableCell2288">
            <text:p text:style-name="P2289">100.547,49</text:p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 table:number-columns-spanned="10">
            <text:p text:style-name="P2294"><text:span text:style-name="T2295">195. Obras de redesenho urbano para mod</text:span><text:span text:style-name="T2296">e</text:span><text:span text:style-name="T2297">ração de tráfego. Lombofaixa: Canhob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8">
            <text:p text:style-name="P2299">0,00</text:p>
          </table:table-cell>
          <table:table-cell table:style-name="TableCell2300">
            <text:p text:style-name="P2301">100.547,49</text:p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 table:number-columns-spanned="10">
            <text:p text:style-name="P2306"><text:span text:style-name="T2307">196. Obras de redesenho urbano para mod</text:span><text:span text:style-name="T2308">e</text:span><text:span text:style-name="T2309">ração de tráfego. Lombofaixa: Mogei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0">
            <text:p text:style-name="P2311">0,00</text:p>
          </table:table-cell>
          <table:table-cell table:style-name="TableCell2312">
            <text:p text:style-name="P2313">100.547,49</text:p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 table:number-columns-spanned="10">
            <text:p text:style-name="P2318"><text:span text:style-name="T2319">197. Obras de redesenho urbano para mod</text:span><text:span text:style-name="T2320">e</text:span><text:span text:style-name="T2321">ração de tráfego. Lombofaixa: Barreira Gra</text:span><text:span text:style-name="T2322">n</text:span><text:span text:style-name="T2323">d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>
            <text:p text:style-name="P2325">0,00</text:p>
          </table:table-cell>
          <table:table-cell table:style-name="TableCell2326">
            <text:p text:style-name="P2327">100.547,49</text:p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 table:number-columns-spanned="10">
            <text:p text:style-name="P2332"><text:span text:style-name="T2333">198. Obras de redesenho urbano para mod</text:span><text:span text:style-name="T2334">e</text:span><text:span text:style-name="T2335">ração de tráfego. Lombofaixa: Trocar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6">
            <text:p text:style-name="P2337">0,00</text:p>
          </table:table-cell>
          <table:table-cell table:style-name="TableCell2338">
            <text:p text:style-name="P2339">100.547,49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 table:number-columns-spanned="10">
            <text:p text:style-name="P2344"><text:span text:style-name="T2345">199. Obras de redesenho urbano<text:s/></text:span><text:span text:style-name="T2346">para mod</text:span><text:span text:style-name="T2347">e</text:span><text:span text:style-name="T2348">ração de tráfego. Lombofaixa: Jose Zapp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>
            <text:p text:style-name="P2350">0,00</text:p>
          </table:table-cell>
          <table:table-cell table:style-name="TableCell2351">
            <text:p text:style-name="P2352">100.547,49</text:p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 table:number-columns-spanned="10">
            <text:p text:style-name="P2357"><text:span text:style-name="T2358">200. Obras de redesenho urbano para mod</text:span><text:span text:style-name="T2359">e</text:span><text:span text:style-name="T2360">ração de tráfego. Lombofaixa: Costa Barr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>
            <text:p text:style-name="P2362">0,00</text:p>
          </table:table-cell>
          <table:table-cell table:style-name="TableCell2363">
            <text:p text:style-name="P2364">100.547,49</text:p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 table:number-columns-spanned="10">
            <text:p text:style-name="P2369"><text:span text:style-name="T2370">201. Obras de redesenho urbano para mod</text:span><text:span text:style-name="T2371">e</text:span><text:span text:style-name="T2372">ração de tráfego. Lombofaixa:<text:s/></text:span><text:span text:style-name="T2373">Morais Cost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4">
            <text:p text:style-name="P2375">0,00</text:p>
          </table:table-cell>
          <table:table-cell table:style-name="TableCell2376">
            <text:p text:style-name="P2377">100.547,49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 table:number-columns-spanned="10">
            <text:p text:style-name="P2382"><text:span text:style-name="T2383">202. Obras de redesenho urbano para mod</text:span><text:span text:style-name="T2384">e</text:span><text:span text:style-name="T2385">ração de tráfego. Lombofaixa: Paulo Colomb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>
            <text:p text:style-name="P2387">0,00</text:p>
          </table:table-cell>
          <table:table-cell table:style-name="TableCell2388">
            <text:p text:style-name="P2389">100.547,49</text:p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 table:number-columns-spanned="10">
            <text:p text:style-name="P2394"><text:span text:style-name="T2395">203. Obras de redesenho urbano para mod</text:span><text:span text:style-name="T2396">e</text:span><text:span text:style-name="T2397">ração de tráfego. Lombofaixa: Monte Serrat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>
            <text:p text:style-name="P2399">0,00</text:p>
          </table:table-cell>
          <table:table-cell table:style-name="TableCell2400">
            <text:p text:style-name="P2401">100.547,49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 table:number-columns-spanned="10">
            <text:p text:style-name="P2406"><text:span text:style-name="T2407">204.</text:span><text:span text:style-name="T2408"><text:s/>Obras de redesenho urbano para mod</text:span><text:span text:style-name="T2409">e</text:span><text:span text:style-name="T2410">ração de tráfego. Lombofaixa: Dr. Almeida Lim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1">
            <text:p text:style-name="P2412">0,00</text:p>
          </table:table-cell>
          <table:table-cell table:style-name="TableCell2413">
            <text:p text:style-name="P2414">100.547,49</text:p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 table:number-columns-spanned="10">
            <text:p text:style-name="P2419"><text:span text:style-name="T2420">205. Obras de redesenho urbano para mod</text:span><text:span text:style-name="T2421">e</text:span><text:span text:style-name="T2422">ração de tráfego. Lombofaixa: Satelit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>
            <text:p text:style-name="P2424">0,00</text:p>
          </table:table-cell>
          <table:table-cell table:style-name="TableCell2425">
            <text:p text:style-name="P2426">100.547,49</text:p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 table:number-columns-spanned="10">
            <text:p text:style-name="P2431"><text:span text:style-name="T2432">206. Obras de redesenho urbano para mod</text:span><text:span text:style-name="T2433">e</text:span><text:span text:style-name="T2434">ração<text:s/></text:span><text:span text:style-name="T2435">de tráfego. Lombofaixa: Forte do Lem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6">
            <text:p text:style-name="P2437">0,00</text:p>
          </table:table-cell>
          <table:table-cell table:style-name="TableCell2438">
            <text:p text:style-name="P2439">100.547,49</text:p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 table:number-columns-spanned="10">
            <text:p text:style-name="P2444"><text:span text:style-name="T2445">207. Obras de redesenho urbano para mod</text:span><text:span text:style-name="T2446">e</text:span><text:soft-page-break/><text:span text:style-name="T2447">ração de tráfego. Lombofaixa: Acuru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>
            <text:p text:style-name="P2449">0,00</text:p>
          </table:table-cell>
          <table:table-cell table:style-name="TableCell2450">
            <text:p text:style-name="P2451">100.547,49</text:p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 table:number-columns-spanned="10">
            <text:p text:style-name="P2456"><text:span text:style-name="T2457">208. Obras de redesenho urbano para mod</text:span><text:span text:style-name="T2458">e</text:span><text:span text:style-name="T2459">ração de tráfego. Lombofaixa: Cel. João de O. Mello<text:s/></text:span><text:span text:style-name="T2460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>
            <text:p text:style-name="P2462">0,00</text:p>
          </table:table-cell>
          <table:table-cell table:style-name="TableCell2463">
            <text:p text:style-name="P2464">100.547,49</text:p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 table:number-columns-spanned="10">
            <text:p text:style-name="P2469"><text:span text:style-name="T2470">209. Obras de redesenho urbano para mod</text:span><text:span text:style-name="T2471">e</text:span><text:span text:style-name="T2472">ração de tráfego. Lombofaixa: Itamambu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>
            <text:p text:style-name="P2474">0,00</text:p>
          </table:table-cell>
          <table:table-cell table:style-name="TableCell2475">
            <text:p text:style-name="P2476">100.547,49</text:p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 table:number-columns-spanned="10">
            <text:p text:style-name="P2481"><text:span text:style-name="T2482">210. Obras de redesenho urbano para mod</text:span><text:span text:style-name="T2483">e</text:span><text:span text:style-name="T2484">ração de tráfego. Lombofaixa: Centenári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>
            <text:p text:style-name="P2486">0,00</text:p>
          </table:table-cell>
          <table:table-cell table:style-name="TableCell2487">
            <text:p text:style-name="P2488">100.547,49</text:p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 table:number-columns-spanned="10">
            <text:p text:style-name="P2493"><text:span text:style-name="T2494">211. Obras de<text:s/></text:span><text:span text:style-name="T2495">redesenho urbano para mod</text:span><text:span text:style-name="T2496">e</text:span><text:span text:style-name="T2497">ração de tráfego. Lombofaixa: Augustin L</text:span><text:span text:style-name="T2498">u</text:span><text:span text:style-name="T2499">bert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0">
            <text:p text:style-name="P2501">0,00</text:p>
          </table:table-cell>
          <table:table-cell table:style-name="TableCell2502">
            <text:p text:style-name="P2503">100.547,49</text:p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 table:number-columns-spanned="10">
            <text:p text:style-name="P2508"><text:span text:style-name="T2509">212. Obras de redesenho urbano para mod</text:span><text:span text:style-name="T2510">e</text:span><text:span text:style-name="T2511">ração de tráfego. Lombofaixa: Vilanova Art</text:span><text:span text:style-name="T2512">i</text:span><text:span text:style-name="T2513">g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4">
            <text:p text:style-name="P2515">0,00</text:p>
          </table:table-cell>
          <table:table-cell table:style-name="TableCell2516">
            <text:p text:style-name="P2517">100.547,49</text:p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 table:number-columns-spanned="10">
            <text:p text:style-name="P2522"><text:span text:style-name="T2523">213. Obras de redesenho urbano para mod</text:span><text:span text:style-name="T2524">e</text:span><text:span text:style-name="T2525">ração de</text:span><text:span text:style-name="T2526"><text:s/>tráfego. Lombofaixa: Franciso Falc</text:span><text:span text:style-name="T2527">o</text:span><text:span text:style-name="T2528">n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>
            <text:p text:style-name="P2530">0,00</text:p>
          </table:table-cell>
          <table:table-cell table:style-name="TableCell2531">
            <text:p text:style-name="P2532">100.547,49</text:p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 table:number-columns-spanned="10">
            <text:p text:style-name="P2537"><text:span text:style-name="T2538">214. Obras de redesenho urbano para mod</text:span><text:span text:style-name="T2539">e</text:span><text:span text:style-name="T2540">ração de tráfego. Lombofaixa: Av Zelin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>
            <text:p text:style-name="P2542">0,00</text:p>
          </table:table-cell>
          <table:table-cell table:style-name="TableCell2543">
            <text:p text:style-name="P2544">100.547,49</text:p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 table:number-columns-spanned="10">
            <text:p text:style-name="P2549"><text:span text:style-name="T2550">215. Obras de redesenho urbano para mod</text:span><text:span text:style-name="T2551">e</text:span><text:span text:style-name="T2552">ração de tráfego. Lombofaixa: Guilherme Giorgi<text:s/></text:span><text:span text:style-name="T2553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>
            <text:p text:style-name="P2555">0,00</text:p>
          </table:table-cell>
          <table:table-cell table:style-name="TableCell2556">
            <text:p text:style-name="P2557">100.547,49</text:p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 table:number-columns-spanned="10">
            <text:p text:style-name="P2562"><text:span text:style-name="T2563">216. Obras de redesenho urbano para mod</text:span><text:span text:style-name="T2564">e</text:span><text:span text:style-name="T2565">ração de tráfego. Lombofaixa: Acurui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>
            <text:p text:style-name="P2567">0,00</text:p>
          </table:table-cell>
          <table:table-cell table:style-name="TableCell2568">
            <text:p text:style-name="P2569">100.547,49</text:p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 table:number-columns-spanned="10">
            <text:p text:style-name="P2574"><text:span text:style-name="T2575">217. Obras de redesenho urbano para mod</text:span><text:span text:style-name="T2576">e</text:span><text:span text:style-name="T2577">ração de tráfego. Lombofaixa: Gautapar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8">
            <text:p text:style-name="P2579">0,00</text:p>
          </table:table-cell>
          <table:table-cell table:style-name="TableCell2580">
            <text:p text:style-name="P2581">100.547,49</text:p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 table:number-columns-spanned="10">
            <text:p text:style-name="P2586"><text:span text:style-name="T2587">218. Obras de redesenho<text:s/></text:span><text:span text:style-name="T2588">urbano para mod</text:span><text:span text:style-name="T2589">e</text:span><text:span text:style-name="T2590">ração de tráfego. Lombofaixa: Morais Costa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1">
            <text:p text:style-name="P2592">0,00</text:p>
          </table:table-cell>
          <table:table-cell table:style-name="TableCell2593">
            <text:p text:style-name="P2594">100.547,49</text:p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 table:number-columns-spanned="10">
            <text:p text:style-name="P2599"><text:span text:style-name="T2600">219. Obras de redesenho urbano para mod</text:span><text:span text:style-name="T2601">e</text:span><text:span text:style-name="T2602">ração de tráfego. Lombofaixa: Bosque da S</text:span><text:span text:style-name="T2603">a</text:span><text:span text:style-name="T2604">úd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>
            <text:p text:style-name="P2606">0,00</text:p>
          </table:table-cell>
          <table:table-cell table:style-name="TableCell2607">
            <text:p text:style-name="P2608">100.547,49</text:p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 table:number-columns-spanned="10">
            <text:p text:style-name="P2613"><text:span text:style-name="T2614">220. Obras de redesenho urbano para mod</text:span><text:span text:style-name="T2615">e</text:span><text:span text:style-name="T2616">ração de tráfego.<text:s/></text:span><text:span text:style-name="T2617">Lombofaixa: Vd Saio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>
            <text:p text:style-name="P2619">0,00</text:p>
          </table:table-cell>
          <table:table-cell table:style-name="TableCell2620">
            <text:p text:style-name="P2621">100.547,49</text:p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 table:number-columns-spanned="10">
            <text:p text:style-name="P2626"><text:span text:style-name="T2627">221. Obras de redesenho urbano para mod</text:span><text:span text:style-name="T2628">e</text:span><text:span text:style-name="T2629">ração de tráfego. Lombofaixa: Nelson Ferna</text:span><text:span text:style-name="T2630">n</text:span><text:span text:style-name="T2631">d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>
            <text:p text:style-name="P2633">0,00</text:p>
          </table:table-cell>
          <table:table-cell table:style-name="TableCell2634">
            <text:p text:style-name="P2635">100.547,49</text:p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 table:number-columns-spanned="10">
            <text:p text:style-name="P2640"><text:span text:style-name="T2641">222. Obras de redesenho urbano para mod</text:span><text:span text:style-name="T2642">e</text:span><text:span text:style-name="T2643">ração de tráfego. Lombofaixa: Mesquit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>
            <text:p text:style-name="P2645">0,00</text:p>
          </table:table-cell>
          <table:table-cell table:style-name="TableCell2646">
            <text:p text:style-name="P2647">100.547,49</text:p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 table:number-columns-spanned="10">
            <text:p text:style-name="P2652"><text:span text:style-name="T2653">223. Obras de redesenho urbano para mod</text:span><text:span text:style-name="T2654">e</text:span><text:span text:style-name="T2655">ração de tráfego. Lombofaixa: Av. do Café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>
            <text:p text:style-name="P2657">0,00</text:p>
          </table:table-cell>
          <table:table-cell table:style-name="TableCell2658">
            <text:p text:style-name="P2659">100.547,49</text:p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 table:number-columns-spanned="10">
            <text:p text:style-name="P2664"><text:span text:style-name="T2665">224. Obras de redesenho urbano para mod</text:span><text:span text:style-name="T2666">e</text:span><text:span text:style-name="T2667">ração de tráfego. Lombofaixa: Leonardo Da Vinc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8">
            <text:p text:style-name="P2669">0,00</text:p>
          </table:table-cell>
          <table:table-cell table:style-name="TableCell2670">
            <text:p text:style-name="P2671">100.547,49</text:p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 table:number-columns-spanned="10">
            <text:p text:style-name="P2676"><text:span text:style-name="T2677">225. Obras de redesenho urbano para</text:span><text:span text:style-name="T2678"><text:s/>mod</text:span><text:span text:style-name="T2679">e</text:span><text:span text:style-name="T2680">ração de tráfego. Lombofaixa: Jequitibá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1">
            <text:p text:style-name="P2682">0,00</text:p>
          </table:table-cell>
          <table:table-cell table:style-name="TableCell2683">
            <text:p text:style-name="P2684">100.547,49</text:p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 table:number-columns-spanned="10">
            <text:p text:style-name="P2689"><text:span text:style-name="T2690">226. Obras de redesenho urbano para mod</text:span><text:span text:style-name="T2691">e</text:span><text:span text:style-name="T2692">ração de tráfego. Lombofaixa: Pref. Fabio Pra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>
            <text:p text:style-name="P2694">0,00</text:p>
          </table:table-cell>
          <table:table-cell table:style-name="TableCell2695">
            <text:p text:style-name="P2696">100.547,49</text:p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 table:number-columns-spanned="10">
            <text:p text:style-name="P2701"><text:span text:style-name="T2702">227. Obras de redesenho urbano para mod</text:span><text:span text:style-name="T2703">e</text:span><text:span text:style-name="T2704">ração de tráfego. Lombofaixa:<text:s/></text:span><text:span text:style-name="T2705">Diederichse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6">
            <text:p text:style-name="P2707">0,00</text:p>
          </table:table-cell>
          <table:table-cell table:style-name="TableCell2708">
            <text:p text:style-name="P2709">100.547,49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 table:number-columns-spanned="10">
            <text:p text:style-name="P2714"><text:span text:style-name="T2715">228. Obras de redesenho urbano para mod</text:span><text:span text:style-name="T2716">e</text:span><text:span text:style-name="T2717">ração de tráfego. Lombofaixa: Eduardo Ama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>
            <text:p text:style-name="P2719">0,00</text:p>
          </table:table-cell>
          <table:table-cell table:style-name="TableCell2720">
            <text:p text:style-name="P2721">100.547,49</text:p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 table:number-columns-spanned="10">
            <text:p text:style-name="P2726"><text:span text:style-name="T2727">229. Obras de redesenho urbano para mod</text:span><text:span text:style-name="T2728">e</text:span><text:span text:style-name="T2729">ração de tráfego. Lombofaixa: Leo de Morai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>
            <text:p text:style-name="P2731">0,00</text:p>
          </table:table-cell>
          <table:table-cell table:style-name="TableCell2732">
            <text:p text:style-name="P2733">100.547,49</text:p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 table:number-columns-spanned="10">
            <text:p text:style-name="P2738"><text:span text:style-name="T2739">230. Obras de redesenho urbano para mod</text:span><text:span text:style-name="T2740">e</text:span><text:span text:style-name="T2741">ração de tráfego. Lombofaixa: Ouriv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>
            <text:p text:style-name="P2743">0,00</text:p>
          </table:table-cell>
          <table:table-cell table:style-name="TableCell2744">
            <text:p text:style-name="P2745">100.547,49</text:p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 table:number-columns-spanned="10">
            <text:p text:style-name="P2750"><text:span text:style-name="T2751">231. Obras de redesenho urbano para mod</text:span><text:span text:style-name="T2752">e</text:span><text:span text:style-name="T2753">ração de tráfego. Lombofaixa: N. Sra. Das Mercê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>
            <text:p text:style-name="P2755">0,00</text:p>
          </table:table-cell>
          <table:table-cell table:style-name="TableCell2756">
            <text:p text:style-name="P2757">100.547,49</text:p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 table:number-columns-spanned="10">
            <text:p text:style-name="P2762"><text:span text:style-name="T2763">232. Obras de redesenho urbano para mod</text:span><text:span text:style-name="T2764">e</text:span><text:span text:style-name="T2765">r</text:span><text:span text:style-name="T2766">ação de tráfego. Lombofaixa: Dr. Nicolau de Sousa Queir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7">
            <text:p text:style-name="P2768">0,00</text:p>
          </table:table-cell>
          <table:table-cell table:style-name="TableCell2769">
            <text:p text:style-name="P2770">100.547,49</text:p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 table:number-columns-spanned="10">
            <text:p text:style-name="P2775"><text:span text:style-name="T2776">233. Obras de redesenho urbano para mod</text:span><text:span text:style-name="T2777">e</text:span><text:span text:style-name="T2778">ração de tráfego. Lombofaixa: Pedro Alves Cabra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9">
            <text:p text:style-name="P2780">0,00</text:p>
          </table:table-cell>
          <table:table-cell table:style-name="TableCell2781">
            <text:p text:style-name="P2782">100.547,49</text:p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 table:number-columns-spanned="10">
            <text:p text:style-name="P2787"><text:span text:style-name="T2788">234. Obras de redesenho urbano para mod</text:span><text:span text:style-name="T2789">e</text:span><text:span text:style-name="T2790">ração de tráfego.<text:s/></text:span><text:span text:style-name="T2791">Lombofaixa: Sena Madurei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2">
            <text:p text:style-name="P2793">0,00</text:p>
          </table:table-cell>
          <table:table-cell table:style-name="TableCell2794">
            <text:p text:style-name="P2795">100.547,49</text:p>
          </table:table-cell>
        </table:table-row>
        <table:table-row table:style-name="TableRow2796">
          <table:table-cell table:style-name="TableCell2797">
            <text:p text:style-name="P2798"/>
          </table:table-cell>
          <table:table-cell table:style-name="TableCell2799" table:number-columns-spanned="10">
            <text:p text:style-name="P2800"><text:span text:style-name="T2801">235. Obras de redesenho urbano para mod</text:span><text:span text:style-name="T2802">e</text:span><text:span text:style-name="T2803">ração de tráfego. Lombofaixa: Senador Cas</text:span><text:span text:style-name="T2804">i</text:span><text:span text:style-name="T2805">miro da Roch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>
            <text:p text:style-name="P2807">0,00</text:p>
          </table:table-cell>
          <table:table-cell table:style-name="TableCell2808">
            <text:p text:style-name="P2809">100.547,49</text:p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 table:number-columns-spanned="10">
            <text:p text:style-name="P2814"><text:span text:style-name="T2815">236. Obras de redesenho urbano para mod</text:span><text:span text:style-name="T2816">e</text:span><text:span text:style-name="T2817">ração de tráfego. Lombofaixa: Dr. Altino Ara</text:span><text:span text:style-name="T2818">n</text:span><text:span text:style-name="T2819">t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0">
            <text:p text:style-name="P2821">0,00</text:p>
          </table:table-cell>
          <table:table-cell table:style-name="TableCell2822">
            <text:p text:style-name="P2823">100.547,49</text:p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 table:number-columns-spanned="10">
            <text:p text:style-name="P2828"><text:span text:style-name="T2829">237. Obras de redesenho urbano para mod</text:span><text:span text:style-name="T2830">e</text:span><text:span text:style-name="T2831">ração de tráfego. Lombofaixa: Luis Goi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2">
            <text:p text:style-name="P2833">0,00</text:p>
          </table:table-cell>
          <table:table-cell table:style-name="TableCell2834">
            <text:p text:style-name="P2835">100.547,49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 table:number-columns-spanned="10">
            <text:p text:style-name="P2840"><text:span text:style-name="T2841">238. Obras de redesenho urbano para mod</text:span><text:span text:style-name="T2842">e</text:span><text:span text:style-name="T2843">ração de tráfego. Lombofaixa: Pitangueiras Japó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>
            <text:p text:style-name="P2845">0,00</text:p>
          </table:table-cell>
          <table:table-cell table:style-name="TableCell2846">
            <text:p text:style-name="P2847">100.547,49</text:p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 table:number-columns-spanned="10">
            <text:p text:style-name="P2852"><text:span text:style-name="T2853">239. Obras<text:s/></text:span><text:span text:style-name="T2854">de redesenho urbano para mod</text:span><text:span text:style-name="T2855">e</text:span><text:span text:style-name="T2856">ração de tráfego. Lombofaixa: Azevedo de Mace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>
            <text:p text:style-name="P2858">0,00</text:p>
          </table:table-cell>
          <table:table-cell table:style-name="TableCell2859">
            <text:p text:style-name="P2860">100.547,49</text:p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 table:number-columns-spanned="10">
            <text:p text:style-name="P2865"><text:span text:style-name="T2866">240. Obras de redesenho urbano para mod</text:span><text:span text:style-name="T2867">e</text:span><text:soft-page-break/><text:span text:style-name="T2868">ração de tráfego. Lombofaixa: Humberto 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9">
            <text:p text:style-name="P2870">0,00</text:p>
          </table:table-cell>
          <table:table-cell table:style-name="TableCell2871">
            <text:p text:style-name="P2872">100.547,49</text:p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 table:number-columns-spanned="10">
            <text:p text:style-name="P2877"><text:span text:style-name="T2878">241. Obras de redesenho urbano para mod</text:span><text:span text:style-name="T2879">e</text:span><text:span text:style-name="T2880">ração de<text:s/></text:span><text:span text:style-name="T2881">tráfego. Lombofaixa: Iv Centenári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>
            <text:p text:style-name="P2883">0,00</text:p>
          </table:table-cell>
          <table:table-cell table:style-name="TableCell2884">
            <text:p text:style-name="P2885">100.547,49</text:p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 table:number-columns-spanned="10">
            <text:p text:style-name="P2890"><text:span text:style-name="T2891">242. Obras de redesenho urbano para mod</text:span><text:span text:style-name="T2892">e</text:span><text:span text:style-name="T2893">ração de tráfego. Lombofaixa: Iv Centenário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>
            <text:p text:style-name="P2895">0,00</text:p>
          </table:table-cell>
          <table:table-cell table:style-name="TableCell2896">
            <text:p text:style-name="P2897">100.547,49</text:p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 table:number-columns-spanned="10">
            <text:p text:style-name="P2902"><text:span text:style-name="T2903">243. Obras de redesenho urbano para mod</text:span><text:span text:style-name="T2904">e</text:span><text:span text:style-name="T2905">ração de tráfego. Lombofaixa: Alvaro Alvim<text:s/></text:span><text:span text:style-name="T2906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>
            <text:p text:style-name="P2908">0,00</text:p>
          </table:table-cell>
          <table:table-cell table:style-name="TableCell2909">
            <text:p text:style-name="P2910">100.547,49</text:p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 table:number-columns-spanned="10">
            <text:p text:style-name="P2915"><text:span text:style-name="T2916">244. Obras de redesenho urbano para mod</text:span><text:span text:style-name="T2917">e</text:span><text:span text:style-name="T2918">ração de tráfego. Lombofaixa: Eng. George Corbisie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>
            <text:p text:style-name="P2920">0,00</text:p>
          </table:table-cell>
          <table:table-cell table:style-name="TableCell2921">
            <text:p text:style-name="P2922">100.547,49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 table:number-columns-spanned="10">
            <text:p text:style-name="P2927"><text:span text:style-name="T2928">245. Obras de redesenho urbano para mod</text:span><text:span text:style-name="T2929">e</text:span><text:span text:style-name="T2930">ração de tráfego. Lombofaixa: Av. Santa Cat</text:span><text:span text:style-name="T2931">a</text:span><text:span text:style-name="T2932">rin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>
            <text:p text:style-name="P2934">0,00</text:p>
          </table:table-cell>
          <table:table-cell table:style-name="TableCell2935">
            <text:p text:style-name="P2936">100.547,49</text:p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 table:number-columns-spanned="10">
            <text:p text:style-name="P2941"><text:span text:style-name="T2942">246. Obras de redesenho urbano para mod</text:span><text:span text:style-name="T2943">e</text:span><text:span text:style-name="T2944">ração de tráfego. Lombofaixa: Av. Dr. Lino de Morais Lem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5">
            <text:p text:style-name="P2946">0,00</text:p>
          </table:table-cell>
          <table:table-cell table:style-name="TableCell2947">
            <text:p text:style-name="P2948">100.547,49</text:p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 table:number-columns-spanned="10">
            <text:p text:style-name="P2953"><text:span text:style-name="T2954">247. Obras de redesenho urbano para mod</text:span><text:span text:style-name="T2955">e</text:span><text:span text:style-name="T2956">ração de tráfego. Lombofaixa: Interlag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7">
            <text:p text:style-name="P2958">0,00</text:p>
          </table:table-cell>
          <table:table-cell table:style-name="TableCell2959">
            <text:p text:style-name="P2960">100.547,49</text:p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 table:number-columns-spanned="10">
            <text:p text:style-name="P2965"><text:span text:style-name="T2966">248. Obras de redesenho<text:s/></text:span><text:span text:style-name="T2967">urbano para mod</text:span><text:span text:style-name="T2968">e</text:span><text:span text:style-name="T2969">ração de tráfego. Lombofaixa: Nya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0">
            <text:p text:style-name="P2971">0,00</text:p>
          </table:table-cell>
          <table:table-cell table:style-name="TableCell2972">
            <text:p text:style-name="P2973">100.547,49</text:p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 table:number-columns-spanned="10">
            <text:p text:style-name="P2978"><text:span text:style-name="T2979">249. Obras de redesenho urbano para mod</text:span><text:span text:style-name="T2980">e</text:span><text:span text:style-name="T2981">ração de tráfego. Lombofaixa: Prof. Adib Ca</text:span><text:span text:style-name="T2982">s</text:span><text:span text:style-name="T2983">seb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>
            <text:p text:style-name="P2985">0,00</text:p>
          </table:table-cell>
          <table:table-cell table:style-name="TableCell2986">
            <text:p text:style-name="P2987">100.547,49</text:p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 table:number-columns-spanned="10">
            <text:p text:style-name="P2992"><text:span text:style-name="T2993">250. Obras de redesenho urbano para mod</text:span><text:span text:style-name="T2994">e</text:span><text:span text:style-name="T2995">ração de tráfego.<text:s/></text:span><text:span text:style-name="T2996">Lombofaixa: Interlagos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7">
            <text:p text:style-name="P2998">0,00</text:p>
          </table:table-cell>
          <table:table-cell table:style-name="TableCell2999">
            <text:p text:style-name="P3000">100.547,49</text:p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 table:number-columns-spanned="10">
            <text:p text:style-name="P3005"><text:span text:style-name="T3006">251. Obras de redesenho urbano para mod</text:span><text:span text:style-name="T3007">e</text:span><text:span text:style-name="T3008">ração de tráfego. Lombofaixa: Interlagos 3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9">
            <text:p text:style-name="P3010">0,00</text:p>
          </table:table-cell>
          <table:table-cell table:style-name="TableCell3011">
            <text:p text:style-name="P3012">100.547,49</text:p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 table:number-columns-spanned="10">
            <text:p text:style-name="P3017"><text:span text:style-name="T3018">252. Obras de redesenho urbano para mod</text:span><text:span text:style-name="T3019">e</text:span><text:span text:style-name="T3020">ração de tráfego. Lombofaixa: Sergio Miliet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>
            <text:p text:style-name="P3022">0,00</text:p>
          </table:table-cell>
          <table:table-cell table:style-name="TableCell3023">
            <text:p text:style-name="P3024">100.547,49</text:p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 table:number-columns-spanned="10">
            <text:p text:style-name="P3029"><text:span text:style-name="T3030">253. Obras de redesenho urbano para mod</text:span><text:span text:style-name="T3031">e</text:span><text:span text:style-name="T3032">ração de tráfego. Lombofaixa: Av. Sem Te</text:span><text:span text:style-name="T3033">o</text:span><text:span text:style-name="T3034">tônio Vile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>
            <text:p text:style-name="P3036">0,00</text:p>
          </table:table-cell>
          <table:table-cell table:style-name="TableCell3037">
            <text:p text:style-name="P3038">100.547,49</text:p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 table:number-columns-spanned="10">
            <text:p text:style-name="P3043"><text:span text:style-name="T3044">254. Obras de redesenho urbano para mod</text:span><text:span text:style-name="T3045">e</text:span><text:span text:style-name="T3046">ração de tráfego. Lombofaixa: Giovani Bona</text:span><text:span text:style-name="T3047">n</text:span><text:span text:style-name="T3048">cin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>
            <text:p text:style-name="P3050">0,00</text:p>
          </table:table-cell>
          <table:table-cell table:style-name="TableCell3051">
            <text:p text:style-name="P3052">100.547,49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 table:number-columns-spanned="10">
            <text:p text:style-name="P3057"><text:span text:style-name="T3058">255. Obras de</text:span><text:span text:style-name="T3059"><text:s/>redesenho urbano para mod</text:span><text:span text:style-name="T3060">e</text:span><text:span text:style-name="T3061">ração de tráfego. Lombofaixa: Estr.Eng. Ma</text:span><text:span text:style-name="T3062">r</text:span><text:span text:style-name="T3063">s</text:span><text:span text:style-name="T3064">i</text:span><text:span text:style-name="T3065">lac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6">
            <text:p text:style-name="P3067">0,00</text:p>
          </table:table-cell>
          <table:table-cell table:style-name="TableCell3068">
            <text:p text:style-name="P3069">100.547,49</text:p>
          </table:table-cell>
        </table:table-row>
        <table:table-row table:style-name="TableRow3070">
          <table:table-cell table:style-name="TableCell3071">
            <text:p text:style-name="P3072"/>
          </table:table-cell>
          <table:table-cell table:style-name="TableCell3073" table:number-columns-spanned="10">
            <text:p text:style-name="P3074"><text:span text:style-name="T3075">256. Obras de redesenho urbano para mod</text:span><text:span text:style-name="T3076">e</text:span><text:span text:style-name="T3077">ração de tráfego. Lombofaixa: Rua da Paz<text:s/></text:span><text:soft-page-break/><text:span text:style-name="T3078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>
            <text:p text:style-name="P3080">0,00</text:p>
          </table:table-cell>
          <table:table-cell table:style-name="TableCell3081">
            <text:p text:style-name="P3082">100.547,49</text:p>
          </table:table-cell>
        </table:table-row>
        <table:table-row table:style-name="TableRow3083">
          <table:table-cell table:style-name="TableCell3084">
            <text:p text:style-name="P3085"/>
          </table:table-cell>
          <table:table-cell table:style-name="TableCell3086" table:number-columns-spanned="10">
            <text:p text:style-name="P3087"><text:span text:style-name="T3088">257. Obras de redesenho urbano para mod</text:span><text:span text:style-name="T3089">e</text:span><text:span text:style-name="T3090">ração de<text:s/></text:span><text:span text:style-name="T3091">tráfego. Lombofaixa: Americo Bras</text:span><text:span text:style-name="T3092">i</text:span><text:span text:style-name="T3093">liens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>
            <text:p text:style-name="P3095">0,00</text:p>
          </table:table-cell>
          <table:table-cell table:style-name="TableCell3096">
            <text:p text:style-name="P3097">100.547,49</text:p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 table:number-columns-spanned="10">
            <text:p text:style-name="P3102"><text:span text:style-name="T3103">258. Obras de redesenho urbano para mod</text:span><text:span text:style-name="T3104">e</text:span><text:span text:style-name="T3105">ração de tráfego. Lombofaixa: Portuga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>
            <text:p text:style-name="P3107">0,00</text:p>
          </table:table-cell>
          <table:table-cell table:style-name="TableCell3108">
            <text:p text:style-name="P3109">100.547,49</text:p>
          </table:table-cell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 table:number-columns-spanned="10">
            <text:p text:style-name="P3114"><text:span text:style-name="T3115">259. Obras de redesenho urbano para mod</text:span><text:span text:style-name="T3116">e</text:span><text:span text:style-name="T3117">ração de tráfego. Lombofaixa: Joaquim Nab</text:span><text:span text:style-name="T3118">u</text:span><text:span text:style-name="T3119">co<text:s/></text:span><text:span text:style-name="T3120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>
            <text:p text:style-name="P3122">0,00</text:p>
          </table:table-cell>
          <table:table-cell table:style-name="TableCell3123">
            <text:p text:style-name="P3124">100.547,49</text:p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 table:number-columns-spanned="10">
            <text:p text:style-name="P3129"><text:span text:style-name="T3130">260. Obras de redesenho urbano para mod</text:span><text:span text:style-name="T3131">e</text:span><text:span text:style-name="T3132">ração de tráfego. Lombofaixa: Clementine Brenn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3">
            <text:p text:style-name="P3134">0,00</text:p>
          </table:table-cell>
          <table:table-cell table:style-name="TableCell3135">
            <text:p text:style-name="P3136">100.547,49</text:p>
          </table:table-cell>
        </table:table-row>
        <table:table-row table:style-name="TableRow3137">
          <table:table-cell table:style-name="TableCell3138">
            <text:p text:style-name="P3139"/>
          </table:table-cell>
          <table:table-cell table:style-name="TableCell3140" table:number-columns-spanned="10">
            <text:p text:style-name="P3141"><text:span text:style-name="T3142">261. Obras de redesenho urbano para mod</text:span><text:span text:style-name="T3143">e</text:span><text:span text:style-name="T3144">ração de tráfego. Lombofaixa: Dep. João Su</text:span><text:span text:style-name="T3145">s</text:span><text:span text:style-name="T3146">sumu Hirat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7">
            <text:p text:style-name="P3148">0,00</text:p>
          </table:table-cell>
          <table:table-cell table:style-name="TableCell3149">
            <text:p text:style-name="P3150">100.547,49</text:p>
          </table:table-cell>
        </table:table-row>
        <table:table-row table:style-name="TableRow3151">
          <table:table-cell table:style-name="TableCell3152">
            <text:p text:style-name="P3153"/>
          </table:table-cell>
          <table:table-cell table:style-name="TableCell3154" table:number-columns-spanned="10">
            <text:p text:style-name="P3155"><text:span text:style-name="T3156">262. Obras de redesenho urbano para mod</text:span><text:span text:style-name="T3157">e</text:span><text:span text:style-name="T3158">ração de tráfego. Lombofaixa: Dep. João Su</text:span><text:span text:style-name="T3159">s</text:span><text:span text:style-name="T3160">sumu Hirata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1">
            <text:p text:style-name="P3162">0,00</text:p>
          </table:table-cell>
          <table:table-cell table:style-name="TableCell3163">
            <text:p text:style-name="P3164">100.547,49</text:p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 table:number-columns-spanned="10">
            <text:p text:style-name="P3169"><text:span text:style-name="T3170">263. Obras de redesenho urbano para mod</text:span><text:span text:style-name="T3171">e</text:span><text:span text:style-name="T3172">ração de tráfego. Lombofaixa: Dr. Fritz Marti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>
            <text:p text:style-name="P3174">0,00</text:p>
          </table:table-cell>
          <table:table-cell table:style-name="TableCell3175">
            <text:p text:style-name="P3176">100.547,49</text:p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 table:number-columns-spanned="10">
            <text:p text:style-name="P3181"><text:span text:style-name="T3182">264. Obras de redesenho<text:s/></text:span><text:span text:style-name="T3183">urbano para mod</text:span><text:span text:style-name="T3184">e</text:span><text:span text:style-name="T3185">ração de tráfego. Lombofaixa: Colégio Pio XI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>
            <text:p text:style-name="P3187">0,00</text:p>
          </table:table-cell>
          <table:table-cell table:style-name="TableCell3188">
            <text:p text:style-name="P3189">100.547,49</text:p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 table:number-columns-spanned="10">
            <text:p text:style-name="P3194"><text:span text:style-name="T3195">265. Obras de redesenho urbano para mod</text:span><text:span text:style-name="T3196">e</text:span><text:span text:style-name="T3197">ração de tráfego. Lombofaixa: João Carlos da Silva Borg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>
            <text:p text:style-name="P3199">0,00</text:p>
          </table:table-cell>
          <table:table-cell table:style-name="TableCell3200">
            <text:p text:style-name="P3201">100.547,49</text:p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 table:number-columns-spanned="10">
            <text:p text:style-name="P3206"><text:span text:style-name="T3207">266. Obras de redesenho urbano para mod</text:span><text:span text:style-name="T3208">e</text:span><text:span text:style-name="T3209">ração de</text:span><text:span text:style-name="T3210"><text:s/>tráfego. Lombofaixa: Barão de Ca</text:span><text:span text:style-name="T3211">m</text:span><text:span text:style-name="T3212">pos Gerai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>
            <text:p text:style-name="P3214">0,00</text:p>
          </table:table-cell>
          <table:table-cell table:style-name="TableCell3215">
            <text:p text:style-name="P3216">100.547,49</text:p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 table:number-columns-spanned="10">
            <text:p text:style-name="P3221"><text:span text:style-name="T3222">267. Obras de redesenho urbano para mod</text:span><text:span text:style-name="T3223">e</text:span><text:span text:style-name="T3224">ração de tráfego. Lombofaixa: Verbo Divi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>
            <text:p text:style-name="P3226">0,00</text:p>
          </table:table-cell>
          <table:table-cell table:style-name="TableCell3227">
            <text:p text:style-name="P3228">100.547,49</text:p>
          </table:table-cell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 table:number-columns-spanned="10">
            <text:p text:style-name="P3233"><text:span text:style-name="T3234">268. Obras de redesenho urbano para mod</text:span><text:span text:style-name="T3235">e</text:span><text:span text:style-name="T3236">ração de tráfego. Lombofaixa: Coronel<text:s/></text:span><text:span text:style-name="T3237">Luis Barros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>
            <text:p text:style-name="P3239">0,00</text:p>
          </table:table-cell>
          <table:table-cell table:style-name="TableCell3240">
            <text:p text:style-name="P3241">100.547,49</text:p>
          </table:table-cell>
        </table:table-row>
        <table:table-row table:style-name="TableRow3242">
          <table:table-cell table:style-name="TableCell3243">
            <text:p text:style-name="P3244"/>
          </table:table-cell>
          <table:table-cell table:style-name="TableCell3245" table:number-columns-spanned="10">
            <text:p text:style-name="P3246"><text:span text:style-name="T3247">269. Obras de redesenho urbano para mod</text:span><text:span text:style-name="T3248">e</text:span><text:span text:style-name="T3249">ração de tráfego. Lombofaixa: Rugero Faza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>
            <text:p text:style-name="P3251">0,00</text:p>
          </table:table-cell>
          <table:table-cell table:style-name="TableCell3252">
            <text:p text:style-name="P3253">100.547,49</text:p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 table:number-columns-spanned="10">
            <text:p text:style-name="P3258"><text:span text:style-name="T3259">270. Obras de redesenho urbano para mod</text:span><text:span text:style-name="T3260">e</text:span><text:span text:style-name="T3261">ração de tráfego. Lombofaixa: Duquesa de Goi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>
            <text:p text:style-name="P3263">0,00</text:p>
          </table:table-cell>
          <table:table-cell table:style-name="TableCell3264">
            <text:p text:style-name="P3265">100.547,49</text:p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 table:number-columns-spanned="10">
            <text:p text:style-name="P3270"><text:span text:style-name="T3271">271. Obras de redesenho urbano para mod</text:span><text:span text:style-name="T3272">e</text:span><text:span text:style-name="T3273">ração de tráfego. Lombofaixa: Comendador Elias Zarzu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>
            <text:p text:style-name="P3275">0,00</text:p>
          </table:table-cell>
          <table:table-cell table:style-name="TableCell3276">
            <text:p text:style-name="P3277">100.547,49</text:p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 table:number-columns-spanned="10">
            <text:p text:style-name="P3282"><text:span text:style-name="T3283">272. Obras de redesenho urbano para mod</text:span><text:span text:style-name="T3284">e</text:span><text:span text:style-name="T3285">ração de tráfego. Lombofaixa: Conde de Itu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6">
            <text:p text:style-name="P3287">0,00</text:p>
          </table:table-cell>
          <table:table-cell table:style-name="TableCell3288">
            <text:p text:style-name="P3289">100.547,49</text:p>
          </table:table-cell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 table:number-columns-spanned="10">
            <text:p text:style-name="P3294"><text:span text:style-name="T3295">273. Obras de redesenho urbano<text:s/></text:span><text:span text:style-name="T3296">para mod</text:span><text:span text:style-name="T3297">e</text:span><text:span text:style-name="T3298">ração de tráfego. Lombofaixa: Alexandre D</text:span><text:span text:style-name="T3299">u</text:span><text:span text:style-name="T3300">m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1">
            <text:p text:style-name="P3302">0,00</text:p>
          </table:table-cell>
          <table:table-cell table:style-name="TableCell3303">
            <text:p text:style-name="P3304">100.547,49</text:p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 table:number-columns-spanned="10">
            <text:p text:style-name="P3309"><text:span text:style-name="T3310">274. Obras de redesenho urbano para mod</text:span><text:span text:style-name="T3311">e</text:span><text:span text:style-name="T3312">ração de tráfego. Lombofaixa: São Benedi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3">
            <text:p text:style-name="P3314">0,00</text:p>
          </table:table-cell>
          <table:table-cell table:style-name="TableCell3315">
            <text:p text:style-name="P3316">100.547,49</text:p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 table:number-columns-spanned="10">
            <text:p text:style-name="P3321"><text:span text:style-name="T3322">275. Obras de redesenho urbano para mod</text:span><text:span text:style-name="T3323">e</text:span><text:span text:style-name="T3324">ração de tráfego. Lombofaixa:<text:s/></text:span><text:span text:style-name="T3325">Cancioneiro Popula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>
            <text:p text:style-name="P3327">0,00</text:p>
          </table:table-cell>
          <table:table-cell table:style-name="TableCell3328">
            <text:p text:style-name="P3329">100.547,49</text:p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 table:number-columns-spanned="10">
            <text:p text:style-name="P3334"><text:span text:style-name="T3335">276. Obras de redesenho urbano para mod</text:span><text:span text:style-name="T3336">e</text:span><text:span text:style-name="T3337">ração de tráfego. Lombofaixa: Visconde de Porto Segu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8">
            <text:p text:style-name="P3339">0,00</text:p>
          </table:table-cell>
          <table:table-cell table:style-name="TableCell3340">
            <text:p text:style-name="P3341">100.547,49</text:p>
          </table:table-cell>
        </table:table-row>
        <table:table-row table:style-name="TableRow3342">
          <table:table-cell table:style-name="TableCell3343">
            <text:p text:style-name="P3344"/>
          </table:table-cell>
          <table:table-cell table:style-name="TableCell3345" table:number-columns-spanned="10">
            <text:p text:style-name="P3346"><text:span text:style-name="T3347">277. Obras de redesenho urbano para mod</text:span><text:span text:style-name="T3348">e</text:span><text:span text:style-name="T3349">ração de tráfego. Lombofaixa: Jose dos Sa</text:span><text:span text:style-name="T3350">n</text:span><text:span text:style-name="T3351">tos Junior<text:s/></text:span><text:span text:style-name="T3352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3">
            <text:p text:style-name="P3354">0,00</text:p>
          </table:table-cell>
          <table:table-cell table:style-name="TableCell3355">
            <text:p text:style-name="P3356">100.547,49</text:p>
          </table:table-cell>
        </table:table-row>
        <table:table-row table:style-name="TableRow3357">
          <table:table-cell table:style-name="TableCell3358">
            <text:p text:style-name="P3359"/>
          </table:table-cell>
          <table:table-cell table:style-name="TableCell3360" table:number-columns-spanned="10">
            <text:p text:style-name="P3361"><text:span text:style-name="T3362">278. Obras de redesenho urbano para mod</text:span><text:span text:style-name="T3363">e</text:span><text:span text:style-name="T3364">ração de tráfego. Lombofaixa: Guilherme A</text:span><text:span text:style-name="T3365">s</text:span><text:span text:style-name="T3366">bahr Ne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>
            <text:p text:style-name="P3368">0,00</text:p>
          </table:table-cell>
          <table:table-cell table:style-name="TableCell3369">
            <text:p text:style-name="P3370">100.547,49</text:p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 table:number-columns-spanned="10">
            <text:p text:style-name="P3375"><text:span text:style-name="T3376">279. Obras de redesenho urbano para mod</text:span><text:span text:style-name="T3377">e</text:span><text:span text:style-name="T3378">ração de tráfego. Lombofaixa: Joaquim Ca</text:span><text:span text:style-name="T3379">n</text:span><text:span text:style-name="T3380">dido de Azevedo Marqu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>
            <text:p text:style-name="P3382">0,00</text:p>
          </table:table-cell>
          <table:table-cell table:style-name="TableCell3383">
            <text:p text:style-name="P3384">100.547,49</text:p>
          </table:table-cell>
        </table:table-row>
        <table:table-row table:style-name="TableRow3385">
          <table:table-cell table:style-name="TableCell3386">
            <text:p text:style-name="P3387"/>
          </table:table-cell>
          <table:table-cell table:style-name="TableCell3388" table:number-columns-spanned="10">
            <text:p text:style-name="P3389"><text:span text:style-name="T3390">280. Obras de redesenho urbano para mod</text:span><text:span text:style-name="T3391">e</text:span><text:span text:style-name="T3392">ração de tráfego. Lombofaixa: Rodrigues Pa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>
            <text:p text:style-name="P3394">0,00</text:p>
          </table:table-cell>
          <table:table-cell table:style-name="TableCell3395">
            <text:p text:style-name="P3396">100.547,49</text:p>
          </table:table-cell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 table:number-columns-spanned="10">
            <text:p text:style-name="P3401"><text:span text:style-name="T3402">281. Obras de redesenho urbano para mod</text:span><text:span text:style-name="T3403">e</text:span><text:span text:style-name="T3404">ração de tráfego. Lombofaixa: Barão de Me</text:span><text:span text:style-name="T3405">l</text:span><text:span text:style-name="T3406">gaç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>
            <text:p text:style-name="P3408">0,00</text:p>
          </table:table-cell>
          <table:table-cell table:style-name="TableCell3409">
            <text:p text:style-name="P3410">100.547,49</text:p>
          </table:table-cell>
        </table:table-row>
        <table:table-row table:style-name="TableRow3411">
          <table:table-cell table:style-name="TableCell3412">
            <text:p text:style-name="P3413"/>
          </table:table-cell>
          <table:table-cell table:style-name="TableCell3414" table:number-columns-spanned="10">
            <text:p text:style-name="P3415"><text:span text:style-name="T3416">282. Obras de redesenho</text:span><text:span text:style-name="T3417"><text:s/>urbano para mod</text:span><text:span text:style-name="T3418">e</text:span><text:span text:style-name="T3419">ração de tráfego. Lombofaixa: Clarin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>
            <text:p text:style-name="P3421">0,00</text:p>
          </table:table-cell>
          <table:table-cell table:style-name="TableCell3422">
            <text:p text:style-name="P3423">100.547,49</text:p>
          </table:table-cell>
        </table:table-row>
        <table:table-row table:style-name="TableRow3424">
          <table:table-cell table:style-name="TableCell3425">
            <text:p text:style-name="P3426"/>
          </table:table-cell>
          <table:table-cell table:style-name="TableCell3427" table:number-columns-spanned="10">
            <text:p text:style-name="P3428"><text:span text:style-name="T3429">283. Obras de redesenho urbano para mod</text:span><text:span text:style-name="T3430">e</text:span><text:span text:style-name="T3431">ração de tráfego. Lombofaixa: Antonio das Chag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>
            <text:p text:style-name="P3433">0,00</text:p>
          </table:table-cell>
          <table:table-cell table:style-name="TableCell3434">
            <text:p text:style-name="P3435">100.547,49</text:p>
          </table:table-cell>
        </table:table-row>
        <table:table-row table:style-name="TableRow3436">
          <table:table-cell table:style-name="TableCell3437">
            <text:p text:style-name="P3438"/>
          </table:table-cell>
          <table:table-cell table:style-name="TableCell3439" table:number-columns-spanned="10">
            <text:p text:style-name="P3440"><text:span text:style-name="T3441">284. Obras de redesenho urbano para mod</text:span><text:span text:style-name="T3442">e</text:span><text:span text:style-name="T3443">ração de tráfego.<text:s/></text:span><text:span text:style-name="T3444">Lombofaixa: Albert Eistein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5">
            <text:p text:style-name="P3446">0,00</text:p>
          </table:table-cell>
          <table:table-cell table:style-name="TableCell3447">
            <text:p text:style-name="P3448">100.547,49</text:p>
          </table:table-cell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 table:number-columns-spanned="10">
            <text:p text:style-name="P3453"><text:span text:style-name="T3454">285. Obras de redesenho urbano para mod</text:span><text:span text:style-name="T3455">e</text:span><text:span text:style-name="T3456">ração de tráfego. Lombofaixa: Prom. Gabriel Netuze Per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7">
            <text:p text:style-name="P3458">0,00</text:p>
          </table:table-cell>
          <table:table-cell table:style-name="TableCell3459">
            <text:p text:style-name="P3460">100.547,49</text:p>
          </table:table-cell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 table:number-columns-spanned="10">
            <text:p text:style-name="P3465"><text:span text:style-name="T3466">286. Obras de redesenho urbano para mod</text:span><text:span text:style-name="T3467">e</text:span><text:span text:style-name="T3468">ração de tráfego. Lombofaixa: Sansão Alves<text:s/></text:span><text:span text:style-name="T3469">dos Sant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>
            <text:p text:style-name="P3471">0,00</text:p>
          </table:table-cell>
          <table:table-cell table:style-name="TableCell3472">
            <text:p text:style-name="P3473">100.547,49</text:p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 table:number-columns-spanned="10">
            <text:p text:style-name="P3478"><text:span text:style-name="T3479">287. Obras de redesenho urbano para mod</text:span><text:span text:style-name="T3480">e</text:span><text:span text:style-name="T3481">ração de tráfego. Lombofaixa: Itapaiun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2">
            <text:p text:style-name="P3483">0,00</text:p>
          </table:table-cell>
          <table:table-cell table:style-name="TableCell3484">
            <text:p text:style-name="P3485">100.547,49</text:p>
          </table:table-cell>
        </table:table-row>
        <table:table-row table:style-name="TableRow3486">
          <table:table-cell table:style-name="TableCell3487">
            <text:p text:style-name="P3488"/>
          </table:table-cell>
          <table:table-cell table:style-name="TableCell3489" table:number-columns-spanned="10">
            <text:p text:style-name="P3490"><text:span text:style-name="T3491">288. Obras de redesenho urbano para mod</text:span><text:span text:style-name="T3492">e</text:span><text:span text:style-name="T3493">ração de tráfego. Lombofaixa: Itapaiuna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4">
            <text:p text:style-name="P3495">0,00</text:p>
          </table:table-cell>
          <table:table-cell table:style-name="TableCell3496">
            <text:p text:style-name="P3497">100.547,49</text:p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 table:number-columns-spanned="10">
            <text:p text:style-name="P3502"><text:span text:style-name="T3503">289. Obras<text:s/></text:span><text:span text:style-name="T3504">de redesenho urbano para mod</text:span><text:span text:style-name="T3505">e</text:span><text:span text:style-name="T3506">ração de tráfego. Lombofaixa: Inácio de Ara</text:span><text:span text:style-name="T3507">ú</text:span><text:span text:style-name="T3508">j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>
            <text:p text:style-name="P3510">0,00</text:p>
          </table:table-cell>
          <table:table-cell table:style-name="TableCell3511">
            <text:p text:style-name="P3512">100.547,49</text:p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 table:number-columns-spanned="10">
            <text:p text:style-name="P3517"><text:span text:style-name="T3518">290. Obras de redesenho urbano para mod</text:span><text:span text:style-name="T3519">e</text:span><text:span text:style-name="T3520">ração de tráfego. Lombofaixa: Pça Jaguam</text:span><text:span text:style-name="T3521">i</text:span><text:span text:style-name="T3522">tang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>
            <text:p text:style-name="P3524">0,00</text:p>
          </table:table-cell>
          <table:table-cell table:style-name="TableCell3525">
            <text:p text:style-name="P3526">100.547,49</text:p>
          </table:table-cell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 table:number-columns-spanned="10">
            <text:p text:style-name="P3531"><text:span text:style-name="T3532">291. Obras de redesenho urbano para mod</text:span><text:span text:style-name="T3533">e</text:span><text:span text:style-name="T3534">ração</text:span><text:span text:style-name="T3535"><text:s/>de tráfego. Lombofaixa: Dr. Edgard Garcia Viei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6">
            <text:p text:style-name="P3537">0,00</text:p>
          </table:table-cell>
          <table:table-cell table:style-name="TableCell3538">
            <text:p text:style-name="P3539">100.547,49</text:p>
          </table:table-cell>
        </table:table-row>
        <table:table-row table:style-name="TableRow3540">
          <table:table-cell table:style-name="TableCell3541">
            <text:p text:style-name="P3542"/>
          </table:table-cell>
          <table:table-cell table:style-name="TableCell3543" table:number-columns-spanned="10">
            <text:p text:style-name="P3544"><text:span text:style-name="T3545">292. Obras de redesenho urbano para mod</text:span><text:span text:style-name="T3546">e</text:span><text:span text:style-name="T3547">ração de tráfego. Lombofaixa: Av. dos Met</text:span><text:span text:style-name="T3548">a</text:span><text:span text:style-name="T3549">lurgic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>
            <text:p text:style-name="P3551">0,00</text:p>
          </table:table-cell>
          <table:table-cell table:style-name="TableCell3552">
            <text:p text:style-name="P3553">100.547,49</text:p>
          </table:table-cell>
        </table:table-row>
        <table:table-row table:style-name="TableRow3554">
          <table:table-cell table:style-name="TableCell3555">
            <text:p text:style-name="P3556"/>
          </table:table-cell>
          <table:table-cell table:style-name="TableCell3557" table:number-columns-spanned="10">
            <text:p text:style-name="P3558"><text:span text:style-name="T3559">293. Obras de redesenho urbano para mod</text:span><text:span text:style-name="T3560">e</text:span><text:span text:style-name="T3561">ração de tráfego.<text:s/></text:span><text:span text:style-name="T3562">Lombofaixa: Bah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>
            <text:p text:style-name="P3564">0,00</text:p>
          </table:table-cell>
          <table:table-cell table:style-name="TableCell3565">
            <text:p text:style-name="P3566">100.547,49</text:p>
          </table:table-cell>
        </table:table-row>
        <table:table-row table:style-name="TableRow3567">
          <table:table-cell table:style-name="TableCell3568">
            <text:p text:style-name="P3569"/>
          </table:table-cell>
          <table:table-cell table:style-name="TableCell3570" table:number-columns-spanned="10">
            <text:p text:style-name="P3571"><text:span text:style-name="T3572">294. Obras de redesenho urbano para mod</text:span><text:span text:style-name="T3573">e</text:span><text:span text:style-name="T3574">ração de tráfego. Lombofaixa: João Guim</text:span><text:span text:style-name="T3575">a</text:span><text:span text:style-name="T3576">rães Ros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>
            <text:p text:style-name="P3578">0,00</text:p>
          </table:table-cell>
          <table:table-cell table:style-name="TableCell3579">
            <text:p text:style-name="P3580">100.547,49</text:p>
          </table:table-cell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 table:number-columns-spanned="10">
            <text:p text:style-name="P3585"><text:span text:style-name="T3586">295. Obras de redesenho urbano para mod</text:span><text:span text:style-name="T3587">e</text:span><text:span text:style-name="T3588">ração de tráfego. Lombofaixa: João Guim</text:span><text:span text:style-name="T3589">a</text:span><text:span text:style-name="T3590">rães Rosa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>
            <text:p text:style-name="P3592">0,00</text:p>
          </table:table-cell>
          <table:table-cell table:style-name="TableCell3593">
            <text:p text:style-name="P3594">100.547,49</text:p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 table:number-columns-spanned="10">
            <text:p text:style-name="P3599"><text:span text:style-name="T3600">296. Obras de redesenho urbano para mod</text:span><text:span text:style-name="T3601">e</text:span><text:span text:style-name="T3602">ração de tráfego. Lombofaixa: Gravataí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>
            <text:p text:style-name="P3604">0,00</text:p>
          </table:table-cell>
          <table:table-cell table:style-name="TableCell3605">
            <text:p text:style-name="P3606">100.547,49</text:p>
          </table:table-cell>
        </table:table-row>
        <table:table-row table:style-name="TableRow3607">
          <table:table-cell table:style-name="TableCell3608">
            <text:p text:style-name="P3609"/>
          </table:table-cell>
          <table:table-cell table:style-name="TableCell3610" table:number-columns-spanned="10">
            <text:p text:style-name="P3611"><text:span text:style-name="T3612">297. Obras de redesenho urbano para mod</text:span><text:span text:style-name="T3613">e</text:span><text:span text:style-name="T3614">ração de tráfego. Lombofaixa: Caio Pra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>
            <text:p text:style-name="P3616">0,00</text:p>
          </table:table-cell>
          <table:table-cell table:style-name="TableCell3617">
            <text:p text:style-name="P3618">100.547,49</text:p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 table:number-columns-spanned="10">
            <text:p text:style-name="P3623"><text:span text:style-name="T3624">298. Obras de redesenho urbano</text:span><text:span text:style-name="T3625"><text:s/>para mod</text:span><text:span text:style-name="T3626">e</text:span><text:span text:style-name="T3627">ração de tráfego. Lombofaixa: Conselheiro Brote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8">
            <text:p text:style-name="P3629">0,00</text:p>
          </table:table-cell>
          <table:table-cell table:style-name="TableCell3630">
            <text:p text:style-name="P3631">100.547,49</text:p>
          </table:table-cell>
        </table:table-row>
        <table:table-row table:style-name="TableRow3632">
          <table:table-cell table:style-name="TableCell3633">
            <text:p text:style-name="P3634"/>
          </table:table-cell>
          <table:table-cell table:style-name="TableCell3635" table:number-columns-spanned="10">
            <text:p text:style-name="P3636"><text:span text:style-name="T3637">299. Obras de redesenho urbano para mod</text:span><text:span text:style-name="T3638">e</text:span><text:span text:style-name="T3639">ração de tráfego. Lombofaixa: Jaguarib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0">
            <text:p text:style-name="P3641">0,00</text:p>
          </table:table-cell>
          <table:table-cell table:style-name="TableCell3642">
            <text:p text:style-name="P3643">100.547,49</text:p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 table:number-columns-spanned="10">
            <text:p text:style-name="P3648"><text:span text:style-name="T3649">300. Obras de redesenho urbano para mod</text:span><text:span text:style-name="T3650">e</text:span><text:span text:style-name="T3651">ração de tráfego.<text:s/></text:span><text:span text:style-name="T3652">Lombofaixa: Imaculada Conceiçã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>
            <text:p text:style-name="P3654">0,00</text:p>
          </table:table-cell>
          <table:table-cell table:style-name="TableCell3655">
            <text:p text:style-name="P3656">100.547,49</text:p>
          </table:table-cell>
        </table:table-row>
        <table:table-row table:style-name="TableRow3657">
          <table:table-cell table:style-name="TableCell3658">
            <text:p text:style-name="P3659"/>
          </table:table-cell>
          <table:table-cell table:style-name="TableCell3660" table:number-columns-spanned="10">
            <text:p text:style-name="P3661"><text:span text:style-name="T3662">301. Obras de redesenho urbano para mod</text:span><text:span text:style-name="T3663">e</text:span><text:span text:style-name="T3664">ração de tráfego. Lombofaixa: São Vicente de Pau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>
            <text:p text:style-name="P3666">0,00</text:p>
          </table:table-cell>
          <table:table-cell table:style-name="TableCell3667">
            <text:p text:style-name="P3668">100.547,49</text:p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 table:number-columns-spanned="10">
            <text:p text:style-name="P3673"><text:span text:style-name="T3674">302. Obras de redesenho urbano para mod</text:span><text:span text:style-name="T3675">e</text:span><text:span text:style-name="T3676">ração de tráfego. Lombofaixa: Higienópolis<text:s/></text:span><text:span text:style-name="T3677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8">
            <text:p text:style-name="P3679">0,00</text:p>
          </table:table-cell>
          <table:table-cell table:style-name="TableCell3680">
            <text:p text:style-name="P3681">100.547,49</text:p>
          </table:table-cell>
        </table:table-row>
        <table:table-row table:style-name="TableRow3682">
          <table:table-cell table:style-name="TableCell3683">
            <text:p text:style-name="P3684"/>
          </table:table-cell>
          <table:table-cell table:style-name="TableCell3685" table:number-columns-spanned="10">
            <text:p text:style-name="P3686"><text:span text:style-name="T3687">303. Obras de redesenho urbano para mod</text:span><text:span text:style-name="T3688">e</text:span><text:span text:style-name="T3689">ração de tráfego. Lombofaixa: Itambé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>
            <text:p text:style-name="P3691">0,00</text:p>
          </table:table-cell>
          <table:table-cell table:style-name="TableCell3692">
            <text:p text:style-name="P3693">100.547,49</text:p>
          </table:table-cell>
        </table:table-row>
        <table:table-row table:style-name="TableRow3694">
          <table:table-cell table:style-name="TableCell3695">
            <text:p text:style-name="P3696"/>
          </table:table-cell>
          <table:table-cell table:style-name="TableCell3697" table:number-columns-spanned="10">
            <text:p text:style-name="P3698"><text:span text:style-name="T3699">304. Obras de redesenho urbano para mod</text:span><text:span text:style-name="T3700">e</text:span><text:span text:style-name="T3701">ração de tráfego. Lombofaixa: Frei Canec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>
            <text:p text:style-name="P3703">0,00</text:p>
          </table:table-cell>
          <table:table-cell table:style-name="TableCell3704">
            <text:p text:style-name="P3705">100.547,49</text:p>
          </table:table-cell>
        </table:table-row>
        <table:table-row table:style-name="TableRow3706">
          <table:table-cell table:style-name="TableCell3707">
            <text:p text:style-name="P3708"/>
          </table:table-cell>
          <table:table-cell table:style-name="TableCell3709" table:number-columns-spanned="10">
            <text:p text:style-name="P3710"><text:span text:style-name="T3711">305. Obras de redesenho<text:s/></text:span><text:span text:style-name="T3712">urbano para mod</text:span><text:span text:style-name="T3713">e</text:span><text:span text:style-name="T3714">ração de tráfego. Lombofaixa: Cesário Motta J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>
            <text:p text:style-name="P3716">0,00</text:p>
          </table:table-cell>
          <table:table-cell table:style-name="TableCell3717">
            <text:p text:style-name="P3718">100.547,49</text:p>
          </table:table-cell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 table:number-columns-spanned="10">
            <text:p text:style-name="P3723"><text:span text:style-name="T3724">306. Obras de redesenho urbano para mod</text:span><text:span text:style-name="T3725">e</text:span><text:span text:style-name="T3726">ração de tráfego. Lombofaixa: Jaguaribe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>
            <text:p text:style-name="P3728">0,00</text:p>
          </table:table-cell>
          <table:table-cell table:style-name="TableCell3729">
            <text:p text:style-name="P3730">100.547,49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 table:number-columns-spanned="10">
            <text:p text:style-name="P3735"><text:span text:style-name="T3736">307. Obras de redesenho urbano para mod</text:span><text:span text:style-name="T3737">e</text:span><text:span text:style-name="T3738">ração de tráfego.<text:s/></text:span><text:span text:style-name="T3739">Lombofaixa: Bela Cint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>
            <text:p text:style-name="P3741">0,00</text:p>
          </table:table-cell>
          <table:table-cell table:style-name="TableCell3742">
            <text:p text:style-name="P3743">100.547,49</text:p>
          </table:table-cell>
        </table:table-row>
        <table:table-row table:style-name="TableRow3744">
          <table:table-cell table:style-name="TableCell3745">
            <text:p text:style-name="P3746"/>
          </table:table-cell>
          <table:table-cell table:style-name="TableCell3747" table:number-columns-spanned="10">
            <text:p text:style-name="P3748"><text:span text:style-name="T3749">308. Obras de redesenho urbano para mod</text:span><text:span text:style-name="T3750">e</text:span><text:span text:style-name="T3751">ração de tráfego. Lombofaixa: Pedroso de Morai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>
            <text:p text:style-name="P3753">0,00</text:p>
          </table:table-cell>
          <table:table-cell table:style-name="TableCell3754">
            <text:p text:style-name="P3755">100.547,49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 table:number-columns-spanned="10">
            <text:p text:style-name="P3760"><text:span text:style-name="T3761">309. Obras de redesenho urbano para mod</text:span><text:span text:style-name="T3762">e</text:span><text:span text:style-name="T3763">ração de tráfego. Lombofaixa: Pedroso de Morais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4">
            <text:p text:style-name="P3765">0,00</text:p>
          </table:table-cell>
          <table:table-cell table:style-name="TableCell3766">
            <text:p text:style-name="P3767">100.547,49</text:p>
          </table:table-cell>
        </table:table-row>
        <table:table-row table:style-name="TableRow3768">
          <table:table-cell table:style-name="TableCell3769">
            <text:p text:style-name="P3770"/>
          </table:table-cell>
          <table:table-cell table:style-name="TableCell3771" table:number-columns-spanned="10">
            <text:p text:style-name="P3772"><text:span text:style-name="T3773">310. Obras de redesenho urbano para mod</text:span><text:span text:style-name="T3774">e</text:span><text:span text:style-name="T3775">ração de tráfego. Lombofaixa: João Mou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6">
            <text:p text:style-name="P3777">0,00</text:p>
          </table:table-cell>
          <table:table-cell table:style-name="TableCell3778">
            <text:p text:style-name="P3779">100.547,49</text:p>
          </table:table-cell>
        </table:table-row>
        <table:table-row table:style-name="TableRow3780">
          <table:table-cell table:style-name="TableCell3781">
            <text:p text:style-name="P3782"/>
          </table:table-cell>
          <table:table-cell table:style-name="TableCell3783" table:number-columns-spanned="10">
            <text:p text:style-name="P3784"><text:span text:style-name="T3785">311. Obras de redesenho urbano para mod</text:span><text:span text:style-name="T3786">e</text:span><text:span text:style-name="T3787">ração de tráfego. Lombofaixa: Al. Jaú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8">
            <text:p text:style-name="P3789">0,00</text:p>
          </table:table-cell>
          <table:table-cell table:style-name="TableCell3790">
            <text:p text:style-name="P3791">100.547,49</text:p>
          </table:table-cell>
        </table:table-row>
        <table:table-row table:style-name="TableRow3792">
          <table:table-cell table:style-name="TableCell3793">
            <text:p text:style-name="P3794"/>
          </table:table-cell>
          <table:table-cell table:style-name="TableCell3795" table:number-columns-spanned="10">
            <text:p text:style-name="P3796"><text:span text:style-name="T3797">312. Obras de redesenho urbano<text:s/></text:span><text:span text:style-name="T3798">para mod</text:span><text:span text:style-name="T3799">e</text:span><text:span text:style-name="T3800">ração de tráfego. Lombofaixa: Dr Eneas Ca</text:span><text:span text:style-name="T3801">r</text:span><text:span text:style-name="T3802">valho de Aguia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>
            <text:p text:style-name="P3804">0,00</text:p>
          </table:table-cell>
          <table:table-cell table:style-name="TableCell3805">
            <text:p text:style-name="P3806">100.547,49</text:p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 table:number-columns-spanned="10">
            <text:p text:style-name="P3811"><text:span text:style-name="T3812">313. Obras de redesenho urbano para mod</text:span><text:span text:style-name="T3813">e</text:span><text:span text:style-name="T3814">ração de tráfego. Lombofaixa: Agelina Maffei Vit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5">
            <text:p text:style-name="P3816">0,00</text:p>
          </table:table-cell>
          <table:table-cell table:style-name="TableCell3817">
            <text:p text:style-name="P3818">100.547,49</text:p>
          </table:table-cell>
        </table:table-row>
        <table:table-row table:style-name="TableRow3819">
          <table:table-cell table:style-name="TableCell3820">
            <text:p text:style-name="P3821"/>
          </table:table-cell>
          <table:table-cell table:style-name="TableCell3822" table:number-columns-spanned="10">
            <text:p text:style-name="P3823"><text:span text:style-name="T3824">314. Obras de redesenho urbano para mod</text:span><text:span text:style-name="T3825">e</text:span><text:span text:style-name="T3826">ração de<text:s/></text:span><text:span text:style-name="T3827">tráfego. Lombofaixa: Rebouç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>
            <text:p text:style-name="P3829">0,00</text:p>
          </table:table-cell>
          <table:table-cell table:style-name="TableCell3830">
            <text:p text:style-name="P3831">100.547,49</text:p>
          </table:table-cell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 table:number-columns-spanned="10">
            <text:p text:style-name="P3836"><text:span text:style-name="T3837">315. Obras de redesenho urbano para mod</text:span><text:span text:style-name="T3838">e</text:span><text:span text:style-name="T3839">ração de tráfego. Lombofaixa: Pe. João M</text:span><text:span text:style-name="T3840">a</text:span><text:span text:style-name="T3841">nue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2">
            <text:p text:style-name="P3843">0,00</text:p>
          </table:table-cell>
          <table:table-cell table:style-name="TableCell3844">
            <text:p text:style-name="P3845">100.547,49</text:p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 table:number-columns-spanned="10">
            <text:p text:style-name="P3850"><text:span text:style-name="T3851">316. Obras de redesenho urbano para mod</text:span><text:span text:style-name="T3852">e</text:span><text:span text:style-name="T3853">ração de tráfego. Lombofaixa: Antônio Marian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4">
            <text:p text:style-name="P3855">0,00</text:p>
          </table:table-cell>
          <table:table-cell table:style-name="TableCell3856">
            <text:p text:style-name="P3857">100.547,49</text:p>
          </table:table-cell>
        </table:table-row>
        <table:table-row table:style-name="TableRow3858">
          <table:table-cell table:style-name="TableCell3859">
            <text:p text:style-name="P3860"/>
          </table:table-cell>
          <table:table-cell table:style-name="TableCell3861" table:number-columns-spanned="10">
            <text:p text:style-name="P3862"><text:span text:style-name="T3863">317. Obras de redesenho urbano para mod</text:span><text:span text:style-name="T3864">e</text:span><text:span text:style-name="T3865">ração de tráfego. Lombofaixa: Candido Fo</text:span><text:span text:style-name="T3866">n</text:span><text:span text:style-name="T3867">tou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8">
            <text:p text:style-name="P3869">0,00</text:p>
          </table:table-cell>
          <table:table-cell table:style-name="TableCell3870">
            <text:p text:style-name="P3871">100.547,49</text:p>
          </table:table-cell>
        </table:table-row>
        <table:table-row table:style-name="TableRow3872">
          <table:table-cell table:style-name="TableCell3873">
            <text:p text:style-name="P3874"/>
          </table:table-cell>
          <table:table-cell table:style-name="TableCell3875" table:number-columns-spanned="10">
            <text:p text:style-name="P3876"><text:span text:style-name="T3877">318. Obras de redesenho urbano para mod</text:span><text:span text:style-name="T3878">e</text:span><text:span text:style-name="T3879">ração de tráfego. Lombofaixa: Eng Biano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>
            <text:p text:style-name="P3881">0,00</text:p>
          </table:table-cell>
          <table:table-cell table:style-name="TableCell3882">
            <text:p text:style-name="P3883">100.547,49</text:p>
          </table:table-cell>
        </table:table-row>
        <table:table-row table:style-name="TableRow3884">
          <table:table-cell table:style-name="TableCell3885">
            <text:p text:style-name="P3886"/>
          </table:table-cell>
          <table:table-cell table:style-name="TableCell3887" table:number-columns-spanned="10">
            <text:p text:style-name="P3888"><text:span text:style-name="T3889">319. Obras de<text:s/></text:span><text:span text:style-name="T3890">redesenho urbano para mod</text:span><text:span text:style-name="T3891">e</text:span><text:span text:style-name="T3892">ração de tráfego. Lombofaixa: Carlos Lacerd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3">
            <text:p text:style-name="P3894">0,00</text:p>
          </table:table-cell>
          <table:table-cell table:style-name="TableCell3895">
            <text:p text:style-name="P3896">100.547,49</text:p>
          </table:table-cell>
        </table:table-row>
        <table:table-row table:style-name="TableRow3897">
          <table:table-cell table:style-name="TableCell3898">
            <text:p text:style-name="P3899"/>
          </table:table-cell>
          <table:table-cell table:style-name="TableCell3900" table:number-columns-spanned="10">
            <text:p text:style-name="P3901"><text:span text:style-name="T3902">320. Obras de redesenho urbano para mod</text:span><text:span text:style-name="T3903">e</text:span><text:span text:style-name="T3904">ração de tráfego. Lombofaixa: Cantos do Amanhece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5">
            <text:p text:style-name="P3906">0,00</text:p>
          </table:table-cell>
          <table:table-cell table:style-name="TableCell3907">
            <text:p text:style-name="P3908">100.547,49</text:p>
          </table:table-cell>
        </table:table-row>
        <table:table-row table:style-name="TableRow3909">
          <table:table-cell table:style-name="TableCell3910">
            <text:p text:style-name="P3911"/>
          </table:table-cell>
          <table:table-cell table:style-name="TableCell3912" table:number-columns-spanned="10">
            <text:p text:style-name="P3913"><text:span text:style-name="T3914">321. Obras de redesenho urbano para mod</text:span><text:span text:style-name="T3915">e</text:span><text:span text:style-name="T3916">ração<text:s/></text:span><text:span text:style-name="T3917">de tráfego. Lombofaixa: Prudêncio do Amara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>
            <text:p text:style-name="P3919">0,00</text:p>
          </table:table-cell>
          <table:table-cell table:style-name="TableCell3920">
            <text:p text:style-name="P3921">100.547,49</text:p>
          </table:table-cell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 table:number-columns-spanned="10">
            <text:p text:style-name="P3926"><text:span text:style-name="T3927">322. Obras de redesenho urbano para mod</text:span><text:span text:style-name="T3928">e</text:span><text:span text:style-name="T3929">ração de tráfego. Lombofaixa: Valter Airosa Flaquer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0">
            <text:p text:style-name="P3931">0,00</text:p>
          </table:table-cell>
          <table:table-cell table:style-name="TableCell3932">
            <text:p text:style-name="P3933">100.547,49</text:p>
          </table:table-cell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 table:number-columns-spanned="10">
            <text:p text:style-name="P3938"><text:span text:style-name="T3939">323. Obras de redesenho urbano para mod</text:span><text:span text:style-name="T3940">e</text:span><text:span text:style-name="T3941">ração de tráfego. Lombofaixa:<text:s/></text:span><text:span text:style-name="T3942">Jorge João Saad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3">
            <text:p text:style-name="P3944">0,00</text:p>
          </table:table-cell>
          <table:table-cell table:style-name="TableCell3945">
            <text:p text:style-name="P3946">100.547,49</text:p>
          </table:table-cell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 table:number-columns-spanned="10">
            <text:p text:style-name="P3951"><text:span text:style-name="T3952">324. Obras de redesenho urbano para mod</text:span><text:span text:style-name="T3953">e</text:span><text:span text:style-name="T3954">ração de tráfego. Lombofaixa: Prof. Arruda Botelh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5">
            <text:p text:style-name="P3956">0,00</text:p>
          </table:table-cell>
          <table:table-cell table:style-name="TableCell3957">
            <text:p text:style-name="P3958">100.547,49</text:p>
          </table:table-cell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 table:number-columns-spanned="10">
            <text:p text:style-name="P3963"><text:span text:style-name="T3964">325. Obras de redesenho urbano para mod</text:span><text:span text:style-name="T3965">e</text:span><text:span text:style-name="T3966">ração de tráfego. Lombofaixa: Frederico He</text:span><text:span text:style-name="T3967">r</text:span><text:span text:style-name="T3968">man Jr.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9">
            <text:p text:style-name="P3970">0,00</text:p>
          </table:table-cell>
          <table:table-cell table:style-name="TableCell3971">
            <text:p text:style-name="P3972">100.547,49</text:p>
          </table:table-cell>
        </table:table-row>
        <table:table-row table:style-name="TableRow3973">
          <table:table-cell table:style-name="TableCell3974">
            <text:p text:style-name="P3975"/>
          </table:table-cell>
          <table:table-cell table:style-name="TableCell3976" table:number-columns-spanned="10">
            <text:p text:style-name="P3977"><text:span text:style-name="T3978">326. Obras de redesenho urbano para mod</text:span><text:span text:style-name="T3979">e</text:span><text:span text:style-name="T3980">ração de tráfego. Lombofaixa: Pedroso de Morais 3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1">
            <text:p text:style-name="P3982">0,00</text:p>
          </table:table-cell>
          <table:table-cell table:style-name="TableCell3983">
            <text:p text:style-name="P3984">100.547,49</text:p>
          </table:table-cell>
        </table:table-row>
        <table:table-row table:style-name="TableRow3985">
          <table:table-cell table:style-name="TableCell3986">
            <text:p text:style-name="P3987"/>
          </table:table-cell>
          <table:table-cell table:style-name="TableCell3988" table:number-columns-spanned="10">
            <text:p text:style-name="P3989"><text:span text:style-name="T3990">327. Obras de redesenho urbano para mod</text:span><text:span text:style-name="T3991">e</text:span><text:span text:style-name="T3992">ração de tráfego. Lombofaixa: Pça Benedito Calix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3">
            <text:p text:style-name="P3994">0,00</text:p>
          </table:table-cell>
          <table:table-cell table:style-name="TableCell3995">
            <text:p text:style-name="P3996">100.547,49</text:p>
          </table:table-cell>
        </table:table-row>
        <table:table-row table:style-name="TableRow3997">
          <table:table-cell table:style-name="TableCell3998">
            <text:p text:style-name="P3999"/>
          </table:table-cell>
          <table:table-cell table:style-name="TableCell4000" table:number-columns-spanned="10">
            <text:p text:style-name="P4001"><text:span text:style-name="T4002">328. Obras de</text:span><text:span text:style-name="T4003"><text:s/>redesenho urbano para mod</text:span><text:span text:style-name="T4004">e</text:span><text:span text:style-name="T4005">ração de tráfego. Lombofaixa: Gilberto Sabi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6">
            <text:p text:style-name="P4007">0,00</text:p>
          </table:table-cell>
          <table:table-cell table:style-name="TableCell4008">
            <text:p text:style-name="P4009">100.547,49</text:p>
          </table:table-cell>
        </table:table-row>
        <table:table-row table:style-name="TableRow4010">
          <table:table-cell table:style-name="TableCell4011">
            <text:p text:style-name="P4012"/>
          </table:table-cell>
          <table:table-cell table:style-name="TableCell4013" table:number-columns-spanned="10">
            <text:p text:style-name="P4014"><text:span text:style-name="T4015">329. Obras de redesenho urbano para mod</text:span><text:span text:style-name="T4016">e</text:span><text:span text:style-name="T4017">ração de tráfego. Lombofaixa: Gilberto Sabino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>
            <text:p text:style-name="P4019">0,00</text:p>
          </table:table-cell>
          <table:table-cell table:style-name="TableCell4020">
            <text:p text:style-name="P4021">100.547,49</text:p>
          </table:table-cell>
        </table:table-row>
        <table:table-row table:style-name="TableRow4022">
          <table:table-cell table:style-name="TableCell4023">
            <text:p text:style-name="P4024"/>
          </table:table-cell>
          <table:table-cell table:style-name="TableCell4025" table:number-columns-spanned="10">
            <text:p text:style-name="P4026"><text:span text:style-name="T4027">330. Obras de redesenho urbano para mod</text:span><text:span text:style-name="T4028">e</text:span><text:span text:style-name="T4029">ração<text:s/></text:span><text:span text:style-name="T4030">de tráfego. Cruzamento elevado: Ele</text:span><text:span text:style-name="T4031">o</text:span><text:span text:style-name="T4032">nora Cint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>
            <text:p text:style-name="P4034">0,00</text:p>
          </table:table-cell>
          <table:table-cell table:style-name="TableCell4035">
            <text:p text:style-name="P4036">199.872,53</text:p>
          </table:table-cell>
        </table:table-row>
        <table:table-row table:style-name="TableRow4037">
          <table:table-cell table:style-name="TableCell4038">
            <text:p text:style-name="P4039"/>
          </table:table-cell>
          <table:table-cell table:style-name="TableCell4040" table:number-columns-spanned="10">
            <text:p text:style-name="P4041"><text:span text:style-name="T4042">331. Obras de redesenho urbano para mod</text:span><text:span text:style-name="T4043">e</text:span><text:span text:style-name="T4044">ração de tráfego. Cruzamento elevado: Pe. Lebret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5">
            <text:p text:style-name="P4046">0,00</text:p>
          </table:table-cell>
          <table:table-cell table:style-name="TableCell4047">
            <text:p text:style-name="P4048">199.872,47</text:p>
          </table:table-cell>
        </table:table-row>
        <table:table-row table:style-name="TableRow4049">
          <table:table-cell table:style-name="TableCell4050">
            <text:p text:style-name="P4051"/>
          </table:table-cell>
          <table:table-cell table:style-name="TableCell4052" table:number-columns-spanned="10">
            <text:p text:style-name="P4053"><text:span text:style-name="T4054">332. Obras de redesenho urbano para mod</text:span><text:span text:style-name="T4055">e</text:span><text:span text:style-name="T4056">ração de tráfego. Cruzamento<text:s/></text:span><text:span text:style-name="T4057">elevado: Eng. Heitor Antônio Eiras Garc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8">
            <text:p text:style-name="P4059">0,00</text:p>
          </table:table-cell>
          <table:table-cell table:style-name="TableCell4060">
            <text:p text:style-name="P4061">199.872,47</text:p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 table:number-columns-spanned="10">
            <text:p text:style-name="P4066"><text:span text:style-name="T4067">333. Obras de redesenho urbano para mod</text:span><text:span text:style-name="T4068">e</text:span><text:span text:style-name="T4069">ração de tráfego. Cruzamento elevado: José Ramon Urtiz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0">
            <text:p text:style-name="P4071">0,00</text:p>
          </table:table-cell>
          <table:table-cell table:style-name="TableCell4072">
            <text:p text:style-name="P4073">199.872,47</text:p>
          </table:table-cell>
        </table:table-row>
        <table:table-row table:style-name="TableRow4074">
          <table:table-cell table:style-name="TableCell4075">
            <text:p text:style-name="P4076"/>
          </table:table-cell>
          <table:table-cell table:style-name="TableCell4077" table:number-columns-spanned="10">
            <text:p text:style-name="P4078"><text:span text:style-name="T4079">334. Obras de redesenho urbano para mod</text:span><text:span text:style-name="T4080">e</text:span><text:span text:style-name="T4081">ração de tráfego. Cruzamento<text:s/></text:span><text:span text:style-name="T4082">elevado: Dom Rodrigo Sanch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3">
            <text:p text:style-name="P4084">0,00</text:p>
          </table:table-cell>
          <table:table-cell table:style-name="TableCell4085">
            <text:p text:style-name="P4086">199.872,47</text:p>
          </table:table-cell>
        </table:table-row>
        <table:table-row table:style-name="TableRow4087">
          <table:table-cell table:style-name="TableCell4088">
            <text:p text:style-name="P4089"/>
          </table:table-cell>
          <table:table-cell table:style-name="TableCell4090" table:number-columns-spanned="10">
            <text:p text:style-name="P4091"><text:span text:style-name="T4092">335. Obras de redesenho urbano para mod</text:span><text:span text:style-name="T4093">e</text:span><text:span text:style-name="T4094">ração de tráfego. Cruzamento elevado: Luiz Maglia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5">
            <text:p text:style-name="P4096">0,00</text:p>
          </table:table-cell>
          <table:table-cell table:style-name="TableCell4097">
            <text:p text:style-name="P4098">199.872,47</text:p>
          </table:table-cell>
        </table:table-row>
        <table:table-row table:style-name="TableRow4099">
          <table:table-cell table:style-name="TableCell4100">
            <text:p text:style-name="P4101"/>
          </table:table-cell>
          <table:table-cell table:style-name="TableCell4102" table:number-columns-spanned="10">
            <text:p text:style-name="P4103"><text:span text:style-name="T4104">336. Obras de redesenho urbano para mod</text:span><text:span text:style-name="T4105">e</text:span><text:span text:style-name="T4106">ração de tráfego. Cruzamento elevado: Sen. Teo</text:span><text:span text:style-name="T4107">tônio Vilel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>
            <text:p text:style-name="P4109">0,00</text:p>
          </table:table-cell>
          <table:table-cell table:style-name="TableCell4110">
            <text:p text:style-name="P4111">199.872,47</text:p>
          </table:table-cell>
        </table:table-row>
        <table:table-row table:style-name="TableRow4112">
          <table:table-cell table:style-name="TableCell4113">
            <text:p text:style-name="P4114"/>
          </table:table-cell>
          <table:table-cell table:style-name="TableCell4115" table:number-columns-spanned="10">
            <text:p text:style-name="P4116"><text:span text:style-name="T4117">337. Obras de redesenho urbano para mod</text:span><text:span text:style-name="T4118">e</text:span><text:span text:style-name="T4119">ração de tráfego. Cruzamento elevado: Gra</text:span><text:span text:style-name="T4120">n</text:span><text:span text:style-name="T4121">de São Paul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2">
            <text:p text:style-name="P4123">0,00</text:p>
          </table:table-cell>
          <table:table-cell table:style-name="TableCell4124">
            <text:p text:style-name="P4125">199.872,47</text:p>
          </table:table-cell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 table:number-columns-spanned="10">
            <text:p text:style-name="P4130"><text:span text:style-name="T4131">338. Obras de redesenho urbano para mod</text:span><text:span text:style-name="T4132">e</text:span><text:span text:style-name="T4133">ração de tráfego. Cruzamento elevado: Dona Belmira Marin<text:s/></text:span><text:span text:style-name="T4134">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>
            <text:p text:style-name="P4136">0,00</text:p>
          </table:table-cell>
          <table:table-cell table:style-name="TableCell4137">
            <text:p text:style-name="P4138">199.872,47</text:p>
          </table:table-cell>
        </table:table-row>
        <table:table-row table:style-name="TableRow4139">
          <table:table-cell table:style-name="TableCell4140">
            <text:p text:style-name="P4141"/>
          </table:table-cell>
          <table:table-cell table:style-name="TableCell4142" table:number-columns-spanned="10">
            <text:p text:style-name="P4143"><text:span text:style-name="T4144">339. Obras de redesenho urbano para mod</text:span><text:span text:style-name="T4145">e</text:span><text:span text:style-name="T4146">ração de tráfego. Cruzamento elevado: Isabel de Siqueira Barr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>
            <text:p text:style-name="P4148">0,00</text:p>
          </table:table-cell>
          <table:table-cell table:style-name="TableCell4149">
            <text:p text:style-name="P4150">199.872,47</text:p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 table:number-columns-spanned="10">
            <text:p text:style-name="P4155"><text:span text:style-name="T4156">340. Obras de redesenho urbano para mod</text:span><text:span text:style-name="T4157">e</text:span><text:span text:style-name="T4158">ração de tráfego. Cruzamento elevado: Cup</text:span><text:span text:style-name="T4159">e</text:span><text:span text:style-name="T4160">cê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>
            <text:p text:style-name="P4162">0,00</text:p>
          </table:table-cell>
          <table:table-cell table:style-name="TableCell4163">
            <text:p text:style-name="P4164">199.872,47</text:p>
          </table:table-cell>
        </table:table-row>
        <table:table-row table:style-name="TableRow4165">
          <table:table-cell table:style-name="TableCell4166">
            <text:p text:style-name="P4167"/>
          </table:table-cell>
          <table:table-cell table:style-name="TableCell4168" table:number-columns-spanned="10">
            <text:p text:style-name="P4169"><text:span text:style-name="T4170">341. Obras de redesenho urbano para mod</text:span><text:span text:style-name="T4171">e</text:span><text:span text:style-name="T4172">ração de tráfego. Cruzamento elevado: Nascer do So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3">
            <text:p text:style-name="P4174">0,00</text:p>
          </table:table-cell>
          <table:table-cell table:style-name="TableCell4175">
            <text:p text:style-name="P4176">199.872,47</text:p>
          </table:table-cell>
        </table:table-row>
        <table:table-row table:style-name="TableRow4177">
          <table:table-cell table:style-name="TableCell4178">
            <text:p text:style-name="P4179"/>
          </table:table-cell>
          <table:table-cell table:style-name="TableCell4180" table:number-columns-spanned="10">
            <text:p text:style-name="P4181"><text:span text:style-name="T4182">342. Obras de redesenho urbano para mod</text:span><text:span text:style-name="T4183">e</text:span><text:span text:style-name="T4184">ração de tráfego. Cruzamento elevado: Caiç</text:span><text:span text:style-name="T4185">a</text:span><text:span text:style-name="T4186">ra do Rio do Ven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>
            <text:p text:style-name="P4188">0,00</text:p>
          </table:table-cell>
          <table:table-cell table:style-name="TableCell4189">
            <text:p text:style-name="P4190">199.872,47</text:p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 table:number-columns-spanned="10">
            <text:p text:style-name="P4195"><text:span text:style-name="T4196">343. Obras de redesenho urbano para mod</text:span><text:span text:style-name="T4197">e</text:span><text:span text:style-name="T4198">ração de tráfego. Cruzamento elevado: São Felicia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9">
            <text:p text:style-name="P4200">0,00</text:p>
          </table:table-cell>
          <table:table-cell table:style-name="TableCell4201">
            <text:p text:style-name="P4202">199.872,47</text:p>
          </table:table-cell>
        </table:table-row>
        <table:table-row table:style-name="TableRow4203">
          <table:table-cell table:style-name="TableCell4204">
            <text:p text:style-name="P4205"/>
          </table:table-cell>
          <table:table-cell table:style-name="TableCell4206" table:number-columns-spanned="10">
            <text:p text:style-name="P4207"><text:span text:style-name="T4208">344. Obras de redesenho urbano para mod</text:span><text:span text:style-name="T4209">e</text:span><text:span text:style-name="T4210">ração de tráfego. Cruzamento elevado: Hipól</text:span><text:span text:style-name="T4211">i</text:span><text:span text:style-name="T4212">to de Camarg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3">
            <text:p text:style-name="P4214">0,00</text:p>
          </table:table-cell>
          <table:table-cell table:style-name="TableCell4215">
            <text:p text:style-name="P4216">199.872,47</text:p>
          </table:table-cell>
        </table:table-row>
        <table:table-row table:style-name="TableRow4217">
          <table:table-cell table:style-name="TableCell4218">
            <text:p text:style-name="P4219"/>
          </table:table-cell>
          <table:table-cell table:style-name="TableCell4220" table:number-columns-spanned="10">
            <text:p text:style-name="P4221"><text:span text:style-name="T4222">345. Obras de<text:s/></text:span><text:span text:style-name="T4223">redesenho urbano para mod</text:span><text:span text:style-name="T4224">e</text:span><text:span text:style-name="T4225">ração de tráfego. Cruzamento elevado: Saio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6">
            <text:p text:style-name="P4227">0,00</text:p>
          </table:table-cell>
          <table:table-cell table:style-name="TableCell4228">
            <text:p text:style-name="P4229">199.872,47</text:p>
          </table:table-cell>
        </table:table-row>
        <table:table-row table:style-name="TableRow4230">
          <table:table-cell table:style-name="TableCell4231">
            <text:p text:style-name="P4232"/>
          </table:table-cell>
          <table:table-cell table:style-name="TableCell4233" table:number-columns-spanned="10">
            <text:p text:style-name="P4234"><text:span text:style-name="T4235">346. Obras de redesenho urbano para mod</text:span><text:span text:style-name="T4236">e</text:span><text:span text:style-name="T4237">ração de tráfego. Cruzamento elevado: Go</text:span><text:span text:style-name="T4238">n</text:span><text:span text:style-name="T4239">çalves Led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>
            <text:p text:style-name="P4241">0,00</text:p>
          </table:table-cell>
          <table:table-cell table:style-name="TableCell4242">
            <text:p text:style-name="P4243">199.872,47</text:p>
          </table:table-cell>
        </table:table-row>
        <table:table-row table:style-name="TableRow4244">
          <table:table-cell table:style-name="TableCell4245">
            <text:p text:style-name="P4246"/>
          </table:table-cell>
          <table:table-cell table:style-name="TableCell4247" table:number-columns-spanned="10">
            <text:p text:style-name="P4248"><text:span text:style-name="T4249">347. Obras de redesenho urbano para mod</text:span><text:span text:style-name="T4250">e</text:span><text:span text:style-name="T4251">ração</text:span><text:span text:style-name="T4252"><text:s/>de tráfego. Cruzamento elevado: Silva Tel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3">
            <text:p text:style-name="P4254">0,00</text:p>
          </table:table-cell>
          <table:table-cell table:style-name="TableCell4255">
            <text:p text:style-name="P4256">199.872,47</text:p>
          </table:table-cell>
        </table:table-row>
        <table:table-row table:style-name="TableRow4257">
          <table:table-cell table:style-name="TableCell4258">
            <text:p text:style-name="P4259"/>
          </table:table-cell>
          <table:table-cell table:style-name="TableCell4260" table:number-columns-spanned="10">
            <text:p text:style-name="P4261"><text:span text:style-name="T4262">348. Obras de redesenho urbano para mod</text:span><text:span text:style-name="T4263">e</text:span><text:span text:style-name="T4264">ração de tráfego. Cruzamento elevado: Amér</text:span><text:span text:style-name="T4265">i</text:span><text:span text:style-name="T4266">co Salvador Novell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>
            <text:p text:style-name="P4268">0,00</text:p>
          </table:table-cell>
          <table:table-cell table:style-name="TableCell4269">
            <text:p text:style-name="P4270">199.872,47</text:p>
          </table:table-cell>
        </table:table-row>
        <table:table-row table:style-name="TableRow4271">
          <table:table-cell table:style-name="TableCell4272">
            <text:p text:style-name="P4273"/>
          </table:table-cell>
          <table:table-cell table:style-name="TableCell4274" table:number-columns-spanned="10">
            <text:p text:style-name="P4275"><text:span text:style-name="T4276">349. Obras de redesenho urbano para mod</text:span><text:span text:style-name="T4277">e</text:span><text:span text:style-name="T4278">ração de tráfego.<text:s/></text:span><text:span text:style-name="T4279">Cruzamento elevado: Maria Luiza American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>
            <text:p text:style-name="P4281">0,00</text:p>
          </table:table-cell>
          <table:table-cell table:style-name="TableCell4282">
            <text:p text:style-name="P4283">199.872,47</text:p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 table:number-columns-spanned="10">
            <text:p text:style-name="P4288"><text:span text:style-name="T4289">350. Obras de redesenho urbano para mod</text:span><text:span text:style-name="T4290">e</text:span><text:span text:style-name="T4291">ração de tráfego. Cruzamento elevado: Nelson Fernand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2">
            <text:p text:style-name="P4293">0,00</text:p>
          </table:table-cell>
          <table:table-cell table:style-name="TableCell4294">
            <text:p text:style-name="P4295">199.872,47</text:p>
          </table:table-cell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 table:number-columns-spanned="10">
            <text:p text:style-name="P4300"><text:span text:style-name="T4301">351. Obras de redesenho urbano para mod</text:span><text:span text:style-name="T4302">e</text:span><text:span text:style-name="T4303">ração de tráfego. Cruzamento<text:s/></text:span><text:span text:style-name="T4304">elevado: Cel. Sezefredo Fagund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>
            <text:p text:style-name="P4306">0,00</text:p>
          </table:table-cell>
          <table:table-cell table:style-name="TableCell4307">
            <text:p text:style-name="P4308">199.872,47</text:p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 table:number-columns-spanned="10">
            <text:p text:style-name="P4313"><text:span text:style-name="T4314">352. Obras de redesenho urbano para mod</text:span><text:span text:style-name="T4315">e</text:span><text:span text:style-name="T4316">ração de tráfego. Cruzamento elevado: Monte Alegr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7">
            <text:p text:style-name="P4318">0,00</text:p>
          </table:table-cell>
          <table:table-cell table:style-name="TableCell4319">
            <text:p text:style-name="P4320">199.872,47</text:p>
          </table:table-cell>
        </table:table-row>
        <table:table-row table:style-name="TableRow4321">
          <table:table-cell table:style-name="TableCell4322">
            <text:p text:style-name="P4323"/>
          </table:table-cell>
          <table:table-cell table:style-name="TableCell4324" table:number-columns-spanned="10">
            <text:p text:style-name="P4325"><text:span text:style-name="T4326">353. Obras de redesenho urbano para mod</text:span><text:span text:style-name="T4327">e</text:span><text:span text:style-name="T4328">ração de tráfego. Cruzamento elevado: Rua Ce</text:span><text:span text:style-name="T4329">nno Sbrigh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0">
            <text:p text:style-name="P4331">0,00</text:p>
          </table:table-cell>
          <table:table-cell table:style-name="TableCell4332">
            <text:p text:style-name="P4333">199.872,47</text:p>
          </table:table-cell>
        </table:table-row>
        <table:table-row table:style-name="TableRow4334">
          <table:table-cell table:style-name="TableCell4335">
            <text:p text:style-name="P4336"/>
          </table:table-cell>
          <table:table-cell table:style-name="TableCell4337" table:number-columns-spanned="10">
            <text:p text:style-name="P4338"><text:span text:style-name="T4339">354. Obras de redesenho urbano para mod</text:span><text:span text:style-name="T4340">e</text:span><text:span text:style-name="T4341">ração de tráfego. Cruzamento elevado: Inácio Dias da Silv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2">
            <text:p text:style-name="P4343">0,00</text:p>
          </table:table-cell>
          <table:table-cell table:style-name="TableCell4344">
            <text:p text:style-name="P4345">199.872,47</text:p>
          </table:table-cell>
        </table:table-row>
        <table:table-row table:style-name="TableRow4346">
          <table:table-cell table:style-name="TableCell4347">
            <text:p text:style-name="P4348"/>
          </table:table-cell>
          <table:table-cell table:style-name="TableCell4349" table:number-columns-spanned="10">
            <text:p text:style-name="P4350"><text:span text:style-name="T4351">355. Obras de redesenho urbano para mod</text:span><text:span text:style-name="T4352">e</text:span><text:span text:style-name="T4353">ração de tráfego. Cruzamento elevado: Tuiut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>
            <text:p text:style-name="P4355">0,00</text:p>
          </table:table-cell>
          <table:table-cell table:style-name="TableCell4356">
            <text:p text:style-name="P4357">199.872,47</text:p>
          </table:table-cell>
        </table:table-row>
        <table:table-row table:style-name="TableRow4358">
          <table:table-cell table:style-name="TableCell4359">
            <text:p text:style-name="P4360"/>
          </table:table-cell>
          <table:table-cell table:style-name="TableCell4361" table:number-columns-spanned="10">
            <text:p text:style-name="P4362"><text:span text:style-name="T4363">356. Obras de redesenho urbano para mod</text:span><text:span text:style-name="T4364">e</text:span><text:span text:style-name="T4365">ração de tráfego. Cruzamento elevado: Tuiuti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>
            <text:p text:style-name="P4367">0,00</text:p>
          </table:table-cell>
          <table:table-cell table:style-name="TableCell4368">
            <text:p text:style-name="P4369">199.872,47</text:p>
          </table:table-cell>
        </table:table-row>
        <table:table-row table:style-name="TableRow4370">
          <table:table-cell table:style-name="TableCell4371">
            <text:p text:style-name="P4372"/>
          </table:table-cell>
          <table:table-cell table:style-name="TableCell4373" table:number-columns-spanned="10">
            <text:p text:style-name="P4374"><text:span text:style-name="T4375">357. Obras de redesenho urbano para mod</text:span><text:span text:style-name="T4376">e</text:span><text:span text:style-name="T4377">ração de tráfego. Cruzamento elevado: Estr. Eco Turística de Parelheir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8">
            <text:p text:style-name="P4379">0,00</text:p>
          </table:table-cell>
          <table:table-cell table:style-name="TableCell4380">
            <text:p text:style-name="P4381">199.872,47</text:p>
          </table:table-cell>
        </table:table-row>
        <table:table-row table:style-name="TableRow4382">
          <table:table-cell table:style-name="TableCell4383">
            <text:p text:style-name="P4384"/>
          </table:table-cell>
          <table:table-cell table:style-name="TableCell4385" table:number-columns-spanned="10">
            <text:p text:style-name="P4386"><text:span text:style-name="T4387">358. Obras de redesenho urbano para mod</text:span><text:span text:style-name="T4388">e</text:span><text:span text:style-name="T4389">ração de tráfego. Cruzamento elevado: C</text:span><text:span text:style-name="T4390">o</text:span><text:span text:style-name="T4391">mendador Cantinh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>
            <text:p text:style-name="P4393">0,00</text:p>
          </table:table-cell>
          <table:table-cell table:style-name="TableCell4394">
            <text:p text:style-name="P4395">199.872,47</text:p>
          </table:table-cell>
        </table:table-row>
        <table:table-row table:style-name="TableRow4396">
          <table:table-cell table:style-name="TableCell4397">
            <text:p text:style-name="P4398"/>
          </table:table-cell>
          <table:table-cell table:style-name="TableCell4399" table:number-columns-spanned="10">
            <text:p text:style-name="P4400"><text:span text:style-name="T4401">359. Obras de redesenho urbano para mod</text:span><text:span text:style-name="T4402">e</text:span><text:span text:style-name="T4403">ração de tráfego. Cruzamento elevado: Pe. Manuel Campell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>
            <text:p text:style-name="P4405">0,00</text:p>
          </table:table-cell>
          <table:table-cell table:style-name="TableCell4406">
            <text:p text:style-name="P4407">199.872,47</text:p>
          </table:table-cell>
        </table:table-row>
        <table:table-row table:style-name="TableRow4408">
          <table:table-cell table:style-name="TableCell4409">
            <text:p text:style-name="P4410"/>
          </table:table-cell>
          <table:table-cell table:style-name="TableCell4411" table:number-columns-spanned="10">
            <text:p text:style-name="P4412"><text:span text:style-name="T4413">360. Obras de redesenho urbano para mod</text:span><text:span text:style-name="T4414">e</text:span><text:span text:style-name="T4415">ração de tráfego. Cruzamento elevado: Fe</text:span><text:span text:style-name="T4416">r</text:span><text:span text:style-name="T4417">não Dia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8">
            <text:p text:style-name="P4419">0,00</text:p>
          </table:table-cell>
          <table:table-cell table:style-name="TableCell4420">
            <text:p text:style-name="P4421">199.872,47</text:p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 table:number-columns-spanned="10">
            <text:p text:style-name="P4426"><text:span text:style-name="T4427">361. Obras de redesenho urbano para mod</text:span><text:span text:style-name="T4428">e</text:span><text:span text:style-name="T4429">ração de tráfego. Cruzamento elevado: Pedr</text:span><text:span text:style-name="T4430">o</text:span><text:span text:style-name="T4431">so de Morai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2">
            <text:p text:style-name="P4433">0,00</text:p>
          </table:table-cell>
          <table:table-cell table:style-name="TableCell4434">
            <text:p text:style-name="P4435">199.872,47</text:p>
          </table:table-cell>
        </table:table-row>
        <table:table-row table:style-name="TableRow4436">
          <table:table-cell table:style-name="TableCell4437">
            <text:p text:style-name="P4438"/>
          </table:table-cell>
          <table:table-cell table:style-name="TableCell4439" table:number-columns-spanned="10">
            <text:p text:style-name="P4440"><text:span text:style-name="T4441">362. Obras de<text:s/></text:span><text:span text:style-name="T4442">redesenho urbano para mod</text:span><text:span text:style-name="T4443">e</text:span><text:span text:style-name="T4444">ração de tráfego. Cruzamento elevado: Pedro de Morais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5">
            <text:p text:style-name="P4446">0,00</text:p>
          </table:table-cell>
          <table:table-cell table:style-name="TableCell4447">
            <text:p text:style-name="P4448">199.872,47</text:p>
          </table:table-cell>
        </table:table-row>
        <table:table-row table:style-name="TableRow4449">
          <table:table-cell table:style-name="TableCell4450">
            <text:p text:style-name="P4451"/>
          </table:table-cell>
          <table:table-cell table:style-name="TableCell4452" table:number-columns-spanned="10">
            <text:p text:style-name="P4453"><text:span text:style-name="T4454">363. Obras de redesenho urbano para mod</text:span><text:span text:style-name="T4455">e</text:span><text:span text:style-name="T4456">ração de tráfego. Cruzamento elevado: Pauli</text:span><text:span text:style-name="T4457">s</text:span><text:span text:style-name="T4458">tan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>
            <text:p text:style-name="P4460">0,00</text:p>
          </table:table-cell>
          <table:table-cell table:style-name="TableCell4461">
            <text:p text:style-name="P4462">199.872,47</text:p>
          </table:table-cell>
        </table:table-row>
        <table:table-row table:style-name="TableRow4463">
          <table:table-cell table:style-name="TableCell4464">
            <text:p text:style-name="P4465"/>
          </table:table-cell>
          <table:table-cell table:style-name="TableCell4466" table:number-columns-spanned="10">
            <text:p text:style-name="P4467"><text:span text:style-name="T4468">364. Obras de redesenho urbano para<text:s/></text:span><text:span text:style-name="T4469">mod</text:span><text:span text:style-name="T4470">e</text:span><text:span text:style-name="T4471">ração de tráfego. Cruzamento elevado: Pinhe</text:span><text:span text:style-name="T4472">i</text:span><text:span text:style-name="T4473">r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>
            <text:p text:style-name="P4475">0,00</text:p>
          </table:table-cell>
          <table:table-cell table:style-name="TableCell4476">
            <text:p text:style-name="P4477">199.872,47</text:p>
          </table:table-cell>
        </table:table-row>
        <table:table-row table:style-name="TableRow4478">
          <table:table-cell table:style-name="TableCell4479">
            <text:p text:style-name="P4480"/>
          </table:table-cell>
          <table:table-cell table:style-name="TableCell4481" table:number-columns-spanned="10">
            <text:p text:style-name="P4482"><text:span text:style-name="T4483">365. Obras de redesenho urbano para mod</text:span><text:span text:style-name="T4484">e</text:span><text:span text:style-name="T4485">ração de tráfego. Cruzamento elevado: Av. Benedito Andrade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6">
            <text:p text:style-name="P4487">0,00</text:p>
          </table:table-cell>
          <table:table-cell table:style-name="TableCell4488">
            <text:p text:style-name="P4489">199.872,47</text:p>
          </table:table-cell>
        </table:table-row>
        <table:table-row table:style-name="TableRow4490">
          <table:table-cell table:style-name="TableCell4491">
            <text:p text:style-name="P4492"/>
          </table:table-cell>
          <table:table-cell table:style-name="TableCell4493" table:number-columns-spanned="10">
            <text:p text:style-name="P4494"><text:span text:style-name="T4495">366. Obras de redesenho urbano para mod</text:span><text:span text:style-name="T4496">e</text:span><text:span text:style-name="T4497">ração de tráfego.</text:span><text:span text:style-name="T4498"><text:s/>Cruzamento elevado: Castro Mai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9">
            <text:p text:style-name="P4500">0,00</text:p>
          </table:table-cell>
          <table:table-cell table:style-name="TableCell4501">
            <text:p text:style-name="P4502">199.872,47</text:p>
          </table:table-cell>
        </table:table-row>
        <table:table-row table:style-name="TableRow4503">
          <table:table-cell table:style-name="TableCell4504">
            <text:p text:style-name="P4505"/>
          </table:table-cell>
          <table:table-cell table:style-name="TableCell4506" table:number-columns-spanned="10">
            <text:p text:style-name="P4507"><text:span text:style-name="T4508">367. Obras de redesenho urbano para mod</text:span><text:span text:style-name="T4509">e</text:span><text:span text:style-name="T4510">ração de tráfego. Cruzamento elevado: Barão do Rio Branc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1">
            <text:p text:style-name="P4512">0,00</text:p>
          </table:table-cell>
          <table:table-cell table:style-name="TableCell4513">
            <text:p text:style-name="P4514">199.872,47</text:p>
          </table:table-cell>
        </table:table-row>
        <table:table-row table:style-name="TableRow4515">
          <table:table-cell table:style-name="TableCell4516">
            <text:p text:style-name="P4517"/>
          </table:table-cell>
          <table:table-cell table:style-name="TableCell4518" table:number-columns-spanned="10">
            <text:p text:style-name="P4519"><text:span text:style-name="T4520">368. Obras de redesenho urbano para mod</text:span><text:span text:style-name="T4521">e</text:span><text:span text:style-name="T4522">ração de tráfego. Cruzamento elevado:</text:span><text:span text:style-name="T4523"><text:s/>Adolfo Pinheir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4">
            <text:p text:style-name="P4525">0,00</text:p>
          </table:table-cell>
          <table:table-cell table:style-name="TableCell4526">
            <text:p text:style-name="P4527">199.872,47</text:p>
          </table:table-cell>
        </table:table-row>
        <table:table-row table:style-name="TableRow4528">
          <table:table-cell table:style-name="TableCell4529">
            <text:p text:style-name="P4530"/>
          </table:table-cell>
          <table:table-cell table:style-name="TableCell4531" table:number-columns-spanned="10">
            <text:p text:style-name="P4532"><text:span text:style-name="T4533">369. Obras de redesenho urbano para mod</text:span><text:span text:style-name="T4534">e</text:span><text:span text:style-name="T4535">ração de tráfego. Cruzamento elevado: Sap</text:span><text:span text:style-name="T4536">o</text:span><text:span text:style-name="T4537">pemb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>
            <text:p text:style-name="P4539">0,00</text:p>
          </table:table-cell>
          <table:table-cell table:style-name="TableCell4540">
            <text:p text:style-name="P4541">199.872,47</text:p>
          </table:table-cell>
        </table:table-row>
        <table:table-row table:style-name="TableRow4542">
          <table:table-cell table:style-name="TableCell4543">
            <text:p text:style-name="P4544"/>
          </table:table-cell>
          <table:table-cell table:style-name="TableCell4545" table:number-columns-spanned="10">
            <text:p text:style-name="P4546"><text:span text:style-name="T4547">370. Obras de redesenho urbano para mod</text:span><text:span text:style-name="T4548">e</text:span><text:span text:style-name="T4549">ração de tráfego. Cruzamento elevado: Mal.Tit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0">
            <text:p text:style-name="P4551">0,00</text:p>
          </table:table-cell>
          <table:table-cell table:style-name="TableCell4552">
            <text:p text:style-name="P4553">199.872,47</text:p>
          </table:table-cell>
        </table:table-row>
        <table:table-row table:style-name="TableRow4554">
          <table:table-cell table:style-name="TableCell4555">
            <text:p text:style-name="P4556"/>
          </table:table-cell>
          <table:table-cell table:style-name="TableCell4557" table:number-columns-spanned="10">
            <text:p text:style-name="P4558"><text:span text:style-name="T4559">371. Obras de redesenho urbano para mod</text:span><text:span text:style-name="T4560">e</text:span><text:span text:style-name="T4561">ração de tráfego. Cruzamento elevado: Sap</text:span><text:span text:style-name="T4562">o</text:span><text:span text:style-name="T4563">pemba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4">
            <text:p text:style-name="P4565">0,00</text:p>
          </table:table-cell>
          <table:table-cell table:style-name="TableCell4566">
            <text:p text:style-name="P4567">199.872,47</text:p>
          </table:table-cell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 table:number-columns-spanned="10">
            <text:p text:style-name="P4572"><text:span text:style-name="T4573">372. Obras de redesenho urbano para mod</text:span><text:span text:style-name="T4574">e</text:span><text:span text:style-name="T4575">ração de tráfego. Cruzamento elevado: Vitor</text:span><text:span text:style-name="T4576">i</text:span><text:span text:style-name="T4577">no Carmilh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>
            <text:p text:style-name="P4579">0,00</text:p>
          </table:table-cell>
          <table:table-cell table:style-name="TableCell4580">
            <text:p text:style-name="P4581">199.872,47</text:p>
          </table:table-cell>
        </table:table-row>
        <table:table-row table:style-name="TableRow4582">
          <table:table-cell table:style-name="TableCell4583">
            <text:p text:style-name="P4584"/>
          </table:table-cell>
          <table:table-cell table:style-name="TableCell4585" table:number-columns-spanned="10">
            <text:p text:style-name="P4586"><text:span text:style-name="T4587">373.<text:s/></text:span><text:span text:style-name="T4588">Obras de redesenho urbano para mod</text:span><text:span text:style-name="T4589">e</text:span><text:span text:style-name="T4590">ração de tráfego. Cruzamento elevado: Bor</text:span><text:span text:style-name="T4591">a</text:span><text:span text:style-name="T4592">cé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>
            <text:p text:style-name="P4594">0,00</text:p>
          </table:table-cell>
          <table:table-cell table:style-name="TableCell4595">
            <text:p text:style-name="P4596">199.872,47</text:p>
          </table:table-cell>
        </table:table-row>
        <table:table-row table:style-name="TableRow4597">
          <table:table-cell table:style-name="TableCell4598">
            <text:p text:style-name="P4599"/>
          </table:table-cell>
          <table:table-cell table:style-name="TableCell4600" table:number-columns-spanned="10">
            <text:p text:style-name="P4601"><text:span text:style-name="T4602">374. Obras de redesenho urbano para mod</text:span><text:span text:style-name="T4603">e</text:span><text:span text:style-name="T4604">ração de tráfego. Cruzamento elevado: Cant</text:span><text:span text:style-name="T4605">a</text:span><text:span text:style-name="T4606">rei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7">
            <text:p text:style-name="P4608">0,00</text:p>
          </table:table-cell>
          <table:table-cell table:style-name="TableCell4609">
            <text:p text:style-name="P4610">199.872,47</text:p>
          </table:table-cell>
        </table:table-row>
        <table:table-row table:style-name="TableRow4611">
          <table:table-cell table:style-name="TableCell4612">
            <text:p text:style-name="P4613"/>
          </table:table-cell>
          <table:table-cell table:style-name="TableCell4614" table:number-columns-spanned="10">
            <text:p text:style-name="P4615"><text:span text:style-name="T4616">375. Obras de redesenho urbano para<text:s/></text:span><text:span text:style-name="T4617">mod</text:span><text:span text:style-name="T4618">e</text:span><text:span text:style-name="T4619">ração de tráfego. Cruzamento elevado: Ces</text:span><text:span text:style-name="T4620">á</text:span><text:span text:style-name="T4621">rio Mot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>
            <text:p text:style-name="P4623">0,00</text:p>
          </table:table-cell>
          <table:table-cell table:style-name="TableCell4624">
            <text:p text:style-name="P4625">199.872,47</text:p>
          </table:table-cell>
        </table:table-row>
        <table:table-row table:style-name="TableRow4626">
          <table:table-cell table:style-name="TableCell4627">
            <text:p text:style-name="P4628"/>
          </table:table-cell>
          <table:table-cell table:style-name="TableCell4629" table:number-columns-spanned="10">
            <text:p text:style-name="P4630"><text:span text:style-name="T4631">376. Obras de redesenho urbano para mod</text:span><text:span text:style-name="T4632">e</text:span><text:span text:style-name="T4633">ração de tráfego. Cruzamento elevado: Dona Veridian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4">
            <text:p text:style-name="P4635">0,00</text:p>
          </table:table-cell>
          <table:table-cell table:style-name="TableCell4636">
            <text:p text:style-name="P4637">199.872,47</text:p>
          </table:table-cell>
        </table:table-row>
        <table:table-row table:style-name="TableRow4638">
          <table:table-cell table:style-name="TableCell4639">
            <text:p text:style-name="P4640"/>
          </table:table-cell>
          <table:table-cell table:style-name="TableCell4641" table:number-columns-spanned="10">
            <text:p text:style-name="P4642"><text:span text:style-name="T4643">377. Obras de redesenho urbano para mod</text:span><text:span text:style-name="T4644">e</text:span><text:span text:style-name="T4645">ração de tráfego.<text:s/></text:span><text:span text:style-name="T4646">Cruzamento elevado: Dr. Albuquerque Lin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>
            <text:p text:style-name="P4648">0,00</text:p>
          </table:table-cell>
          <table:table-cell table:style-name="TableCell4649">
            <text:p text:style-name="P4650">199.872,47</text:p>
          </table:table-cell>
        </table:table-row>
        <table:table-row table:style-name="TableRow4651">
          <table:table-cell table:style-name="TableCell4652">
            <text:p text:style-name="P4653"/>
          </table:table-cell>
          <table:table-cell table:style-name="TableCell4654" table:number-columns-spanned="10">
            <text:p text:style-name="P4655"><text:span text:style-name="T4656">378. Obras de redesenho urbano para mod</text:span><text:span text:style-name="T4657">e</text:span><text:span text:style-name="T4658">ração de tráfego. Cruzamento elevado: Ita</text:span><text:span text:style-name="T4659">m</text:span><text:span text:style-name="T4660">bé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1">
            <text:p text:style-name="P4662">0,00</text:p>
          </table:table-cell>
          <table:table-cell table:style-name="TableCell4663">
            <text:p text:style-name="P4664">199.872,47</text:p>
          </table:table-cell>
        </table:table-row>
        <table:table-row table:style-name="TableRow4665">
          <table:table-cell table:style-name="TableCell4666">
            <text:p text:style-name="P4667"/>
          </table:table-cell>
          <table:table-cell table:style-name="TableCell4668" table:number-columns-spanned="10">
            <text:p text:style-name="P4669"><text:span text:style-name="T4670">379. Obras de redesenho urbano para mod</text:span><text:span text:style-name="T4671">e</text:span><text:span text:style-name="T4672">ração de tráfego. Cruzamento elevado: Dona</text:span><text:span text:style-name="T4673"><text:s/>Veridiana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4">
            <text:p text:style-name="P4675">0,00</text:p>
          </table:table-cell>
          <table:table-cell table:style-name="TableCell4676">
            <text:p text:style-name="P4677">199.872,47</text:p>
          </table:table-cell>
        </table:table-row>
        <table:table-row table:style-name="TableRow4678">
          <table:table-cell table:style-name="TableCell4679">
            <text:p text:style-name="P4680"/>
          </table:table-cell>
          <table:table-cell table:style-name="TableCell4681" table:number-columns-spanned="10">
            <text:p text:style-name="P4682"><text:span text:style-name="T4683">380. Obras de redesenho urbano para mod</text:span><text:span text:style-name="T4684">e</text:span><text:span text:style-name="T4685">ração de tráfego. Cruzamento elevado: Dona Veridiana 3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6">
            <text:p text:style-name="P4687">0,00</text:p>
          </table:table-cell>
          <table:table-cell table:style-name="TableCell4688">
            <text:p text:style-name="P4689">199.872,47</text:p>
          </table:table-cell>
        </table:table-row>
        <table:table-row table:style-name="TableRow4690">
          <table:table-cell table:style-name="TableCell4691">
            <text:p text:style-name="P4692"/>
          </table:table-cell>
          <table:table-cell table:style-name="TableCell4693" table:number-columns-spanned="10">
            <text:p text:style-name="P4694"><text:span text:style-name="T4695">381. Obras de redesenho urbano para mod</text:span><text:span text:style-name="T4696">e</text:span><text:span text:style-name="T4697">ração de tráfego. Cruzamento elevado: Bela Cintr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8">
            <text:p text:style-name="P4699">0,00</text:p>
          </table:table-cell>
          <table:table-cell table:style-name="TableCell4700">
            <text:p text:style-name="P4701">199.872,47</text:p>
          </table:table-cell>
        </table:table-row>
        <table:table-row table:style-name="TableRow4702">
          <table:table-cell table:style-name="TableCell4703">
            <text:p text:style-name="P4704"/>
          </table:table-cell>
          <table:table-cell table:style-name="TableCell4705" table:number-columns-spanned="10">
            <text:p text:style-name="P4706"><text:span text:style-name="T4707">382. Obras de redesenho urbano para mod</text:span><text:span text:style-name="T4708">e</text:span><text:span text:style-name="T4709">ração de tráfego. Cruzamento elevado: Dona Veridiana 4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0">
            <text:p text:style-name="P4711">0,00</text:p>
          </table:table-cell>
          <table:table-cell table:style-name="TableCell4712">
            <text:p text:style-name="P4713">199.872,47</text:p>
          </table:table-cell>
        </table:table-row>
        <table:table-row table:style-name="TableRow4714">
          <table:table-cell table:style-name="TableCell4715">
            <text:p text:style-name="P4716"/>
          </table:table-cell>
          <table:table-cell table:style-name="TableCell4717" table:number-columns-spanned="10">
            <text:p text:style-name="P4718"><text:span text:style-name="T4719">383. Obras de redesenho urbano para mod</text:span><text:span text:style-name="T4720">e</text:span><text:span text:style-name="T4721">ração de tráfego. Cruzamento elevado: Dr. Albuquerque Lins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2">
            <text:p text:style-name="P4723">0,00</text:p>
          </table:table-cell>
          <table:table-cell table:style-name="TableCell4724">
            <text:p text:style-name="P4725">199.872,47</text:p>
          </table:table-cell>
        </table:table-row>
        <table:table-row table:style-name="TableRow4726">
          <table:table-cell table:style-name="TableCell4727">
            <text:p text:style-name="P4728"/>
          </table:table-cell>
          <table:table-cell table:style-name="TableCell4729" table:number-columns-spanned="10">
            <text:p text:style-name="P4730"><text:span text:style-name="T4731">384. Obras de redesenho urbano para mod</text:span><text:span text:style-name="T4732">e</text:span><text:span text:style-name="T4733">ração de tráfego. Cruzamento elevado: Can</text:span><text:span text:style-name="T4734">u</text:span><text:span text:style-name="T4735">to do Val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>
            <text:p text:style-name="P4737">0,00</text:p>
          </table:table-cell>
          <table:table-cell table:style-name="TableCell4738">
            <text:p text:style-name="P4739">199.872,47</text:p>
          </table:table-cell>
        </table:table-row>
        <table:table-row table:style-name="TableRow4740">
          <table:table-cell table:style-name="TableCell4741">
            <text:p text:style-name="P4742"/>
          </table:table-cell>
          <table:table-cell table:style-name="TableCell4743" table:number-columns-spanned="10">
            <text:p text:style-name="P4744"><text:span text:style-name="T4745">385. Obras de redesenho urbano para mod</text:span><text:span text:style-name="T4746">e</text:span><text:span text:style-name="T4747">ração de tráfego. Cruzamento elevado: Dr. Veiga Filh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8">
            <text:p text:style-name="P4749">0,00</text:p>
          </table:table-cell>
          <table:table-cell table:style-name="TableCell4750">
            <text:p text:style-name="P4751">199.872,47</text:p>
          </table:table-cell>
        </table:table-row>
        <table:table-row table:style-name="TableRow4752">
          <table:table-cell table:style-name="TableCell4753">
            <text:p text:style-name="P4754"/>
          </table:table-cell>
          <table:table-cell table:style-name="TableCell4755" table:number-columns-spanned="10">
            <text:p text:style-name="P4756"><text:span text:style-name="T4757">386. Obras de<text:s/></text:span><text:span text:style-name="T4758">redesenho urbano para mod</text:span><text:span text:style-name="T4759">e</text:span><text:span text:style-name="T4760">ração de tráfego. Cruzamento elevado: Dr Veiga Filho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1">
            <text:p text:style-name="P4762">0,00</text:p>
          </table:table-cell>
          <table:table-cell table:style-name="TableCell4763">
            <text:p text:style-name="P4764">199.872,47</text:p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 table:number-columns-spanned="10">
            <text:p text:style-name="P4769"><text:span text:style-name="T4770">387. Obras de redesenho urbano para mod</text:span><text:span text:style-name="T4771">e</text:span><text:span text:style-name="T4772">ração de tráfego. Cruzamento elevado: Mar</text:span><text:span text:style-name="T4773">a</text:span><text:span text:style-name="T4774">nhã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5">
            <text:p text:style-name="P4776">0,00</text:p>
          </table:table-cell>
          <table:table-cell table:style-name="TableCell4777">
            <text:p text:style-name="P4778">199.872,47</text:p>
          </table:table-cell>
        </table:table-row>
        <table:table-row table:style-name="TableRow4779">
          <table:table-cell table:style-name="TableCell4780">
            <text:p text:style-name="P4781"/>
          </table:table-cell>
          <table:table-cell table:style-name="TableCell4782" table:number-columns-spanned="10">
            <text:p text:style-name="P4783"><text:span text:style-name="T4784">388. Obras de redesenho urbano para mod</text:span><text:span text:style-name="T4785">e</text:span><text:span text:style-name="T4786">ração de tráfego. Cruzamento elevado: Ita</text:span><text:span text:style-name="T4787">m</text:span><text:span text:style-name="T4788">bé 2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9">
            <text:p text:style-name="P4790">0,00</text:p>
          </table:table-cell>
          <table:table-cell table:style-name="TableCell4791">
            <text:p text:style-name="P4792">199.872,47</text:p>
          </table:table-cell>
        </table:table-row>
        <table:table-row table:style-name="TableRow4793">
          <table:table-cell table:style-name="TableCell4794">
            <text:p text:style-name="P4795"/>
          </table:table-cell>
          <table:table-cell table:style-name="TableCell4796" table:number-columns-spanned="10">
            <text:p text:style-name="P4797"><text:span text:style-name="T4798">389. Obras de redesenho urbano para mod</text:span><text:span text:style-name="T4799">e</text:span><text:span text:style-name="T4800">ração de tráfego. Cruzamento elevado: Pça Pereira Coutinh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>
            <text:p text:style-name="P4802">0,00</text:p>
          </table:table-cell>
          <table:table-cell table:style-name="TableCell4803">
            <text:p text:style-name="P4804">199.872,47</text:p>
          </table:table-cell>
        </table:table-row>
        <table:table-row table:style-name="TableRow4805">
          <table:table-cell table:style-name="TableCell4806">
            <text:p text:style-name="P4807"/>
          </table:table-cell>
          <table:table-cell table:style-name="TableCell4808" table:number-columns-spanned="10">
            <text:p text:style-name="P4809"><text:span text:style-name="T4810">390. Obras de redesenho urbano para mod</text:span><text:span text:style-name="T4811">e</text:span><text:span text:style-name="T4812">ração de tráfego.<text:s/></text:span><text:span text:style-name="T4813">Cruzamento elevado: Cur</text:span><text:span text:style-name="T4814">u</text:span><text:span text:style-name="T4815">çá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>
            <text:p text:style-name="P4817">0,00</text:p>
          </table:table-cell>
          <table:table-cell table:style-name="TableCell4818">
            <text:p text:style-name="P4819">199.872,47</text:p>
          </table:table-cell>
        </table:table-row>
        <table:table-row table:style-name="TableRow4820">
          <table:table-cell table:style-name="TableCell4821">
            <text:p text:style-name="P4822"/>
          </table:table-cell>
          <table:table-cell table:style-name="TableCell4823" table:number-columns-spanned="10">
            <text:p text:style-name="P4824"><text:span text:style-name="T4825">391. Obras de redesenho urbano para mod</text:span><text:span text:style-name="T4826">e</text:span><text:span text:style-name="T4827">ração de tráfego. Cruzamento elevado: Cap. Pacheco e Chave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8">
            <text:p text:style-name="P4829">0,00</text:p>
          </table:table-cell>
          <table:table-cell table:style-name="TableCell4830">
            <text:p text:style-name="P4831">199.872,47</text:p>
          </table:table-cell>
        </table:table-row>
        <table:table-row table:style-name="TableRow4832">
          <table:table-cell table:style-name="TableCell4833">
            <text:p text:style-name="P4834"/>
          </table:table-cell>
          <table:table-cell table:style-name="TableCell4835" table:number-columns-spanned="10">
            <text:p text:style-name="P4836">392. Construção de ciclovias. Viaduto Itinguçu - Julio Sayag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7">
            <text:p text:style-name="P4838">0,00</text:p>
          </table:table-cell>
          <table:table-cell table:style-name="TableCell4839">
            <text:p text:style-name="P4840">266.666,67</text:p>
          </table:table-cell>
        </table:table-row>
        <table:table-row table:style-name="TableRow4841">
          <table:table-cell table:style-name="TableCell4842">
            <text:p text:style-name="P4843"/>
          </table:table-cell>
          <table:table-cell table:style-name="TableCell4844" table:number-columns-spanned="10">
            <text:p text:style-name="P4845">393. Construção de ciclovias. Nagib Farah Maluf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6">
            <text:p text:style-name="P4847">0,00</text:p>
          </table:table-cell>
          <table:table-cell table:style-name="TableCell4848">
            <text:p text:style-name="P4849">266.666,67</text:p>
          </table:table-cell>
        </table:table-row>
        <table:table-row table:style-name="TableRow4850">
          <table:table-cell table:style-name="TableCell4851">
            <text:p text:style-name="P4852"/>
          </table:table-cell>
          <table:table-cell table:style-name="TableCell4853" table:number-columns-spanned="10">
            <text:p text:style-name="P4854">394. Construção de ciclovias. João Batista Conti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5">
            <text:p text:style-name="P4856">0,00</text:p>
          </table:table-cell>
          <table:table-cell table:style-name="TableCell4857">
            <text:p text:style-name="P4858">266.666,67</text:p>
          </table:table-cell>
        </table:table-row>
        <table:table-row table:style-name="TableRow4859">
          <table:table-cell table:style-name="TableCell4860">
            <text:p text:style-name="P4861"/>
          </table:table-cell>
          <table:table-cell table:style-name="TableCell4862" table:number-columns-spanned="10">
            <text:p text:style-name="P4863">395. Construção de ciclovias. Jacu Pêssego 2 (Laranja da China)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4">
            <text:p text:style-name="P4865">0,00</text:p>
          </table:table-cell>
          <table:table-cell table:style-name="TableCell4866">
            <text:p text:style-name="P4867">266.666,67</text:p>
          </table:table-cell>
        </table:table-row>
        <table:table-row table:style-name="TableRow4868">
          <table:table-cell table:style-name="TableCell4869">
            <text:p text:style-name="P4870"/>
          </table:table-cell>
          <table:table-cell table:style-name="TableCell4871" table:number-columns-spanned="10">
            <text:p text:style-name="P4872"><text:span text:style-name="T4873">396.<text:s/></text:span><text:span text:style-name="T4874">Construção de ciclovias. Raimundo Pere</text:span><text:span text:style-name="T4875">i</text:span><text:span text:style-name="T4876">ra de Magalhães - Miguel de Castro - Cabo Adão Pereira - Manuel Barbosa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7">
            <text:p text:style-name="P4878">0,00</text:p>
          </table:table-cell>
          <table:table-cell table:style-name="TableCell4879">
            <text:p text:style-name="P4880">266.666,67</text:p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 table:number-columns-spanned="10">
            <text:p text:style-name="P4885">397. Construção de ciclovias. Ponte Jaguaré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6">
            <text:p text:style-name="P4887">0,00</text:p>
          </table:table-cell>
          <table:table-cell table:style-name="TableCell4888">
            <text:p text:style-name="P4889">266.666,67</text:p>
          </table:table-cell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 table:number-columns-spanned="10">
            <text:p text:style-name="P4894">398. Construção de ciclovias. Praça Campo de<text:s/>Bagatelle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5">
            <text:p text:style-name="P4896">0,00</text:p>
          </table:table-cell>
          <table:table-cell table:style-name="TableCell4897">
            <text:p text:style-name="P4898">266.666,67</text:p>
          </table:table-cell>
        </table:table-row>
        <table:table-row table:style-name="TableRow4899">
          <table:table-cell table:style-name="TableCell4900">
            <text:p text:style-name="P4901"/>
          </table:table-cell>
          <table:table-cell table:style-name="TableCell4902" table:number-columns-spanned="10">
            <text:p text:style-name="P4903">399. Construção de ciclovias. Abraão Ribeiro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>
            <text:p text:style-name="P4905">0,00</text:p>
          </table:table-cell>
          <table:table-cell table:style-name="TableCell4906">
            <text:p text:style-name="P4907">266.666,67</text:p>
          </table:table-cell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 table:number-columns-spanned="10">
            <text:p text:style-name="P4912"><text:span text:style-name="T4913">400. Construção de ciclovias. Ponte da Fr</text:span><text:span text:style-name="T4914">e</text:span><text:span text:style-name="T4915">guesia do Ó - Comendador Martineli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6">
            <text:p text:style-name="P4917">0,00</text:p>
          </table:table-cell>
          <table:table-cell table:style-name="TableCell4918">
            <text:p text:style-name="P4919">266.666,67</text:p>
          </table:table-cell>
        </table:table-row>
        <table:table-row table:style-name="TableRow4920">
          <table:table-cell table:style-name="TableCell4921">
            <text:p text:style-name="P4922"/>
          </table:table-cell>
          <table:table-cell table:style-name="TableCell4923" table:number-columns-spanned="10">
            <text:p text:style-name="P4924">401. Construção de ciclovias. Alvareng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5">
            <text:p text:style-name="P4926">0,00</text:p>
          </table:table-cell>
          <table:table-cell table:style-name="TableCell4927">
            <text:p text:style-name="P4928">266.666,67</text:p>
          </table:table-cell>
        </table:table-row>
        <table:table-row table:style-name="TableRow4929">
          <table:table-cell table:style-name="TableCell4930">
            <text:p text:style-name="P4931"/>
          </table:table-cell>
          <table:table-cell table:style-name="TableCell4932" table:number-columns-spanned="10">
            <text:p text:style-name="P4933">402. Construção de ciclovias. Muting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4">
            <text:p text:style-name="P4935">0,00</text:p>
          </table:table-cell>
          <table:table-cell table:style-name="TableCell4936">
            <text:p text:style-name="P4937">266.666,67</text:p>
          </table:table-cell>
        </table:table-row>
        <table:table-row table:style-name="TableRow4938">
          <table:table-cell table:style-name="TableCell4939">
            <text:p text:style-name="P4940"/>
          </table:table-cell>
          <table:table-cell table:style-name="TableCell4941" table:number-columns-spanned="10">
            <text:p text:style-name="P4942"><text:span text:style-name="T4943">403. Construção de ciclovias. Ordem e Pr</text:span><text:span text:style-name="T4944">o</text:span><text:span text:style-name="T4945">gresso - Pte do Limão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6">
            <text:p text:style-name="P4947">0,00</text:p>
          </table:table-cell>
          <table:table-cell table:style-name="TableCell4948">
            <text:p text:style-name="P4949">266.666,67</text:p>
          </table:table-cell>
        </table:table-row>
        <table:table-row table:style-name="TableRow4950">
          <table:table-cell table:style-name="TableCell4951">
            <text:p text:style-name="P4952"/>
          </table:table-cell>
          <table:table-cell table:style-name="TableCell4953" table:number-columns-spanned="10">
            <text:p text:style-name="P4954">404. Construção de ciclovias. Armando Arruda Pereir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5">
            <text:p text:style-name="P4956">0,00</text:p>
          </table:table-cell>
          <table:table-cell table:style-name="TableCell4957">
            <text:p text:style-name="P4958">266.666,67</text:p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 table:number-columns-spanned="10">
            <text:p text:style-name="P4963">405. Construção<text:s/>de ciclovias. Carlos Caldeira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4">
            <text:p text:style-name="P4965">0,00</text:p>
          </table:table-cell>
          <table:table-cell table:style-name="TableCell4966">
            <text:p text:style-name="P4967">266.666,67</text:p>
          </table:table-cell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 table:number-columns-spanned="10">
            <text:p text:style-name="P4972">406. Construção de ciclovias. Radial Leste [MOB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3">
            <text:p text:style-name="P4974">0,00</text:p>
          </table:table-cell>
          <table:table-cell table:style-name="TableCell4975">
            <text:p text:style-name="P4976">266.666,62</text:p>
          </table:table-cell>
        </table:table-row>
        <table:table-row table:style-name="TableRow4977">
          <table:table-cell table:style-name="TableCell4978">
            <text:p text:style-name="P4979"/>
          </table:table-cell>
          <table:table-cell table:style-name="TableCell4980" table:number-columns-spanned="10">
            <text:p text:style-name="P4981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2">
            <text:p text:style-name="P4983">142.800.000,00</text:p>
          </table:table-cell>
          <table:table-cell table:style-name="TableCell4984">
            <text:p text:style-name="P4985">142.800.000,00</text:p>
          </table:table-cell>
        </table:table-row>
        <table:table-row table:style-name="TableRow4986">
          <table:table-cell table:style-name="TableCell4987">
            <text:p text:style-name="P4988"/>
          </table:table-cell>
          <table:table-cell table:style-name="TableCell4989" table:number-columns-spanned="10">
            <text:p text:style-name="P4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/>
          </table:table-cell>
          <table:table-cell table:style-name="TableCell4998" table:number-columns-spanned="12">
            <text:p text:style-name="P4999">PLANO ANUAL DE APLICAÇÃ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0">
          <table:table-cell table:style-name="TableCell5001">
            <text:p text:style-name="P5002"/>
          </table:table-cell>
          <table:table-cell table:style-name="TableCell5003" table:number-columns-spanned="12">
            <text:p text:style-name="P5004">SECRETARIA MUNICIPAL DE URBANISMO E LICENCI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5">
          <table:table-cell table:style-name="TableCell5006">
            <text:p text:style-name="P5007"/>
          </table:table-cell>
          <table:table-cell table:style-name="TableCell5008" table:number-columns-spanned="10">
            <text:p text:style-name="P5009">Quadro<text:s/>V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0">
            <text:p text:style-name="P5011">Res. 006/2023</text:p>
          </table:table-cell>
          <table:table-cell table:style-name="TableCell5012">
            <text:p text:style-name="P5013">Res. 001/2024</text:p>
          </table:table-cell>
        </table:table-row>
        <table:table-row table:style-name="TableRow5014">
          <table:table-cell table:style-name="TableCell5015">
            <text:p text:style-name="P5016"/>
          </table:table-cell>
          <table:table-cell table:style-name="TableCell5017" table:number-columns-spanned="10">
            <text:p text:style-name="P5018">Ob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9">
            <text:p text:style-name="P5020">Valor (R$)</text:p>
          </table:table-cell>
          <table:table-cell table:style-name="TableCell5021">
            <text:p text:style-name="P5022">Valor (R$)</text:p>
          </table:table-cell>
        </table:table-row>
        <table:table-row table:style-name="TableRow5023">
          <table:table-cell table:style-name="TableCell5024">
            <text:p text:style-name="P5025"/>
          </table:table-cell>
          <table:table-cell table:style-name="TableCell5026" table:number-columns-spanned="10">
            <text:p text:style-name="P5027"><text:span text:style-name="T5028">1. Território Educador. Cidade Tiradentes (Proje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9">
            <text:p text:style-name="P5030">100.000,00</text:p>
          </table:table-cell>
          <table:table-cell table:style-name="TableCell5031">
            <text:p text:style-name="P5032">1.000,00</text:p>
          </table:table-cell>
        </table:table-row>
        <table:table-row table:style-name="TableRow5033">
          <table:table-cell table:style-name="TableCell5034">
            <text:p text:style-name="P5035"/>
          </table:table-cell>
          <table:table-cell table:style-name="TableCell5036" table:number-columns-spanned="10">
            <text:p text:style-name="P5037">2. Território Educador. Cidade Tiradentes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8">
            <text:p text:style-name="P5039">3.000.000,00</text:p>
          </table:table-cell>
          <table:table-cell table:style-name="TableCell5040">
            <text:p text:style-name="P5041">18.000.000,00</text:p>
          </table:table-cell>
        </table:table-row>
        <table:table-row table:style-name="TableRow5042">
          <table:table-cell table:style-name="TableCell5043">
            <text:p text:style-name="P5044"/>
          </table:table-cell>
          <table:table-cell table:style-name="TableCell5045" table:number-columns-spanned="10">
            <text:p text:style-name="P5046">3. Território Educador. Brasilândia<text:s/>(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7">
            <text:p text:style-name="P5048">100.000,00</text:p>
          </table:table-cell>
          <table:table-cell table:style-name="TableCell5049">
            <text:p text:style-name="P5050">100.000,00</text:p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 table:number-columns-spanned="10">
            <text:p text:style-name="P5055">4. Território Educador. Brasilândia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6">
            <text:p text:style-name="P5057">3.000.000,00</text:p>
          </table:table-cell>
          <table:table-cell table:style-name="TableCell5058">
            <text:p text:style-name="P5059">3.000.000,00</text:p>
          </table:table-cell>
        </table:table-row>
        <table:table-row table:style-name="TableRow5060">
          <table:table-cell table:style-name="TableCell5061">
            <text:p text:style-name="P5062"/>
          </table:table-cell>
          <table:table-cell table:style-name="TableCell5063" table:number-columns-spanned="10">
            <text:p text:style-name="P5064">5. Território Educador. Iguatemi (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5">
            <text:p text:style-name="P5066">380.000,00</text:p>
          </table:table-cell>
          <table:table-cell table:style-name="TableCell5067">
            <text:p text:style-name="P5068">430.000,00</text:p>
          </table:table-cell>
        </table:table-row>
        <table:table-row table:style-name="TableRow5069">
          <table:table-cell table:style-name="TableCell5070">
            <text:p text:style-name="P5071"/>
          </table:table-cell>
          <table:table-cell table:style-name="TableCell5072" table:number-columns-spanned="10">
            <text:p text:style-name="P5073">6. Território Educador. Iguatemi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4">
            <text:p text:style-name="P5075">3.500.000,00</text:p>
          </table:table-cell>
          <table:table-cell table:style-name="TableCell5076">
            <text:p text:style-name="P5077">100.000,00</text:p>
          </table:table-cell>
        </table:table-row>
        <table:table-row table:style-name="TableRow5078">
          <table:table-cell table:style-name="TableCell5079">
            <text:p text:style-name="P5080"/>
          </table:table-cell>
          <table:table-cell table:style-name="TableCell5081" table:number-columns-spanned="10">
            <text:p text:style-name="P5082"><text:span text:style-name="T5083">7. Território<text:s/></text:span><text:span text:style-name="T5084">Educador. Capão Redondo (Proj</text:span><text:span text:style-name="T5085">e</text:span><text:span text:style-name="T5086">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7">
            <text:p text:style-name="P5088">380.000,00</text:p>
          </table:table-cell>
          <table:table-cell table:style-name="TableCell5089">
            <text:p text:style-name="P5090">490.000,00</text:p>
          </table:table-cell>
        </table:table-row>
        <table:table-row table:style-name="TableRow5091">
          <table:table-cell table:style-name="TableCell5092">
            <text:p text:style-name="P5093"/>
          </table:table-cell>
          <table:table-cell table:style-name="TableCell5094" table:number-columns-spanned="10">
            <text:p text:style-name="P5095">8. Território Educador. Capão Redondo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>
            <text:p text:style-name="P5097">3.500.000,00</text:p>
          </table:table-cell>
          <table:table-cell table:style-name="TableCell5098">
            <text:p text:style-name="P5099">100.000,00</text:p>
          </table:table-cell>
        </table:table-row>
        <table:table-row table:style-name="TableRow5100">
          <table:table-cell table:style-name="TableCell5101">
            <text:p text:style-name="P5102"/>
          </table:table-cell>
          <table:table-cell table:style-name="TableCell5103" table:number-columns-spanned="10">
            <text:p text:style-name="P5104"><text:span text:style-name="T5105">9. Território Educador. Jardim Ângela (Proj</text:span><text:span text:style-name="T5106">e</text:span><text:span text:style-name="T5107">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8">
            <text:p text:style-name="P5109">380.000,00</text:p>
          </table:table-cell>
          <table:table-cell table:style-name="TableCell5110">
            <text:p text:style-name="P5111">485.000,00</text:p>
          </table:table-cell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 table:number-columns-spanned="10">
            <text:p text:style-name="P5116">10. Território Educador. Jardim Ângela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7">
            <text:p text:style-name="P5118">3.500.000,00</text:p>
          </table:table-cell>
          <table:table-cell table:style-name="TableCell5119">
            <text:p text:style-name="P5120">100.000,00</text:p>
          </table:table-cell>
        </table:table-row>
        <table:table-row table:style-name="TableRow5121">
          <table:table-cell table:style-name="TableCell5122">
            <text:p text:style-name="P5123"/>
          </table:table-cell>
          <table:table-cell table:style-name="TableCell5124" table:number-columns-spanned="10">
            <text:p text:style-name="P5125">11. Território Educador. Pedreira (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6">
            <text:p text:style-name="P5127">380.000,00</text:p>
          </table:table-cell>
          <table:table-cell table:style-name="TableCell5128">
            <text:p text:style-name="P5129">550.000,00</text:p>
          </table:table-cell>
        </table:table-row>
        <table:table-row table:style-name="TableRow5130">
          <table:table-cell table:style-name="TableCell5131">
            <text:p text:style-name="P5132"/>
          </table:table-cell>
          <table:table-cell table:style-name="TableCell5133" table:number-columns-spanned="10">
            <text:p text:style-name="P5134">12. Território Educador. Pedreira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5">
            <text:p text:style-name="P5136">3.500.000,00</text:p>
          </table:table-cell>
          <table:table-cell table:style-name="TableCell5137">
            <text:p text:style-name="P5138">100.000,00</text:p>
          </table:table-cell>
        </table:table-row>
        <table:table-row table:style-name="TableRow5139">
          <table:table-cell table:style-name="TableCell5140">
            <text:p text:style-name="P5141"/>
          </table:table-cell>
          <table:table-cell table:style-name="TableCell5142" table:number-columns-spanned="10">
            <text:p text:style-name="P5143">13. Território Educador. Lajeado (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4">
            <text:p text:style-name="P5145">380.000,00</text:p>
          </table:table-cell>
          <table:table-cell table:style-name="TableCell5146">
            <text:p text:style-name="P5147">405.000,00</text:p>
          </table:table-cell>
        </table:table-row>
        <table:table-row table:style-name="TableRow5148">
          <table:table-cell table:style-name="TableCell5149">
            <text:p text:style-name="P5150"/>
          </table:table-cell>
          <table:table-cell table:style-name="TableCell5151" table:number-columns-spanned="10">
            <text:p text:style-name="P5152">14. Território Educador.<text:s/>Lajeado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3">
            <text:p text:style-name="P5154">3.500.000,00</text:p>
          </table:table-cell>
          <table:table-cell table:style-name="TableCell5155">
            <text:p text:style-name="P5156">100.000,00</text:p>
          </table:table-cell>
        </table:table-row>
        <table:table-row table:style-name="TableRow5157">
          <table:table-cell table:style-name="TableCell5158">
            <text:p text:style-name="P5159"/>
          </table:table-cell>
          <table:table-cell table:style-name="TableCell5160" table:number-columns-spanned="10">
            <text:p text:style-name="P5161">15. Território Educador. Grajaú (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2">
            <text:p text:style-name="P5163">380.000,00</text:p>
          </table:table-cell>
          <table:table-cell table:style-name="TableCell5164">
            <text:p text:style-name="P5165">455.000,00</text:p>
          </table:table-cell>
        </table:table-row>
        <table:table-row table:style-name="TableRow5166">
          <table:table-cell table:style-name="TableCell5167">
            <text:p text:style-name="P5168"/>
          </table:table-cell>
          <table:table-cell table:style-name="TableCell5169" table:number-columns-spanned="10">
            <text:p text:style-name="P5170">16. Território Educador. Grajaú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1">
            <text:p text:style-name="P5172">3.500.000,00</text:p>
          </table:table-cell>
          <table:table-cell table:style-name="TableCell5173">
            <text:p text:style-name="P5174">100.000,00</text:p>
          </table:table-cell>
        </table:table-row>
        <table:table-row table:style-name="TableRow5175">
          <table:table-cell table:style-name="TableCell5176">
            <text:p text:style-name="P5177"/>
          </table:table-cell>
          <table:table-cell table:style-name="TableCell5178" table:number-columns-spanned="10">
            <text:p text:style-name="P5179">17. Território Educador. São Rafael (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0">
            <text:p text:style-name="P5181">360.000,00</text:p>
          </table:table-cell>
          <table:table-cell table:style-name="TableCell5182">
            <text:p text:style-name="P5183">530.000,00</text:p>
          </table:table-cell>
        </table:table-row>
        <table:table-row table:style-name="TableRow5184">
          <table:table-cell table:style-name="TableCell5185">
            <text:p text:style-name="P5186"/>
          </table:table-cell>
          <table:table-cell table:style-name="TableCell5187" table:number-columns-spanned="10">
            <text:p text:style-name="P5188">18. Território<text:s/>Educador. São Rafael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9">
            <text:p text:style-name="P5190">3.500.000,00</text:p>
          </table:table-cell>
          <table:table-cell table:style-name="TableCell5191">
            <text:p text:style-name="P5192">100.000,00</text:p>
          </table:table-cell>
        </table:table-row>
        <table:table-row table:style-name="TableRow5193">
          <table:table-cell table:style-name="TableCell5194">
            <text:p text:style-name="P5195"/>
          </table:table-cell>
          <table:table-cell table:style-name="TableCell5196" table:number-columns-spanned="10">
            <text:p text:style-name="P5197"><text:span text:style-name="T5198">19. Território Educador. Itaim Paulista (Proj</text:span><text:span text:style-name="T5199">e</text:span><text:span text:style-name="T5200">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1">
            <text:p text:style-name="P5202">360.000,00</text:p>
          </table:table-cell>
          <table:table-cell table:style-name="TableCell5203">
            <text:p text:style-name="P5204">500.000,00</text:p>
          </table:table-cell>
        </table:table-row>
        <table:table-row table:style-name="TableRow5205">
          <table:table-cell table:style-name="TableCell5206">
            <text:p text:style-name="P5207"/>
          </table:table-cell>
          <table:table-cell table:style-name="TableCell5208" table:number-columns-spanned="10">
            <text:p text:style-name="P5209">20. Território Educador. Itaim Paulista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0">
            <text:p text:style-name="P5211">3.500.000,00</text:p>
          </table:table-cell>
          <table:table-cell table:style-name="TableCell5212">
            <text:p text:style-name="P5213">100.000,00</text:p>
          </table:table-cell>
        </table:table-row>
        <table:table-row table:style-name="TableRow5214">
          <table:table-cell table:style-name="TableCell5215">
            <text:p text:style-name="P5216"/>
          </table:table-cell>
          <table:table-cell table:style-name="TableCell5217" table:number-columns-spanned="10">
            <text:p text:style-name="P5218">21. Urbanismo Social. Jardim Lapenna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9">
            <text:p text:style-name="P5220">1.000.000,00</text:p>
          </table:table-cell>
          <table:table-cell table:style-name="TableCell5221">
            <text:p text:style-name="P5222">1.000.000,00</text:p>
          </table:table-cell>
        </table:table-row>
        <table:table-row table:style-name="TableRow5223">
          <table:table-cell table:style-name="TableCell5224">
            <text:p text:style-name="P5225"/>
          </table:table-cell>
          <table:table-cell table:style-name="TableCell5226" table:number-columns-spanned="10">
            <text:p text:style-name="P5227">22. Urbanismo Social. Parque Novo Mu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8">
            <text:p text:style-name="P5229">400.000,00</text:p>
          </table:table-cell>
          <table:table-cell table:style-name="TableCell5230">
            <text:p text:style-name="P5231">100.000,00</text:p>
          </table:table-cell>
        </table:table-row>
        <table:table-row table:style-name="TableRow5232">
          <table:table-cell table:style-name="TableCell5233">
            <text:p text:style-name="P5234"/>
          </table:table-cell>
          <table:table-cell table:style-name="TableCell5235" table:number-columns-spanned="10">
            <text:p text:style-name="P5236">23. Urbanismo Social. Pinheirinho d´Á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7">
            <text:p text:style-name="P5238">400.000,00</text:p>
          </table:table-cell>
          <table:table-cell table:style-name="TableCell5239">
            <text:p text:style-name="P5240">100.000,00</text:p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 table:number-columns-spanned="10">
            <text:p text:style-name="P5245">24. Urbanismo Social. Jardim Panta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6">
            <text:p text:style-name="P5247">300.000,00</text:p>
          </table:table-cell>
          <table:table-cell table:style-name="TableCell5248">
            <text:p text:style-name="P5249">300.000,00</text:p>
          </table:table-cell>
        </table:table-row>
        <table:table-row table:style-name="TableRow5250">
          <table:table-cell table:style-name="TableCell5251">
            <text:p text:style-name="P5252"/>
          </table:table-cell>
          <table:table-cell table:style-name="TableCell5253" table:number-columns-spanned="10">
            <text:p text:style-name="P5254">25. Projeto Urbanístico Brasilând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5">
            <text:p text:style-name="P5256">800.000,00</text:p>
          </table:table-cell>
          <table:table-cell table:style-name="TableCell5257">
            <text:p text:style-name="P5258">100.000,00</text:p>
          </table:table-cell>
        </table:table-row>
        <table:table-row table:style-name="TableRow5259">
          <table:table-cell table:style-name="TableCell5260">
            <text:p text:style-name="P5261"/>
          </table:table-cell>
          <table:table-cell table:style-name="TableCell5262" table:number-columns-spanned="10">
            <text:p text:style-name="P5263">26. Projeto Centro da La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4">
            <text:p text:style-name="P5265">1.100.000,00</text:p>
          </table:table-cell>
          <table:table-cell table:style-name="TableCell5266">
            <text:p text:style-name="P5267">1.100.000,00</text:p>
          </table:table-cell>
        </table:table-row>
        <table:table-row table:style-name="TableRow5268">
          <table:table-cell table:style-name="TableCell5269">
            <text:p text:style-name="P5270"/>
          </table:table-cell>
          <table:table-cell table:style-name="TableCell5271" table:number-columns-spanned="10">
            <text:p text:style-name="P5272">27. Eixo Histórico Ipiranga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>
            <text:p text:style-name="P5274">1.000.000,00</text:p>
          </table:table-cell>
          <table:table-cell table:style-name="TableCell5275">
            <text:p text:style-name="P5276">10.000.000,00</text:p>
          </table:table-cell>
        </table:table-row>
        <table:table-row table:style-name="TableRow5277">
          <table:table-cell table:style-name="TableCell5278">
            <text:p text:style-name="P5279"/>
          </table:table-cell>
          <table:table-cell table:style-name="TableCell5280" table:number-columns-spanned="10">
            <text:p text:style-name="P5281"><text:span text:style-name="T5282">28. Requalificação do Largo da Matriz da Fr</text:span><text:span text:style-name="T5283">e</text:span><text:span text:style-name="T5284">guesia do Ó (obr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5">
            <text:p text:style-name="P5286">1.000.000,00</text:p>
          </table:table-cell>
          <table:table-cell table:style-name="TableCell5287">
            <text:p text:style-name="P5288">3.000.000,00</text:p>
          </table:table-cell>
        </table:table-row>
        <table:table-row table:style-name="TableRow5289">
          <table:table-cell table:style-name="TableCell5290">
            <text:p text:style-name="P5291"/>
          </table:table-cell>
          <table:table-cell table:style-name="TableCell5292" table:number-columns-spanned="10">
            <text:p text:style-name="P5293">29. Intervenções<text:s/>Locais. Ruas das Motos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4">
            <text:p text:style-name="P5295">2.000.000,00</text:p>
          </table:table-cell>
          <table:table-cell table:style-name="TableCell5296">
            <text:p text:style-name="P5297">2.000.000,00</text:p>
          </table:table-cell>
        </table:table-row>
        <table:table-row table:style-name="TableRow5298">
          <table:table-cell table:style-name="TableCell5299">
            <text:p text:style-name="P5300"/>
          </table:table-cell>
          <table:table-cell table:style-name="TableCell5301" table:number-columns-spanned="10">
            <text:p text:style-name="P5302">30. PIU. Arco Les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3">
            <text:p text:style-name="P5304">1.000.000,00</text:p>
          </table:table-cell>
          <table:table-cell table:style-name="TableCell5305">
            <text:p text:style-name="P5306">1.000.000,00</text:p>
          </table:table-cell>
        </table:table-row>
        <table:table-row table:style-name="TableRow5307">
          <table:table-cell table:style-name="TableCell5308">
            <text:p text:style-name="P5309"/>
          </table:table-cell>
          <table:table-cell table:style-name="TableCell5310" table:number-columns-spanned="10">
            <text:p text:style-name="P5311"><text:span text:style-name="T5312">31. PIU. Territórios de Estruturação Mobilid</text:span><text:span text:style-name="T5313">a</text:span><text:span text:style-name="T5314">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5">
            <text:p text:style-name="P5316">1.000.000,00</text:p>
          </table:table-cell>
          <table:table-cell table:style-name="TableCell5317">
            <text:p text:style-name="P5318">500.000,00</text:p>
          </table:table-cell>
        </table:table-row>
        <table:table-row table:style-name="TableRow5319">
          <table:table-cell table:style-name="TableCell5320">
            <text:p text:style-name="P5321"/>
          </table:table-cell>
          <table:table-cell table:style-name="TableCell5322" table:number-columns-spanned="10">
            <text:p text:style-name="P5323">32. PIU. Eixos de Desenvolv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4">
            <text:p text:style-name="P5325">1.000.000,00</text:p>
          </table:table-cell>
          <table:table-cell table:style-name="TableCell5326">
            <text:p text:style-name="P5327">500.000,00</text:p>
          </table:table-cell>
        </table:table-row>
        <table:table-row table:style-name="TableRow5328">
          <table:table-cell table:style-name="TableCell5329">
            <text:p text:style-name="P5330"/>
          </table:table-cell>
          <table:table-cell table:style-name="TableCell5331" table:number-columns-spanned="10">
            <text:p text:style-name="P5332">33. PIU. Arco<text:s/>Tiet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3">
            <text:p text:style-name="P5334">1.000.000,00</text:p>
          </table:table-cell>
          <table:table-cell table:style-name="TableCell5335">
            <text:p text:style-name="P5336">1.000.000,00</text:p>
          </table:table-cell>
        </table:table-row>
        <table:table-row table:style-name="TableRow5337">
          <table:table-cell table:style-name="TableCell5338">
            <text:p text:style-name="P5339"/>
          </table:table-cell>
          <table:table-cell table:style-name="TableCell5340" table:number-columns-spanned="10">
            <text:p text:style-name="P5341">34. PIU. Minhoc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2">
            <text:p text:style-name="P5343">1.000.000,00</text:p>
          </table:table-cell>
          <table:table-cell table:style-name="TableCell5344">
            <text:p text:style-name="P5345">500.000,00</text:p>
          </table:table-cell>
        </table:table-row>
        <table:table-row table:style-name="TableRow5346">
          <table:table-cell table:style-name="TableCell5347">
            <text:p text:style-name="P5348"/>
          </table:table-cell>
          <table:table-cell table:style-name="TableCell5349" table:number-columns-spanned="10">
            <text:p text:style-name="P5350">35. PIU. Polo Barra Fu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1">
            <text:p text:style-name="P5352">1.000.000,00</text:p>
          </table:table-cell>
          <table:table-cell table:style-name="TableCell5353">
            <text:p text:style-name="P5354">1.000.000,00</text:p>
          </table:table-cell>
        </table:table-row>
        <table:table-row table:style-name="TableRow5355">
          <table:table-cell table:style-name="TableCell5356">
            <text:p text:style-name="P5357"/>
          </table:table-cell>
          <table:table-cell table:style-name="TableCell5358" table:number-columns-spanned="10">
            <text:p text:style-name="P5359">36. Projetos Estratégicos. AIU Jurubatu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0">
            <text:p text:style-name="P5361">4.000.000,00</text:p>
          </table:table-cell>
          <table:table-cell table:style-name="TableCell5362">
            <text:p text:style-name="P5363">500.000,00</text:p>
          </table:table-cell>
        </table:table-row>
        <table:table-row table:style-name="TableRow5364">
          <table:table-cell table:style-name="TableCell5365">
            <text:p text:style-name="P5366"/>
          </table:table-cell>
          <table:table-cell table:style-name="TableCell5367" table:number-columns-spanned="10">
            <text:p text:style-name="P5368">37. Projetos Estratégicos. AIU Setor 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9">
            <text:p text:style-name="P5370">1.000.000,00</text:p>
          </table:table-cell>
          <table:table-cell table:style-name="TableCell5371">
            <text:p text:style-name="P5372">500.000,00</text:p>
          </table:table-cell>
        </table:table-row>
        <table:table-row table:style-name="TableRow5373">
          <table:table-cell table:style-name="TableCell5374">
            <text:p text:style-name="P5375"/>
          </table:table-cell>
          <table:table-cell table:style-name="TableCell5376" table:number-columns-spanned="10">
            <text:p text:style-name="P5377">38. Central de Monitoramento do Município de São Paulo - Prédio dos Correios - SP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8">
            <text:p text:style-name="P5379">800.000,00</text:p>
          </table:table-cell>
          <table:table-cell table:style-name="TableCell5380">
            <text:p text:style-name="P5381">0,00</text:p>
          </table:table-cell>
        </table:table-row>
        <table:table-row table:style-name="TableRow5382">
          <table:table-cell table:style-name="TableCell5383">
            <text:p text:style-name="P5384"/>
          </table:table-cell>
          <table:table-cell table:style-name="TableCell5385" table:number-columns-spanned="10">
            <text:p text:style-name="P5386">39. Central de Monitoramento do Município de São Paulo - Prédio dos Correios - SP24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7">
            <text:p text:style-name="P5388">1.000.000,00</text:p>
          </table:table-cell>
          <table:table-cell table:style-name="TableCell5389">
            <text:p text:style-name="P5390">0,00</text:p>
          </table:table-cell>
        </table:table-row>
        <table:table-row table:style-name="TableRow5391">
          <table:table-cell table:style-name="TableCell5392">
            <text:p text:style-name="P5393"/>
          </table:table-cell>
          <table:table-cell table:style-name="TableCell5394" table:number-columns-spanned="10">
            <text:p text:style-name="P5395">40. Casa das<text:s/>Ret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6">
            <text:p text:style-name="P5397">300.000,00</text:p>
          </table:table-cell>
          <table:table-cell table:style-name="TableCell5398">
            <text:p text:style-name="P5399">100.000,00</text:p>
          </table:table-cell>
        </table:table-row>
        <table:table-row table:style-name="TableRow5400">
          <table:table-cell table:style-name="TableCell5401">
            <text:p text:style-name="P5402"/>
          </table:table-cell>
          <table:table-cell table:style-name="TableCell5403" table:number-columns-spanned="10">
            <text:p text:style-name="P5404">41. Programa Ruas Abertas Liberdade (Ob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5">
            <text:p text:style-name="P5406">2.700.000,00</text:p>
          </table:table-cell>
          <table:table-cell table:style-name="TableCell5407">
            <text:p text:style-name="P5408">5.000.000,00</text:p>
          </table:table-cell>
        </table:table-row>
        <table:table-row table:style-name="TableRow5409">
          <table:table-cell table:style-name="TableCell5410">
            <text:p text:style-name="P5411"/>
          </table:table-cell>
          <table:table-cell table:style-name="TableCell5412" table:number-columns-spanned="10">
            <text:p text:style-name="P5413">42. Programa de Recuperação de Fundos de V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4">
            <text:p text:style-name="P5415">3.000.000,00</text:p>
          </table:table-cell>
          <table:table-cell table:style-name="TableCell5416">
            <text:p text:style-name="P5417">1.000,00</text:p>
          </table:table-cell>
        </table:table-row>
        <table:table-row table:style-name="TableRow5418">
          <table:table-cell table:style-name="TableCell5419">
            <text:p text:style-name="P5420"/>
          </table:table-cell>
          <table:table-cell table:style-name="TableCell5421" table:number-columns-spanned="10">
            <text:p text:style-name="P5422"><text:span text:style-name="T5423">43. Plano de Ordenamento e Proteção da Pa</text:span><text:span text:style-name="T5424">i</text:span><text:span text:style-name="T5425">sagem e Plano Hidrovi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>
            <text:p text:style-name="P5427">5.000.000,00</text:p>
          </table:table-cell>
          <table:table-cell table:style-name="TableCell5428">
            <text:p text:style-name="P5429">1.202.000,00</text:p>
          </table:table-cell>
        </table:table-row>
        <table:table-row table:style-name="TableRow5430">
          <table:table-cell table:style-name="TableCell5431">
            <text:p text:style-name="P5432"/>
          </table:table-cell>
          <table:table-cell table:style-name="TableCell5433" table:number-columns-spanned="10">
            <text:p text:style-name="P5434">44. Plano de 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5">
            <text:p text:style-name="P5436">1.000.000,00</text:p>
          </table:table-cell>
          <table:table-cell table:style-name="TableCell5437">
            <text:p text:style-name="P5438">1.000,00</text:p>
          </table:table-cell>
        </table:table-row>
        <table:table-row table:style-name="TableRow5439">
          <table:table-cell table:style-name="TableCell5440">
            <text:p text:style-name="P5441"/>
          </table:table-cell>
          <table:table-cell table:style-name="TableCell5442" table:number-columns-spanned="10">
            <text:p text:style-name="P5443">45. PIU. Center N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4">
            <text:p text:style-name="P5445">0,00</text:p>
          </table:table-cell>
          <table:table-cell table:style-name="TableCell5446">
            <text:p text:style-name="P5447">3.750.000,00</text:p>
          </table:table-cell>
        </table:table-row>
        <table:table-row table:style-name="TableRow5448">
          <table:table-cell table:style-name="TableCell5449">
            <text:p text:style-name="P5450"/>
          </table:table-cell>
          <table:table-cell table:style-name="TableCell5451" table:number-columns-spanned="10">
            <text:p text:style-name="P5452">46. Requalificação Urbanística do Centro de São Paulo com Desenvolvimento Orientado ao Transporte Sustent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3">
            <text:p text:style-name="P5454">0,00</text:p>
          </table:table-cell>
          <table:table-cell table:style-name="TableCell5455">
            <text:p text:style-name="P5456">11.000.000,00</text:p>
          </table:table-cell>
        </table:table-row>
        <table:table-row table:style-name="TableRow5457">
          <table:table-cell table:style-name="TableCell5458">
            <text:p text:style-name="P5459"/>
          </table:table-cell>
          <table:table-cell table:style-name="TableCell5460" table:number-columns-spanned="10">
            <text:p text:style-name="P5461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2">
            <text:p text:style-name="P5463">70.000.000,00</text:p>
          </table:table-cell>
          <table:table-cell table:style-name="TableCell5464">
            <text:p text:style-name="P5465">70.000.000,00</text:p>
          </table:table-cell>
        </table:table-row>
      </table:table>
      <text:p text:style-name="P5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2" style:display-name="xl9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4" style:display-name="xl9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5" style:display-name="xl9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6" style:display-name="xl96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7" style:display-name="xl9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8" style:display-name="xl9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9" style:display-name="xl99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0" style:display-name="xl100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1" style:display-name="xl10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4" style:display-name="xl104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5" style:display-name="xl105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3" style:display-name="xl6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4" style:display-name="xl6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Debora da Silva Campos</dc:creator>
    <meta:creation-date>2024-02-06T16:37:00Z</meta:creation-date>
    <dc:date>2024-05-10T20:21:00Z</dc:date>
    <meta:template xlink:href="Normal" xlink:type="simple"/>
    <meta:editing-cycles>8</meta:editing-cycles>
    <meta:editing-duration>PT240S</meta:editing-duration>
    <meta:document-statistic meta:page-count="26" meta:paragraph-count="96" meta:word-count="7570" meta:character-count="48356" meta:row-count="340" meta:non-whitespace-character-count="40882"/>
  </office:meta>
</office:document-meta>
</file>