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3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4" style:parent-style-name="tabela_texto_alinhado_direita" style:family="paragraph">
      <style:paragraph-properties fo:text-align="end" fo:margin-top="0in" fo:margin-bottom="0in" fo:margin-left="0.0416in" fo:margin-right="0.0416in">
        <style:tab-stops/>
      </style:paragraph-properties>
    </style:style>
    <style:style style:name="T15" style:parent-style-name="Ênfase" style:family="text">
      <style:text-properties style:font-name="Calibri" style:font-name-complex="Calibri" fo:color="#000000" fo:font-size="11pt" style:font-size-asian="11pt" style:font-size-complex="11pt"/>
    </style:style>
    <style:style style:name="P1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1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9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3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3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5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40" style:parent-style-name="citacao" style:family="paragraph">
      <style:paragraph-properties fo:text-align="justify" fo:margin-top="0.0555in" fo:margin-bottom="0.0555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4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5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05/2024</text:span></text:p>
      <text:p text:style-name="P13"> </text:p>
      <text:p text:style-name="P14"><text:span text:style-name="T15">Aprova a retificação da Prestação de Contas Anual 2023 da SMC no Fundo Municipal de Desenvolvimento Urbano – FUNDURB.</text:span></text:p>
      <text:p text:style-name="P16"> </text:p>
      <text:p text:style-name="P17"><text:span text:style-name="T18">CONSIDERANDO </text:span><text:span text:style-name="T19">a Lei Municipal nº 16.050/2014, que aprova a política de Desenvolvimento Urbano e o Plano Diretor Estratégico — PDE do Município de São Paulo;</text:span></text:p>
      <text:p text:style-name="P20"><text:span text:style-name="T21">CONSIDERANDO</text:span><text:span text:style-name="T22"> o Decreto Municipal nº 57.547/2016, que regulamenta o Fundo de Desenvolvimento Urbano – FUNDURB;</text:span></text:p>
      <text:p text:style-name="P23"><text:span text:style-name="T24">CONSIDERANDO</text:span><text:span text:style-name="T25"> a Resolução SMUL.ATECC.FUNDURB/002/2024, aprovada na 41ª Reunião Extraordinária, realizada em 23 de janeiro de 2024, publicada no Diário Oficial em 30 de janeiro de 2024, pg. 72;</text:span></text:p>
      <text:p text:style-name="P26"><text:span text:style-name="T27">CONSIDERANDO</text:span><text:span text:style-name="T28"> a retificação das informações sobre a Prestação de Contas 2022 da Secretaria Municipal de Cultura contidas no SEI </text:span><text:a xlink:href="https://sei.prefeitura.sp.gov.br/sei/controlador.php?acao=protocolo_visualizar&amp;id_protocolo=52831004&amp;id_procedimento_atual=2778613&amp;infra_sistema=100000100&amp;infra_unidade_atual=110000408&amp;infra_hash=6e48cb27c6d4b8fca39697e43e36f70e45ec5fe999a707377848e21ba37809195a7ddfdb428139227b2e758b2530604f8cc0e75bdbd9caa5e9b70abd10c83b9da10077efb52744902a952b11cf9933ba6838d969a1d0bf212a095068151c0ee7" office:target-frame-name="_blank" xlink:show="new"><text:span text:style-name="T29">6025.2021/0014507-0</text:span></text:a><text:span text:style-name="T30">;</text:span></text:p>
      <text:p text:style-name="P31">O Plenário do Conselho Gestor do FUNDURB, em sua 37ª Reunião Ordinária, realizada em 20 de fevereiro de 2024, por unanimidade de votos,</text:p>
      <text:p text:style-name="P32"><text:span text:style-name="T33">RESOLVE:</text:span></text:p>
      <text:p text:style-name="P34"><text:span text:style-name="T35">Art. 1</text:span><text:span text:style-name="T36">º Retificar a Prestação de Contas Anual referente ao exercício de 2022 do FUNDURB da Secretaria Municipal de Cultura.</text:span></text:p>
      <text:p text:style-name="P37"><text:span text:style-name="T38">Art. 2</text:span><text:span text:style-name="T39">º Ficam revogadas as disposições contrárias.</text:span></text:p>
      <text:p text:style-name="P40"> </text:p>
      <text:p text:style-name="P41"><text:span text:style-name="T42">Favoráveis (5): </text:span><text:span text:style-name="T43">Poder Público</text:span><text:span text:style-name="T44">: </text:span><text:span text:style-name="T45">SMUL</text:span><text:span text:style-name="T46">, Maria José Gullo (Suplente); </text:span><text:span text:style-name="T47">SMSUB</text:span><text:span text:style-name="T48">, Rode Felipe Bezerra (Suplente); </text:span><text:span text:style-name="T49">SF</text:span><text:span text:style-name="T50">, Fabiano Martins de Oliveira (Suplente). </text:span><text:span text:style-name="T51">Sociedade Civil</text:span><text:span text:style-name="T52">: </text:span><text:span text:style-name="T53">CMTT</text:span><text:span text:style-name="T54">, Rafaela Moreira de Freitas (Titular); </text:span><text:span text:style-name="T55">CMPU2</text:span><text:span text:style-name="T56">, Maria Angélica Oliveira (Titular).</text:span></text:p>
      <text:p text:style-name="P57"><text:span text:style-name="T58">Ausentes (5):</text:span><text:span text:style-name="T59"> Titulares e suplentes da </text:span><text:span text:style-name="T60">SGM</text:span><text:span text:style-name="T61">, </text:span><text:span text:style-name="T62">GAB PREFEITO</text:span><text:span text:style-name="T63">, </text:span><text:span text:style-name="T64">CMH</text:span><text:span text:style-name="T65">,</text:span><text:span text:style-name="T66"> CADES </text:span><text:span text:style-name="T67">e </text:span><text:span text:style-name="T68">CMPU1</text:span><text:span text:style-name="T6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a Sayuri Tamura Santos</meta:initial-creator>
    <dc:creator>Debora da Silva Campos</dc:creator>
    <meta:creation-date>2024-01-30T19:01:00Z</meta:creation-date>
    <dc:date>2024-05-10T20:25:00Z</dc:date>
    <meta:template xlink:href="Normal" xlink:type="simple"/>
    <meta:editing-cycles>3</meta:editing-cycles>
    <meta:editing-duration>PT180S</meta:editing-duration>
    <meta:document-statistic meta:page-count="1" meta:paragraph-count="4" meta:word-count="321" meta:character-count="2051" meta:row-count="14" meta:non-whitespace-character-count="1734"/>
  </office:meta>
</office:document-meta>
</file>