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7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6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94" style:family="table-column">
      <style:table-column-properties style:column-width="3.3805in"/>
    </style:style>
    <style:style style:name="TableColumn95" style:family="table-column">
      <style:table-column-properties style:column-width="1.3111in"/>
    </style:style>
    <style:style style:name="TableColumn96" style:family="table-column">
      <style:table-column-properties style:column-width="1.3111in"/>
    </style:style>
    <style:style style:name="Table93" style:family="table">
      <style:table-properties style:width="6.0027in" style:rel-width="100%" fo:margin-left="0in" table:align="lef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06" style:family="table-row">
      <style:table-row-properties style:min-row-height="0.2812in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fo:hyphenate="true"/>
    </style:style>
    <style:style style:name="T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 fo:margin-bottom="0in" fo:line-height="100%"/>
      <style:text-properties fo:hyphenate="true"/>
    </style:style>
    <style:style style:name="T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fo:hyphenate="true"/>
    </style:style>
    <style:style style:name="T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" style:family="table-row">
      <style:table-row-properties style:min-row-height="0.3958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fo:hyphenate="true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 fo:margin-bottom="0in" fo:line-height="100%"/>
      <style:text-properties fo:hyphenate="true"/>
    </style:style>
    <style:style style:name="T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 fo:margin-bottom="0in" fo:line-height="100%"/>
      <style:text-properties fo:hyphenate="true"/>
    </style:style>
    <style:style style:name="T3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bottom="0in" fo:line-height="100%"/>
      <style:text-properties fo:hyphenate="true"/>
    </style:style>
    <style:style style:name="T3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7" style:family="table-row">
      <style:table-row-properties style:min-row-height="0.3958in"/>
    </style:style>
    <style:style style:name="TableCell4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 fo:margin-bottom="0in" fo:line-height="100%"/>
      <style:text-properties fo:hyphenate="true"/>
    </style:style>
    <style:style style:name="T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fo:hyphenate="true"/>
    </style:style>
    <style:style style:name="T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 fo:margin-bottom="0in" fo:line-height="100%"/>
      <style:text-properties fo:hyphenate="true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 fo:margin-bottom="0in" fo:line-height="100%"/>
      <style:text-properties fo:hyphenate="true"/>
    </style:style>
    <style:style style:name="T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 fo:margin-bottom="0in" fo:line-height="100%"/>
      <style:text-properties fo:hyphenate="true"/>
    </style:style>
    <style:style style:name="T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 fo:margin-bottom="0in" fo:line-height="100%"/>
      <style:text-properties fo:hyphenate="true"/>
    </style:style>
    <style:style style:name="T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 fo:line-height="100%"/>
      <style:text-properties fo:hyphenate="true"/>
    </style:style>
    <style:style style:name="T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2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olumn532" style:family="table-column">
      <style:table-column-properties style:column-width="3.6013in"/>
    </style:style>
    <style:style style:name="TableColumn533" style:family="table-column">
      <style:table-column-properties style:column-width="1.2006in"/>
    </style:style>
    <style:style style:name="TableColumn534" style:family="table-column">
      <style:table-column-properties style:column-width="1.2006in"/>
    </style:style>
    <style:style style:name="Table531" style:family="table">
      <style:table-properties style:width="6.0027in" style:rel-width="100%" fo:margin-left="0in" table:align="lef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538" style:family="table-row">
      <style:table-row-properties style:min-row-height="0.2916in"/>
    </style:style>
    <style:style style:name="TableCell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541" style:family="table-row">
      <style:table-row-properties style:min-row-height="0.2708in"/>
    </style:style>
    <style:style style:name="TableCell5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545" style:family="table-row">
      <style:table-row-properties style:min-row-height="0.2812in"/>
    </style:style>
    <style:style style:name="TableCell5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5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asian="pt" style:country-asian="BR" fo:hyphenate="true"/>
    </style:style>
    <style:style style:name="TableCell5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asian="pt" style:country-asian="BR" fo:hyphenate="true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5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fo:hyphenate="true"/>
    </style:style>
    <style:style style:name="T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 fo:margin-bottom="0in" fo:line-height="100%"/>
      <style:text-properties fo:hyphenate="true"/>
    </style:style>
    <style:style style:name="T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 fo:margin-bottom="0in" fo:line-height="100%"/>
      <style:text-properties fo:hyphenate="true"/>
    </style:style>
    <style:style style:name="T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 fo:margin-bottom="0in" fo:line-height="100%"/>
      <style:text-properties fo:hyphenate="true"/>
    </style:style>
    <style:style style:name="T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 fo:margin-bottom="0in" fo:line-height="100%"/>
      <style:text-properties fo:hyphenate="true"/>
    </style:style>
    <style:style style:name="T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fo:hyphenate="true"/>
    </style:style>
    <style:style style:name="T6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 fo:margin-bottom="0in" fo:line-height="100%"/>
      <style:text-properties fo:hyphenate="true"/>
    </style:style>
    <style:style style:name="T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 fo:margin-bottom="0in" fo:line-height="100%"/>
      <style:text-properties fo:hyphenate="true"/>
    </style:style>
    <style:style style:name="T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vertical-align="auto" fo:margin-bottom="0in" fo:line-height="100%"/>
      <style:text-properties fo:hyphenate="true"/>
    </style:style>
    <style:style style:name="T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3" style:family="table-row">
      <style:table-row-properties style:min-row-height="0.3958in"/>
    </style:style>
    <style:style style:name="TableCell6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 fo:margin-bottom="0in" fo:line-height="100%"/>
      <style:text-properties fo:hyphenate="true"/>
    </style:style>
    <style:style style:name="T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 fo:margin-bottom="0in" fo:line-height="100%"/>
      <style:text-properties fo:hyphenate="true"/>
    </style:style>
    <style:style style:name="T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2" style:family="table-row">
      <style:table-row-properties style:min-row-height="0.3958in"/>
    </style:style>
    <style:style style:name="TableCell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 fo:margin-bottom="0in" fo:line-height="100%"/>
      <style:text-properties fo:hyphenate="true"/>
    </style:style>
    <style:style style:name="T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75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15/2024</text:span><text:span text:style-name="T13"><text:line-break/></text:span><text:span text:style-name="T14"> </text:span></text:p>
      <text:p text:style-name="P15">Aprova a alteração do Plano Anual de Aplicação 2024 e a alteração do Plano Anual de Aplicação de Recursos Remanescentes 2022 da SIURB no Fundo Municipal de Desenvolvimento Urbano –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esenvolvimento Urbano e o Plano Diretor Estratégico — PDE do Município de São Paulo;</text:span></text:p>
      <text:p text:style-name="P21"><text:span text:style-name="T22">CONSIDERANDO</text:span><text:span text:style-name="T23"> o Decreto Municipal nº 57.547/2016, que regulamenta o Fundo de<text:s/></text:span><text:span text:style-name="T24">Desenvolvimento Urbano – FUNDURB;</text:span></text:p>
      <text:p text:style-name="P25"><text:span text:style-name="T26">O Plenário do Conselho Gestor do FUNDURB, em sua 38ª Reunião Ordinária, realizada em 14 de maio de 2024, por maioria de votos,</text:span></text:p>
      <text:p text:style-name="P27"><text:span text:style-name="T28">RESOLVE:</text:span></text:p>
      <text:p text:style-name="P29"><text:span text:style-name="T30">Art. 1º.<text:s/></text:span><text:span text:style-name="T31">Aprovar a alteração do Plano Anual de Aplicação para o exercício 2024 da Secr</text:span><text:span text:style-name="T32">etaria Municipal de Infraestrutura e Obras,</text:span><text:s/><text:span text:style-name="T33">s</text:span><text:span text:style-name="T34">em alteração do limite total do FUNDURB,</text:span><text:span text:style-name="T35"><text:s/>conforme consta no Anexo I<text:s/></text:span><text:span text:style-name="T36">(</text:span><text:a xlink:href="https://sei.prefeitura.sp.gov.br/sei/controlador.php?acao=protocolo_visualizar&amp;id_protocolo=110622873&amp;id_procedimento_atual=2778613&amp;infra_sistema=100000100&amp;infra_unidade_atual=110000408&amp;infra_hash=9bda23692cdc414be482301ec7e624977d3f578d5fc02bf0739d84e2b69a184867b6725895d84d6a7822f84741e747838617fc009393b859e7e97ef32188256224bc560a637e23724ecbbd29f0bb83203562a9d7ff90e8d3df0cea694b42c06a" office:target-frame-name="_top" xlink:show="replace"><text:span text:style-name="T37">103527498</text:span></text:a><text:span text:style-name="T38">).</text:span></text:p>
      <text:p text:style-name="P39"><text:span text:style-name="T40">Art. 2º.<text:s/></text:span><text:span text:style-name="T41">Aprovar a alteração do Plano Anual de Aplicação de recursos remanescentes 2022 da Secretaria Municipal de Infraestrutura e Obras,</text:span><text:span text:style-name="T42"><text:s/>sem alteração do limite total do FUNDURB,</text:span><text:span text:style-name="T43"><text:s/></text:span><text:span text:style-name="T44">conforme consta no Anexo II<text:s/></text:span><text:span text:style-name="T45">(</text:span><text:a xlink:href="https://sei.prefeitura.sp.gov.br/sei/controlador.php?acao=protocolo_visualizar&amp;id_protocolo=110622955&amp;id_procedimento_atual=2778613&amp;infra_sistema=100000100&amp;infra_unidade_atual=110000408&amp;infra_hash=763548bdc8c96827a5846e493d8cdbbd06a8cb469caf66937f084375e538060f67b6725895d84d6a7822f84741e747838617fc009393b859e7e97ef32188256224bc560a637e23724ecbbd29f0bb83203562a9d7ff90e8d3df0cea694b42c06a" office:target-frame-name="_top" xlink:show="replace"><text:span text:style-name="T46">103527572</text:span></text:a><text:span text:style-name="T47">).</text:span></text:p>
      <text:p text:style-name="P48"><text:span text:style-name="T49">Art. 3º </text:span><text:span text:style-name="T50">Ficam revogadas as disposições contrárias.</text:span></text:p>
      <text:p text:style-name="P51"><text:span text:style-name="T52"> </text:span></text:p>
      <text:p text:style-name="P53"><text:span text:style-name="T54">Favoráveis (5): </text:span><text:span text:style-name="T55">Poder Público:</text:span><text:span text:style-name="T56"> SMUL</text:span><text:span text:style-name="T57">, </text:span><text:span text:style-name="T58">Elisabete França (Titular);<text:s/></text:span><text:span text:style-name="T59">SMSUB</text:span><text:span text:style-name="T60">, Rode Felipe Bezerra (Suplente); </text:span><text:span text:style-name="T61">SF</text:span><text:span text:style-name="T62">, </text:span><text:span text:style-name="T63">Evandro Luis Alpoim Freire (Suplente);</text:span><text:span text:style-name="T64"> SGM</text:span><text:span text:style-name="T65">,</text:span><text:span text:style-name="T66"><text:s/>Fernando Chucre</text:span><text:span text:style-name="T67"><text:s/>(Suplente).</text:span><text:span text:style-name="T68"> </text:span><text:span text:style-name="T69">Sociedade Civil</text:span><text:span text:style-name="T70">:</text:span><text:span text:style-name="T71"><text:s/></text:span><text:span text:style-name="T72">CMTT</text:span><text:span text:style-name="T73">,<text:s/></text:span><text:span text:style-name="T74">Ana Pau</text:span><text:span text:style-name="T75">la de Sousa Lima (Titular).</text:span><text:span text:style-name="T76"><text:line-break/></text:span><text:span text:style-name="T77">Contrário (1): CMPU2, <text:s/></text:span><text:span text:style-name="T78">José André de Araujo (Titular).</text:span><text:span text:style-name="T79"><text:line-break/></text:span><text:span text:style-name="T80">Abstenção<text:s/></text:span><text:span text:style-name="T81">(0):</text:span><text:span text:style-name="T82"> Nenhuma.</text:span><text:span text:style-name="T83"><text:line-break/></text:span><text:span text:style-name="T84">Ausentes (4): </text:span><text:span text:style-name="T85">Titulares e suplentes do </text:span><text:span text:style-name="T86">GAB. PREFEITO</text:span><text:span text:style-name="T87">,</text:span><text:span text:style-name="T88"><text:s/>CMH</text:span><text:span text:style-name="T89">,<text:s/></text:span><text:span text:style-name="T90">CADES<text:s/></text:span><text:span text:style-name="T91">e</text:span><text:span text:style-name="T92"><text:s/>CMPU1.</text:span></text:p>
      <text:p text:style-name="Normal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ANEXO I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PLANO ANUAL DE APLICAÇÃO 2024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SECRETARIA MUNICIPAL DE<text:s/>INFRAESTRUTURA E OBRAS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Quadro V</text:p>
          </table:table-cell>
          <table:table-cell table:style-name="TableCell112">
            <text:p text:style-name="P113">Res. 008/2024</text:p>
          </table:table-cell>
          <table:table-cell table:style-name="TableCell114">
            <text:p text:style-name="P115">Res. 015/2024</text:p>
          </table:table-cell>
        </table:table-row>
        <table:table-row table:style-name="TableRow116">
          <table:table-cell table:style-name="TableCell117">
            <text:p text:style-name="P118">Objeto</text:p>
          </table:table-cell>
          <table:table-cell table:style-name="TableCell119">
            <text:p text:style-name="P120">Valor (R$)</text:p>
          </table:table-cell>
          <table:table-cell table:style-name="TableCell121">
            <text:p text:style-name="P122">Valor (R$)</text:p>
          </table:table-cell>
        </table:table-row>
        <table:table-row table:style-name="TableRow123">
          <table:table-cell table:style-name="TableCell124">
            <text:p text:style-name="P125"><text:span text:style-name="T126">1. Implantação de Estrutura Turística no Triâ</text:span><text:span text:style-name="T127">n</text:span><text:span text:style-name="T128">gulo e Quadrilátero Histórico do Centro [MOB]</text:span></text:p>
          </table:table-cell>
          <table:table-cell table:style-name="TableCell129">
            <text:p text:style-name="P130">20.000.000,00</text:p>
          </table:table-cell>
          <table:table-cell table:style-name="TableCell131">
            <text:p text:style-name="P132">20.000.000,00</text:p>
          </table:table-cell>
        </table:table-row>
        <table:table-row table:style-name="TableRow133">
          <table:table-cell table:style-name="TableCell134">
            <text:p text:style-name="P135"><text:span text:style-name="T136">2. Implantação de Estrutura Turística no<text:s/></text:span><text:span text:style-name="T137">Triâ</text:span><text:span text:style-name="T138">n</text:span><text:span text:style-name="T139">gulo e Quadrilátero Histórico do Centro [GER]</text:span></text:p>
          </table:table-cell>
          <table:table-cell table:style-name="TableCell140">
            <text:p text:style-name="P141">2.000.000,00</text:p>
          </table:table-cell>
          <table:table-cell table:style-name="TableCell142">
            <text:p text:style-name="P143">2.000.000,00</text:p>
          </table:table-cell>
        </table:table-row>
        <table:table-row table:style-name="TableRow144">
          <table:table-cell table:style-name="TableCell145">
            <text:p text:style-name="P146">3. Implantação de corredor de ônibus. Corredor Radial Leste - Trechos 1 e 2 [MOB]</text:p>
          </table:table-cell>
          <table:table-cell table:style-name="TableCell147">
            <text:p text:style-name="P148">32.052.950,00</text:p>
          </table:table-cell>
          <table:table-cell table:style-name="TableCell149">
            <text:p text:style-name="P150">32.052.950,00</text:p>
          </table:table-cell>
        </table:table-row>
        <table:table-row table:style-name="TableRow151">
          <table:table-cell table:style-name="TableCell152">
            <text:p text:style-name="P153">4. Implantação de corredor de ônibus. Corredor Itaim - São Matheus<text:s/>[MOB]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5. Implantação de corredor de ônibus. Corredor Aricanduva [MOB]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6. Implantação de corredor de ônibus. Corredor Capão [MOB]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7. Implantação de corredor de ônibus. Corredor Chucri Zaidan [MOB]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<text:span text:style-name="T182">8. Implantação de corredor de ônibus.<text:s/></text:span><text:span text:style-name="T183">Gerenc</text:span><text:span text:style-name="T184">i</text:span><text:span text:style-name="T185">amento [GER]</text:span></text:p>
          </table:table-cell>
          <table:table-cell table:style-name="TableCell186">
            <text:p text:style-name="P187">3.200.000,00</text:p>
          </table:table-cell>
          <table:table-cell table:style-name="TableCell188">
            <text:p text:style-name="P189">3.200.000,00</text:p>
          </table:table-cell>
        </table:table-row>
        <table:table-row table:style-name="TableRow190">
          <table:table-cell table:style-name="TableCell191">
            <text:p text:style-name="P192">9. Construção de terminais de ônibus. Terminal Itaquera [MOB]</text:p>
          </table:table-cell>
          <table:table-cell table:style-name="TableCell193">
            <text:p text:style-name="P194">33.500.000,00</text:p>
          </table:table-cell>
          <table:table-cell table:style-name="TableCell195">
            <text:p text:style-name="P196">33.500.000,00</text:p>
          </table:table-cell>
        </table:table-row>
        <table:table-row table:style-name="TableRow197">
          <table:table-cell table:style-name="TableCell198">
            <text:p text:style-name="P199">10. Construção de terminais de ônibus. Terminal Itaim [MOB]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<text:span text:style-name="T207">11. Construção de terminais de ônibus. Gerenc</text:span><text:span text:style-name="T208">i</text:span><text:span text:style-name="T209">amento<text:s/></text:span><text:span text:style-name="T210">[GER]</text:span></text:p>
          </table:table-cell>
          <table:table-cell table:style-name="TableCell211">
            <text:p text:style-name="P212">3.300.000,00</text:p>
          </table:table-cell>
          <table:table-cell table:style-name="TableCell213">
            <text:p text:style-name="P214">3.300.000,00</text:p>
          </table:table-cell>
        </table:table-row>
        <table:table-row table:style-name="TableRow215">
          <table:table-cell table:style-name="TableCell216">
            <text:p text:style-name="P217">12. Intervenções no sistema viário. Prolongar a Cruzeiro do Sul até Eng. Caetano Alvares</text:p>
          </table:table-cell>
          <table:table-cell table:style-name="TableCell218">
            <text:p text:style-name="P219">28.647.000,00</text:p>
          </table:table-cell>
          <table:table-cell table:style-name="TableCell220">
            <text:p text:style-name="P221">28.647.000,00</text:p>
          </table:table-cell>
        </table:table-row>
        <table:table-row table:style-name="TableRow222">
          <table:table-cell table:style-name="TableCell223">
            <text:p text:style-name="P224"><text:span text:style-name="T225">13. Intervenções no sistema viário. Prolongar Engº Caetano Álvares até a Maria Amália Az</text:span><text:span text:style-name="T226">e</text:span><text:span text:style-name="T227">vedo</text:span>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<text:span text:style-name="T235">14.<text:s/></text:span><text:span text:style-name="T236">Intervenções no sistema viário. Prolong</text:span><text:span text:style-name="T237">a</text:span><text:span text:style-name="T238">mento da Av Luis Dumont Villares</text:span>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15. Intervenções no sistema viário. Duplicação da Rua Darzan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16. Intervenções no sistema viário. Viário de acesso do Hospital Parelheiros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<text:span text:style-name="T260">17. Intervenções no sistema<text:s/></text:span><text:span text:style-name="T261">viário. Av. N. Sra, do Ó, Rua Papaterra Limongi, Rua José Fiúza Guimarães</text:span>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<text:span text:style-name="T269">18. Intervenções no sistema viário. Av. do I</text:span><text:span text:style-name="T270">m</text:span><text:soft-page-break/><text:span text:style-name="T271">perador até a Av. Nordestina</text:span>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19. Intervenções no sistema viário. Itaquera / Itaqueruna</text:span>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<text:span text:style-name="T287">20. Intervenções no sistema viário.</text:span><text:span text:style-name="T288"><text:s/>Av. Rio das Pedras</text:span>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<text:span text:style-name="T296">21. Intervenções no sistema viário. Av. Pres</text:span><text:span text:style-name="T297">i</text:span><text:span text:style-name="T298">dente Wilson</text:span>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22. Intervenções no sistema viário. Túnel da Senna Madureira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<text:span text:style-name="T313">23. Intervenções no sistema viário. Av. Santos Dumont</text:span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<text:span text:style-name="T321">24. Intervenções no sistema viário. Prolong</text:span><text:span text:style-name="T322">a</text:span><text:span text:style-name="T323">mento da Av. Auro Soares de Moura Andrade</text:span>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<text:span text:style-name="T331">25. Intervenções no sistema viário. Viário fábr</text:span><text:span text:style-name="T332">i</text:span><text:span text:style-name="T333">ca do Samba</text:span>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<text:span text:style-name="T341">26. Intervenções no sistema viário. Jardim L</text:span><text:span text:style-name="T342">a</text:span><text:span text:style-name="T343">pena - Caminhabilidade</text:span>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<text:span text:style-name="T351">27. Intervenções no sistema viário. Outras i</text:span><text:span text:style-name="T352">n</text:span><text:span text:style-name="T353">tervações a definir</text:span>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<text:span text:style-name="T361">28. Intervenções no sistema viário. Gerenci</text:span><text:span text:style-name="T362">a</text:span><text:span text:style-name="T363">mento [GER]</text:span></text:p>
          </table:table-cell>
          <table:table-cell table:style-name="TableCell364">
            <text:p text:style-name="P365">2.864.000,00</text:p>
          </table:table-cell>
          <table:table-cell table:style-name="TableCell366">
            <text:p text:style-name="P367">2.864.000,00</text:p>
          </table:table-cell>
        </table:table-row>
        <table:table-row table:style-name="TableRow368">
          <table:table-cell table:style-name="TableCell369">
            <text:p text:style-name="P370">29. Intervenções na área de mobilidade urbana. Avenida Amador Bueno [MOB]</text:p>
          </table:table-cell>
          <table:table-cell table:style-name="TableCell371">
            <text:p text:style-name="P372">12.000.000,00</text:p>
          </table:table-cell>
          <table:table-cell table:style-name="TableCell373">
            <text:p text:style-name="P374">12.000.000,00</text:p>
          </table:table-cell>
        </table:table-row>
        <table:table-row table:style-name="TableRow375">
          <table:table-cell table:style-name="TableCell376">
            <text:p text:style-name="P377">30. Intervenções na área de mobilidade urbana. Avenida Imirim [MOB]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31. Intervenções na área de mobilidade urbana. Corredor Santo Amaro / João Dias [MOB]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32. Intervenções na área de mobilidade urbana. Corredor Estrada de Itapecerica [MOB]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33. Intervenções na área de mobilidade urbana. Avenida Interlagos [MOB]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34. Intervenções na área de mobilidade urbana. Outras intervenções a definir [MOB]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35. Intervenções na área de mobilidade urbana. Gerenciamento [GER]</text:p>
          </table:table-cell>
          <table:table-cell table:style-name="TableCell413">
            <text:p text:style-name="P414">1.000.000,00</text:p>
          </table:table-cell>
          <table:table-cell table:style-name="TableCell415">
            <text:p text:style-name="P416">1.000.000,00</text:p>
          </table:table-cell>
        </table:table-row>
        <table:table-row table:style-name="TableRow417">
          <table:table-cell table:style-name="TableCell418">
            <text:p text:style-name="P419"><text:span text:style-name="T420">36. Recuperação e Reforço de Obras de Arte Especiais - OAE -<text:s/></text:span><text:span text:style-name="T421">Intervenções para obras de recuperação estrutural e funcional [MOB]</text:span></text:p>
          </table:table-cell>
          <table:table-cell table:style-name="TableCell422">
            <text:p text:style-name="P423">83.405.307,00</text:p>
          </table:table-cell>
          <table:table-cell table:style-name="TableCell424">
            <text:p text:style-name="P425">83.405.307,00</text:p>
          </table:table-cell>
        </table:table-row>
        <table:table-row table:style-name="TableRow426">
          <table:table-cell table:style-name="TableCell427">
            <text:p text:style-name="P428">37. Emergencial OAE's [MOB]</text:p>
          </table:table-cell>
          <table:table-cell table:style-name="TableCell429">
            <text:p text:style-name="P430">1.000.000,00</text:p>
          </table:table-cell>
          <table:table-cell table:style-name="TableCell431">
            <text:p text:style-name="P432">1.000.000,00</text:p>
          </table:table-cell>
        </table:table-row>
        <table:table-row table:style-name="TableRow433">
          <table:table-cell table:style-name="TableCell434">
            <text:p text:style-name="P435"><text:span text:style-name="T436">38. Recuperação e Reforço de Obras de Arte Especiais - OAE [GER]</text:span></text:p>
          </table:table-cell>
          <table:table-cell table:style-name="TableCell437">
            <text:p text:style-name="P438">8.300.000,00</text:p>
          </table:table-cell>
          <table:table-cell table:style-name="TableCell439">
            <text:p text:style-name="P440">8.300.000,00</text:p>
          </table:table-cell>
        </table:table-row>
        <table:table-row table:style-name="TableRow441">
          <table:table-cell table:style-name="TableCell442">
            <text:p text:style-name="P443">39. Inspeção<text:s/>de Obras de Arte Especiais - OAE - Inspeções visuais e especiais a definir</text:p>
          </table:table-cell>
          <table:table-cell table:style-name="TableCell444">
            <text:p text:style-name="P445">910.000,00</text:p>
          </table:table-cell>
          <table:table-cell table:style-name="TableCell446">
            <text:p text:style-name="P447">910.000,00</text:p>
          </table:table-cell>
        </table:table-row>
        <table:table-row table:style-name="TableRow448">
          <table:table-cell table:style-name="TableCell449">
            <text:p text:style-name="P450">40. Inspeção de Obras de Arte Especiais - OAE [GER]</text:p>
          </table:table-cell>
          <table:table-cell table:style-name="TableCell451">
            <text:p text:style-name="P452">90.000,00</text:p>
          </table:table-cell>
          <table:table-cell table:style-name="TableCell453">
            <text:p text:style-name="P454">90.000,00</text:p>
          </table:table-cell>
        </table:table-row>
        <table:table-row table:style-name="TableRow455">
          <table:table-cell table:style-name="TableCell456">
            <text:p text:style-name="P457">41. Construção e Implantação de Equipamentos Públicos - Projeto executivo e obras a<text:s/>definir</text:p>
          </table:table-cell>
          <table:table-cell table:style-name="TableCell458">
            <text:p text:style-name="P459">910,00</text:p>
          </table:table-cell>
          <table:table-cell table:style-name="TableCell460">
            <text:p text:style-name="P461">910,00</text:p>
          </table:table-cell>
        </table:table-row>
        <text:soft-page-break/>
        <table:table-row table:style-name="TableRow462">
          <table:table-cell table:style-name="TableCell463">
            <text:p text:style-name="P464">42. Construção e Implantação de Equipamentos Públicos [GER]</text:p>
          </table:table-cell>
          <table:table-cell table:style-name="TableCell465">
            <text:p text:style-name="P466">90,00</text:p>
          </table:table-cell>
          <table:table-cell table:style-name="TableCell467">
            <text:p text:style-name="P468">90,00</text:p>
          </table:table-cell>
        </table:table-row>
        <table:table-row table:style-name="TableRow469">
          <table:table-cell table:style-name="TableCell470">
            <text:p text:style-name="P471"><text:span text:style-name="T472">43. Construção e Implantação do Parque Minh</text:span><text:span text:style-name="T473">o</text:span><text:span text:style-name="T474">cão - Projeto executivo e obras</text:span></text:p>
          </table:table-cell>
          <table:table-cell table:style-name="TableCell475">
            <text:p text:style-name="P476">320.000,00</text:p>
          </table:table-cell>
          <table:table-cell table:style-name="TableCell477">
            <text:p text:style-name="P478">320.000,00</text:p>
          </table:table-cell>
        </table:table-row>
        <table:table-row table:style-name="TableRow479">
          <table:table-cell table:style-name="TableCell480">
            <text:p text:style-name="P481"><text:span text:style-name="T482">44. Construção e Implantação do Parque Minh</text:span><text:span text:style-name="T483">o</text:span><text:span text:style-name="T484">cão [GER]</text:span></text:p>
          </table:table-cell>
          <table:table-cell table:style-name="TableCell485">
            <text:p text:style-name="P486">30.000,00</text:p>
          </table:table-cell>
          <table:table-cell table:style-name="TableCell487">
            <text:p text:style-name="P488">30.000,00</text:p>
          </table:table-cell>
        </table:table-row>
        <table:table-row table:style-name="TableRow489">
          <table:table-cell table:style-name="TableCell490">
            <text:p text:style-name="P491"><text:span text:style-name="T492">45. Intervenções no Sistema de Drenagem - Intervenções a definir</text:span></text:p>
          </table:table-cell>
          <table:table-cell table:style-name="TableCell493">
            <text:p text:style-name="P494">910,00</text:p>
          </table:table-cell>
          <table:table-cell table:style-name="TableCell495">
            <text:p text:style-name="P496">910,00</text:p>
          </table:table-cell>
        </table:table-row>
        <table:table-row table:style-name="TableRow497">
          <table:table-cell table:style-name="TableCell498">
            <text:p text:style-name="P499">46. Intervenções no Sistema de Drenagem [GER]</text:p>
          </table:table-cell>
          <table:table-cell table:style-name="TableCell500">
            <text:p text:style-name="P501">90,00</text:p>
          </table:table-cell>
          <table:table-cell table:style-name="TableCell502">
            <text:p text:style-name="P503">90,00</text:p>
          </table:table-cell>
        </table:table-row>
        <table:table-row table:style-name="TableRow504">
          <table:table-cell table:style-name="TableCell505">
            <text:p text:style-name="P506"><text:span text:style-name="T507">47. Obras e Serviços nas Áreas de Risco Geol</text:span><text:span text:style-name="T508">ó</text:span><text:span text:style-name="T509">gicos - Preventivas - Intervenções a definir</text:span></text:p>
          </table:table-cell>
          <table:table-cell table:style-name="TableCell510">
            <text:p text:style-name="P511">1.820,00</text:p>
          </table:table-cell>
          <table:table-cell table:style-name="TableCell512">
            <text:p text:style-name="P513">1.820,00</text:p>
          </table:table-cell>
        </table:table-row>
        <table:table-row table:style-name="TableRow514">
          <table:table-cell table:style-name="TableCell515">
            <text:p text:style-name="P516"><text:span text:style-name="T517">48. Obras e Serviços nas Áreas de Risco Geol</text:span><text:span text:style-name="T518">ó</text:span><text:span text:style-name="T519">gicos - Preventivas [GER]</text:span></text:p>
          </table:table-cell>
          <table:table-cell table:style-name="TableCell520">
            <text:p text:style-name="P521">180,00</text:p>
          </table:table-cell>
          <table:table-cell table:style-name="TableCell522">
            <text:p text:style-name="P523">180,00</text:p>
          </table:table-cell>
        </table:table-row>
        <table:table-row table:style-name="TableRow524">
          <table:table-cell table:style-name="TableCell525">
            <text:p text:style-name="P526">Total</text:p>
          </table:table-cell>
          <table:table-cell table:style-name="TableCell527">
            <text:p text:style-name="P528">232.623.257,00</text:p>
          </table:table-cell>
          <table:table-cell table:style-name="TableCell529">
            <text:p text:style-name="P530">232.623.257,00</text:p>
          </table:table-cell>
        </table:table-row>
      </table:table>
      <text:p text:style-name="Normal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3">
            <text:p text:style-name="P537">ANEXO II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<text:span text:style-name="T544">PLANO ANUAL DE APLICAÇÃO DE RECURSOS REMANESCENTES 2022</text:span>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SECRETARIA MUNICIPAL DE INFRAESTRUTURA E<text:s/>OBRAS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Quadro V</text:p>
          </table:table-cell>
          <table:table-cell table:style-name="TableCell551">
            <text:p text:style-name="P552">Res. 008/2024</text:p>
          </table:table-cell>
          <table:table-cell table:style-name="TableCell553">
            <text:p text:style-name="P554">Res. 015/2024</text:p>
          </table:table-cell>
        </table:table-row>
        <table:table-row table:style-name="TableRow555">
          <table:table-cell table:style-name="TableCell556">
            <text:p text:style-name="P557">Objeto</text:p>
          </table:table-cell>
          <table:table-cell table:style-name="TableCell558">
            <text:p text:style-name="P559">Valor (R$)</text:p>
          </table:table-cell>
          <table:table-cell table:style-name="TableCell560">
            <text:p text:style-name="P561">Valor (R$)</text:p>
          </table:table-cell>
        </table:table-row>
        <table:table-row table:style-name="TableRow562">
          <table:table-cell table:style-name="TableCell563">
            <text:p text:style-name="P564"><text:span text:style-name="T565">1. Implantação de Estrutura Turística no Triângulo e Quadrilátero Histórico do Centro [MOB]</text:span></text:p>
          </table:table-cell>
          <table:table-cell table:style-name="TableCell566">
            <text:p text:style-name="P567">6.756.706,00</text:p>
          </table:table-cell>
          <table:table-cell table:style-name="TableCell568">
            <text:p text:style-name="P569">756.706,00</text:p>
          </table:table-cell>
        </table:table-row>
        <table:table-row table:style-name="TableRow570">
          <table:table-cell table:style-name="TableCell571">
            <text:p text:style-name="P572"><text:span text:style-name="T573">2. Implantação de corredor de ônibus. Corredor Radial Leste -<text:s/></text:span><text:span text:style-name="T574">Trechos 1 e 2 [MOB]</text:span></text:p>
          </table:table-cell>
          <table:table-cell table:style-name="TableCell575">
            <text:p text:style-name="P576">30.000.000,00</text:p>
          </table:table-cell>
          <table:table-cell table:style-name="TableCell577">
            <text:p text:style-name="P578">10.000.000,00</text:p>
          </table:table-cell>
        </table:table-row>
        <table:table-row table:style-name="TableRow579">
          <table:table-cell table:style-name="TableCell580">
            <text:p text:style-name="P581">3. Implantação de corredor de ônibus. Corredor Itaim - São Matheus [MOB]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<text:span text:style-name="T589">4. Implantação de corredor de ônibus. Corredor Aricanduva [MOB]</text:span>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>
            <text:p text:style-name="P596"><text:span text:style-name="T597">5. Implantação de corredor de ônibus. Corredor Capão [MOB]</text:span>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6. Implantação de corredor de ônibus. Corredor Chucri Zaidan [MOB]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<text:span text:style-name="T612">7. Construção de terminais de ônibus. Terminal Itaquera [MOB]</text:span></text:p>
          </table:table-cell>
          <table:table-cell table:style-name="TableCell613">
            <text:p text:style-name="P614">13.800.000,00</text:p>
          </table:table-cell>
          <table:table-cell table:style-name="TableCell615">
            <text:p text:style-name="P616">6.800.000,00</text:p>
          </table:table-cell>
        </table:table-row>
        <table:table-row table:style-name="TableRow617">
          <table:table-cell table:style-name="TableCell618">
            <text:p text:style-name="P619">8. Construção de terminais de ônibus. Terminal Itaim [MOB]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<text:span text:style-name="T627">9. Intervenções no sistema</text:span><text:span text:style-name="T628"><text:s/>viário. Ligação Pirituba-Lapa [MOB]</text:span></text:p>
          </table:table-cell>
          <table:table-cell table:style-name="TableCell629">
            <text:p text:style-name="P630">70.000.000,00</text:p>
          </table:table-cell>
          <table:table-cell table:style-name="TableCell631">
            <text:p text:style-name="P632">70.000.000,00</text:p>
          </table:table-cell>
        </table:table-row>
        <table:table-row table:style-name="TableRow633">
          <table:table-cell table:style-name="TableCell634">
            <text:p text:style-name="P635"><text:span text:style-name="T636">10. Intervenções no sistema viário. Ponte Graúna-Gaivotas [MOB]</text:span>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<text:span text:style-name="T644">11. Intervenções no sistema viário. Marginal Pinhe</text:span><text:span text:style-name="T645">i</text:span><text:soft-page-break/><text:span text:style-name="T646">ros [MOB]</text:span>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ext:soft-page-break/>
        <table:table-row table:style-name="TableRow651">
          <table:table-cell table:style-name="TableCell652">
            <text:p text:style-name="P653">12. Intervenções no sistema viário. Av. Senador<text:s/>Teotônio Vilela [MOB]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13. Intervenções no sistema viário. Pontilhão João Beiçola [MOB]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><text:span text:style-name="T668">14. Intervenções no sistema viário. Complexo Viário Ragueb Chohfi [MOB]</text:span>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<text:span text:style-name="T676">15. Intervenções no sistema viário. Viaduto (ligação Viária Rua Jequirituba e Rua<text:s/></text:span><text:span text:style-name="T677">Prof. Roldão de Barros sob Linha 9 CPTM) [MOB]</text:span>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<text:span text:style-name="T685">16. Intervenções no sistema viário. Nova Ponte Jurubatuba [MOB]</text:span>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17. Intervenções na área de mobilidade urbana. Avenida Amador Bueno [MOB]</text:p>
          </table:table-cell>
          <table:table-cell table:style-name="TableCell693">
            <text:p text:style-name="P694">100.000.000,00</text:p>
          </table:table-cell>
          <table:table-cell table:style-name="TableCell695">
            <text:p text:style-name="P696">100.000.000,00</text:p>
          </table:table-cell>
        </table:table-row>
        <table:table-row table:style-name="TableRow697">
          <table:table-cell table:style-name="TableCell698">
            <text:p text:style-name="P699">18. Intervenções na área de<text:s/>mobilidade urbana. Avenida Imirim [MOB]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19. Intervenções na área de mobilidade urbana. Corredor Santo Amaro / João Dias [MOB]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20. Intervenções na área de mobilidade urbana. Corredor Estrada de Itapecerica [MOB]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1. Intervenções na área de<text:s/>mobilidade urbana. Avenida Interlagos [MOB]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22. Intervenções na área de mobilidade urbana. Outras intervenções a definir [MOB]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<text:span text:style-name="T735">23. Recuperação e Reforço de Obras de Arte Esp</text:span><text:span text:style-name="T736">e</text:span><text:span text:style-name="T737">ciais - OAE - Intervenções para obras de recuper</text:span><text:span text:style-name="T738">a</text:span><text:span text:style-name="T739">ção estrutural e<text:s/></text:span><text:span text:style-name="T740">funcional [MOB]</text:span></text:p>
          </table:table-cell>
          <table:table-cell table:style-name="TableCell741">
            <text:p text:style-name="P742">96.092.792,50</text:p>
          </table:table-cell>
          <table:table-cell table:style-name="TableCell743">
            <text:p text:style-name="P744">129.092.792,50</text:p>
          </table:table-cell>
        </table:table-row>
        <table:table-row table:style-name="TableRow745">
          <table:table-cell table:style-name="TableCell746">
            <text:p text:style-name="P747">24. Emergencial OAE's [MOB]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Total</text:p>
          </table:table-cell>
          <table:table-cell table:style-name="TableCell755">
            <text:p text:style-name="P756">316.649.498,50</text:p>
          </table:table-cell>
          <table:table-cell table:style-name="TableCell757">
            <text:p text:style-name="P758">316.649.498,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5-15T16:04:00Z</meta:creation-date>
    <dc:date>2024-05-16T14:54:00Z</dc:date>
    <meta:template xlink:href="Normal.dotm" xlink:type="simple"/>
    <meta:editing-cycles>5</meta:editing-cycles>
    <meta:editing-duration>PT600S</meta:editing-duration>
    <meta:document-statistic meta:page-count="5" meta:paragraph-count="18" meta:word-count="1418" meta:character-count="9061" meta:row-count="63" meta:non-whitespace-character-count="7661"/>
  </office:meta>
</office:document-meta>
</file>