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3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34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35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3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51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5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style:vertical-align="auto" fo:margin-top="0.0555in" fo:margin-bottom="0.0555in" fo:line-height="100%" fo:margin-left="0.9833in">
        <style:tab-stops/>
      </style:paragraph-properties>
    </style:style>
    <style:style style:name="T5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92" style:family="table-column">
      <style:table-column-properties style:column-width="3.3416in"/>
    </style:style>
    <style:style style:name="TableColumn93" style:family="table-column">
      <style:table-column-properties style:column-width="1.3305in"/>
    </style:style>
    <style:style style:name="TableColumn94" style:family="table-column">
      <style:table-column-properties style:column-width="1.3305in"/>
    </style:style>
    <style:style style:name="Table91" style:family="table">
      <style:table-properties style:width="6.0027in" style:rel-width="100%" fo:margin-left="0in" table:align="lef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101" style:family="table-row">
      <style:table-row-properties style:min-row-height="0.2708in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 fo:hyphenate="true"/>
    </style:style>
    <style:style style:name="TableRow104" style:family="table-row">
      <style:table-row-properties style:min-row-height="0.2812in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 fo:hyphenate="true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fo:hyphenate="true"/>
    </style:style>
    <style:style style:name="T1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 fo:margin-bottom="0in" fo:line-height="100%"/>
      <style:text-properties fo:hyphenate="true"/>
    </style:style>
    <style:style style:name="T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 fo:margin-bottom="0in" fo:line-height="100%"/>
      <style:text-properties fo:hyphenate="true"/>
    </style:style>
    <style:style style:name="T2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vertical-align="auto" fo:margin-bottom="0in" fo:line-height="100%"/>
      <style:text-properties fo:hyphenate="true"/>
    </style:style>
    <style:style style:name="T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 fo:margin-bottom="0in" fo:line-height="100%"/>
      <style:text-properties fo:hyphenate="true"/>
    </style:style>
    <style:style style:name="T2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 fo:margin-bottom="0in" fo:line-height="100%"/>
      <style:text-properties fo:hyphenate="true"/>
    </style:style>
    <style:style style:name="T2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6" style:family="table-row">
      <style:table-row-properties style:min-row-height="0.3958in"/>
    </style:style>
    <style:style style:name="TableCell2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3" style:family="table-row">
      <style:table-row-properties style:min-row-height="0.9895in"/>
    </style:style>
    <style:style style:name="TableCell2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 fo:margin-bottom="0in" fo:line-height="100%"/>
      <style:text-properties fo:hyphenate="true"/>
    </style:style>
    <style:style style:name="T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3" style:family="table-row">
      <style:table-row-properties style:min-row-height="0.7916in"/>
    </style:style>
    <style:style style:name="TableCell3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 fo:margin-bottom="0in" fo:line-height="100%"/>
      <style:text-properties fo:hyphenate="true"/>
    </style:style>
    <style:style style:name="T3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4" style:family="table-row">
      <style:table-row-properties style:min-row-height="1.1875in"/>
    </style:style>
    <style:style style:name="TableCell3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 fo:margin-bottom="0in" fo:line-height="100%"/>
      <style:text-properties fo:hyphenate="true"/>
    </style:style>
    <style:style style:name="T3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2" style:family="table-row">
      <style:table-row-properties style:min-row-height="0.9895in"/>
    </style:style>
    <style:style style:name="TableCell3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 fo:margin-bottom="0in" fo:line-height="100%"/>
      <style:text-properties fo:hyphenate="true"/>
    </style:style>
    <style:style style:name="T3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4" style:family="table-row">
      <style:table-row-properties style:min-row-height="0.5937in"/>
    </style:style>
    <style:style style:name="TableCell3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1" style:family="table-row">
      <style:table-row-properties style:min-row-height="0.5937in"/>
    </style:style>
    <style:style style:name="TableCell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 fo:margin-bottom="0in" fo:line-height="100%"/>
      <style:text-properties fo:hyphenate="true"/>
    </style:style>
    <style:style style:name="T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2" style:family="table-row">
      <style:table-row-properties style:min-row-height="0.3958in"/>
    </style:style>
    <style:style style:name="TableCell3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 fo:margin-bottom="0in" fo:line-height="100%"/>
      <style:text-properties fo:hyphenate="true"/>
    </style:style>
    <style:style style:name="T3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 fo:margin-bottom="0in" fo:line-height="100%"/>
      <style:text-properties fo:hyphenate="true"/>
    </style:style>
    <style:style style:name="T3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 fo:margin-bottom="0in" fo:line-height="100%"/>
      <style:text-properties fo:hyphenate="true"/>
    </style:style>
    <style:style style:name="T4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 fo:margin-bottom="0in" fo:line-height="100%"/>
      <style:text-properties fo:hyphenate="true"/>
    </style:style>
    <style:style style:name="T4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4" style:family="table-row">
      <style:table-row-properties style:min-row-height="0.3958in"/>
    </style:style>
    <style:style style:name="TableCell4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 fo:margin-bottom="0in" fo:line-height="100%"/>
      <style:text-properties fo:hyphenate="true"/>
    </style:style>
    <style:style style:name="T4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 fo:margin-bottom="0in" fo:line-height="100%"/>
      <style:text-properties fo:hyphenate="true"/>
    </style:style>
    <style:style style:name="T4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 fo:margin-bottom="0in" fo:line-height="100%"/>
      <style:text-properties fo:hyphenate="true"/>
    </style:style>
    <style:style style:name="T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 fo:margin-bottom="0in" fo:line-height="100%"/>
      <style:text-properties fo:hyphenate="true"/>
    </style:style>
    <style:style style:name="T4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vertical-align="auto" fo:margin-bottom="0in" fo:line-height="100%"/>
      <style:text-properties fo:hyphenate="true"/>
    </style:style>
    <style:style style:name="T4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 fo:margin-bottom="0in" fo:line-height="100%"/>
      <style:text-properties fo:hyphenate="true"/>
    </style:style>
    <style:style style:name="T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0" style:family="table-row">
      <style:table-row-properties style:min-row-height="0.3958in"/>
    </style:style>
    <style:style style:name="TableCell5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 fo:margin-bottom="0in" fo:line-height="100%"/>
      <style:text-properties fo:hyphenate="true"/>
    </style:style>
    <style:style style:name="T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0" style:family="table-row">
      <style:table-row-properties style:min-row-height="0.3958in"/>
    </style:style>
    <style:style style:name="TableCell5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 fo:margin-bottom="0in" fo:line-height="100%"/>
      <style:text-properties fo:hyphenate="true"/>
    </style:style>
    <style:style style:name="T5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1" style:family="table-row">
      <style:table-row-properties style:min-row-height="0.3958in"/>
    </style:style>
    <style:style style:name="TableCell5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 fo:margin-bottom="0in" fo:line-height="100%"/>
      <style:text-properties fo:hyphenate="true"/>
    </style:style>
    <style:style style:name="T5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1" style:family="table-row">
      <style:table-row-properties style:min-row-height="0.3958in"/>
    </style:style>
    <style:style style:name="TableCell5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vertical-align="auto" fo:margin-bottom="0in" fo:line-height="100%"/>
      <style:text-properties fo:hyphenate="true"/>
    </style:style>
    <style:style style:name="T5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2" style:family="table-row">
      <style:table-row-properties style:min-row-height="0.3958in"/>
    </style:style>
    <style:style style:name="TableCell5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vertical-align="auto" fo:margin-bottom="0in" fo:line-height="100%"/>
      <style:text-properties fo:hyphenate="true"/>
    </style:style>
    <style:style style:name="T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3" style:family="table-row">
      <style:table-row-properties style:min-row-height="0.3958in"/>
    </style:style>
    <style:style style:name="TableCell5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vertical-align="auto" fo:margin-bottom="0in" fo:line-height="100%"/>
      <style:text-properties fo:hyphenate="true"/>
    </style:style>
    <style:style style:name="T5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3" style:family="table-row">
      <style:table-row-properties style:min-row-height="0.3958in"/>
    </style:style>
    <style:style style:name="TableCell5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 fo:margin-bottom="0in" fo:line-height="100%"/>
      <style:text-properties fo:hyphenate="true"/>
    </style:style>
    <style:style style:name="T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4" style:family="table-row">
      <style:table-row-properties style:min-row-height="0.3958in"/>
    </style:style>
    <style:style style:name="TableCell5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style:vertical-align="auto" fo:margin-bottom="0in" fo:line-height="100%"/>
      <style:text-properties fo:hyphenate="true"/>
    </style:style>
    <style:style style:name="T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4" style:family="table-row">
      <style:table-row-properties style:min-row-height="0.3958in"/>
    </style:style>
    <style:style style:name="TableCell5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 fo:margin-bottom="0in" fo:line-height="100%"/>
      <style:text-properties fo:hyphenate="true"/>
    </style:style>
    <style:style style:name="T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4" style:family="table-row">
      <style:table-row-properties style:min-row-height="0.3958in"/>
    </style:style>
    <style:style style:name="TableCell6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style:vertical-align="auto" fo:margin-bottom="0in" fo:line-height="100%"/>
      <style:text-properties fo:hyphenate="true"/>
    </style:style>
    <style:style style:name="T6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9" style:family="table-row">
      <style:table-row-properties style:min-row-height="0.3958in"/>
    </style:style>
    <style:style style:name="TableCell6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 fo:margin-bottom="0in" fo:line-height="100%"/>
      <style:text-properties fo:hyphenate="true"/>
    </style:style>
    <style:style style:name="T6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9" style:family="table-row">
      <style:table-row-properties style:min-row-height="0.3958in"/>
    </style:style>
    <style:style style:name="TableCell6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vertical-align="auto" fo:margin-bottom="0in" fo:line-height="100%"/>
      <style:text-properties fo:hyphenate="true"/>
    </style:style>
    <style:style style:name="T6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0" style:family="table-row">
      <style:table-row-properties style:min-row-height="0.3958in"/>
    </style:style>
    <style:style style:name="TableCell6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style:vertical-align="auto" fo:margin-bottom="0in" fo:line-height="100%"/>
      <style:text-properties fo:hyphenate="true"/>
    </style:style>
    <style:style style:name="T6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0" style:family="table-row">
      <style:table-row-properties style:min-row-height="0.3958in"/>
    </style:style>
    <style:style style:name="TableCell6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vertical-align="auto" fo:margin-bottom="0in" fo:line-height="100%"/>
      <style:text-properties fo:hyphenate="true"/>
    </style:style>
    <style:style style:name="T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0" style:family="table-row">
      <style:table-row-properties style:min-row-height="0.3958in"/>
    </style:style>
    <style:style style:name="TableCell6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 fo:margin-bottom="0in" fo:line-height="100%"/>
      <style:text-properties fo:hyphenate="true"/>
    </style:style>
    <style:style style:name="T6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3" style:family="table-row">
      <style:table-row-properties style:min-row-height="0.3958in"/>
    </style:style>
    <style:style style:name="TableCell6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 fo:margin-bottom="0in" fo:line-height="100%"/>
      <style:text-properties fo:hyphenate="true"/>
    </style:style>
    <style:style style:name="T6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3" style:family="table-row">
      <style:table-row-properties style:min-row-height="0.3958in"/>
    </style:style>
    <style:style style:name="TableCell6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vertical-align="auto" fo:margin-bottom="0in" fo:line-height="100%"/>
      <style:text-properties fo:hyphenate="true"/>
    </style:style>
    <style:style style:name="T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4" style:family="table-row">
      <style:table-row-properties style:min-row-height="0.3958in"/>
    </style:style>
    <style:style style:name="TableCell6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style:vertical-align="auto" fo:margin-bottom="0in" fo:line-height="100%"/>
      <style:text-properties fo:hyphenate="true"/>
    </style:style>
    <style:style style:name="T6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style:vertical-align="auto" fo:margin-bottom="0in" fo:line-height="100%"/>
      <style:text-properties fo:hyphenate="true"/>
    </style:style>
    <style:style style:name="T7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4" style:family="table-row">
      <style:table-row-properties style:min-row-height="0.3958in"/>
    </style:style>
    <style:style style:name="TableCell7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style:vertical-align="auto" fo:margin-bottom="0in" fo:line-height="100%"/>
      <style:text-properties fo:hyphenate="true"/>
    </style:style>
    <style:style style:name="T7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5" style:family="table-row">
      <style:table-row-properties style:min-row-height="0.5937in"/>
    </style:style>
    <style:style style:name="TableCell7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 fo:margin-bottom="0in" fo:line-height="100%"/>
      <style:text-properties fo:hyphenate="true"/>
    </style:style>
    <style:style style:name="T7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8" style:family="table-row">
      <style:table-row-properties style:min-row-height="0.3958in"/>
    </style:style>
    <style:style style:name="TableCell7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vertical-align="auto" fo:margin-bottom="0in" fo:line-height="100%"/>
      <style:text-properties fo:hyphenate="true"/>
    </style:style>
    <style:style style:name="T7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8" style:family="table-row">
      <style:table-row-properties style:min-row-height="0.3958in"/>
    </style:style>
    <style:style style:name="TableCell7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vertical-align="auto" fo:margin-bottom="0in" fo:line-height="100%"/>
      <style:text-properties fo:hyphenate="true"/>
    </style:style>
    <style:style style:name="T7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1" style:family="table-row">
      <style:table-row-properties style:min-row-height="0.3958in"/>
    </style:style>
    <style:style style:name="TableCell7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vertical-align="auto" fo:margin-bottom="0in" fo:line-height="100%"/>
      <style:text-properties fo:hyphenate="true"/>
    </style:style>
    <style:style style:name="T7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1" style:family="table-row">
      <style:table-row-properties style:min-row-height="0.3958in"/>
    </style:style>
    <style:style style:name="TableCell7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style:vertical-align="auto" fo:margin-bottom="0in" fo:line-height="100%"/>
      <style:text-properties fo:hyphenate="true"/>
    </style:style>
    <style:style style:name="T7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2" style:family="table-row">
      <style:table-row-properties style:min-row-height="0.3958in"/>
    </style:style>
    <style:style style:name="TableCell7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style:vertical-align="auto" fo:margin-bottom="0in" fo:line-height="100%"/>
      <style:text-properties fo:hyphenate="true"/>
    </style:style>
    <style:style style:name="T7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3" style:family="table-row">
      <style:table-row-properties style:min-row-height="0.3958in"/>
    </style:style>
    <style:style style:name="TableCell7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style:vertical-align="auto" fo:margin-bottom="0in" fo:line-height="100%"/>
      <style:text-properties fo:hyphenate="true"/>
    </style:style>
    <style:style style:name="T7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3" style:family="table-row">
      <style:table-row-properties style:min-row-height="0.3958in"/>
    </style:style>
    <style:style style:name="TableCell8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vertical-align="auto" fo:margin-bottom="0in" fo:line-height="100%"/>
      <style:text-properties fo:hyphenate="true"/>
    </style:style>
    <style:style style:name="T8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4" style:family="table-row">
      <style:table-row-properties style:min-row-height="0.3958in"/>
    </style:style>
    <style:style style:name="TableCell8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style:vertical-align="auto" fo:margin-bottom="0in" fo:line-height="100%"/>
      <style:text-properties fo:hyphenate="true"/>
    </style:style>
    <style:style style:name="T8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4" style:family="table-row">
      <style:table-row-properties style:min-row-height="0.3958in"/>
    </style:style>
    <style:style style:name="TableCell8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 fo:margin-bottom="0in" fo:line-height="100%"/>
      <style:text-properties fo:hyphenate="true"/>
    </style:style>
    <style:style style:name="T8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5" style:family="table-row">
      <style:table-row-properties style:min-row-height="0.3958in"/>
    </style:style>
    <style:style style:name="TableCell8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vertical-align="auto" fo:margin-bottom="0in" fo:line-height="100%"/>
      <style:text-properties fo:hyphenate="true"/>
    </style:style>
    <style:style style:name="T8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6" style:family="table-row">
      <style:table-row-properties style:min-row-height="0.3958in"/>
    </style:style>
    <style:style style:name="TableCell8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style:vertical-align="auto" fo:margin-bottom="0in" fo:line-height="100%"/>
      <style:text-properties fo:hyphenate="true"/>
    </style:style>
    <style:style style:name="T8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6" style:family="table-row">
      <style:table-row-properties style:min-row-height="0.3958in"/>
    </style:style>
    <style:style style:name="TableCell8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style:vertical-align="auto" fo:margin-bottom="0in" fo:line-height="100%"/>
      <style:text-properties fo:hyphenate="true"/>
    </style:style>
    <style:style style:name="T8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9" style:family="table-row">
      <style:table-row-properties style:min-row-height="0.3958in"/>
    </style:style>
    <style:style style:name="TableCell8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vertical-align="auto" fo:margin-bottom="0in" fo:line-height="100%"/>
      <style:text-properties fo:hyphenate="true"/>
    </style:style>
    <style:style style:name="T8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vertical-align="auto" fo:margin-bottom="0in" fo:line-height="100%"/>
      <style:text-properties fo:hyphenate="true"/>
    </style:style>
    <style:style style:name="T8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0" style:family="table-row">
      <style:table-row-properties style:min-row-height="0.3958in"/>
    </style:style>
    <style:style style:name="TableCell8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vertical-align="auto" fo:margin-bottom="0in" fo:line-height="100%"/>
      <style:text-properties fo:hyphenate="true"/>
    </style:style>
    <style:style style:name="T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1" style:family="table-row">
      <style:table-row-properties style:min-row-height="0.3958in"/>
    </style:style>
    <style:style style:name="TableCell9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8" style:family="table-row">
      <style:table-row-properties style:min-row-height="0.3958in"/>
    </style:style>
    <style:style style:name="TableCell9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style:vertical-align="auto" fo:margin-bottom="0in" fo:line-height="100%"/>
      <style:text-properties fo:hyphenate="true"/>
    </style:style>
    <style:style style:name="T9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8" style:family="table-row">
      <style:table-row-properties style:min-row-height="0.3958in"/>
    </style:style>
    <style:style style:name="TableCell9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 fo:margin-bottom="0in" fo:line-height="100%"/>
      <style:text-properties fo:hyphenate="true"/>
    </style:style>
    <style:style style:name="T9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0" style:family="table-row">
      <style:table-row-properties style:min-row-height="0.3958in"/>
    </style:style>
    <style:style style:name="TableCell9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vertical-align="auto" fo:margin-bottom="0in" fo:line-height="100%"/>
      <style:text-properties fo:hyphenate="true"/>
    </style:style>
    <style:style style:name="T9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2" style:family="table-row">
      <style:table-row-properties style:min-row-height="0.3958in"/>
    </style:style>
    <style:style style:name="TableCell9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vertical-align="auto" fo:margin-bottom="0in" fo:line-height="100%"/>
      <style:text-properties fo:hyphenate="true"/>
    </style:style>
    <style:style style:name="T9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2" style:family="table-row">
      <style:table-row-properties style:min-row-height="0.3958in"/>
    </style:style>
    <style:style style:name="TableCell9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 fo:margin-bottom="0in" fo:line-height="100%"/>
      <style:text-properties fo:hyphenate="true"/>
    </style:style>
    <style:style style:name="T9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4" style:family="table-row">
      <style:table-row-properties style:min-row-height="0.3958in"/>
    </style:style>
    <style:style style:name="TableCell9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style:vertical-align="auto" fo:margin-bottom="0in" fo:line-height="100%"/>
      <style:text-properties fo:hyphenate="true"/>
    </style:style>
    <style:style style:name="T9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7" style:family="table-row">
      <style:table-row-properties style:min-row-height="0.3958in"/>
    </style:style>
    <style:style style:name="TableCell9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vertical-align="auto" fo:margin-bottom="0in" fo:line-height="100%"/>
      <style:text-properties fo:hyphenate="true"/>
    </style:style>
    <style:style style:name="T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9" style:family="table-row">
      <style:table-row-properties style:min-row-height="0.3958in"/>
    </style:style>
    <style:style style:name="TableCell9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style:vertical-align="auto" fo:margin-bottom="0in" fo:line-height="100%"/>
      <style:text-properties fo:hyphenate="true"/>
    </style:style>
    <style:style style:name="T9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2" style:family="table-row">
      <style:table-row-properties style:min-row-height="0.3958in"/>
    </style:style>
    <style:style style:name="TableCell10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style:vertical-align="auto" fo:margin-bottom="0in" fo:line-height="100%"/>
      <style:text-properties fo:hyphenate="true"/>
    </style:style>
    <style:style style:name="T10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4" style:family="table-row">
      <style:table-row-properties style:min-row-height="0.3958in"/>
    </style:style>
    <style:style style:name="TableCell10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style:vertical-align="auto" fo:margin-bottom="0in" fo:line-height="100%"/>
      <style:text-properties fo:hyphenate="true"/>
    </style:style>
    <style:style style:name="T10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7" style:family="table-row">
      <style:table-row-properties style:min-row-height="0.3958in"/>
    </style:style>
    <style:style style:name="TableCell10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style:vertical-align="auto" fo:margin-bottom="0in" fo:line-height="100%"/>
      <style:text-properties fo:hyphenate="true"/>
    </style:style>
    <style:style style:name="T10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7" style:family="table-row">
      <style:table-row-properties style:min-row-height="0.3958in"/>
    </style:style>
    <style:style style:name="TableCell10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vertical-align="auto" fo:margin-bottom="0in" fo:line-height="100%"/>
      <style:text-properties fo:hyphenate="true"/>
    </style:style>
    <style:style style:name="T10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0" style:family="table-row">
      <style:table-row-properties style:min-row-height="0.4062in"/>
    </style:style>
    <style:style style:name="TableCell10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style:vertical-align="auto" fo:margin-bottom="0in" fo:line-height="100%"/>
      <style:text-properties fo:hyphenate="true"/>
    </style:style>
    <style:style style:name="T10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0" style:family="table-row">
      <style:table-row-properties style:min-row-height="0.2187in"/>
    </style:style>
    <style:style style:name="TableCell10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6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olumn1068" style:family="table-column">
      <style:table-column-properties style:column-width="3.6687in"/>
    </style:style>
    <style:style style:name="TableColumn1069" style:family="table-column">
      <style:table-column-properties style:column-width="1.1673in"/>
    </style:style>
    <style:style style:name="TableColumn1070" style:family="table-column">
      <style:table-column-properties style:column-width="1.1666in"/>
    </style:style>
    <style:style style:name="Table1067" style:family="table">
      <style:table-properties style:width="6.0027in" style:rel-width="100%" fo:margin-left="0in" table:align="left"/>
    </style:style>
    <style:style style:name="TableRow1071" style:family="table-row">
      <style:table-row-properties style:min-row-height="0.2708in"/>
    </style:style>
    <style:style style:name="TableCell10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1074" style:family="table-row">
      <style:table-row-properties style:min-row-height="0.2916in"/>
    </style:style>
    <style:style style:name="TableCell1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1077" style:family="table-row">
      <style:table-row-properties style:min-row-height="0.2708in"/>
    </style:style>
    <style:style style:name="TableCell10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8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108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108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1083" style:family="table-row">
      <style:table-row-properties style:min-row-height="0.2812in"/>
    </style:style>
    <style:style style:name="TableCell10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 fo:hyphenate="true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8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 fo:hyphenate="true"/>
    </style:style>
    <style:style style:name="TableCell10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 fo:hyphenate="true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9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00" style:family="table-row">
      <style:table-row-properties style:min-row-height="0.9895in"/>
    </style:style>
    <style:style style:name="TableCell11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7" style:family="table-row">
      <style:table-row-properties style:min-row-height="0.5937in"/>
    </style:style>
    <style:style style:name="TableCell11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vertical-align="auto" fo:margin-bottom="0in" fo:line-height="100%"/>
      <style:text-properties fo:hyphenate="true"/>
    </style:style>
    <style:style style:name="T11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6" style:family="table-row">
      <style:table-row-properties style:min-row-height="0.7916in"/>
    </style:style>
    <style:style style:name="TableCell11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style:vertical-align="auto" fo:margin-bottom="0in" fo:line-height="100%"/>
      <style:text-properties fo:hyphenate="true"/>
    </style:style>
    <style:style style:name="T11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0" style:family="table-row">
      <style:table-row-properties style:min-row-height="0.3958in"/>
    </style:style>
    <style:style style:name="TableCell11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 fo:margin-bottom="0in" fo:line-height="100%"/>
      <style:text-properties fo:hyphenate="true"/>
    </style:style>
    <style:style style:name="T11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vertical-align="auto" fo:margin-bottom="0in" fo:line-height="100%"/>
      <style:text-properties fo:hyphenate="true"/>
    </style:style>
    <style:style style:name="T11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style:vertical-align="auto" fo:margin-bottom="0in" fo:line-height="100%"/>
      <style:text-properties fo:hyphenate="true"/>
    </style:style>
    <style:style style:name="T11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0" style:family="table-row">
      <style:table-row-properties style:min-row-height="0.3958in"/>
    </style:style>
    <style:style style:name="TableCell11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7" style:family="table-row">
      <style:table-row-properties style:min-row-height="0.9895in"/>
    </style:style>
    <style:style style:name="TableCell1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style:vertical-align="auto" fo:margin-bottom="0in" fo:line-height="100%"/>
      <style:text-properties fo:hyphenate="true"/>
    </style:style>
    <style:style style:name="T11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9" style:family="table-row">
      <style:table-row-properties style:min-row-height="1.1979in"/>
    </style:style>
    <style:style style:name="TableCell1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style:vertical-align="auto" fo:margin-bottom="0in" fo:line-height="100%"/>
      <style:text-properties fo:hyphenate="true"/>
    </style:style>
    <style:style style:name="T1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9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.5pt" style:font-size-asian="9.5pt" style:font-size-complex="9.5pt" style:language-asian="pt" style:country-asian="BR" fo:hyphenate="true"/>
    </style:style>
    <style:style style:name="TableCell11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.5pt" style:font-size-asian="9.5pt" style:font-size-complex="9.5pt" style:language-asian="pt" style:country-asian="BR" fo:hyphenate="true"/>
    </style:style>
    <style:style style:name="P1200" style:parent-style-name="Normal" style:family="paragraph">
      <style:paragraph-properties fo:break-before="page"/>
    </style:style>
    <style:style style:name="TableColumn1202" style:family="table-column">
      <style:table-column-properties style:column-width="3.675in"/>
    </style:style>
    <style:style style:name="TableColumn1203" style:family="table-column">
      <style:table-column-properties style:column-width="1.1638in"/>
    </style:style>
    <style:style style:name="TableColumn1204" style:family="table-column">
      <style:table-column-properties style:column-width="1.1638in"/>
    </style:style>
    <style:style style:name="Table1201" style:family="table">
      <style:table-properties style:width="6.0027in" style:rel-width="100%" fo:margin-left="0in" table:align="left"/>
    </style:style>
    <style:style style:name="TableRow1205" style:family="table-row">
      <style:table-row-properties style:min-row-height="0.2708in"/>
    </style:style>
    <style:style style:name="TableCell12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1208" style:family="table-row">
      <style:table-row-properties style:min-row-height="0.2916in"/>
    </style:style>
    <style:style style:name="TableCell1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1211" style:family="table-row">
      <style:table-row-properties style:min-row-height="0.2708in"/>
    </style:style>
    <style:style style:name="TableCell12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1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121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121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1217" style:family="table-row">
      <style:table-row-properties style:min-row-height="0.2812in"/>
    </style:style>
    <style:style style:name="TableCell12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 fo:hyphenate="true"/>
    </style:style>
    <style:style style:name="TableRow1220" style:family="table-row">
      <style:table-row-properties style:min-row-height="0.2187in"/>
    </style:style>
    <style:style style:name="TableCell122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2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 fo:hyphenate="true"/>
    </style:style>
    <style:style style:name="TableCell12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 fo:hyphenate="true"/>
    </style:style>
    <style:style style:name="TableRow1227" style:family="table-row">
      <style:table-row-properties style:min-row-height="0.2187in"/>
    </style:style>
    <style:style style:name="TableCell122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3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234" style:family="table-row">
      <style:table-row-properties style:min-row-height="0.3958in"/>
    </style:style>
    <style:style style:name="TableCell12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1" style:family="table-row">
      <style:table-row-properties style:min-row-height="0.9895in"/>
    </style:style>
    <style:style style:name="TableCell12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style:vertical-align="auto" fo:margin-bottom="0in" fo:line-height="100%"/>
      <style:text-properties fo:hyphenate="true"/>
    </style:style>
    <style:style style:name="T12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7" style:family="table-row">
      <style:table-row-properties style:min-row-height="0.7916in"/>
    </style:style>
    <style:style style:name="TableCell12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style:vertical-align="auto" fo:margin-bottom="0in" fo:line-height="100%"/>
      <style:text-properties fo:hyphenate="true"/>
    </style:style>
    <style:style style:name="T1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3" style:family="table-row">
      <style:table-row-properties style:min-row-height="1.1875in"/>
    </style:style>
    <style:style style:name="TableCell1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style:vertical-align="auto" fo:margin-bottom="0in" fo:line-height="100%"/>
      <style:text-properties fo:hyphenate="true"/>
    </style:style>
    <style:style style:name="T1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style:vertical-align="auto" fo:margin-bottom="0in" fo:line-height="100%"/>
      <style:text-properties fo:hyphenate="true"/>
    </style:style>
    <style:style style:name="T1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8" style:family="table-row">
      <style:table-row-properties style:min-row-height="0.9895in"/>
    </style:style>
    <style:style style:name="TableCell12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5" style:family="table-row">
      <style:table-row-properties style:min-row-height="0.5937in"/>
    </style:style>
    <style:style style:name="TableCell13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style:vertical-align="auto" fo:margin-bottom="0in" fo:line-height="100%"/>
      <style:text-properties fo:hyphenate="true"/>
    </style:style>
    <style:style style:name="T1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4" style:family="table-row">
      <style:table-row-properties style:min-row-height="0.7916in"/>
    </style:style>
    <style:style style:name="TableCell13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style:vertical-align="auto" fo:margin-bottom="0in" fo:line-height="100%"/>
      <style:text-properties fo:hyphenate="true"/>
    </style:style>
    <style:style style:name="T13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7" style:family="table-row">
      <style:table-row-properties style:min-row-height="0.4062in"/>
    </style:style>
    <style:style style:name="TableCell13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vertical-align="auto" fo:margin-bottom="0in" fo:line-height="100%"/>
      <style:text-properties fo:hyphenate="true"/>
    </style:style>
    <style:style style:name="T13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6" style:family="table-row">
      <style:table-row-properties style:min-row-height="0.2187in"/>
    </style:style>
    <style:style style:name="TableCell133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33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.5pt" style:font-size-asian="9.5pt" style:font-size-complex="9.5pt" style:language-asian="pt" style:country-asian="BR" fo:hyphenate="true"/>
    </style:style>
    <style:style style:name="TableCell13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.5pt" style:font-size-asian="9.5pt" style:font-size-complex="9.5pt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18/2024</text:span><text:span text:style-name="T13"><text:line-break/></text:span><text:span text:style-name="T14"> </text:span></text:p>
      <text:p text:style-name="P15">Aprova a alteração do Plano Anual de Aplicação 2024, a alteração do Plano Anual de Aplicação de Recursos Remanescentes 2023 e a alteração do Plano Anual de Aplicação de Recursos Remanescentes 2022 da SEHAB no Fundo Municipal de Desenvolvimento Urbano –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olítica de Desenvolvimento Urbano e o Plano Diretor Estratégico — PDE do Município de São Paulo;</text:span></text:p>
      <text:p text:style-name="P21"><text:span text:style-name="T22">CONSIDERANDO</text:span><text:span text:style-name="T23"> o Decreto Municipal nº 57.547/2016, que regulamenta o Fundo de Desenvolvimento Urbano – FUNDURB;</text:span></text:p>
      <text:p text:style-name="P24"><text:span text:style-name="T25">O Plenário do Conselho Gestor do FUNDURB, em sua 43ª Reunião Extraordinária, realizada em 11 de junho de 2024, por maioria de votos,</text:span></text:p>
      <text:p text:style-name="P26"><text:span text:style-name="T27">RESOLVE:</text:span></text:p>
      <text:p text:style-name="P28"><text:span text:style-name="T29">Art. 1º.<text:s/></text:span><text:span text:style-name="T30">Aprovar</text:span><text:span text:style-name="T31"><text:s/>a alteração do Plano Anual de Aplicação para o exercício 2024 da Secretaria Municipal de Habitação, aumentando seu limite de R$ 587.456.478,00 para R$ 609.981.663,55, conforme consta no Anexo I</text:span><text:span text:style-name="T32"><text:s/>(</text:span><text:a xlink:href="https://sei.prefeitura.sp.gov.br/sei/controlador.php?acao=protocolo_visualizar&amp;id_protocolo=112177978&amp;id_procedimento_atual=2778613&amp;infra_sistema=100000100&amp;infra_unidade_atual=110000408&amp;infra_hash=7c44c255ff77d2dc5a71be993205700aaefed11a571d7571bc5d6785205ca90214e2ad0bc6b7d9958b3285da65e8a653a6508af2e6d78d21d19642d7df60471fbb035d74b9a50a6386ed3158dd0dd77b8ccc7c500063d8f270aa559d93e8a9ef" office:target-frame-name="_top" xlink:show="replace"><text:span text:style-name="T33">104</text:span><text:bookmark-start text:name="_Hlt169099150"/><text:span text:style-name="T34">9</text:span><text:bookmark-end text:name="_Hlt169099150"/><text:span text:style-name="T35">91067</text:span></text:a><text:span text:style-name="T36">)</text:span><text:span text:style-name="T37">.</text:span></text:p>
      <text:p text:style-name="P38"><text:span text:style-name="T39">Art. 2º.<text:s/></text:span><text:span text:style-name="T40">Aprovar a alteração do Plano Anual de<text:s/></text:span><text:span text:style-name="T41">Aplicação de recursos remanescentes 2023 da Secretaria Municipal de Habitação, aumentando seu limite de R$ 150.705.679,19 para R$ 161.747.744,31, conforme consta no Anexo II</text:span><text:span text:style-name="T42"><text:s/>(</text:span><text:a xlink:href="https://sei.prefeitura.sp.gov.br/sei/controlador.php?acao=protocolo_visualizar&amp;id_protocolo=112178123&amp;id_procedimento_atual=2778613&amp;infra_sistema=100000100&amp;infra_unidade_atual=110000408&amp;infra_hash=cc4dea3e76865c86abcaa790274dcb690b44d6d80236720af016a2b9a999b94614e2ad0bc6b7d9958b3285da65e8a653a6508af2e6d78d21d19642d7df60471fbb035d74b9a50a6386ed3158dd0dd77b8ccc7c500063d8f270aa559d93e8a9ef" office:target-frame-name="_top" xlink:show="replace"><text:span text:style-name="T43">104991206</text:span></text:a><text:span text:style-name="T44">)</text:span><text:span text:style-name="T45">.</text:span></text:p>
      <text:p text:style-name="P46"><text:span text:style-name="T47">Art. 3º.<text:s/></text:span><text:span text:style-name="T48">Aprovar a alteração do Plano Anual de Aplicação de recursos rem</text:span><text:span text:style-name="T49">anescentes 2022 da Secretaria Municipal de Habitação, aumentando seu limite de R$ 102.770.947,40 para R$ 115.770.117,40, conforme consta no Anexo III</text:span><text:span text:style-name="T50"><text:s/>(</text:span><text:a xlink:href="https://sei.prefeitura.sp.gov.br/sei/controlador.php?acao=protocolo_visualizar&amp;id_protocolo=112178226&amp;id_procedimento_atual=2778613&amp;infra_sistema=100000100&amp;infra_unidade_atual=110000408&amp;infra_hash=2f7d9164f7b1de1e3b5d4c6e0980ac0a4fdca04a9f4c6607bfd41fd911ef566514e2ad0bc6b7d9958b3285da65e8a653a6508af2e6d78d21d19642d7df60471fbb035d74b9a50a6386ed3158dd0dd77b8ccc7c500063d8f270aa559d93e8a9ef" office:target-frame-name="_top" xlink:show="replace"><text:span text:style-name="T51">104991297</text:span></text:a><text:span text:style-name="T52">)</text:span><text:span text:style-name="T53">.</text:span></text:p>
      <text:p text:style-name="P54"><text:span text:style-name="T55">Art. 4º.<text:s/></text:span><text:span text:style-name="T56">Ficam revogadas as disposições contrárias.</text:span><text:span text:style-name="T57"> </text:span></text:p>
      <text:soft-page-break/>
      <text:p text:style-name="P58"><text:span text:style-name="T59">Favoráveis (5): </text:span><text:span text:style-name="T60">Poder Público</text:span><text:span text:style-name="T61">:</text:span><text:span text:style-name="T62"> SMUL</text:span><text:span text:style-name="T63">, Paulo<text:s/></text:span><text:span text:style-name="T64">Leite Junior (Suplente);</text:span><text:span text:style-name="T65"><text:s/>SMSUB</text:span><text:span text:style-name="T66">, Rode Felipe Bezerra (Suplente);</text:span><text:span text:style-name="T67"> SF</text:span><text:span text:style-name="T68">, Fabiano Martins de Oliveira (Suplente);</text:span><text:span text:style-name="T69"> SGM</text:span><text:span text:style-name="T70">, Clodoaldo Pelissioni (Suplente).</text:span><text:span text:style-name="T71"> </text:span><text:span text:style-name="T72">Sociedade Civil</text:span><text:span text:style-name="T73">:</text:span><text:span text:style-name="T74"><text:s/>CMTT</text:span><text:span text:style-name="T75">, Gustavo dos Santos Azevedo (Suplente).</text:span><text:span text:style-name="T76"><text:line-break/></text:span><text:span text:style-name="T77">Contrário (1): CMPU2</text:span><text:span text:style-name="T78">,  José André de Araujo (Tit</text:span><text:span text:style-name="T79">ular).</text:span><text:span text:style-name="T80"><text:line-break/></text:span><text:span text:style-name="T81">Abstenção (1): CMPU1</text:span><text:span text:style-name="T82">,  Rodrigo Faria Gonçalves Iacovini (Suplente).</text:span><text:span text:style-name="T83"><text:line-break/></text:span><text:span text:style-name="T84">Ausentes (3): </text:span><text:span text:style-name="T85">Titulares e suplentes do</text:span><text:span text:style-name="T86"> GAB. PREFEITO</text:span><text:span text:style-name="T87">,<text:s/></text:span><text:span text:style-name="T88">CMH<text:s/></text:span><text:span text:style-name="T89">e</text:span><text:span text:style-name="T90"><text:s/>CADES.</text:span></text:p>
      <text:p text:style-name="Normal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ANEXO I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PLANO ANUAL DE APLICAÇÃO 2024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SECRETARIA MUNICIPAL DE HABITAÇÃO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Quadro II</text:p>
          </table:table-cell>
          <table:table-cell table:style-name="TableCell110">
            <text:p text:style-name="P111">Res. 012/2024</text:p>
          </table:table-cell>
          <table:table-cell table:style-name="TableCell112">
            <text:p text:style-name="P113">Res.<text:s/>018/2024</text:p>
          </table:table-cell>
        </table:table-row>
        <table:table-row table:style-name="TableRow114">
          <table:table-cell table:style-name="TableCell115">
            <text:p text:style-name="P116">Objeto</text:p>
          </table:table-cell>
          <table:table-cell table:style-name="TableCell117">
            <text:p text:style-name="P118">Valor (R$)</text:p>
          </table:table-cell>
          <table:table-cell table:style-name="TableCell119">
            <text:p text:style-name="P120">Valor (R$)</text:p>
          </table:table-cell>
        </table:table-row>
        <table:table-row table:style-name="TableRow121">
          <table:table-cell table:style-name="TableCell122">
            <text:p text:style-name="P123">1. Construção de Habitação de Interesse Social. Wilton Paes de Almeida - WPA - Projetos [HAB]</text:p>
          </table:table-cell>
          <table:table-cell table:style-name="TableCell124">
            <text:p text:style-name="P125">103.892,22</text:p>
          </table:table-cell>
          <table:table-cell table:style-name="TableCell126">
            <text:p text:style-name="P127">103.892,22</text:p>
          </table:table-cell>
        </table:table-row>
        <table:table-row table:style-name="TableRow128">
          <table:table-cell table:style-name="TableCell129">
            <text:p text:style-name="P130">2. Construção de Habitação de Interesse Social. Bamburral [HAB]</text:p>
          </table:table-cell>
          <table:table-cell table:style-name="TableCell131">
            <text:p text:style-name="P132">1.300.000,00</text:p>
          </table:table-cell>
          <table:table-cell table:style-name="TableCell133">
            <text:p text:style-name="P134">1.300.000,00</text:p>
          </table:table-cell>
        </table:table-row>
        <table:table-row table:style-name="TableRow135">
          <table:table-cell table:style-name="TableCell136">
            <text:p text:style-name="P137">3.<text:s/>Construção de Habitação de Interesse Social. Lidiane [HAB]</text:p>
          </table:table-cell>
          <table:table-cell table:style-name="TableCell138">
            <text:p text:style-name="P139">550.000,00</text:p>
          </table:table-cell>
          <table:table-cell table:style-name="TableCell140">
            <text:p text:style-name="P141">550.000,00</text:p>
          </table:table-cell>
        </table:table-row>
        <table:table-row table:style-name="TableRow142">
          <table:table-cell table:style-name="TableCell143">
            <text:p text:style-name="P144">4. Construção de Habitação de Interesse Social. Domenico Martinelli/Viella da Paz [HAB]</text:p>
          </table:table-cell>
          <table:table-cell table:style-name="TableCell145">
            <text:p text:style-name="P146">1.898.952,40</text:p>
          </table:table-cell>
          <table:table-cell table:style-name="TableCell147">
            <text:p text:style-name="P148">1.898.952,40</text:p>
          </table:table-cell>
        </table:table-row>
        <table:table-row table:style-name="TableRow149">
          <table:table-cell table:style-name="TableCell150">
            <text:p text:style-name="P151">5. Construção de Habitação de Interesse Social.<text:s/>Heliopólis/Sabesp 1 - Condomínios 3B e 4 [HAB]</text:p>
          </table:table-cell>
          <table:table-cell table:style-name="TableCell152">
            <text:p text:style-name="P153">13.940.142,68</text:p>
          </table:table-cell>
          <table:table-cell table:style-name="TableCell154">
            <text:p text:style-name="P155">13.940.142,68</text:p>
          </table:table-cell>
        </table:table-row>
        <table:table-row table:style-name="TableRow156">
          <table:table-cell table:style-name="TableCell157">
            <text:p text:style-name="P158">6. Construção de Habitação de Interesse Social. Heliopólis/Sabesp 2 - Condomínios 4 e 5 [HAB]</text:p>
          </table:table-cell>
          <table:table-cell table:style-name="TableCell159">
            <text:p text:style-name="P160">1.806.010,70</text:p>
          </table:table-cell>
          <table:table-cell table:style-name="TableCell161">
            <text:p text:style-name="P162">1.806.010,70</text:p>
          </table:table-cell>
        </table:table-row>
        <table:table-row table:style-name="TableRow163">
          <table:table-cell table:style-name="TableCell164">
            <text:p text:style-name="P165">7. Construção de Habitação de Interesse Social. Heliópolis/Sabesp 2 - Condomínios 3B [HAB]</text:p>
          </table:table-cell>
          <table:table-cell table:style-name="TableCell166">
            <text:p text:style-name="P167">7.008.639,81</text:p>
          </table:table-cell>
          <table:table-cell table:style-name="TableCell168">
            <text:p text:style-name="P169">7.008.639,81</text:p>
          </table:table-cell>
        </table:table-row>
        <table:table-row table:style-name="TableRow170">
          <table:table-cell table:style-name="TableCell171">
            <text:p text:style-name="P172">8. Construção de Habitação de Interesse Social. Residencial Esmeralda (antigo Água Podre) [HAB]</text:p>
          </table:table-cell>
          <table:table-cell table:style-name="TableCell173">
            <text:p text:style-name="P174">911.126,94</text:p>
          </table:table-cell>
          <table:table-cell table:style-name="TableCell175">
            <text:p text:style-name="P176">911.126,94</text:p>
          </table:table-cell>
        </table:table-row>
        <table:table-row table:style-name="TableRow177">
          <table:table-cell table:style-name="TableCell178">
            <text:p text:style-name="P179">9. Construção de Habitação de Interesse Social. Ponte dos Remédios (Quadra 4)<text:s/>[HAB]</text:p>
          </table:table-cell>
          <table:table-cell table:style-name="TableCell180">
            <text:p text:style-name="P181">900.898,10</text:p>
          </table:table-cell>
          <table:table-cell table:style-name="TableCell182">
            <text:p text:style-name="P183">900.898,10</text:p>
          </table:table-cell>
        </table:table-row>
        <table:table-row table:style-name="TableRow184">
          <table:table-cell table:style-name="TableCell185">
            <text:p text:style-name="P186"><text:span text:style-name="T187">10. Construção de Habitação de Interesse Soc</text:span><text:span text:style-name="T188">i</text:span><text:span text:style-name="T189">al. Parque Sanfona / Paraisópolis - Cond. J,K e L [HAB]</text:span></text:p>
          </table:table-cell>
          <table:table-cell table:style-name="TableCell190">
            <text:p text:style-name="P191">1.318.402,12</text:p>
          </table:table-cell>
          <table:table-cell table:style-name="TableCell192">
            <text:p text:style-name="P193">1.318.402,12</text:p>
          </table:table-cell>
        </table:table-row>
        <table:table-row table:style-name="TableRow194">
          <table:table-cell table:style-name="TableCell195">
            <text:p text:style-name="P196"><text:span text:style-name="T197">11. Construção de Habitação de Interesse Soc</text:span><text:span text:style-name="T198">i</text:span><text:span text:style-name="T199">al. Major Paladino [HAB]</text:span></text:p>
          </table:table-cell>
          <table:table-cell table:style-name="TableCell200">
            <text:p text:style-name="P201">4.425.104,40</text:p>
          </table:table-cell>
          <table:table-cell table:style-name="TableCell202">
            <text:p text:style-name="P203">4.425.104,40</text:p>
          </table:table-cell>
        </table:table-row>
        <table:table-row table:style-name="TableRow204">
          <table:table-cell table:style-name="TableCell205">
            <text:p text:style-name="P206"><text:span text:style-name="T207">12. Construção de Habitação de Interesse Soc</text:span><text:span text:style-name="T208">i</text:span><text:span text:style-name="T209">al. Coliseu - Boxes Comerciais [HAB]</text:span></text:p>
          </table:table-cell>
          <table:table-cell table:style-name="TableCell210">
            <text:p text:style-name="P211">80.000,00</text:p>
          </table:table-cell>
          <table:table-cell table:style-name="TableCell212">
            <text:p text:style-name="P213">80.000,00</text:p>
          </table:table-cell>
        </table:table-row>
        <table:table-row table:style-name="TableRow214">
          <table:table-cell table:style-name="TableCell215">
            <text:p text:style-name="P216"><text:span text:style-name="T217">13. Construção de Habitação de Interesse Soc</text:span><text:span text:style-name="T218">i</text:span><text:span text:style-name="T219">al. Vila Andrade E [HAB]</text:span></text:p>
          </table:table-cell>
          <table:table-cell table:style-name="TableCell220">
            <text:p text:style-name="P221">8.230.655,50</text:p>
          </table:table-cell>
          <table:table-cell table:style-name="TableCell222">
            <text:p text:style-name="P223">8.230.655,50</text:p>
          </table:table-cell>
        </table:table-row>
        <table:table-row table:style-name="TableRow224">
          <table:table-cell table:style-name="TableCell225">
            <text:p text:style-name="P226"><text:span text:style-name="T227">14. Aquisição de imóveis. Paraisópolis - Pq. Sanfona<text:s/></text:span><text:span text:style-name="T228">[HAB]</text:span></text:p>
          </table:table-cell>
          <table:table-cell table:style-name="TableCell229">
            <text:p text:style-name="P230">1.001.000,00</text:p>
          </table:table-cell>
          <table:table-cell table:style-name="TableCell231">
            <text:p text:style-name="P232">1.001.000,00</text:p>
          </table:table-cell>
        </table:table-row>
        <text:soft-page-break/>
        <table:table-row table:style-name="TableRow233">
          <table:table-cell table:style-name="TableCell234">
            <text:p text:style-name="P235">15. Aquisição de imóveis. Savoy [HAB]</text:p>
          </table:table-cell>
          <table:table-cell table:style-name="TableCell236">
            <text:p text:style-name="P237">1.000,00</text:p>
          </table:table-cell>
          <table:table-cell table:style-name="TableCell238">
            <text:p text:style-name="P239">1.000,00</text:p>
          </table:table-cell>
        </table:table-row>
        <table:table-row table:style-name="TableRow240">
          <table:table-cell table:style-name="TableCell241">
            <text:p text:style-name="P242"><text:span text:style-name="T243">16. Aquisição de imóveis. Art Palácio/Plaza H</text:span><text:span text:style-name="T244">o</text:span><text:span text:style-name="T245">tel [HAB]</text:span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17. Aquisição de imóveis. Edificio Conselheiro Carrão, 202 [HAB]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18. Aquisição de imóveis. Edificio<text:s/>São João, 1492 [HAB]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19. Aquisição de imóveis. Edificio Assunção, 104 [HAB]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<text:span text:style-name="T274">20. Aquisição de imóveis. Edificio Praça da Bandeira, 31, 39,47 [HAB]</text:span>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21. Aquisição de imóveis. Edificio São João, 578 [HAB]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22. Urbanização de favelas. Lote 1<text:s/>- Boulevard da Paz etapa 3. Provisão - Boulevard da Paz - (Mananciais) [HAB]</text:p>
          </table:table-cell>
          <table:table-cell table:style-name="TableCell289">
            <text:p text:style-name="P290">14.735.491,32</text:p>
          </table:table-cell>
          <table:table-cell table:style-name="TableCell291">
            <text:p text:style-name="P292">15.767.166,84</text:p>
          </table:table-cell>
        </table:table-row>
        <table:table-row table:style-name="TableRow293">
          <table:table-cell table:style-name="TableCell294">
            <text:p text:style-name="P295"><text:span text:style-name="T296">23. Urbanização de favelas. Lote 2 - Jardim Ângela, Jardim Arnaldo, João Manuel Vaz, Co</text:span><text:span text:style-name="T297">s</text:span><text:span text:style-name="T298">ta do Valado, Jararaú, Jardim Fujihara / Nak</text:span><text:span text:style-name="T299">a</text:span><text:span text:style-name="T300">mura, Jardim<text:s/></text:span><text:span text:style-name="T301">Guanguará, Jardim Solange, Pa</text:span><text:span text:style-name="T302">r</text:span><text:span text:style-name="T303">que Novo Santo Amaro I e II, Parque Novo Santo Amaro III, Parque Novo Santo Amaro IV, Pq. São Francisco, Renato Locchi, Sta Margar</text:span><text:span text:style-name="T304">i</text:span><text:span text:style-name="T305">da, São Lourenço, Vila Santa Zélia, Xamborés. Provisão - Maria de Barros Teixeira - (Mananc</text:span><text:span text:style-name="T306">i</text:span><text:span text:style-name="T307">ais</text:span><text:span text:style-name="T308">) [HAB]</text:span></text:p>
          </table:table-cell>
          <table:table-cell table:style-name="TableCell309">
            <text:p text:style-name="P310">14.735.491,33</text:p>
          </table:table-cell>
          <table:table-cell table:style-name="TableCell311">
            <text:p text:style-name="P312">16.025.085,73</text:p>
          </table:table-cell>
        </table:table-row>
        <table:table-row table:style-name="TableRow313">
          <table:table-cell table:style-name="TableCell314">
            <text:p text:style-name="P315"><text:span text:style-name="T316">24. Urbanização de favelas. Lote 3 - Enlevo, Angelo Tarsini, Jardim Capela, Jardim Colorado, Chácara Sonho Azul, Arizona, Buraco do Sapo, Jd. Calú, Jd. Horizonte Azul / Sapato Branco, Jardim Tancredo, Chácara Flórida /<text:s/></text:span><text:span text:style-name="T317">Bandeira</text:span><text:span text:style-name="T318">n</text:span><text:span text:style-name="T319">tes, Cavalo Branco Batista Bassano. Provisão - Vila do Sol, Cavalo Branco, Chácara Flórida / Bandeirantes - (Mananciais) [HAB]</text:span></text:p>
          </table:table-cell>
          <table:table-cell table:style-name="TableCell320">
            <text:p text:style-name="P321">14.735.491,34</text:p>
          </table:table-cell>
          <table:table-cell table:style-name="TableCell322">
            <text:p text:style-name="P323">14.735.491,34</text:p>
          </table:table-cell>
        </table:table-row>
        <table:table-row table:style-name="TableRow324">
          <table:table-cell table:style-name="TableCell325">
            <text:p text:style-name="P326"><text:span text:style-name="T327">25. Urbanização de favelas. Lote 4 - Anthero Gomes do Nascimento / Império I / Jardim São<text:s/></text:span><text:span text:style-name="T328">Judas Tadeu / Jardim São Vicente, Alto da Al</text:span><text:span text:style-name="T329">e</text:span><text:span text:style-name="T330">gria, Jardim Roschel, Parque São José VII, Pa</text:span><text:span text:style-name="T331">r</text:span><text:span text:style-name="T332">que Maria Fernanda, Alcindo Ferreira / Jd Cr</text:span><text:span text:style-name="T333">u</text:span><text:span text:style-name="T334">zeiro, Jardim Satélite / Maria AA, Ipojuca Lins de Araújo, Jardim dos Lagos / Ipanema, CEU Cidade Dutra, Jardim Pouso Al</text:span><text:span text:style-name="T335">egre, Jardim M</text:span><text:span text:style-name="T336">a</text:span><text:span text:style-name="T337">nacás, Parque São José VI. Provisão - Alto da Alegria, Anthero Gomes do Nascimento, Cocaia / João Cabanas - (Mananciais) [HAB]</text:span></text:p>
          </table:table-cell>
          <table:table-cell table:style-name="TableCell338">
            <text:p text:style-name="P339">14.735.491,33</text:p>
          </table:table-cell>
          <table:table-cell table:style-name="TableCell340">
            <text:p text:style-name="P341">15.939.112,77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26. Urbanização de favelas. Lote 5 - Guaicuri, Complexo Pilão, Jardim Eldorado / Mata</text:span><text:span text:style-name="T346"><text:s/>Virgem / Travessa Mancini, Parque São José I e II, 3M / Clube de Pesca Santa Bárbara, Jardim Orion / Orion / Jardim Império, Balneário / Mar Paulista / Ingaí, Paulino Alves Escudeiro, Santa Amélia, Parque Primavera. Provisão - Guaicuri, Compl</text:span><text:span text:style-name="T347">e</text:span><text:span text:style-name="T348">xo Pilão, Co</text:span><text:span text:style-name="T349">caia / João Cabanas - (Mananciais) [HAB]</text:span></text:p>
          </table:table-cell>
          <table:table-cell table:style-name="TableCell350">
            <text:p text:style-name="P351">14.735.491,33</text:p>
          </table:table-cell>
          <table:table-cell table:style-name="TableCell352">
            <text:p text:style-name="P353">19.034.409,29</text:p>
          </table:table-cell>
        </table:table-row>
        <table:table-row table:style-name="TableRow354">
          <table:table-cell table:style-name="TableCell355">
            <text:p text:style-name="P356">27. Urbanização de favelas. Lote 6 - Erundina, Grajaú B / São Judas -Jardim União, Sem nome (próximo ao loteamento Gaivotas), Cocaia I, Sipramar, Nova Grajaú II. Provisão - Erundina,<text:s/>Cocaia / João Cabanas - (Mananciais) [HAB]</text:p>
          </table:table-cell>
          <table:table-cell table:style-name="TableCell357">
            <text:p text:style-name="P358">14.735.491,33</text:p>
          </table:table-cell>
          <table:table-cell table:style-name="TableCell359">
            <text:p text:style-name="P360">20.495.679,69</text:p>
          </table:table-cell>
        </table:table-row>
        <table:table-row table:style-name="TableRow361">
          <table:table-cell table:style-name="TableCell362">
            <text:p text:style-name="P363"><text:span text:style-name="T364">28. Urbanização de favelas. Lote 7 - Cantinho do Céu, Monte Verde / Carioba/ Sitio Cascavel (invasão) / Fechado Eliane, Jardim Nova Varg</text:span><text:span text:style-name="T365">i</text:span><text:span text:style-name="T366">nha / Est Barro Branco, Jardim Almeida Prado,<text:s/></text:span><text:span text:style-name="T367">Pabreu. Provisão - Chácara do Conde, Cocaia / João Cabanas - (Mananciais) [HAB]</text:span></text:p>
          </table:table-cell>
          <table:table-cell table:style-name="TableCell368">
            <text:p text:style-name="P369">14.735.491,33</text:p>
          </table:table-cell>
          <table:table-cell table:style-name="TableCell370">
            <text:p text:style-name="P371">19.893.868,94</text:p>
          </table:table-cell>
        </table:table-row>
        <table:table-row table:style-name="TableRow372">
          <table:table-cell table:style-name="TableCell373">
            <text:p text:style-name="P374"><text:span text:style-name="T375">29. Urbanização de favelas. Lote 8 - Provisão - Luiz Rotta, Cocaia / João Cabanas - (Mananc</text:span><text:span text:style-name="T376">i</text:span><text:span text:style-name="T377">ais) [HAB]</text:span></text:p>
          </table:table-cell>
          <table:table-cell table:style-name="TableCell378">
            <text:p text:style-name="P379">14.735.491,33</text:p>
          </table:table-cell>
          <table:table-cell table:style-name="TableCell380">
            <text:p text:style-name="P381">18.518.301,59</text:p>
          </table:table-cell>
        </table:table-row>
        <table:table-row table:style-name="TableRow382">
          <table:table-cell table:style-name="TableCell383">
            <text:p text:style-name="P384"><text:span text:style-name="T385">30. Aquisição<text:s/></text:span><text:span text:style-name="T386">de imóveis. Anthero Gomes (M</text:span><text:span text:style-name="T387">a</text:span><text:span text:style-name="T388">nanciais) [HAB]</text:span></text:p>
          </table:table-cell>
          <table:table-cell table:style-name="TableCell389">
            <text:p text:style-name="P390">1.000,00</text:p>
          </table:table-cell>
          <table:table-cell table:style-name="TableCell391">
            <text:p text:style-name="P392">1.000,00</text:p>
          </table:table-cell>
        </table:table-row>
        <table:table-row table:style-name="TableRow393">
          <table:table-cell table:style-name="TableCell394">
            <text:p text:style-name="P395">31. Regularização fundiária. Douglas Rodrigues [HAB]</text:p>
          </table:table-cell>
          <table:table-cell table:style-name="TableCell396">
            <text:p text:style-name="P397">1.000,00</text:p>
          </table:table-cell>
          <table:table-cell table:style-name="TableCell398">
            <text:p text:style-name="P399">1.000,00</text:p>
          </table:table-cell>
        </table:table-row>
        <table:table-row table:style-name="TableRow400">
          <table:table-cell table:style-name="TableCell401">
            <text:p text:style-name="P402">32. Regularização fundiária. Caixa D'água [HAB]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33. Urbanização de favelas. Córrego da Mina [HAB]</text:p>
          </table:table-cell>
          <table:table-cell table:style-name="TableCell410">
            <text:p text:style-name="P411">532.711,90</text:p>
          </table:table-cell>
          <table:table-cell table:style-name="TableCell412">
            <text:p text:style-name="P413">532.711,90</text:p>
          </table:table-cell>
        </table:table-row>
        <table:table-row table:style-name="TableRow414">
          <table:table-cell table:style-name="TableCell415">
            <text:p text:style-name="P416"><text:span text:style-name="T417">34. Urbanização de favelas. Paraisópolis / Có</text:span><text:span text:style-name="T418">r</text:span><text:span text:style-name="T419">rego Antonico [HAB]</text:span></text:p>
          </table:table-cell>
          <table:table-cell table:style-name="TableCell420">
            <text:p text:style-name="P421">1.267.349,24</text:p>
          </table:table-cell>
          <table:table-cell table:style-name="TableCell422">
            <text:p text:style-name="P423">1.267.349,24</text:p>
          </table:table-cell>
        </table:table-row>
        <table:table-row table:style-name="TableRow424">
          <table:table-cell table:style-name="TableCell425">
            <text:p text:style-name="P426"><text:span text:style-name="T427">35. Urbanização de favelas. Paraisópolis / C</text:span><text:span text:style-name="T428">o</text:span><text:span text:style-name="T429">lombo - 1ª Etapa [HAB]</text:span></text:p>
          </table:table-cell>
          <table:table-cell table:style-name="TableCell430">
            <text:p text:style-name="P431">1.262.317,67</text:p>
          </table:table-cell>
          <table:table-cell table:style-name="TableCell432">
            <text:p text:style-name="P433">1.262.317,67</text:p>
          </table:table-cell>
        </table:table-row>
        <table:table-row table:style-name="TableRow434">
          <table:table-cell table:style-name="TableCell435">
            <text:p text:style-name="P436">36. Gerenciamento de obras e social. Serviços Técnicos<text:s/>para Regularização Fundiária - Áreas Diversas (Gerenciamento) [GER]</text:p>
          </table:table-cell>
          <table:table-cell table:style-name="TableCell437">
            <text:p text:style-name="P438">1.000,00</text:p>
          </table:table-cell>
          <table:table-cell table:style-name="TableCell439">
            <text:p text:style-name="P440">1.000,00</text:p>
          </table:table-cell>
        </table:table-row>
        <table:table-row table:style-name="TableRow441">
          <table:table-cell table:style-name="TableCell442">
            <text:p text:style-name="P443">37. Regularização fundiária. Execução de Obras para Regularização - Áreas Diversas [HAB]</text:p>
          </table:table-cell>
          <table:table-cell table:style-name="TableCell444">
            <text:p text:style-name="P445">1.000,00</text:p>
          </table:table-cell>
          <table:table-cell table:style-name="TableCell446">
            <text:p text:style-name="P447">1.000,00</text:p>
          </table:table-cell>
        </table:table-row>
        <table:table-row table:style-name="TableRow448">
          <table:table-cell table:style-name="TableCell449">
            <text:p text:style-name="P450"><text:span text:style-name="T451">38. Construção de Habitação de Interesse Soc</text:span><text:span text:style-name="T452">i</text:span><text:span text:style-name="T453">al. Dr. Heládio<text:s/></text:span><text:span text:style-name="T454">/ Chorões da Tia Gê [HAB]</text:span></text:p>
          </table:table-cell>
          <table:table-cell table:style-name="TableCell455">
            <text:p text:style-name="P456">421.437,11</text:p>
          </table:table-cell>
          <table:table-cell table:style-name="TableCell457">
            <text:p text:style-name="P458">421.437,11</text:p>
          </table:table-cell>
        </table:table-row>
        <table:table-row table:style-name="TableRow459">
          <table:table-cell table:style-name="TableCell460">
            <text:p text:style-name="P461"><text:span text:style-name="T462">39. Construção de Habitação de Interesse Soc</text:span><text:span text:style-name="T463">i</text:span><text:span text:style-name="T464">al. Abel Marciano [HAB]</text:span></text:p>
          </table:table-cell>
          <table:table-cell table:style-name="TableCell465">
            <text:p text:style-name="P466">250.000,00</text:p>
          </table:table-cell>
          <table:table-cell table:style-name="TableCell467">
            <text:p text:style-name="P468">250.000,00</text:p>
          </table:table-cell>
        </table:table-row>
        <table:table-row table:style-name="TableRow469">
          <table:table-cell table:style-name="TableCell470">
            <text:p text:style-name="P471"><text:span text:style-name="T472">40. Construção de Habitação de Interesse Soc</text:span><text:span text:style-name="T473">i</text:span><text:span text:style-name="T474">al. Adelino Fontoura [HAB]</text:span></text:p>
          </table:table-cell>
          <table:table-cell table:style-name="TableCell475">
            <text:p text:style-name="P476">374.500,00</text:p>
          </table:table-cell>
          <table:table-cell table:style-name="TableCell477">
            <text:p text:style-name="P478">374.500,00</text:p>
          </table:table-cell>
        </table:table-row>
        <table:table-row table:style-name="TableRow479">
          <table:table-cell table:style-name="TableCell480">
            <text:p text:style-name="P481"><text:span text:style-name="T482">41. Construção de<text:s/></text:span><text:span text:style-name="T483">Habitação de Interesse Soc</text:span><text:span text:style-name="T484">i</text:span><text:soft-page-break/><text:span text:style-name="T485">al. Contos Gauchescos [HAB]</text:span></text:p>
          </table:table-cell>
          <table:table-cell table:style-name="TableCell486">
            <text:p text:style-name="P487">800,00</text:p>
          </table:table-cell>
          <table:table-cell table:style-name="TableCell488">
            <text:p text:style-name="P489">800,00</text:p>
          </table:table-cell>
        </table:table-row>
        <text:soft-page-break/>
        <table:table-row table:style-name="TableRow490">
          <table:table-cell table:style-name="TableCell491">
            <text:p text:style-name="P492"><text:span text:style-name="T493">42. Construção de Habitação de Interesse Soc</text:span><text:span text:style-name="T494">i</text:span><text:span text:style-name="T495">al. Herberth Smith [HAB]</text:span></text:p>
          </table:table-cell>
          <table:table-cell table:style-name="TableCell496">
            <text:p text:style-name="P497">187.850,01</text:p>
          </table:table-cell>
          <table:table-cell table:style-name="TableCell498">
            <text:p text:style-name="P499">187.850,01</text:p>
          </table:table-cell>
        </table:table-row>
        <table:table-row table:style-name="TableRow500">
          <table:table-cell table:style-name="TableCell501">
            <text:p text:style-name="P502"><text:span text:style-name="T503">43. Construção de Habitação de Interesse Soc</text:span><text:span text:style-name="T504">i</text:span><text:span text:style-name="T505">al. Viela da Paz / Luiz Migliano [HAB]</text:span></text:p>
          </table:table-cell>
          <table:table-cell table:style-name="TableCell506">
            <text:p text:style-name="P507">187.850,01</text:p>
          </table:table-cell>
          <table:table-cell table:style-name="TableCell508">
            <text:p text:style-name="P509">187.850,01</text:p>
          </table:table-cell>
        </table:table-row>
        <table:table-row table:style-name="TableRow510">
          <table:table-cell table:style-name="TableCell511">
            <text:p text:style-name="P512"><text:span text:style-name="T513">44. Construção de Habitação de Interesse Soc</text:span><text:span text:style-name="T514">i</text:span><text:span text:style-name="T515">al. Pode Entrar _ Demanda Entidades. Edificio Preste Maia [HAB]</text:span></text:p>
          </table:table-cell>
          <table:table-cell table:style-name="TableCell516">
            <text:p text:style-name="P517">9.749.852,51</text:p>
          </table:table-cell>
          <table:table-cell table:style-name="TableCell518">
            <text:p text:style-name="P519">9.749.852,51</text:p>
          </table:table-cell>
        </table:table-row>
        <table:table-row table:style-name="TableRow520">
          <table:table-cell table:style-name="TableCell521">
            <text:p text:style-name="P522"><text:span text:style-name="T523">45. Construção de Habitação de Interesse Soc</text:span><text:span text:style-name="T524">i</text:span><text:span text:style-name="T525">al. Pode Entrar _ Demanda Entidades. Itaquera IB Padre Manoel</text:span><text:span text:style-name="T526"><text:s/>Da Nobrega QD 28 LT 05 - Nossa Senhora Fatima [HAB]</text:span></text:p>
          </table:table-cell>
          <table:table-cell table:style-name="TableCell527">
            <text:p text:style-name="P528">5.040.201,87</text:p>
          </table:table-cell>
          <table:table-cell table:style-name="TableCell529">
            <text:p text:style-name="P530">5.040.201,87</text:p>
          </table:table-cell>
        </table:table-row>
        <table:table-row table:style-name="TableRow531">
          <table:table-cell table:style-name="TableCell532">
            <text:p text:style-name="P533"><text:span text:style-name="T534">46. Construção de Habitação de Interesse Soc</text:span><text:span text:style-name="T535">i</text:span><text:span text:style-name="T536">al. Pode Entrar _ Demanda Entidades. São Jose II - Serra Verde B - Agudos B - Padre Ticão [HAB]</text:span></text:p>
          </table:table-cell>
          <table:table-cell table:style-name="TableCell537">
            <text:p text:style-name="P538">5.104.619,64</text:p>
          </table:table-cell>
          <table:table-cell table:style-name="TableCell539">
            <text:p text:style-name="P540">5.104.619,64</text:p>
          </table:table-cell>
        </table:table-row>
        <table:table-row table:style-name="TableRow541">
          <table:table-cell table:style-name="TableCell542">
            <text:p text:style-name="P543"><text:span text:style-name="T544">47. Cons</text:span><text:span text:style-name="T545">trução de Habitação de Interesse Soc</text:span><text:span text:style-name="T546">i</text:span><text:span text:style-name="T547">al. Pode Entrar _ Demanda Entidades. Itaquera IC Padre Manoel De Paiva QD 06 LT 08 - Santa Bárbara [HAB]</text:span></text:p>
          </table:table-cell>
          <table:table-cell table:style-name="TableCell548">
            <text:p text:style-name="P549">1.866.671,91</text:p>
          </table:table-cell>
          <table:table-cell table:style-name="TableCell550">
            <text:p text:style-name="P551">1.866.671,91</text:p>
          </table:table-cell>
        </table:table-row>
        <table:table-row table:style-name="TableRow552">
          <table:table-cell table:style-name="TableCell553">
            <text:p text:style-name="P554"><text:span text:style-name="T555">48. Construção de Habitação de Interesse Soc</text:span><text:span text:style-name="T556">i</text:span><text:span text:style-name="T557">al. Pode Entrar _ Demanda Entidades. Forte</text:span><text:span text:style-name="T558"><text:s/>do Rio Branco I LT 09 [HAB]</text:span></text:p>
          </table:table-cell>
          <table:table-cell table:style-name="TableCell559">
            <text:p text:style-name="P560">10.486.832,26</text:p>
          </table:table-cell>
          <table:table-cell table:style-name="TableCell561">
            <text:p text:style-name="P562">10.486.832,26</text:p>
          </table:table-cell>
        </table:table-row>
        <table:table-row table:style-name="TableRow563">
          <table:table-cell table:style-name="TableCell564">
            <text:p text:style-name="P565"><text:span text:style-name="T566">49. Construção de Habitação de Interesse Soc</text:span><text:span text:style-name="T567">i</text:span><text:span text:style-name="T568">al. Pode Entrar _ Demanda Entidades. Itaquera II III Jose Bonifácio QD 027 LT 08 09 10 [HAB]</text:span></text:p>
          </table:table-cell>
          <table:table-cell table:style-name="TableCell569">
            <text:p text:style-name="P570">9.995.509,40</text:p>
          </table:table-cell>
          <table:table-cell table:style-name="TableCell571">
            <text:p text:style-name="P572">9.995.509,40</text:p>
          </table:table-cell>
        </table:table-row>
        <table:table-row table:style-name="TableRow573">
          <table:table-cell table:style-name="TableCell574">
            <text:p text:style-name="P575"><text:span text:style-name="T576">50. Construção de Habitação de In</text:span><text:span text:style-name="T577">teresse Soc</text:span><text:span text:style-name="T578">i</text:span><text:span text:style-name="T579">al. Pode Entrar _ Demanda Entidades. Forte Do Rio Branco I LT 11 [HAB]</text:span></text:p>
          </table:table-cell>
          <table:table-cell table:style-name="TableCell580">
            <text:p text:style-name="P581">12.235.244,24</text:p>
          </table:table-cell>
          <table:table-cell table:style-name="TableCell582">
            <text:p text:style-name="P583">12.235.244,24</text:p>
          </table:table-cell>
        </table:table-row>
        <table:table-row table:style-name="TableRow584">
          <table:table-cell table:style-name="TableCell585">
            <text:p text:style-name="P586"><text:span text:style-name="T587">51. Construção de Habitação de Interesse Soc</text:span><text:span text:style-name="T588">i</text:span><text:span text:style-name="T589">al. Pode Entrar _ Demanda Entidades. Jardim Celeste QD 12 LT 03/ Dandara [HAB]</text:span></text:p>
          </table:table-cell>
          <table:table-cell table:style-name="TableCell590">
            <text:p text:style-name="P591">1.588.596,13</text:p>
          </table:table-cell>
          <table:table-cell table:style-name="TableCell592">
            <text:p text:style-name="P593">1.588.596,13</text:p>
          </table:table-cell>
        </table:table-row>
        <table:table-row table:style-name="TableRow594">
          <table:table-cell table:style-name="TableCell595">
            <text:p text:style-name="P596"><text:span text:style-name="T597">52. Construção de Habitação de Interesse Soc</text:span><text:span text:style-name="T598">i</text:span><text:span text:style-name="T599">al. Pode Entrar _ Demanda Entidades. General Rondon [HAB]</text:span></text:p>
          </table:table-cell>
          <table:table-cell table:style-name="TableCell600">
            <text:p text:style-name="P601">4.484.784,58</text:p>
          </table:table-cell>
          <table:table-cell table:style-name="TableCell602">
            <text:p text:style-name="P603">4.484.784,58</text:p>
          </table:table-cell>
        </table:table-row>
        <table:table-row table:style-name="TableRow604">
          <table:table-cell table:style-name="TableCell605">
            <text:p text:style-name="P606"><text:span text:style-name="T607">53. Construção de Habitação de Interesse Soc</text:span><text:span text:style-name="T608">i</text:span><text:span text:style-name="T609">al. Pode Entrar _ Demanda Entidades. Adve</text:span><text:span text:style-name="T610">n</text:span><text:span text:style-name="T611">ti</text:span><text:span text:style-name="T612">s</text:span><text:span text:style-name="T613">ta QD 01A LT 06 07 08<text:s/></text:span><text:span text:style-name="T614">[HAB]</text:span></text:p>
          </table:table-cell>
          <table:table-cell table:style-name="TableCell615">
            <text:p text:style-name="P616">6.385.978,13</text:p>
          </table:table-cell>
          <table:table-cell table:style-name="TableCell617">
            <text:p text:style-name="P618">6.385.978,13</text:p>
          </table:table-cell>
        </table:table-row>
        <table:table-row table:style-name="TableRow619">
          <table:table-cell table:style-name="TableCell620">
            <text:p text:style-name="P621"><text:span text:style-name="T622">54. Construção de Habitação de Interesse Soc</text:span><text:span text:style-name="T623">i</text:span><text:span text:style-name="T624">al. Pode Entrar _ Demanda Entidades. Belém/ Mutirão Carolina Maria De Jesus [HAB]</text:span></text:p>
          </table:table-cell>
          <table:table-cell table:style-name="TableCell625">
            <text:p text:style-name="P626">8.100.553,89</text:p>
          </table:table-cell>
          <table:table-cell table:style-name="TableCell627">
            <text:p text:style-name="P628">8.100.553,89</text:p>
          </table:table-cell>
        </table:table-row>
        <table:table-row table:style-name="TableRow629">
          <table:table-cell table:style-name="TableCell630">
            <text:p text:style-name="P631"><text:span text:style-name="T632">55. Construção de Habitação de Interesse Soc</text:span><text:span text:style-name="T633">i</text:span><text:span text:style-name="T634">al. Pode Entrar _<text:s/></text:span><text:span text:style-name="T635">Demanda Entidades. Forte Do Rio Branco I LT 10 / Casa Branca 2 [HAB]</text:span></text:p>
          </table:table-cell>
          <table:table-cell table:style-name="TableCell636">
            <text:p text:style-name="P637">15.907.487,29</text:p>
          </table:table-cell>
          <table:table-cell table:style-name="TableCell638">
            <text:p text:style-name="P639">15.907.487,29</text:p>
          </table:table-cell>
        </table:table-row>
        <table:table-row table:style-name="TableRow640">
          <table:table-cell table:style-name="TableCell641">
            <text:p text:style-name="P642"><text:span text:style-name="T643">56. Construção de Habitação de Interesse Soc</text:span><text:span text:style-name="T644">i</text:span><text:span text:style-name="T645">al. Pode Entrar _ Demanda Entidades. Forte Do Rio Branco III LT 26/ Maria Felipa [HAB]</text:span></text:p>
          </table:table-cell>
          <table:table-cell table:style-name="TableCell646">
            <text:p text:style-name="P647">8.807.104,35</text:p>
          </table:table-cell>
          <table:table-cell table:style-name="TableCell648">
            <text:p text:style-name="P649">8.807.104,35</text:p>
          </table:table-cell>
        </table:table-row>
        <text:soft-page-break/>
        <table:table-row table:style-name="TableRow650">
          <table:table-cell table:style-name="TableCell651">
            <text:p text:style-name="P652"><text:span text:style-name="T653">57. Construção de Habitação de Interesse Soc</text:span><text:span text:style-name="T654">i</text:span><text:span text:style-name="T655">al. Pode Entrar _ Demanda Entidades. Favela Do Violão Quadra 1 - Luiz Gama [HAB]</text:span></text:p>
          </table:table-cell>
          <table:table-cell table:style-name="TableCell656">
            <text:p text:style-name="P657">16.740.646,20</text:p>
          </table:table-cell>
          <table:table-cell table:style-name="TableCell658">
            <text:p text:style-name="P659">16.740.646,20</text:p>
          </table:table-cell>
        </table:table-row>
        <table:table-row table:style-name="TableRow660">
          <table:table-cell table:style-name="TableCell661">
            <text:p text:style-name="P662"><text:span text:style-name="T663">58. Construção de Habitação de Interesse Soc</text:span><text:span text:style-name="T664">i</text:span><text:span text:style-name="T665">al. Pode Entrar _ Demanda Entidades. Itaquera II III Jo</text:span><text:span text:style-name="T666">se Bonifácio QD 034 LT 12 - Santa T</text:span><text:span text:style-name="T667">e</text:span><text:span text:style-name="T668">rezinha [HAB]</text:span></text:p>
          </table:table-cell>
          <table:table-cell table:style-name="TableCell669">
            <text:p text:style-name="P670">4.612.343,57</text:p>
          </table:table-cell>
          <table:table-cell table:style-name="TableCell671">
            <text:p text:style-name="P672">4.612.343,57</text:p>
          </table:table-cell>
        </table:table-row>
        <table:table-row table:style-name="TableRow673">
          <table:table-cell table:style-name="TableCell674">
            <text:p text:style-name="P675"><text:span text:style-name="T676">59. Construção de Habitação de Interesse Soc</text:span><text:span text:style-name="T677">i</text:span><text:span text:style-name="T678">al. Pode Entrar _ Demanda Entidades. Itaquera II III Jose Bonifácio QD 138 LT 10 – Missuri [HAB]</text:span></text:p>
          </table:table-cell>
          <table:table-cell table:style-name="TableCell679">
            <text:p text:style-name="P680">3.582.987,81</text:p>
          </table:table-cell>
          <table:table-cell table:style-name="TableCell681">
            <text:p text:style-name="P682">3.582.987,81</text:p>
          </table:table-cell>
        </table:table-row>
        <table:table-row table:style-name="TableRow683">
          <table:table-cell table:style-name="TableCell684">
            <text:p text:style-name="P685"><text:span text:style-name="T686">60.<text:s/></text:span><text:span text:style-name="T687">Construção de Habitação de Interesse Soc</text:span><text:span text:style-name="T688">i</text:span><text:span text:style-name="T689">al. Pode Entrar _ Demanda Entidades. Elisio Teixeira Leite [HAB]</text:span></text:p>
          </table:table-cell>
          <table:table-cell table:style-name="TableCell690">
            <text:p text:style-name="P691">2.844.282,57</text:p>
          </table:table-cell>
          <table:table-cell table:style-name="TableCell692">
            <text:p text:style-name="P693">2.844.282,57</text:p>
          </table:table-cell>
        </table:table-row>
        <table:table-row table:style-name="TableRow694">
          <table:table-cell table:style-name="TableCell695">
            <text:p text:style-name="P696"><text:span text:style-name="T697">61. Construção de Habitação de Interesse Soc</text:span><text:span text:style-name="T698">i</text:span><text:span text:style-name="T699">al. Pode Entrar _ Demanda Entidades. Sonda B [HAB]</text:span></text:p>
          </table:table-cell>
          <table:table-cell table:style-name="TableCell700">
            <text:p text:style-name="P701">3.493.936,65</text:p>
          </table:table-cell>
          <table:table-cell table:style-name="TableCell702">
            <text:p text:style-name="P703">3.493.936,65</text:p>
          </table:table-cell>
        </table:table-row>
        <table:table-row table:style-name="TableRow704">
          <table:table-cell table:style-name="TableCell705">
            <text:p text:style-name="P706"><text:span text:style-name="T707">62. Construção de Habitação de Interesse Soc</text:span><text:span text:style-name="T708">i</text:span><text:span text:style-name="T709">al. Pode Entrar _ Demanda Entidades. Jardim São Paulo IA QD 56 LT 02 [HAB]</text:span></text:p>
          </table:table-cell>
          <table:table-cell table:style-name="TableCell710">
            <text:p text:style-name="P711">1.629.347,49</text:p>
          </table:table-cell>
          <table:table-cell table:style-name="TableCell712">
            <text:p text:style-name="P713">1.629.347,49</text:p>
          </table:table-cell>
        </table:table-row>
        <table:table-row table:style-name="TableRow714">
          <table:table-cell table:style-name="TableCell715">
            <text:p text:style-name="P716"><text:span text:style-name="T717">63. Construção de Habitação de Interesse Soc</text:span><text:span text:style-name="T718">i</text:span><text:span text:style-name="T719">al. Pode Entrar _ Demanda Entidades. Itaquera II III Jose<text:s/></text:span><text:span text:style-name="T720">Bonifácio QD 138 LT 09 - Kansas- Residencial Cida Pontes [HAB]</text:span></text:p>
          </table:table-cell>
          <table:table-cell table:style-name="TableCell721">
            <text:p text:style-name="P722">4.066.849,49</text:p>
          </table:table-cell>
          <table:table-cell table:style-name="TableCell723">
            <text:p text:style-name="P724">4.066.849,49</text:p>
          </table:table-cell>
        </table:table-row>
        <table:table-row table:style-name="TableRow725">
          <table:table-cell table:style-name="TableCell726">
            <text:p text:style-name="P727"><text:span text:style-name="T728">64. Construção de Habitação de Interesse Soc</text:span><text:span text:style-name="T729">i</text:span><text:span text:style-name="T730">al. Pode Entrar _ Demanda Entidades. Santa Etelvina IVA QD 50C LT 1, 2, 3 (LT 01 - Mirac</text:span><text:span text:style-name="T731">a</text:span><text:span text:style-name="T732">tu) - Residencial Nossa Senhora<text:s/></text:span><text:span text:style-name="T733">De Guadalupe V [HAB]</text:span></text:p>
          </table:table-cell>
          <table:table-cell table:style-name="TableCell734">
            <text:p text:style-name="P735">3.523.126,04</text:p>
          </table:table-cell>
          <table:table-cell table:style-name="TableCell736">
            <text:p text:style-name="P737">3.523.126,04</text:p>
          </table:table-cell>
        </table:table-row>
        <table:table-row table:style-name="TableRow738">
          <table:table-cell table:style-name="TableCell739">
            <text:p text:style-name="P740"><text:span text:style-name="T741">65. Construção de Habitação de Interesse Soc</text:span><text:span text:style-name="T742">i</text:span><text:span text:style-name="T743">al. Pode Entrar _ Demanda Entidades. Jardim Palmares V [HAB]</text:span></text:p>
          </table:table-cell>
          <table:table-cell table:style-name="TableCell744">
            <text:p text:style-name="P745">2.244.346,94</text:p>
          </table:table-cell>
          <table:table-cell table:style-name="TableCell746">
            <text:p text:style-name="P747">2.244.346,94</text:p>
          </table:table-cell>
        </table:table-row>
        <table:table-row table:style-name="TableRow748">
          <table:table-cell table:style-name="TableCell749">
            <text:p text:style-name="P750"><text:span text:style-name="T751">66. Construção de Habitação de Interesse Soc</text:span><text:span text:style-name="T752">i</text:span><text:span text:style-name="T753">al. Pode Entrar _ Demanda<text:s/></text:span><text:span text:style-name="T754">Entidades. Itaquera II III Jose BONIFÁCIO QD 138 LT 11 - São Pa</text:span><text:span text:style-name="T755">u</text:span><text:span text:style-name="T756">lo Diferenciado I [HAB]</text:span></text:p>
          </table:table-cell>
          <table:table-cell table:style-name="TableCell757">
            <text:p text:style-name="P758">2.467.086,63</text:p>
          </table:table-cell>
          <table:table-cell table:style-name="TableCell759">
            <text:p text:style-name="P760">2.467.086,63</text:p>
          </table:table-cell>
        </table:table-row>
        <table:table-row table:style-name="TableRow761">
          <table:table-cell table:style-name="TableCell762">
            <text:p text:style-name="P763"><text:span text:style-name="T764">67. Construção de Habitação de Interesse Soc</text:span><text:span text:style-name="T765">i</text:span><text:span text:style-name="T766">al. Pode Entrar _ Demanda Entidades. Igarapé Mirim [HAB]</text:span></text:p>
          </table:table-cell>
          <table:table-cell table:style-name="TableCell767">
            <text:p text:style-name="P768">2.568.483,35</text:p>
          </table:table-cell>
          <table:table-cell table:style-name="TableCell769">
            <text:p text:style-name="P770">2.568.483,35</text:p>
          </table:table-cell>
        </table:table-row>
        <table:table-row table:style-name="TableRow771">
          <table:table-cell table:style-name="TableCell772">
            <text:p text:style-name="P773"><text:span text:style-name="T774">68. Construç</text:span><text:span text:style-name="T775">ão de Habitação de Interesse Soc</text:span><text:span text:style-name="T776">i</text:span><text:span text:style-name="T777">al. Pode Entrar _ Demanda Entidades. Bresser XIV [HAB]</text:span></text:p>
          </table:table-cell>
          <table:table-cell table:style-name="TableCell778">
            <text:p text:style-name="P779">21.930.295,50</text:p>
          </table:table-cell>
          <table:table-cell table:style-name="TableCell780">
            <text:p text:style-name="P781">21.930.295,50</text:p>
          </table:table-cell>
        </table:table-row>
        <table:table-row table:style-name="TableRow782">
          <table:table-cell table:style-name="TableCell783">
            <text:p text:style-name="P784"><text:span text:style-name="T785">69. Construção de Habitação de Interesse Soc</text:span><text:span text:style-name="T786">i</text:span><text:span text:style-name="T787">al. Pode Entrar _ Demanda Entidades. Itaquera IC Padre Manoel De Paiva QD 11 LT 07 - São Paulo</text:span><text:span text:style-name="T788"><text:s/>Diferenciado I [HAB]</text:span></text:p>
          </table:table-cell>
          <table:table-cell table:style-name="TableCell789">
            <text:p text:style-name="P790">2.691.389,58</text:p>
          </table:table-cell>
          <table:table-cell table:style-name="TableCell791">
            <text:p text:style-name="P792">2.691.389,58</text:p>
          </table:table-cell>
        </table:table-row>
        <text:soft-page-break/>
        <table:table-row table:style-name="TableRow793">
          <table:table-cell table:style-name="TableCell794">
            <text:p text:style-name="P795"><text:span text:style-name="T796">70. Construção de Habitação de Interesse Soc</text:span><text:span text:style-name="T797">i</text:span><text:span text:style-name="T798">al. Pode Entrar _ Demanda Entidades. Barro Branco IIC QD 37B LT 02 03 - Barro Branco IV [HAB]</text:span></text:p>
          </table:table-cell>
          <table:table-cell table:style-name="TableCell799">
            <text:p text:style-name="P800">2.391.895,22</text:p>
          </table:table-cell>
          <table:table-cell table:style-name="TableCell801">
            <text:p text:style-name="P802">2.391.895,22</text:p>
          </table:table-cell>
        </table:table-row>
        <table:table-row table:style-name="TableRow803">
          <table:table-cell table:style-name="TableCell804">
            <text:p text:style-name="P805"><text:span text:style-name="T806">71. Construção de Habitação de Interesse<text:s/></text:span><text:span text:style-name="T807">Soc</text:span><text:span text:style-name="T808">i</text:span><text:span text:style-name="T809">al. Pode Entrar _ Demanda Entidades. Bresser VI [HAB]</text:span></text:p>
          </table:table-cell>
          <table:table-cell table:style-name="TableCell810">
            <text:p text:style-name="P811">5.070.265,81</text:p>
          </table:table-cell>
          <table:table-cell table:style-name="TableCell812">
            <text:p text:style-name="P813">5.070.265,81</text:p>
          </table:table-cell>
        </table:table-row>
        <table:table-row table:style-name="TableRow814">
          <table:table-cell table:style-name="TableCell815">
            <text:p text:style-name="P816"><text:span text:style-name="T817">72. Construção de Habitação de Interesse Soc</text:span><text:span text:style-name="T818">i</text:span><text:span text:style-name="T819">al. Pode Entrar _ Demanda Entidades. Forte do Rio Branco III LT 28 [HAB]</text:span></text:p>
          </table:table-cell>
          <table:table-cell table:style-name="TableCell820">
            <text:p text:style-name="P821">5.308.043,06</text:p>
          </table:table-cell>
          <table:table-cell table:style-name="TableCell822">
            <text:p text:style-name="P823">5.308.043,06</text:p>
          </table:table-cell>
        </table:table-row>
        <table:table-row table:style-name="TableRow824">
          <table:table-cell table:style-name="TableCell825">
            <text:p text:style-name="P826"><text:span text:style-name="T827">73. Construção de<text:s/></text:span><text:span text:style-name="T828">Habitação de Interesse Soc</text:span><text:span text:style-name="T829">i</text:span><text:span text:style-name="T830">al. Pode Entrar _ Demanda Entidades. Santa Etelvina I VI A QD 18B LT 05 [HAB]</text:span></text:p>
          </table:table-cell>
          <table:table-cell table:style-name="TableCell831">
            <text:p text:style-name="P832">1.243.212,52</text:p>
          </table:table-cell>
          <table:table-cell table:style-name="TableCell833">
            <text:p text:style-name="P834">1.243.212,52</text:p>
          </table:table-cell>
        </table:table-row>
        <table:table-row table:style-name="TableRow835">
          <table:table-cell table:style-name="TableCell836">
            <text:p text:style-name="P837"><text:span text:style-name="T838">74. Construção de Habitação de Interesse Soc</text:span><text:span text:style-name="T839">i</text:span><text:span text:style-name="T840">al. Pode Entrar _ Demanda Entidades. Itaquera II III Jose Bonifácio QD 161 LT 0</text:span><text:span text:style-name="T841">4 [HAB]</text:span></text:p>
          </table:table-cell>
          <table:table-cell table:style-name="TableCell842">
            <text:p text:style-name="P843">5.518.686,52</text:p>
          </table:table-cell>
          <table:table-cell table:style-name="TableCell844">
            <text:p text:style-name="P845">5.518.686,52</text:p>
          </table:table-cell>
        </table:table-row>
        <table:table-row table:style-name="TableRow846">
          <table:table-cell table:style-name="TableCell847">
            <text:p text:style-name="P848"><text:span text:style-name="T849">75. Construção de Habitação de Interesse Soc</text:span><text:span text:style-name="T850">i</text:span><text:span text:style-name="T851">al. Pode Entrar _ Demanda Entidades. C.H. Lajeado A E B / C.H. Bauru A E B - Empresa [HAB]</text:span></text:p>
          </table:table-cell>
          <table:table-cell table:style-name="TableCell852">
            <text:p text:style-name="P853">53.237.747,17</text:p>
          </table:table-cell>
          <table:table-cell table:style-name="TableCell854">
            <text:p text:style-name="P855">53.237.747,17</text:p>
          </table:table-cell>
        </table:table-row>
        <table:table-row table:style-name="TableRow856">
          <table:table-cell table:style-name="TableCell857">
            <text:p text:style-name="P858"><text:span text:style-name="T859">76. Construção de Habitação de Interesse Soc</text:span><text:span text:style-name="T860">i</text:span><text:span text:style-name="T861">al. Pode<text:s/></text:span><text:span text:style-name="T862">Entrar _ Demanda Entidades. Empr</text:span><text:span text:style-name="T863">e</text:span><text:span text:style-name="T864">endimento Forte Do Rio Negro A E B - Empresa [HAB]</text:span></text:p>
          </table:table-cell>
          <table:table-cell table:style-name="TableCell865">
            <text:p text:style-name="P866">20.364.528,92</text:p>
          </table:table-cell>
          <table:table-cell table:style-name="TableCell867">
            <text:p text:style-name="P868">20.364.528,92</text:p>
          </table:table-cell>
        </table:table-row>
        <table:table-row table:style-name="TableRow869">
          <table:table-cell table:style-name="TableCell870">
            <text:p text:style-name="P871"><text:span text:style-name="T872">77. Construção de Habitação de Interesse Soc</text:span><text:span text:style-name="T873">i</text:span><text:span text:style-name="T874">al. Pode Entrar _ Demanda Entidades. NOVOS: São Francisco Q65/L02- C.H. Antônia Esteves França [HA</text:span><text:span text:style-name="T875">B]</text:span></text:p>
          </table:table-cell>
          <table:table-cell table:style-name="TableCell876">
            <text:p text:style-name="P877">10.205.676,00</text:p>
          </table:table-cell>
          <table:table-cell table:style-name="TableCell878">
            <text:p text:style-name="P879">10.205.676,00</text:p>
          </table:table-cell>
        </table:table-row>
        <table:table-row table:style-name="TableRow880">
          <table:table-cell table:style-name="TableCell881">
            <text:p text:style-name="P882"><text:span text:style-name="T883">78. Construção de Habitação de Interesse Soc</text:span><text:span text:style-name="T884">i</text:span><text:span text:style-name="T885">al. Pode Entrar _ Demanda Melhorias. [HAB]</text:span></text:p>
          </table:table-cell>
          <table:table-cell table:style-name="TableCell886">
            <text:p text:style-name="P887">77.357.238,68</text:p>
          </table:table-cell>
          <table:table-cell table:style-name="TableCell888">
            <text:p text:style-name="P889">77.357.238,68</text:p>
          </table:table-cell>
        </table:table-row>
        <table:table-row table:style-name="TableRow890">
          <table:table-cell table:style-name="TableCell891">
            <text:p text:style-name="P892"><text:span text:style-name="T893">79. Construção de Habitação de Interesse Soc</text:span><text:span text:style-name="T894">i</text:span><text:span text:style-name="T895">al. Pode Entrar _ Demanda Entidades. NOVOS: Santa Etelvina IIB</text:span><text:span text:style-name="T896"><text:s/>QD 05 - Área 09 LT 127 - Residencial Santa Etelvina [HAB]</text:span></text:p>
          </table:table-cell>
          <table:table-cell table:style-name="TableCell897">
            <text:p text:style-name="P898">17.217.730,45</text:p>
          </table:table-cell>
          <table:table-cell table:style-name="TableCell899">
            <text:p text:style-name="P900">17.217.730,45</text:p>
          </table:table-cell>
        </table:table-row>
        <table:table-row table:style-name="TableRow901">
          <table:table-cell table:style-name="TableCell902">
            <text:p text:style-name="P903">80. Gerenciamento de obras e social. Serviços Técnicos - Acompanhamento de Urbanização de Favelas (Gerenciamento) - Setor 1, 2,3 e 4 [GER]</text:p>
          </table:table-cell>
          <table:table-cell table:style-name="TableCell904">
            <text:p text:style-name="P905">4.581.562,87</text:p>
          </table:table-cell>
          <table:table-cell table:style-name="TableCell906">
            <text:p text:style-name="P907">4.581.562,87</text:p>
          </table:table-cell>
        </table:table-row>
        <table:table-row table:style-name="TableRow908">
          <table:table-cell table:style-name="TableCell909">
            <text:p text:style-name="P910"><text:span text:style-name="T911">81. Gerenciamento de obras e social. Serviços Técnicos - Acompanhamento Pode Entrar (G</text:span><text:span text:style-name="T912">e</text:span><text:span text:style-name="T913">renciamento) [GER]</text:span></text:p>
          </table:table-cell>
          <table:table-cell table:style-name="TableCell914">
            <text:p text:style-name="P915">13.962.761,31</text:p>
          </table:table-cell>
          <table:table-cell table:style-name="TableCell916">
            <text:p text:style-name="P917">13.962.761,31</text:p>
          </table:table-cell>
        </table:table-row>
        <table:table-row table:style-name="TableRow918">
          <table:table-cell table:style-name="TableCell919">
            <text:p text:style-name="P920"><text:span text:style-name="T921">82. Construção de Habitação de Interesse Soc</text:span><text:span text:style-name="T922">i</text:span><text:span text:style-name="T923">al. Pode Entrar _ Demanda MELHORIAS - Ba</text:span><text:span text:style-name="T924">i</text:span><text:span text:style-name="T925">xada do Glicério [HAB]</text:span></text:p>
          </table:table-cell>
          <table:table-cell table:style-name="TableCell926">
            <text:p text:style-name="P927">900.000,00</text:p>
          </table:table-cell>
          <table:table-cell table:style-name="TableCell928">
            <text:p text:style-name="P929">900.000,00</text:p>
          </table:table-cell>
        </table:table-row>
        <table:table-row table:style-name="TableRow930">
          <table:table-cell table:style-name="TableCell931">
            <text:p text:style-name="P932"><text:span text:style-name="T933">83. Construção de Habitação de Interesse Soc</text:span><text:span text:style-name="T934">i</text:span><text:span text:style-name="T935">al. Pode Entrar _ Demanda MELHORIAS - IP</text:span><text:span text:style-name="T936">I</text:span><text:span text:style-name="T937">RANGA [HAB]</text:span></text:p>
          </table:table-cell>
          <table:table-cell table:style-name="TableCell938">
            <text:p text:style-name="P939">2.100.000,00</text:p>
          </table:table-cell>
          <table:table-cell table:style-name="TableCell940">
            <text:p text:style-name="P941">2.100.000,00</text:p>
          </table:table-cell>
        </table:table-row>
        <text:soft-page-break/>
        <table:table-row table:style-name="TableRow942">
          <table:table-cell table:style-name="TableCell943">
            <text:p text:style-name="P944"><text:span text:style-name="T945">84. Construção de Habitação de Interesse Soc</text:span><text:span text:style-name="T946">i</text:span><text:span text:style-name="T947">al. Pode Entrar _ Demanda MELHORIAS - Bento Bicudo - Lapa [HAB]</text:span></text:p>
          </table:table-cell>
          <table:table-cell table:style-name="TableCell948">
            <text:p text:style-name="P949">3.000.000,00</text:p>
          </table:table-cell>
          <table:table-cell table:style-name="TableCell950">
            <text:p text:style-name="P951">3.000.000,00</text:p>
          </table:table-cell>
        </table:table-row>
        <table:table-row table:style-name="TableRow952">
          <table:table-cell table:style-name="TableCell953">
            <text:p text:style-name="P954"><text:span text:style-name="T955">85. Construção de Habitação de Interesse Soc</text:span><text:span text:style-name="T956">i</text:span><text:span text:style-name="T957">al. Pode Entrar _ Demanda MELHORIAS - Ca</text:span><text:span text:style-name="T958">n</text:span><text:span text:style-name="T959">tagalo Pirituba [HAB]</text:span></text:p>
          </table:table-cell>
          <table:table-cell table:style-name="TableCell960">
            <text:p text:style-name="P961">3.000.000,00</text:p>
          </table:table-cell>
          <table:table-cell table:style-name="TableCell962">
            <text:p text:style-name="P963">3.000.000,00</text:p>
          </table:table-cell>
        </table:table-row>
        <table:table-row table:style-name="TableRow964">
          <table:table-cell table:style-name="TableCell965">
            <text:p text:style-name="P966"><text:span text:style-name="T967">86. Construção de Habitação de Interesse Soc</text:span><text:span text:style-name="T968">i</text:span><text:span text:style-name="T969">al. Pode Entrar _ Demanda MELHORIAS - Ga</text:span><text:span text:style-name="T970">i</text:span><text:span text:style-name="T971">vota<text:s/></text:span><text:span text:style-name="T972">Grajau [HAB]</text:span></text:p>
          </table:table-cell>
          <table:table-cell table:style-name="TableCell973">
            <text:p text:style-name="P974">3.000.000,00</text:p>
          </table:table-cell>
          <table:table-cell table:style-name="TableCell975">
            <text:p text:style-name="P976">3.000.000,00</text:p>
          </table:table-cell>
        </table:table-row>
        <table:table-row table:style-name="TableRow977">
          <table:table-cell table:style-name="TableCell978">
            <text:p text:style-name="P979"><text:span text:style-name="T980">87. Construção de Habitação de Interesse Soc</text:span><text:span text:style-name="T981">i</text:span><text:span text:style-name="T982">al. Pode Entrar _ Demanda MELHORIAS - Ch</text:span><text:span text:style-name="T983">á</text:span><text:span text:style-name="T984">cara Sonho Azul/Jardim Angela [HAB]</text:span></text:p>
          </table:table-cell>
          <table:table-cell table:style-name="TableCell985">
            <text:p text:style-name="P986">3.000.000,00</text:p>
          </table:table-cell>
          <table:table-cell table:style-name="TableCell987">
            <text:p text:style-name="P988">3.000.000,00</text:p>
          </table:table-cell>
        </table:table-row>
        <table:table-row table:style-name="TableRow989">
          <table:table-cell table:style-name="TableCell990">
            <text:p text:style-name="P991"><text:span text:style-name="T992">88. Construção de Habitação de Interesse Soc</text:span><text:span text:style-name="T993">i</text:span><text:span text:style-name="T994">al. Pode Entrar _ Dema</text:span><text:span text:style-name="T995">nda MELHORIAS - Ja</text:span><text:span text:style-name="T996">r</text:span><text:span text:style-name="T997">dim Jaqueline - Vila Sônia [HAB]</text:span></text:p>
          </table:table-cell>
          <table:table-cell table:style-name="TableCell998">
            <text:p text:style-name="P999">3.000.000,00</text:p>
          </table:table-cell>
          <table:table-cell table:style-name="TableCell1000">
            <text:p text:style-name="P1001">3.000.000,00</text:p>
          </table:table-cell>
        </table:table-row>
        <table:table-row table:style-name="TableRow1002">
          <table:table-cell table:style-name="TableCell1003">
            <text:p text:style-name="P1004"><text:span text:style-name="T1005">89. Construção de Habitação de Interesse Soc</text:span><text:span text:style-name="T1006">i</text:span><text:span text:style-name="T1007">al. Pode Entrar _ Demanda MELHORIAS - Ja</text:span><text:span text:style-name="T1008">r</text:span><text:span text:style-name="T1009">dim Pantanal [HAB]</text:span></text:p>
          </table:table-cell>
          <table:table-cell table:style-name="TableCell1010">
            <text:p text:style-name="P1011">3.000.000,00</text:p>
          </table:table-cell>
          <table:table-cell table:style-name="TableCell1012">
            <text:p text:style-name="P1013">3.000.000,00</text:p>
          </table:table-cell>
        </table:table-row>
        <table:table-row table:style-name="TableRow1014">
          <table:table-cell table:style-name="TableCell1015">
            <text:p text:style-name="P1016"><text:span text:style-name="T1017">90. Construção de Habitação de Interesse<text:s/></text:span><text:span text:style-name="T1018">Soc</text:span><text:span text:style-name="T1019">i</text:span><text:span text:style-name="T1020">al. Pode Entrar _ Demanda MELHORIAS - Ja</text:span><text:span text:style-name="T1021">r</text:span><text:span text:style-name="T1022">dim Piratininga _Cangaíba [HAB]</text:span></text:p>
          </table:table-cell>
          <table:table-cell table:style-name="TableCell1023">
            <text:p text:style-name="P1024">3.000.000,00</text:p>
          </table:table-cell>
          <table:table-cell table:style-name="TableCell1025">
            <text:p text:style-name="P1026">3.000.000,00</text:p>
          </table:table-cell>
        </table:table-row>
        <table:table-row table:style-name="TableRow1027">
          <table:table-cell table:style-name="TableCell1028">
            <text:p text:style-name="P1029"><text:span text:style-name="T1030">91. Construção de Habitação de Interesse Soc</text:span><text:span text:style-name="T1031">i</text:span><text:span text:style-name="T1032">al. Pode Entrar _ Demanda MELHORIAS - Rio Pequeno [HAB]</text:span></text:p>
          </table:table-cell>
          <table:table-cell table:style-name="TableCell1033">
            <text:p text:style-name="P1034">3.000.000,00</text:p>
          </table:table-cell>
          <table:table-cell table:style-name="TableCell1035">
            <text:p text:style-name="P1036">3.000.000,00</text:p>
          </table:table-cell>
        </table:table-row>
        <table:table-row table:style-name="TableRow1037">
          <table:table-cell table:style-name="TableCell1038">
            <text:p text:style-name="P1039"><text:span text:style-name="T1040">92. Construção de<text:s/></text:span><text:span text:style-name="T1041">Habitação de Interesse Soc</text:span><text:span text:style-name="T1042">i</text:span><text:span text:style-name="T1043">al. Pode Entrar _ Demanda MELHORIAS - S</text:span><text:span text:style-name="T1044">e</text:span><text:span text:style-name="T1045">ringais Guaianases [HAB]</text:span></text:p>
          </table:table-cell>
          <table:table-cell table:style-name="TableCell1046">
            <text:p text:style-name="P1047">3.000.000,00</text:p>
          </table:table-cell>
          <table:table-cell table:style-name="TableCell1048">
            <text:p text:style-name="P1049">3.000.000,00</text:p>
          </table:table-cell>
        </table:table-row>
        <table:table-row table:style-name="TableRow1050">
          <table:table-cell table:style-name="TableCell1051">
            <text:p text:style-name="P1052"><text:span text:style-name="T1053">93. Construção de Habitação de Interesse Soc</text:span><text:span text:style-name="T1054">i</text:span><text:span text:style-name="T1055">al. Pode Entrar _ Demanda MELHORIAS - Vila Nova Cachoeirinha [HAB]</text:span></text:p>
          </table:table-cell>
          <table:table-cell table:style-name="TableCell1056">
            <text:p text:style-name="P1057">3.000.000,00</text:p>
          </table:table-cell>
          <table:table-cell table:style-name="TableCell1058">
            <text:p text:style-name="P1059">3.000.000,00</text:p>
          </table:table-cell>
        </table:table-row>
        <table:table-row table:style-name="TableRow1060">
          <table:table-cell table:style-name="TableCell1061">
            <text:p text:style-name="P1062">Total</text:p>
          </table:table-cell>
          <table:table-cell table:style-name="TableCell1063">
            <text:p text:style-name="P1064">587.456.478,00</text:p>
          </table:table-cell>
          <table:table-cell table:style-name="TableCell1065">
            <text:p text:style-name="P1066">609.981.663,55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3">
            <text:soft-page-break/>
            <text:p text:style-name="P1073">ANEXO II</text:p>
          </table:table-cell>
          <table:covered-table-cell/>
          <table:covered-table-cell/>
        </table:table-row>
        <table:table-row table:style-name="TableRow1074">
          <table:table-cell table:style-name="TableCell1075" table:number-columns-spanned="3">
            <text:p text:style-name="P1076"/>
          </table:table-cell>
          <table:covered-table-cell/>
          <table:covered-table-cell/>
        </table:table-row>
        <table:table-row table:style-name="TableRow1077">
          <table:table-cell table:style-name="TableCell1078" table:number-columns-spanned="3">
            <text:p text:style-name="P1079"><text:span text:style-name="T1080">PLANO ANUAL DE APLICAÇÃO DE RECURSOS REMANE</text:span><text:span text:style-name="T1081">S</text:span><text:span text:style-name="T1082">CENTES 2023</text:span></text:p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3">
            <text:p text:style-name="P1085">SECRETARIA MUNICIPAL DE HABITAÇÃO</text:p>
          </table:table-cell>
          <table:covered-table-cell/>
          <table:covered-table-cell/>
        </table:table-row>
        <table:table-row table:style-name="TableRow1086">
          <table:table-cell table:style-name="TableCell1087">
            <text:p text:style-name="P1088">Quadro II</text:p>
          </table:table-cell>
          <table:table-cell table:style-name="TableCell1089">
            <text:p text:style-name="P1090">Res. 007/2024</text:p>
          </table:table-cell>
          <table:table-cell table:style-name="TableCell1091">
            <text:p text:style-name="P1092">Res. 018/2024</text:p>
          </table:table-cell>
        </table:table-row>
        <table:table-row table:style-name="TableRow1093">
          <table:table-cell table:style-name="TableCell1094">
            <text:p text:style-name="P1095">Objeto</text:p>
          </table:table-cell>
          <table:table-cell table:style-name="TableCell1096">
            <text:p text:style-name="P1097">Valor (R$)</text:p>
          </table:table-cell>
          <table:table-cell table:style-name="TableCell1098">
            <text:p text:style-name="P1099">Valor (R$)</text:p>
          </table:table-cell>
        </table:table-row>
        <table:table-row table:style-name="TableRow1100">
          <table:table-cell table:style-name="TableCell1101">
            <text:p text:style-name="P1102">1. Urbanização de favelas. Lote 5 -<text:s/>Provisão =&gt; Guaicuri, Complexo Pilão, Cocaia / João Cabanas - Urbanização =&gt; Guaicuri, Complexo Pilão, Jardim Eldorado / Mata Virgem / Travessa Mancini, Parque São José I e II, 3M / Clube de Pesca Santa Bárbara, Jardim Orion / Orion / Jardim Império, Balneário / Mar Paulista / Ingaí, Paulino Alves Escudeiro, Santa Amélia, Parque Primavera. (Mananciais) [HAB]</text:p>
          </table:table-cell>
          <table:table-cell table:style-name="TableCell1103">
            <text:p text:style-name="P1104">38.531.754,57</text:p>
          </table:table-cell>
          <table:table-cell table:style-name="TableCell1105">
            <text:p text:style-name="P1106">40.639.125,98</text:p>
          </table:table-cell>
        </table:table-row>
        <table:table-row table:style-name="TableRow1107">
          <table:table-cell table:style-name="TableCell1108">
            <text:p text:style-name="P1109"><text:span text:style-name="T1110">2. Urbanização de favelas. Lote 6 - Provisão =&gt; Erundina, Cocaia / João Cabanas/ Urbanização =&gt;</text:span><text:span text:style-name="T1111"><text:s/>Erundina, Grajaú B / São Judas -Jardim União, Sem nome (próximo ao loteamento Gaivotas), Cocaia I, Sipramar, Nova Grajaú II - (Mananciais) [HAB]</text:span></text:p>
          </table:table-cell>
          <table:table-cell table:style-name="TableCell1112">
            <text:p text:style-name="P1113">36.875.641,31</text:p>
          </table:table-cell>
          <table:table-cell table:style-name="TableCell1114">
            <text:p text:style-name="P1115">39.699.341,68</text:p>
          </table:table-cell>
        </table:table-row>
        <table:table-row table:style-name="TableRow1116">
          <table:table-cell table:style-name="TableCell1117">
            <text:p text:style-name="P1118"><text:span text:style-name="T1119">3. Urbanização de favelas. Lote 7 - Provisão =&gt;</text:span><text:span text:style-name="T1120"><text:s/>Chácara do Conde, Cocaia / João Cabanas/ Urban</text:span><text:span text:style-name="T1121">i</text:span><text:span text:style-name="T1122">zação =&gt; Cantinho do Céu, Monte Verde / Carioba/ Sitio Cascavel (invasão) / Fechado Eliane, Jardim Nova Varginha / Est Barro Branco, Jardim Almeida Prado, Pabreu. Provisão =&gt; Chácara do Conde, C</text:span><text:span text:style-name="T1123">o</text:span><text:span text:style-name="T1124">caia / João C</text:span><text:span text:style-name="T1125">abanas - (Mananciais) [HAB]</text:span></text:p>
          </table:table-cell>
          <table:table-cell table:style-name="TableCell1126">
            <text:p text:style-name="P1127">37.903.748,27</text:p>
          </table:table-cell>
          <table:table-cell table:style-name="TableCell1128">
            <text:p text:style-name="P1129">40.432.435,17</text:p>
          </table:table-cell>
        </table:table-row>
        <table:table-row table:style-name="TableRow1130">
          <table:table-cell table:style-name="TableCell1131">
            <text:p text:style-name="P1132"><text:span text:style-name="T1133">4. Urbanização de favelas. Lote 8 - Provisão =&gt;</text:span><text:span text:style-name="T1134"><text:s/>Luiz Rotta, Cocaia / João Cabanas - (Mananciais) [HAB]</text:span></text:p>
          </table:table-cell>
          <table:table-cell table:style-name="TableCell1135">
            <text:p text:style-name="P1136">36.097.454,45</text:p>
          </table:table-cell>
          <table:table-cell table:style-name="TableCell1137">
            <text:p text:style-name="P1138">37.951.824,85</text:p>
          </table:table-cell>
        </table:table-row>
        <table:table-row table:style-name="TableRow1139">
          <table:table-cell table:style-name="TableCell1140">
            <text:p text:style-name="P1141"><text:span text:style-name="T1142">5. Aquisição de imóveis. Anthero Gomes (Mananc</text:span><text:span text:style-name="T1143">i</text:span><text:span text:style-name="T1144">ais) [HAB]</text:span></text:p>
          </table:table-cell>
          <table:table-cell table:style-name="TableCell1145">
            <text:p text:style-name="P1146">1.000.000,00</text:p>
          </table:table-cell>
          <table:table-cell table:style-name="TableCell1147">
            <text:p text:style-name="P1148">1.000.000,00</text:p>
          </table:table-cell>
        </table:table-row>
        <table:table-row table:style-name="TableRow1149">
          <table:table-cell table:style-name="TableCell1150">
            <text:p text:style-name="P1151"><text:span text:style-name="T1152">6. Aquisição de imóveis. Lourenço Cabreira x Pres</text:span><text:span text:style-name="T1153">i</text:span><text:span text:style-name="T1154">dente João Goulart (Mananciais)<text:s/></text:span><text:span text:style-name="T1155">[HAB]</text:span></text:p>
          </table:table-cell>
          <table:table-cell table:style-name="TableCell1156">
            <text:p text:style-name="P1157">297.080,59</text:p>
          </table:table-cell>
          <table:table-cell table:style-name="TableCell1158">
            <text:p text:style-name="P1159">297.080,59</text:p>
          </table:table-cell>
        </table:table-row>
        <table:table-row table:style-name="TableRow1160">
          <table:table-cell table:style-name="TableCell1161">
            <text:p text:style-name="P1162">7. Urbanização de favelas. Lote 1 - Provisão =&gt; Boulevard da Paz - Urbanização =&gt; Boulevard da Paz etapa (Mananciais) [HAB]</text:p>
          </table:table-cell>
          <table:table-cell table:style-name="TableCell1163">
            <text:p text:style-name="P1164">0,00</text:p>
          </table:table-cell>
          <table:table-cell table:style-name="TableCell1165">
            <text:p text:style-name="P1166">505.737,38</text:p>
          </table:table-cell>
        </table:table-row>
        <table:table-row table:style-name="TableRow1167">
          <table:table-cell table:style-name="TableCell1168">
            <text:p text:style-name="P1169"><text:span text:style-name="T1170">8. Urbanização de favelas. Lote 2 - Provisão =&gt;</text:span><text:span text:style-name="T1171"><text:s/>Maria de Barros Teixeira , Urbanização =&gt; Jardim Ângela, Jardim Arnaldo, João Manuel Vaz, Costa do Valado, Jararaú, Jardim Fujihara / Nakamura, Jardim Guanguará, Jardim Solange, Parque Novo Santo Amaro I e II, Parque Novo Santo Amaro III, Parque Novo Sant</text:span><text:span text:style-name="T1172">o Amaro IV, Pq. São Francisco, Renato Locchi, Sta Margarida, São Lourenço, Vila Santa Z</text:span><text:span text:style-name="T1173">é</text:span><text:span text:style-name="T1174">lia, Xamborés - (Mananciais) [HAB]</text:span></text:p>
          </table:table-cell>
          <table:table-cell table:style-name="TableCell1175">
            <text:p text:style-name="P1176">0,00</text:p>
          </table:table-cell>
          <table:table-cell table:style-name="TableCell1177">
            <text:p text:style-name="P1178">632.171,72</text:p>
          </table:table-cell>
        </table:table-row>
        <text:soft-page-break/>
        <table:table-row table:style-name="TableRow1179">
          <table:table-cell table:style-name="TableCell1180">
            <text:p text:style-name="P1181"><text:span text:style-name="T1182">9. Urbanização de favelas. Lote 4 - Provisão =&gt;</text:span><text:span text:style-name="T1183"><text:s/>Alto da Alegria, Anthero Gomes do Nascimento, Cocaia / João Cabanas - Urbanização =&gt; Anthero Gomes do Nascimento / Império I / Jardim São Judas Tadeu / Jardim São Vicente, Alto da Alegria, Jardim Roschel, Parque São José VII, Parque Maria Fernanda, Alci</text:span><text:span text:style-name="T1184">n</text:span><text:span text:style-name="T1185">d</text:span><text:span text:style-name="T1186">o Ferreira / Jd Cruzeiro, Jardim Satélite / Maria AA, Ipojuca Lins de Araújo, Jardim dos Lagos / Ipan</text:span><text:span text:style-name="T1187">e</text:span><text:span text:style-name="T1188">ma, CEU Cidade Dutra, Jardim Pouso Alegre, Jardim Manacás, Parque São José VI. (Mananciais) [HAB]</text:span></text:p>
          </table:table-cell>
          <table:table-cell table:style-name="TableCell1189">
            <text:p text:style-name="P1190">0,00</text:p>
          </table:table-cell>
          <table:table-cell table:style-name="TableCell1191">
            <text:p text:style-name="P1192">590.026,94</text:p>
          </table:table-cell>
        </table:table-row>
        <table:table-row table:style-name="TableRow1193">
          <table:table-cell table:style-name="TableCell1194">
            <text:p text:style-name="P1195">Total</text:p>
          </table:table-cell>
          <table:table-cell table:style-name="TableCell1196">
            <text:p text:style-name="P1197">150.705.679,19</text:p>
          </table:table-cell>
          <table:table-cell table:style-name="TableCell1198">
            <text:p text:style-name="P1199">161.747.744,31</text:p>
          </table:table-cell>
        </table:table-row>
      </table:table>
      <text:p text:style-name="Normal"/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columns-spanned="3">
            <text:p text:style-name="P1207">ANEXO III</text:p>
          </table:table-cell>
          <table:covered-table-cell/>
          <table:covered-table-cell/>
        </table:table-row>
        <table:table-row table:style-name="TableRow1208"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3">
            <text:p text:style-name="P1213"><text:span text:style-name="T1214">PLANO ANUAL DE APLICAÇÃO DE RECURSOS REMANE</text:span><text:span text:style-name="T1215">S</text:span><text:span text:style-name="T1216">CENTES 2022</text:span></text:p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3">
            <text:p text:style-name="P1219">SECRETARIA MUNICIPAL DE HABITAÇÃO</text:p>
          </table:table-cell>
          <table:covered-table-cell/>
          <table:covered-table-cell/>
        </table:table-row>
        <table:table-row table:style-name="TableRow1220">
          <table:table-cell table:style-name="TableCell1221">
            <text:p text:style-name="P1222">Quadro II</text:p>
          </table:table-cell>
          <table:table-cell table:style-name="TableCell1223">
            <text:p text:style-name="P1224">Res. 012/2024</text:p>
          </table:table-cell>
          <table:table-cell table:style-name="TableCell1225">
            <text:p text:style-name="P1226">Res. 018/2024</text:p>
          </table:table-cell>
        </table:table-row>
        <table:table-row table:style-name="TableRow1227">
          <table:table-cell table:style-name="TableCell1228">
            <text:p text:style-name="P1229">Objeto</text:p>
          </table:table-cell>
          <table:table-cell table:style-name="TableCell1230">
            <text:p text:style-name="P1231">Valor (R$)</text:p>
          </table:table-cell>
          <table:table-cell table:style-name="TableCell1232">
            <text:p text:style-name="P1233">Valor (R$)</text:p>
          </table:table-cell>
        </table:table-row>
        <table:table-row table:style-name="TableRow1234">
          <table:table-cell table:style-name="TableCell1235">
            <text:p text:style-name="P1236">1. Urbanização de favelas. Lote 1 - Provisão =&gt;<text:s/>Boulevard da Paz - Urbanização =&gt; Boulevard da Paz etapa (Mananciais) [HAB]</text:p>
          </table:table-cell>
          <table:table-cell table:style-name="TableCell1237">
            <text:p text:style-name="P1238">9.042.591,18</text:p>
          </table:table-cell>
          <table:table-cell table:style-name="TableCell1239">
            <text:p text:style-name="P1240">9.637.965,88</text:p>
          </table:table-cell>
        </table:table-row>
        <table:table-row table:style-name="TableRow1241">
          <table:table-cell table:style-name="TableCell1242">
            <text:p text:style-name="P1243"><text:span text:style-name="T1244">2. Urbanização de favelas. Lote 2 - Provisão =&gt;</text:span><text:span text:style-name="T1245"><text:s/>M</text:span><text:span text:style-name="T1246">a</text:span><text:span text:style-name="T1247">ria de Barros Teixeira , Urbanização =&gt; Jardim Â</text:span><text:span text:style-name="T1248">n</text:span><text:span text:style-name="T1249">gela, Jardim Arnaldo, João Manuel Vaz, Costa do Valado, Jararaú, Jardim Fujihara / Nakamura, Jardim Guanguará, Jardim Solange, Parque Novo Santo Amaro I e II, Parque Novo Santo Amaro III, Parque Novo Sant</text:span><text:span text:style-name="T1250">o Amaro IV, Pq. São Francisco, Renato Locchi, Sta Margarida, São Lourenço, Vila Santa Z</text:span><text:span text:style-name="T1251">é</text:span><text:span text:style-name="T1252">lia, Xamborés - (Mananciais) [HAB]</text:span></text:p>
          </table:table-cell>
          <table:table-cell table:style-name="TableCell1253">
            <text:p text:style-name="P1254">10.200.000,00</text:p>
          </table:table-cell>
          <table:table-cell table:style-name="TableCell1255">
            <text:p text:style-name="P1256">10.944.218,37</text:p>
          </table:table-cell>
        </table:table-row>
        <table:table-row table:style-name="TableRow1257">
          <table:table-cell table:style-name="TableCell1258">
            <text:p text:style-name="P1259"><text:span text:style-name="T1260">3. Urbanização de favelas. Lote 3 - Provisão =&gt;</text:span><text:span text:style-name="T1261"><text:s/>Vila do Sol, Cavalo Branco, Chácara Flórida / Bandeira</text:span><text:span text:style-name="T1262">n</text:span><text:span text:style-name="T1263">tes , Urbanização =&gt; Enlevo, Angelo Tarsini, Jardim Capela, Jardim Colorado, Chácara Sonho Azul, Ar</text:span><text:span text:style-name="T1264">i</text:span><text:span text:style-name="T1265">zona, Buraco do Sapo, Jd. Calú, Jd. Horizonte Azul / Sapato Branco, Jardim Tancredo, Chácara Flórida</text:span><text:span text:style-name="T1266"><text:s/>/ Bandeirantes, Cavalo Branco Batista Bassano- (M</text:span><text:span text:style-name="T1267">a</text:span><text:span text:style-name="T1268">nanciais) [HAB]</text:span></text:p>
          </table:table-cell>
          <table:table-cell table:style-name="TableCell1269">
            <text:p text:style-name="P1270">6.000.000,00</text:p>
          </table:table-cell>
          <table:table-cell table:style-name="TableCell1271">
            <text:p text:style-name="P1272">6.000.000,00</text:p>
          </table:table-cell>
        </table:table-row>
        <table:table-row table:style-name="TableRow1273">
          <table:table-cell table:style-name="TableCell1274">
            <text:p text:style-name="P1275"><text:span text:style-name="T1276">4. Urbanização de favelas. Lote 4 - Provisão =&gt;</text:span><text:span text:style-name="T1277"><text:s/>Alto da Alegria, Anthero Gomes do Nascimento, Cocaia / João Cabanas - Urbanização =&gt; Anthero Gomes do Nascimento / Império I / Jardim São Judas Tadeu / Jardim São Vicente, Alto da Alegria, Jardim Roschel, Parque São José VII, Parque Maria Fernanda, Alci</text:span><text:span text:style-name="T1278">n</text:span><text:span text:style-name="T1279">d</text:span><text:span text:style-name="T1280">o Ferreira / Jd Cruzeiro, Jardim Satélite / Maria AA, Ipojuca Lins de Araújo, Jardim dos Lagos / Ipanema, CEU Cidade Dutra, Jardim Pouso Alegre, Jardim M</text:span><text:span text:style-name="T1281">a</text:span><text:span text:style-name="T1282">nacás, Parque São José VI. (Mananciais) [HAB]</text:span></text:p>
          </table:table-cell>
          <table:table-cell table:style-name="TableCell1283">
            <text:p text:style-name="P1284">15.000.000,00</text:p>
          </table:table-cell>
          <table:table-cell table:style-name="TableCell1285">
            <text:p text:style-name="P1286">15.694.603,81</text:p>
          </table:table-cell>
        </table:table-row>
        <table:table-row table:style-name="TableRow1287">
          <table:table-cell table:style-name="TableCell1288">
            <text:p text:style-name="P1289"><text:span text:style-name="T1290">5. Aquisição de imóveis.<text:s/></text:span><text:span text:style-name="T1291">Lourenço Cabreira x Pres</text:span><text:span text:style-name="T1292">i</text:span><text:span text:style-name="T1293">dente João Goulart (Mananciais) [HAB]</text:span></text:p>
          </table:table-cell>
          <table:table-cell table:style-name="TableCell1294">
            <text:p text:style-name="P1295">5.702.919,41</text:p>
          </table:table-cell>
          <table:table-cell table:style-name="TableCell1296">
            <text:p text:style-name="P1297">5.702.919,41</text:p>
          </table:table-cell>
        </table:table-row>
        <text:soft-page-break/>
        <table:table-row table:style-name="TableRow1298">
          <table:table-cell table:style-name="TableCell1299">
            <text:p text:style-name="P1300">6. Urbanização de favelas. Lote 5 - Provisão =&gt;<text:s/>Guaicuri, Complexo Pilão, Cocaia / João Cabanas - Urbanização =&gt; Guaicuri, Complexo Pilão, Jardim Eldorado / Mata Virgem / Travessa Mancini, Parque São José I e II, 3M / Clube de Pesca Santa Bárbara, Jardim Orion / Orion / Jardim Império, Balneário / Mar<text:s/>Paulista / Ingaí, Paulino Alves Escudeiro, Santa Amélia, Parque Primavera. (Mananciais) [HAB]</text:p>
          </table:table-cell>
          <table:table-cell table:style-name="TableCell1301">
            <text:p text:style-name="P1302">20.597.245,43</text:p>
          </table:table-cell>
          <table:table-cell table:style-name="TableCell1303">
            <text:p text:style-name="P1304">23.078.129,12</text:p>
          </table:table-cell>
        </table:table-row>
        <table:table-row table:style-name="TableRow1305">
          <table:table-cell table:style-name="TableCell1306">
            <text:p text:style-name="P1307"><text:span text:style-name="T1308">7. Urbanização de favelas. Lote 6 - Provisão =&gt;</text:span><text:span text:style-name="T1309"><text:s/>Erundina, Cocaia / João Cabanas/ Urbanização =&gt; Erundina, Grajaú B / São Judas -Jardim União, Sem nome (próximo ao loteamento Gaivotas), Cocaia I, Sipramar, Nova Grajaú II - (Mananciais) [HAB]</text:span></text:p>
          </table:table-cell>
          <table:table-cell table:style-name="TableCell1310">
            <text:p text:style-name="P1311">10.806.940,69</text:p>
          </table:table-cell>
          <table:table-cell table:style-name="TableCell1312">
            <text:p text:style-name="P1313">14.131.116,08</text:p>
          </table:table-cell>
        </table:table-row>
        <table:table-row table:style-name="TableRow1314">
          <table:table-cell table:style-name="TableCell1315">
            <text:p text:style-name="P1316"><text:span text:style-name="T1317">8. Urbanização de favelas. Lote 7</text:span><text:span text:style-name="T1318"><text:s/>- Provisão =&gt; Chácara do Conde, Cocaia / João Cabanas/ Urban</text:span><text:span text:style-name="T1319">i</text:span><text:span text:style-name="T1320">zação =&gt; Cantinho do Céu, Monte Verde / Carioba/ Sitio Cascavel (invasão) / Fechado Eliane, Jardim Nova Varginha / Est Barro Branco, Jardim Almeida Prado, Pabreu. Provisão =&gt; Chácara do Conde, C</text:span><text:span text:style-name="T1321">o</text:span><text:span text:style-name="T1322">caia / João Cabanas - (Mananciais) [HAB]</text:span></text:p>
          </table:table-cell>
          <table:table-cell table:style-name="TableCell1323">
            <text:p text:style-name="P1324">18.596.251,73</text:p>
          </table:table-cell>
          <table:table-cell table:style-name="TableCell1325">
            <text:p text:style-name="P1326">21.573.125,21</text:p>
          </table:table-cell>
        </table:table-row>
        <table:table-row table:style-name="TableRow1327">
          <table:table-cell table:style-name="TableCell1328">
            <text:p text:style-name="P1329"><text:span text:style-name="T1330">9. Urbanização de favelas. Lote 8 - Provisão =&gt;</text:span><text:span text:style-name="T1331"><text:s/>Luiz Rotta, Cocaia / João Cabanas - (Mananciais) [HAB]</text:span></text:p>
          </table:table-cell>
          <table:table-cell table:style-name="TableCell1332">
            <text:p text:style-name="P1333">6.824.998,96</text:p>
          </table:table-cell>
          <table:table-cell table:style-name="TableCell1334">
            <text:p text:style-name="P1335">9.008.039,52</text:p>
          </table:table-cell>
        </table:table-row>
        <table:table-row table:style-name="TableRow1336">
          <table:table-cell table:style-name="TableCell1337">
            <text:p text:style-name="P1338">Total</text:p>
          </table:table-cell>
          <table:table-cell table:style-name="TableCell1339">
            <text:p text:style-name="P1340">102.770.947,40</text:p>
          </table:table-cell>
          <table:table-cell table:style-name="TableCell1341">
            <text:p text:style-name="P1342">115.770.117,4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ebora da Silva Campos</meta:initial-creator>
    <dc:creator>Debora da Silva Campos</dc:creator>
    <meta:creation-date>2024-06-10T13:49:00Z</meta:creation-date>
    <dc:date>2024-06-12T18:39:00Z</dc:date>
    <meta:template xlink:href="Normal" xlink:type="simple"/>
    <meta:editing-cycles>10</meta:editing-cycles>
    <meta:editing-duration>PT2160S</meta:editing-duration>
    <meta:document-statistic meta:page-count="12" meta:paragraph-count="45" meta:word-count="3547" meta:character-count="22661" meta:row-count="159" meta:non-whitespace-character-count="19159"/>
  </office:meta>
</office:document-meta>
</file>