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3">
            <text:p>Região</text:p>
          </table:table-cell>
          <table:table-cell office:value-type="string" table:number-columns-spanned="1" table:number-rows-spanned="4" table:style-name="ce115">
            <text:p>Subprefeitura</text:p>
          </table:table-cell>
          <table:table-cell office:value-type="string" table:number-columns-spanned="1" table:number-rows-spanned="4" table:style-name="ce96">
            <text:p>Distrito</text:p>
          </table:table-cell>
          <table:table-cell office:value-type="string" table:number-columns-spanned="1" table:number-rows-spanned="4" table:style-name="ce97">
            <text:p>N° Serviços</text:p>
          </table:table-cell>
          <table:table-cell office:value-type="string" table:number-columns-spanned="1" table:number-rows-spanned="4" table:style-name="ce97">
            <text:p>Nº Vagas</text:p>
          </table:table-cell>
          <table:table-cell office:value-type="string" table:number-columns-spanned="11" table:number-rows-spanned="1" table:style-name="ce116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100">
            <text:p>Freq. Média Diária</text:p>
          </table:table-cell>
          <table:table-cell table:style-name="ce6"/>
          <table:table-cell office:value-type="string" table:number-columns-spanned="10" table:number-rows-spanned="1" table:style-name="ce74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74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74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74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74">
            <text:p>Região de Moradia</text:p>
          </table:table-cell>
          <table:covered-table-cell table:number-columns-repeated="2"/>
          <table:table-cell table:style-name="ce61"/>
          <table:table-cell office:value-type="string" table:number-columns-spanned="8" table:number-rows-spanned="1" table:style-name="ce118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3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73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3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3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3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4">
            <text:p>0 a 5 anos</text:p>
          </table:table-cell>
          <table:covered-table-cell/>
          <table:table-cell office:value-type="string" table:number-columns-spanned="2" table:number-rows-spanned="2" table:style-name="ce74">
            <text:p>6 a 11 anos</text:p>
          </table:table-cell>
          <table:covered-table-cell/>
          <table:table-cell office:value-type="string" table:number-columns-spanned="2" table:number-rows-spanned="2" table:style-name="ce74">
            <text:p>12 a 14 anos</text:p>
          </table:table-cell>
          <table:covered-table-cell/>
          <table:table-cell office:value-type="string" table:number-columns-spanned="2" table:number-rows-spanned="2" table:style-name="ce74">
            <text:p>15 a 17 anos</text:p>
          </table:table-cell>
          <table:covered-table-cell/>
          <table:table-cell office:value-type="string" table:number-columns-spanned="2" table:number-rows-spanned="2" table:style-name="ce74">
            <text:p>TOTAL</text:p>
          </table:table-cell>
          <table:covered-table-cell/>
          <table:table-cell office:value-type="string" table:number-columns-spanned="1" table:number-rows-spanned="3" table:style-name="ce74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74">
            <text:p>Comunidade</text:p>
          </table:table-cell>
          <table:table-cell office:value-type="string" table:number-columns-spanned="1" table:number-rows-spanned="3" table:style-name="ce74">
            <text:p>Educação</text:p>
          </table:table-cell>
          <table:table-cell office:value-type="string" table:number-columns-spanned="1" table:number-rows-spanned="3" table:style-name="ce74">
            <text:p>CRAS</text:p>
          </table:table-cell>
          <table:table-cell office:value-type="string" table:number-columns-spanned="1" table:number-rows-spanned="3" table:style-name="ce74">
            <text:p>CREAS</text:p>
          </table:table-cell>
          <table:table-cell office:value-type="string" table:number-columns-spanned="1" table:number-rows-spanned="3" table:style-name="ce74">
            <text:p>Família</text:p>
          </table:table-cell>
          <table:table-cell office:value-type="string" table:number-columns-spanned="1" table:number-rows-spanned="3" table:style-name="ce74">
            <text:p>Serviços de saúde</text:p>
          </table:table-cell>
          <table:table-cell office:value-type="string" table:number-columns-spanned="1" table:number-rows-spanned="3" table:style-name="ce74">
            <text:p>Conselho Tutelar</text:p>
          </table:table-cell>
          <table:table-cell office:value-type="string" table:number-columns-spanned="1" table:number-rows-spanned="3" table:style-name="ce74">
            <text:p>Poder Judiciário / Ministério Público</text:p>
          </table:table-cell>
          <table:table-cell office:value-type="string" table:number-columns-spanned="1" table:number-rows-spanned="3" table:style-name="ce74">
            <text:p>Serviços de acolhimento</text:p>
          </table:table-cell>
          <table:table-cell office:value-type="string" table:number-columns-spanned="1" table:number-rows-spanned="3" table:style-name="ce74">
            <text:p>TOTAL</text:p>
          </table:table-cell>
          <table:table-cell table:style-name="ce6"/>
          <table:table-cell office:value-type="string" table:number-columns-spanned="1" table:number-rows-spanned="3" table:style-name="ce74">
            <text:p>Nº de agressores atendidos</text:p>
          </table:table-cell>
          <table:table-cell office:value-type="string" table:number-columns-spanned="1" table:number-rows-spanned="3" table:style-name="ce74">
            <text:p>Nº de atendimento em grupo com cça/adolescente</text:p>
          </table:table-cell>
          <table:table-cell office:value-type="string" table:number-columns-spanned="1" table:number-rows-spanned="3" table:style-name="ce74">
            <text:p>Nº de atendimento em grupo com responsável</text:p>
          </table:table-cell>
          <table:table-cell office:value-type="string" table:number-columns-spanned="1" table:number-rows-spanned="3" table:style-name="ce74">
            <text:p>Nº de atendimentos individuais com cça/adolescente</text:p>
          </table:table-cell>
          <table:table-cell office:value-type="string" table:number-columns-spanned="1" table:number-rows-spanned="3" table:style-name="ce74">
            <text:p>Nº de atendimentos individuais com responsável</text:p>
          </table:table-cell>
          <table:table-cell office:value-type="string" table:number-columns-spanned="1" table:number-rows-spanned="3" table:style-name="ce74">
            <text:p>Nº de casos com acompanhamento jurídico</text:p>
          </table:table-cell>
          <table:table-cell office:value-type="string" table:number-columns-spanned="1" table:number-rows-spanned="3" table:style-name="ce74">
            <text:p>Nº de encaminhamentos para Saúde</text:p>
          </table:table-cell>
          <table:table-cell office:value-type="string" table:number-columns-spanned="1" table:number-rows-spanned="3" table:style-name="ce74">
            <text:p>Nº de oficinas de arte / lazer / recreação</text:p>
          </table:table-cell>
          <table:table-cell office:value-type="string" table:number-columns-spanned="1" table:number-rows-spanned="3" table:style-name="ce74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74">
            <text:p>Desligado a pedido da equipe (sem abrigamento)</text:p>
          </table:table-cell>
          <table:table-cell office:value-type="string" table:number-columns-spanned="1" table:number-rows-spanned="3" table:style-name="ce74">
            <text:p>Desligado a pedido da equipe (com abrigamento)</text:p>
          </table:table-cell>
          <table:table-cell office:value-type="string" table:number-columns-spanned="1" table:number-rows-spanned="3" table:style-name="ce74">
            <text:p>Transferência p/ outro serviço</text:p>
          </table:table-cell>
          <table:table-cell office:value-type="string" table:number-columns-spanned="1" table:number-rows-spanned="3" table:style-name="ce74">
            <text:p>Abandono</text:p>
          </table:table-cell>
          <table:table-cell office:value-type="string" table:number-columns-spanned="1" table:number-rows-spanned="3" table:style-name="ce117">
            <text:p>total de SaÌdas</text:p>
          </table:table-cell>
          <table:table-cell table:style-name="ce6"/>
          <table:table-cell office:value-type="string" table:number-columns-spanned="1" table:number-rows-spanned="3" table:style-name="ce74">
            <text:p>1 a 6 meses</text:p>
          </table:table-cell>
          <table:table-cell office:value-type="string" table:number-columns-spanned="1" table:number-rows-spanned="3" table:style-name="ce74">
            <text:p>7 a 12 meses</text:p>
          </table:table-cell>
          <table:table-cell office:value-type="string" table:number-columns-spanned="1" table:number-rows-spanned="3" table:style-name="ce74">
            <text:p>13 meses a 2 anos</text:p>
          </table:table-cell>
          <table:table-cell office:value-type="string" table:number-columns-spanned="1" table:number-rows-spanned="3" table:style-name="ce74">
            <text:p>mais de 2 anos</text:p>
          </table:table-cell>
          <table:table-cell table:style-name="ce6"/>
          <table:table-cell office:value-type="string" table:number-columns-spanned="1" table:number-rows-spanned="3" table:style-name="ce74">
            <text:p>Subpref. de localização do serviço</text:p>
          </table:table-cell>
          <table:table-cell office:value-type="string" table:number-columns-spanned="1" table:number-rows-spanned="3" table:style-name="ce74">
            <text:p>Outra Subprefeitura</text:p>
          </table:table-cell>
          <table:table-cell office:value-type="string" table:number-columns-spanned="1" table:number-rows-spanned="3" table:style-name="ce74">
            <text:p>Outro Município</text:p>
          </table:table-cell>
          <table:table-cell table:style-name="ce3"/>
          <table:table-cell office:value-type="string" table:number-columns-spanned="1" table:number-rows-spanned="3" table:style-name="ce74">
            <text:p>Nº total de famílias de cças e adol. atendidas</text:p>
          </table:table-cell>
          <table:table-cell office:value-type="string" table:number-columns-spanned="1" table:number-rows-spanned="3" table:style-name="ce74">
            <text:p>Nº famílias envolvidas no acompanhamento das cças ou adol</text:p>
          </table:table-cell>
          <table:table-cell office:value-type="string" table:number-columns-spanned="1" table:number-rows-spanned="3" table:style-name="ce74">
            <text:p>Nº de ccças e adol afastadas do convívio familiar (medida judicial)</text:p>
          </table:table-cell>
          <table:table-cell office:value-type="string" table:number-columns-spanned="1" table:number-rows-spanned="3" table:style-name="ce74">
            <text:p>Nº de FAMÍLIAS que se ausentaram aos retornos ao serviço</text:p>
          </table:table-cell>
          <table:table-cell office:value-type="string" table:number-columns-spanned="1" table:number-rows-spanned="3" table:style-name="ce74">
            <text:p>Nº de famílias visitadas por ausência ao serviço</text:p>
          </table:table-cell>
          <table:table-cell office:value-type="string" table:number-columns-spanned="1" table:number-rows-spanned="3" table:style-name="ce74">
            <text:p>Nº de famílias que retornaram ao serviço em decorrência de visitas</text:p>
          </table:table-cell>
          <table:table-cell office:value-type="string" table:number-columns-spanned="1" table:number-rows-spanned="3" table:style-name="ce74">
            <text:p>Nº de famílias com perfíl para PTR que entraram no mês</text:p>
          </table:table-cell>
          <table:table-cell office:value-type="string" table:number-columns-spanned="1" table:number-rows-spanned="3" table:style-name="ce74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73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3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3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3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3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4">
            <text:p>NORTE 1</text:p>
          </table:table-cell>
          <table:table-cell office:value-type="string" table:number-columns-spanned="1" table:number-rows-spanned="2" table:style-name="ce93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4" table:formula="of:=SUM([.F5]+[.H5]+[.J5]+[.L5])" table:style-name="ce10">
            <text:p>24</text:p>
          </table:table-cell>
          <table:table-cell office:value-type="float" office:value="60" table:formula="of:=SUM([.G5]+[.I5]+[.K5]+[.M5])" table:style-name="ce10">
            <text:p>60</text:p>
          </table:table-cell>
          <table:table-cell office:value-type="float" office:value="84" table:formula="of:=SUM([.N5:.O5])" table:style-name="ce10">
            <text:p>84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4" table:formula="of:=SUM([.S5:.AA5])" table:style-name="ce43">
            <text:p>4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59" table:style-name="ce9">
            <text:p>59</text:p>
          </table:table-cell>
          <table:table-cell office:value-type="float" office:value="138" table:style-name="ce9">
            <text:p>138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style-name="ce9"/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4" table:style-name="ce49">
            <text:p>4</text:p>
          </table:table-cell>
          <table:table-cell office:value-type="float" office:value="6" table:formula="of:=SUM([.AN5:.AQ5])" table:style-name="ce17">
            <text:p>6</text:p>
          </table:table-cell>
          <table:table-cell table:style-name="ce48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57" table:style-name="ce12">
            <text:p>57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office:value-type="float" office:value="63" table:style-name="ce9">
            <text:p>63</text:p>
          </table:table-cell>
          <table:table-cell office:value-type="float" office:value="72" table:style-name="ce9">
            <text:p>72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" table:formula="of:=SUM([.BL5:.BQ5])" table:style-name="ce4">
            <text:p>2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CB5:.CG5])" table:style-name="ce4">
            <text:p>26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2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2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3" table:formula="of:=SUM([.F5:.F12])" table:style-name="ce2">
            <text:p>3</text:p>
          </table:table-cell>
          <table:table-cell office:value-type="float" office:value="10" table:formula="of:=SUM([.G5:.G12])" table:style-name="ce2">
            <text:p>10</text:p>
          </table:table-cell>
          <table:table-cell office:value-type="float" office:value="11" table:formula="of:=SUM([.H5:.H12])" table:style-name="ce2">
            <text:p>11</text:p>
          </table:table-cell>
          <table:table-cell office:value-type="float" office:value="33" table:formula="of:=SUM([.I5:.I12])" table:style-name="ce2">
            <text:p>33</text:p>
          </table:table-cell>
          <table:table-cell office:value-type="float" office:value="6" table:formula="of:=SUM([.J5:.J12])" table:style-name="ce2">
            <text:p>6</text:p>
          </table:table-cell>
          <table:table-cell office:value-type="float" office:value="8" table:formula="of:=SUM([.K5:.K12])" table:style-name="ce2">
            <text:p>8</text:p>
          </table:table-cell>
          <table:table-cell office:value-type="float" office:value="4" table:formula="of:=SUM([.L5:.L12])" table:style-name="ce2">
            <text:p>4</text:p>
          </table:table-cell>
          <table:table-cell office:value-type="float" office:value="9" table:formula="of:=SUM([.M5:.M12])" table:style-name="ce2">
            <text:p>9</text:p>
          </table:table-cell>
          <table:table-cell office:value-type="float" office:value="24" table:formula="of:=SUM([.N5:.N12])" table:style-name="ce2">
            <text:p>24</text:p>
          </table:table-cell>
          <table:table-cell office:value-type="float" office:value="60" table:formula="of:=SUM([.O5:.O12])" table:style-name="ce2">
            <text:p>60</text:p>
          </table:table-cell>
          <table:table-cell office:value-type="float" office:value="84" table:formula="of:=SUM([.P5:.P12])" table:style-name="ce2">
            <text:p>84</text:p>
          </table:table-cell>
          <table:table-cell office:value-type="float" office:value="7" table:formula="of:=SUM([.Q5:.Q12])" table:style-name="ce37">
            <text:p>7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1" table:formula="of:=SUM([.T5:.T12])" table:style-name="ce15">
            <text:p>1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2" table:formula="of:=SUM([.V5:.V12])" table:style-name="ce2">
            <text:p>2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1" table:formula="of:=SUM([.X5:.X12])" table:style-name="ce2">
            <text:p>1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0" table:formula="of:=SUM([.Z5:.Z12])" table:style-name="ce2">
            <text:p>0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4"/>
          <table:table-cell table:style-name="ce16"/>
          <table:table-cell office:value-type="float" office:value="7" table:formula="of:=SUM([.AD5:.AD12])" table:style-name="ce2">
            <text:p>7</text:p>
          </table:table-cell>
          <table:table-cell office:value-type="float" office:value="13" table:formula="of:=SUM([.AE5:.AE12])" table:style-name="ce2">
            <text:p>13</text:p>
          </table:table-cell>
          <table:table-cell office:value-type="float" office:value="4" table:formula="of:=SUM([.AF5:.AF12])" table:style-name="ce2">
            <text:p>4</text:p>
          </table:table-cell>
          <table:table-cell office:value-type="float" office:value="59" table:formula="of:=SUM([.AG5:.AG12])" table:style-name="ce2">
            <text:p>59</text:p>
          </table:table-cell>
          <table:table-cell office:value-type="float" office:value="138" table:formula="of:=SUM([.AH5:.AH12])" table:style-name="ce2">
            <text:p>138</text:p>
          </table:table-cell>
          <table:table-cell office:value-type="float" office:value="49" table:formula="of:=SUM([.AI5:.AI12])" table:style-name="ce2">
            <text:p>49</text:p>
          </table:table-cell>
          <table:table-cell office:value-type="float" office:value="1" table:formula="of:=SUM([.AJ5:.AJ12])" table:style-name="ce2">
            <text:p>1</text:p>
          </table:table-cell>
          <table:table-cell office:value-type="float" office:value="13" table:formula="of:=SUM([.AK5:.AK12])" table:style-name="ce2">
            <text:p>13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2" table:formula="of:=SUM([.AN5:.AN12])" table:style-name="ce2">
            <text:p>2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4" table:formula="of:=SUM([.AQ5:.AQ12])" table:style-name="ce2">
            <text:p>4</text:p>
          </table:table-cell>
          <table:table-cell office:value-type="float" office:value="6" table:formula="of:=SUM([.AR5:.AR12])" table:style-name="ce2">
            <text:p>6</text:p>
          </table:table-cell>
          <table:table-cell table:style-name="ce52"/>
          <table:table-cell office:value-type="float" office:value="2" table:formula="of:=SUM([.AT5:.AT12])" table:style-name="ce2">
            <text:p>2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1" table:formula="of:=SUM([.AV5:.AV12])" table:style-name="ce2">
            <text:p>1</text:p>
          </table:table-cell>
          <table:table-cell office:value-type="float" office:value="3" table:formula="of:=SUM([.AW5:.AW12])" table:style-name="ce2">
            <text:p>3</text:p>
          </table:table-cell>
          <table:table-cell table:style-name="ce16"/>
          <table:table-cell office:value-type="float" office:value="57" table:formula="of:=SUM([.AY5:.AY12])" table:style-name="ce2">
            <text:p>57</text:p>
          </table:table-cell>
          <table:table-cell office:value-type="float" office:value="27" table:formula="of:=SUM([.AZ5:.AZ12])" table:style-name="ce2">
            <text:p>27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3" table:formula="of:=SUM([.BC5:.BC12])" table:style-name="ce2">
            <text:p>63</text:p>
          </table:table-cell>
          <table:table-cell office:value-type="float" office:value="72" table:formula="of:=SUM([.BD5:.BD12])" table:style-name="ce2">
            <text:p>72</text:p>
          </table:table-cell>
          <table:table-cell office:value-type="float" office:value="23" table:formula="of:=SUM([.BE5:.BE12])" table:style-name="ce2">
            <text:p>23</text:p>
          </table:table-cell>
          <table:table-cell office:value-type="float" office:value="1" table:formula="of:=SUM([.BF5:.BF12])" table:style-name="ce2">
            <text:p>1</text:p>
          </table:table-cell>
          <table:table-cell office:value-type="float" office:value="57" table:formula="of:=SUM([.BG5:.BG12])" table:style-name="ce2">
            <text:p>57</text:p>
          </table:table-cell>
          <table:table-cell office:value-type="float" office:value="3" table:formula="of:=SUM([.BH5:.BH12])" table:style-name="ce2">
            <text:p>3</text:p>
          </table:table-cell>
          <table:table-cell office:value-type="float" office:value="2" table:formula="of:=SUM([.BI5:.BI12])" table:style-name="ce2">
            <text:p>2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7" table:formula="of:=SUM([.BR5:.BR12])" table:style-name="ce2">
            <text:p>27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7" table:formula="of:=SUM([.CD5:.CD12])" table:style-name="ce2">
            <text:p>7</text:p>
          </table:table-cell>
          <table:table-cell office:value-type="float" office:value="1" table:formula="of:=SUM([.CE5:.CE12])" table:style-name="ce2">
            <text:p>1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4" table:formula="of:=SUM([.CG5:.CG12])" table:style-name="ce2">
            <text:p>4</text:p>
          </table:table-cell>
          <table:table-cell office:value-type="float" office:value="26" table:formula="of:=SUM([.CH5:.CH12])" table:style-name="ce2">
            <text:p>26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86">
            <text:p>NORTE 2</text:p>
          </table:table-cell>
          <table:table-cell office:value-type="string" table:number-columns-spanned="1" table:number-rows-spanned="3" table:style-name="ce94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4" table:formula="of:=SUM([.F15]+[.H15]+[.J15]+[.L15])" table:style-name="ce10">
            <text:p>34</text:p>
          </table:table-cell>
          <table:table-cell office:value-type="float" office:value="55" table:formula="of:=SUM([.G15]+[.I15]+[.K15]+[.M15])" table:style-name="ce10">
            <text:p>55</text:p>
          </table:table-cell>
          <table:table-cell office:value-type="float" office:value="89" table:formula="of:=SUM([.N15:.O15])" table:style-name="ce10">
            <text:p>89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5" table:formula="of:=SUM([.S15:.AA15])" table:style-name="ce43">
            <text:p>5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84" table:style-name="ce9">
            <text:p>84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6"/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49"/>
          <table:table-cell office:value-type="float" office:value="15" table:formula="of:=SUM([.AN15:.AQ15])" table:style-name="ce17">
            <text:p>15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office:value-type="float" office:value="89" table:style-name="ce12">
            <text:p>89</text:p>
          </table:table-cell>
          <table:table-cell table:number-columns-repeated="3" table:style-name="ce11"/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89" table:style-name="ce9">
            <text:p>8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5:.BQ15])" table:style-name="ce4">
            <text:p>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6" table:formula="of:=SUM([.BT15:.BY15])" table:style-name="ce4">
            <text:p>46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49" table:formula="of:=SUM([.CB15:.CG15])" table:style-name="ce4">
            <text:p>49</text:p>
          </table:table-cell>
          <table:table-cell table:style-name="ce6"/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4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31" table:formula="of:=SUM([.F17]+[.H17]+[.J17]+[.L17])" table:style-name="ce10">
            <text:p>31</text:p>
          </table:table-cell>
          <table:table-cell office:value-type="float" office:value="90" table:formula="of:=SUM([.G17]+[.I17]+[.K17]+[.M17])" table:style-name="ce10">
            <text:p>90</text:p>
          </table:table-cell>
          <table:table-cell office:value-type="float" office:value="121" table:formula="of:=SUM([.N17:.O17])" table:style-name="ce10">
            <text:p>121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10" table:formula="of:=SUM([.S17:.AA17])" table:style-name="ce43">
            <text:p>10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49">
            <text:p>1</text:p>
          </table:table-cell>
          <table:table-cell office:value-type="float" office:value="4" table:formula="of:=SUM([.AN17:.AQ17])" table:style-name="ce17">
            <text:p>4</text:p>
          </table:table-cell>
          <table:table-cell table:style-name="ce6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115" table:style-name="ce12">
            <text:p>11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73" table:style-name="ce9">
            <text:p>73</text:p>
          </table:table-cell>
          <table:table-cell office:value-type="float" office:value="106" table:style-name="ce9">
            <text:p>106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3" table:formula="of:=SUM([.BT17:.BY17])" table:style-name="ce4">
            <text:p>13</text:p>
          </table:table-cell>
          <table:table-cell table:style-name="ce6"/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65" table:formula="of:=SUM([.CB17:.CG17])" table:style-name="ce4">
            <text:p>65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3" table:formula="of:=SUM([.CR17:.CW17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2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2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8" table:formula="of:=SUM([.F14:.F23])" table:style-name="ce2">
            <text:p>8</text:p>
          </table:table-cell>
          <table:table-cell office:value-type="float" office:value="32" table:formula="of:=SUM([.G14:.G23])" table:style-name="ce2">
            <text:p>32</text:p>
          </table:table-cell>
          <table:table-cell office:value-type="float" office:value="41" table:formula="of:=SUM([.H14:.H23])" table:style-name="ce2">
            <text:p>41</text:p>
          </table:table-cell>
          <table:table-cell office:value-type="float" office:value="58" table:formula="of:=SUM([.I14:.I23])" table:style-name="ce2">
            <text:p>58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27" table:formula="of:=SUM([.K14:.K23])" table:style-name="ce2">
            <text:p>27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28" table:formula="of:=SUM([.M14:.M23])" table:style-name="ce2">
            <text:p>28</text:p>
          </table:table-cell>
          <table:table-cell office:value-type="float" office:value="65" table:formula="of:=SUM([.N14:.N23])" table:style-name="ce2">
            <text:p>65</text:p>
          </table:table-cell>
          <table:table-cell office:value-type="float" office:value="145" table:formula="of:=SUM([.O14:.O23])" table:style-name="ce2">
            <text:p>145</text:p>
          </table:table-cell>
          <table:table-cell office:value-type="float" office:value="210" table:formula="of:=SUM([.P14:.P23])" table:style-name="ce2">
            <text:p>210</text:p>
          </table:table-cell>
          <table:table-cell office:value-type="float" office:value="20" table:formula="of:=SUM([.Q14:.Q23])" table:style-name="ce38">
            <text:p>20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5" table:formula="of:=SUM([.V14:.V23])" table:style-name="ce2">
            <text:p>5</text:p>
          </table:table-cell>
          <table:table-cell office:value-type="float" office:value="1" table:formula="of:=SUM([.W14:.W23])" table:style-name="ce2">
            <text:p>1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9" table:formula="of:=SUM([.Y14:.Y23])" table:style-name="ce2">
            <text:p>9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5" table:formula="of:=SUM([.S24:.AA24])" table:style-name="ce40">
            <text:p>15</text:p>
          </table:table-cell>
          <table:table-cell table:style-name="ce6"/>
          <table:table-cell office:value-type="float" office:value="16" table:formula="of:=SUM([.AD14:.AD23])" table:style-name="ce2">
            <text:p>16</text:p>
          </table:table-cell>
          <table:table-cell office:value-type="float" office:value="59" table:formula="of:=SUM([.AE14:.AE23])" table:style-name="ce2">
            <text:p>59</text:p>
          </table:table-cell>
          <table:table-cell office:value-type="float" office:value="57" table:formula="of:=SUM([.AF14:.AF23])" table:style-name="ce2">
            <text:p>57</text:p>
          </table:table-cell>
          <table:table-cell office:value-type="float" office:value="92" table:formula="of:=SUM([.AG14:.AG23])" table:style-name="ce2">
            <text:p>92</text:p>
          </table:table-cell>
          <table:table-cell office:value-type="float" office:value="58" table:formula="of:=SUM([.AH14:.AH23])" table:style-name="ce2">
            <text:p>58</text:p>
          </table:table-cell>
          <table:table-cell office:value-type="float" office:value="145" table:formula="of:=SUM([.AI14:.AI23])" table:style-name="ce2">
            <text:p>145</text:p>
          </table:table-cell>
          <table:table-cell office:value-type="float" office:value="16" table:formula="of:=SUM([.AJ14:.AJ23])" table:style-name="ce2">
            <text:p>16</text:p>
          </table:table-cell>
          <table:table-cell office:value-type="float" office:value="44" table:formula="of:=SUM([.AK14:.AK23])" table:style-name="ce2">
            <text:p>44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18" table:formula="of:=SUM([.AN14:.AN23])" table:style-name="ce2">
            <text:p>18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1" table:formula="of:=SUM([.AQ14:.AQ23])" table:style-name="ce2">
            <text:p>1</text:p>
          </table:table-cell>
          <table:table-cell office:value-type="float" office:value="19" table:formula="of:=SUM([.AR14:.AR23])" table:style-name="ce5">
            <text:p>19</text:p>
          </table:table-cell>
          <table:table-cell table:style-name="ce53"/>
          <table:table-cell office:value-type="float" office:value="10" table:formula="of:=SUM([.AT14:.AT23])" table:style-name="ce2">
            <text:p>10</text:p>
          </table:table-cell>
          <table:table-cell office:value-type="float" office:value="4" table:formula="of:=SUM([.AU14:.AU23])" table:style-name="ce2">
            <text:p>4</text:p>
          </table:table-cell>
          <table:table-cell office:value-type="float" office:value="5" table:formula="of:=SUM([.AV14:.AV23])" table:style-name="ce2">
            <text:p>5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204" table:formula="of:=SUM([.AY14:.AY23])" table:style-name="ce2">
            <text:p>204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62" table:formula="of:=SUM([.BC14:.BC23])" table:style-name="ce2">
            <text:p>162</text:p>
          </table:table-cell>
          <table:table-cell office:value-type="float" office:value="180" table:formula="of:=SUM([.BD14:.BD23])" table:style-name="ce2">
            <text:p>180</text:p>
          </table:table-cell>
          <table:table-cell office:value-type="float" office:value="19" table:formula="of:=SUM([.BE14:.BE23])" table:style-name="ce2">
            <text:p>19</text:p>
          </table:table-cell>
          <table:table-cell office:value-type="float" office:value="40" table:formula="of:=SUM([.BF14:.BF23])" table:style-name="ce2">
            <text:p>40</text:p>
          </table:table-cell>
          <table:table-cell office:value-type="float" office:value="204" table:formula="of:=SUM([.BG14:.BG23])" table:style-name="ce2">
            <text:p>204</text:p>
          </table:table-cell>
          <table:table-cell office:value-type="float" office:value="5" table:formula="of:=SUM([.BH14:.BH23])" table:style-name="ce2">
            <text:p>5</text:p>
          </table:table-cell>
          <table:table-cell office:value-type="float" office:value="5" table:formula="of:=SUM([.BI14:.BI23])" table:style-name="ce2">
            <text:p>5</text:p>
          </table:table-cell>
          <table:table-cell office:value-type="float" office:value="5" table:formula="of:=SUM([.BJ14:.BJ23])" table:style-name="ce2">
            <text:p>5</text:p>
          </table:table-cell>
          <table:table-cell table:style-name="ce16"/>
          <table:table-cell office:value-type="float" office:value="11" table:formula="of:=SUM([.BL14:.BL23])" table:style-name="ce2">
            <text:p>11</text:p>
          </table:table-cell>
          <table:table-cell office:value-type="float" office:value="13" table:formula="of:=SUM([.BM14:.BM23])" table:style-name="ce2">
            <text:p>13</text:p>
          </table:table-cell>
          <table:table-cell office:value-type="float" office:value="8" table:formula="of:=SUM([.BN14:.BN23])" table:style-name="ce2">
            <text:p>8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8" table:formula="of:=SUM([.BR14:.BR23])" table:style-name="ce2">
            <text:p>38</text:p>
          </table:table-cell>
          <table:table-cell table:style-name="ce16"/>
          <table:table-cell office:value-type="float" office:value="24" table:formula="of:=SUM([.BT14:.BT23])" table:style-name="ce2">
            <text:p>24</text:p>
          </table:table-cell>
          <table:table-cell office:value-type="float" office:value="20" table:formula="of:=SUM([.BU14:.BU23])" table:style-name="ce2">
            <text:p>20</text:p>
          </table:table-cell>
          <table:table-cell office:value-type="float" office:value="3" table:formula="of:=SUM([.BV14:.BV23])" table:style-name="ce2">
            <text:p>3</text:p>
          </table:table-cell>
          <table:table-cell office:value-type="float" office:value="1" table:formula="of:=SUM([.BW14:.BW23])" table:style-name="ce2">
            <text:p>1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59" table:formula="of:=SUM([.BZ14:.BZ23])" table:style-name="ce2">
            <text:p>59</text:p>
          </table:table-cell>
          <table:table-cell table:style-name="ce16"/>
          <table:table-cell office:value-type="float" office:value="6" table:formula="of:=SUM([.CB14:.CB23])" table:style-name="ce2">
            <text:p>6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2" table:formula="of:=SUM([.CD14:.CD23])" table:style-name="ce2">
            <text:p>32</text:p>
          </table:table-cell>
          <table:table-cell office:value-type="float" office:value="6" table:formula="of:=SUM([.CE14:.CE23])" table:style-name="ce2">
            <text:p>6</text:p>
          </table:table-cell>
          <table:table-cell office:value-type="float" office:value="30" table:formula="of:=SUM([.CF14:.CF23])" table:style-name="ce2">
            <text:p>30</text:p>
          </table:table-cell>
          <table:table-cell office:value-type="float" office:value="39" table:formula="of:=SUM([.CG14:.CG23])" table:style-name="ce2">
            <text:p>39</text:p>
          </table:table-cell>
          <table:table-cell office:value-type="float" office:value="114" table:formula="of:=SUM([.CB24:.CG24])" table:style-name="ce2">
            <text:p>114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5" table:formula="of:=SUM([.CR14:.CR23])" table:style-name="ce2">
            <text:p>5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6" table:formula="of:=SUM([.CR24:.CW24])" table:style-name="ce2">
            <text:p>1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6">
            <text:p>OESTE</text:p>
          </table:table-cell>
          <table:table-cell office:value-type="string" table:number-columns-spanned="1" table:number-rows-spanned="5" table:style-name="ce109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9" table:formula="of:=SUM([.F29]+[.H29]+[.J29]+[.L29])" table:style-name="ce10">
            <text:p>39</text:p>
          </table:table-cell>
          <table:table-cell office:value-type="float" office:value="63" table:formula="of:=SUM([.G29]+[.I29]+[.K29]+[.M29])" table:style-name="ce10">
            <text:p>63</text:p>
          </table:table-cell>
          <table:table-cell office:value-type="float" office:value="102" table:formula="of:=SUM([.N29:.O29])" table:style-name="ce10">
            <text:p>102</text:p>
          </table:table-cell>
          <table:table-cell office:value-type="float" office:value="9.2105263157894743" table:style-name="ce36">
            <text:p>9</text:p>
          </table:table-cell>
          <table:table-cell table:style-name="ce6"/>
          <table:table-cell table:number-columns-repeated="9" table:style-name="ce11"/>
          <table:table-cell office:value-type="float" office:value="0" table:formula="of:=SUM([.S29:.AA29])" table:style-name="ce43">
            <text:p>0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22" table:formula="of:=SUM([.AN29:.AQ29])" table:style-name="ce17">
            <text:p>22</text:p>
          </table:table-cell>
          <table:table-cell table:style-name="ce6"/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02" table:style-name="ce12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9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2" table:formula="of:=SUM([.F33]+[.H33]+[.J33]+[.L33])" table:style-name="ce10">
            <text:p>52</text:p>
          </table:table-cell>
          <table:table-cell office:value-type="float" office:value="66" table:formula="of:=SUM([.G33]+[.I33]+[.K33]+[.M33])" table:style-name="ce10">
            <text:p>66</text:p>
          </table:table-cell>
          <table:table-cell office:value-type="float" office:value="118" table:formula="of:=SUM([.N33:.O33])" table:style-name="ce10">
            <text:p>118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number-columns-repeated="4" table:style-name="ce18"/>
          <table:table-cell office:value-type="float" office:value="4" table:formula="of:=SUM([.S33:.AA33])" table:style-name="ce43">
            <text:p>4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69" table:style-name="ce9">
            <text:p>169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5" table:style-name="ce49">
            <text:p>5</text:p>
          </table:table-cell>
          <table:table-cell office:value-type="float" office:value="5" table:formula="of:=SUM([.AN33:.AQ33])" table:style-name="ce17">
            <text:p>5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82" table:style-name="ce19">
            <text:p>8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33:.BQ33])" table:style-name="ce4">
            <text:p>0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formula="of:=SUM([.BT33:.BY33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B33:.CG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33:.CW33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2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7" table:formula="of:=SUM([.F25:.F39])" table:style-name="ce2">
            <text:p>17</text:p>
          </table:table-cell>
          <table:table-cell office:value-type="float" office:value="14" table:formula="of:=SUM([.G25:.G39])" table:style-name="ce2">
            <text:p>14</text:p>
          </table:table-cell>
          <table:table-cell office:value-type="float" office:value="47" table:formula="of:=SUM([.H25:.H39])" table:style-name="ce2">
            <text:p>47</text:p>
          </table:table-cell>
          <table:table-cell office:value-type="float" office:value="49" table:formula="of:=SUM([.I25:.I39])" table:style-name="ce2">
            <text:p>49</text:p>
          </table:table-cell>
          <table:table-cell office:value-type="float" office:value="14" table:formula="of:=SUM([.J25:.J39])" table:style-name="ce2">
            <text:p>14</text:p>
          </table:table-cell>
          <table:table-cell office:value-type="float" office:value="36" table:formula="of:=SUM([.K25:.K39])" table:style-name="ce2">
            <text:p>36</text:p>
          </table:table-cell>
          <table:table-cell office:value-type="float" office:value="13" table:formula="of:=SUM([.L25:.L39])" table:style-name="ce2">
            <text:p>13</text:p>
          </table:table-cell>
          <table:table-cell office:value-type="float" office:value="30" table:formula="of:=SUM([.M25:.M39])" table:style-name="ce2">
            <text:p>30</text:p>
          </table:table-cell>
          <table:table-cell office:value-type="float" office:value="91" table:formula="of:=SUM([.N25:.N39])" table:style-name="ce2">
            <text:p>91</text:p>
          </table:table-cell>
          <table:table-cell office:value-type="float" office:value="129" table:formula="of:=SUM([.O25:.O39])" table:style-name="ce2">
            <text:p>129</text:p>
          </table:table-cell>
          <table:table-cell office:value-type="float" office:value="220" table:formula="of:=SUM([.P25:.P39])" table:style-name="ce2">
            <text:p>220</text:p>
          </table:table-cell>
          <table:table-cell office:value-type="float" office:value="25.210526315789473" table:formula="of:=SUM([.Q25:.Q39])" table:style-name="ce38">
            <text:p>25</text:p>
          </table:table-cell>
          <table:table-cell table:style-name="ce16"/>
          <table:table-cell office:value-type="float" office:value="0" table:formula="of:=SUM([.S25:.S39])" table:style-name="ce2">
            <text:p>0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1" table:formula="of:=SUM([.U25:.U39])" table:style-name="ce2">
            <text:p>1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3" table:formula="of:=SUM([.W25:.W39])" table:style-name="ce2">
            <text:p>3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4" table:formula="of:=SUM([.S40:.AA40])" table:style-name="ce44">
            <text:p>4</text:p>
          </table:table-cell>
          <table:table-cell table:style-name="ce16"/>
          <table:table-cell office:value-type="float" office:value="16" table:formula="of:=SUM([.AD25:.AD39])" table:style-name="ce2">
            <text:p>16</text:p>
          </table:table-cell>
          <table:table-cell office:value-type="float" office:value="197" table:formula="of:=SUM([.AE25:.AE39])" table:style-name="ce2">
            <text:p>197</text:p>
          </table:table-cell>
          <table:table-cell office:value-type="float" office:value="87" table:formula="of:=SUM([.AF25:.AF39])" table:style-name="ce2">
            <text:p>87</text:p>
          </table:table-cell>
          <table:table-cell office:value-type="float" office:value="101" table:formula="of:=SUM([.AG25:.AG39])" table:style-name="ce2">
            <text:p>101</text:p>
          </table:table-cell>
          <table:table-cell office:value-type="float" office:value="63" table:formula="of:=SUM([.AH25:.AH39])" table:style-name="ce2">
            <text:p>63</text:p>
          </table:table-cell>
          <table:table-cell office:value-type="float" office:value="85" table:formula="of:=SUM([.AI25:.AI39])" table:style-name="ce2">
            <text:p>85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132" table:formula="of:=SUM([.AK25:.AK39])" table:style-name="ce2">
            <text:p>132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1" table:formula="of:=SUM([.AN25:.AN39])" table:style-name="ce2">
            <text:p>1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18" table:formula="of:=SUM([.AP25:.AP39])" table:style-name="ce2">
            <text:p>18</text:p>
          </table:table-cell>
          <table:table-cell office:value-type="float" office:value="8" table:formula="of:=SUM([.AQ25:.AQ39])" table:style-name="ce2">
            <text:p>8</text:p>
          </table:table-cell>
          <table:table-cell office:value-type="float" office:value="27" table:formula="of:=SUM([.AR25:.AR39])" table:style-name="ce5">
            <text:p>27</text:p>
          </table:table-cell>
          <table:table-cell table:style-name="ce53"/>
          <table:table-cell office:value-type="float" office:value="22" table:formula="of:=SUM([.AT25:.AT39])" table:style-name="ce2">
            <text:p>22</text:p>
          </table:table-cell>
          <table:table-cell office:value-type="float" office:value="1" table:formula="of:=SUM([.AU25:.AU39])" table:style-name="ce2">
            <text:p>1</text:p>
          </table:table-cell>
          <table:table-cell office:value-type="float" office:value="3" table:formula="of:=SUM([.AV25:.AV39])" table:style-name="ce2">
            <text:p>3</text:p>
          </table:table-cell>
          <table:table-cell office:value-type="float" office:value="1" table:formula="of:=SUM([.AW25:.AW39])" table:style-name="ce2">
            <text:p>1</text:p>
          </table:table-cell>
          <table:table-cell table:style-name="ce16"/>
          <table:table-cell office:value-type="float" office:value="184" table:formula="of:=SUM([.AY25:.AY39])" table:style-name="ce2">
            <text:p>184</text:p>
          </table:table-cell>
          <table:table-cell office:value-type="float" office:value="34" table:formula="of:=SUM([.AZ25:.AZ39])" table:style-name="ce2">
            <text:p>34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2"/>
          <table:table-cell office:value-type="float" office:value="123" table:formula="of:=SUM([.BC25:.BC39])" table:style-name="ce2">
            <text:p>123</text:p>
          </table:table-cell>
          <table:table-cell office:value-type="float" office:value="89" table:formula="of:=SUM([.BD25:.BD39])" table:style-name="ce2">
            <text:p>89</text:p>
          </table:table-cell>
          <table:table-cell office:value-type="float" office:value="43" table:formula="of:=SUM([.BE25:.BE39])" table:style-name="ce2">
            <text:p>43</text:p>
          </table:table-cell>
          <table:table-cell office:value-type="float" office:value="34" table:formula="of:=SUM([.BF25:.BF39])" table:style-name="ce2">
            <text:p>34</text:p>
          </table:table-cell>
          <table:table-cell office:value-type="float" office:value="184" table:formula="of:=SUM([.BG25:.BG39])" table:style-name="ce2">
            <text:p>184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1" table:formula="of:=SUM([.BJ25:.BJ39])" table:style-name="ce2">
            <text:p>1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0" table:formula="of:=SUM([.BR25:.BR39])" table:style-name="ce2">
            <text:p>0</text:p>
          </table:table-cell>
          <table:table-cell table:style-name="ce16"/>
          <table:table-cell office:value-type="float" office:value="0" table:formula="of:=SUM([.BT25:.BT39])" table:style-name="ce2">
            <text:p>0</text:p>
          </table:table-cell>
          <table:table-cell office:value-type="float" office:value="2" table:formula="of:=SUM([.BU25:.BU39])" table:style-name="ce2">
            <text:p>2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1" table:formula="of:=SUM([.BX25:.BX39])" table:style-name="ce2">
            <text:p>1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3" table:formula="of:=SUM([.BZ25:.BZ39])" table:style-name="ce2">
            <text:p>3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0" table:formula="of:=SUM([.CD25:.CD39])" table:style-name="ce2">
            <text:p>0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0" table:formula="of:=SUM([.CB40:.CG40])" table:style-name="ce2">
            <text:p>0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1" table:formula="of:=SUM([.CS25:.CS39])" table:style-name="ce2">
            <text:p>1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1" table:formula="of:=SUM([.CR40:.CW40])" table:style-name="ce2">
            <text:p>1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86">
            <text:p>CENTRO</text:p>
          </table:table-cell>
          <table:table-cell office:value-type="string" table:number-columns-spanned="1" table:number-rows-spanned="8" table:style-name="ce112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of:=SUM([.F41]+[.H41]+[.J41]+[.L41])" table:style-name="ce10">
            <text:p>4</text:p>
          </table:table-cell>
          <table:table-cell office:value-type="float" office:value="8" table:formula="of:=SUM([.G41]+[.I41]+[.K41]+[.M41])" table:style-name="ce10">
            <text:p>8</text:p>
          </table:table-cell>
          <table:table-cell office:value-type="float" office:value="12" table:formula="of:=SUM([.N41:.O41])" table:style-name="ce10">
            <text:p>12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formula="of:=SUM([.S41:.AA41])" table:style-name="ce43">
            <text:p>1</text:p>
          </table:table-cell>
          <table:table-cell table:style-name="ce6"/>
          <table:table-cell table:number-columns-repeated="3" table:style-name="ce9"/>
          <table:table-cell office:value-type="float" office:value="176" table:style-name="ce9">
            <text:p>176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7" table:style-name="ce9">
            <text:p>17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49"/>
          <table:table-cell office:value-type="float" office:value="3" table:formula="of:=SUM([.AN41:.AQ41])" table:style-name="ce17">
            <text:p>3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6"/>
          <table:table-cell office:value-type="float" office:value="12" table:style-name="ce12">
            <text:p>12</text:p>
          </table:table-cell>
          <table:table-cell table:number-columns-repeated="3" table:style-name="ce11"/>
          <table:table-cell office:value-type="float" office:value="51" table:style-name="ce9">
            <text:p>5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BL41:.BQ41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formula="of:=SUM([.BT41:.BY41])" table:style-name="ce4">
            <text:p>4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of:=SUM([.CB41:.CG41])" table:style-name="ce4">
            <text:p>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41:.CW41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2" table:formula="of:=SUM([.F41:.F48])" table:style-name="ce2">
            <text:p>2</text:p>
          </table:table-cell>
          <table:table-cell office:value-type="float" office:value="1" table:formula="of:=SUM([.G41:.G48])" table:style-name="ce2">
            <text:p>1</text:p>
          </table:table-cell>
          <table:table-cell office:value-type="float" office:value="1" table:formula="of:=SUM([.H41:.H48])" table:style-name="ce2">
            <text:p>1</text:p>
          </table:table-cell>
          <table:table-cell office:value-type="float" office:value="2" table:formula="of:=SUM([.I41:.I48])" table:style-name="ce2">
            <text:p>2</text:p>
          </table:table-cell>
          <table:table-cell office:value-type="float" office:value="1" table:formula="of:=SUM([.J41:.J48])" table:style-name="ce2">
            <text:p>1</text:p>
          </table:table-cell>
          <table:table-cell office:value-type="float" office:value="2" table:formula="of:=SUM([.K41:.K48])" table:style-name="ce2">
            <text:p>2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3" table:formula="of:=SUM([.M41:.M48])" table:style-name="ce2">
            <text:p>3</text:p>
          </table:table-cell>
          <table:table-cell office:value-type="float" office:value="4" table:formula="of:=SUM([.N41:.N48])" table:style-name="ce2">
            <text:p>4</text:p>
          </table:table-cell>
          <table:table-cell office:value-type="float" office:value="8" table:formula="of:=SUM([.O41:.O48])" table:style-name="ce2">
            <text:p>8</text:p>
          </table:table-cell>
          <table:table-cell office:value-type="float" office:value="12" table:formula="of:=SUM([.P41:.P48])" table:style-name="ce2">
            <text:p>12</text:p>
          </table:table-cell>
          <table:table-cell office:value-type="float" office:value="3" table:formula="of:=SUM([.Q41:.Q48])" table:style-name="ce38">
            <text:p>3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1" table:formula="of:=SUM([.V41:.V48])" table:style-name="ce2">
            <text:p>1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1" table:formula="of:=SUM([.S49:.AA49])" table:style-name="ce44">
            <text:p>1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0" table:formula="of:=SUM([.AE41:.AE48])" table:style-name="ce2">
            <text:p>0</text:p>
          </table:table-cell>
          <table:table-cell office:value-type="float" office:value="0" table:formula="of:=SUM([.AF41:.AF48])" table:style-name="ce2">
            <text:p>0</text:p>
          </table:table-cell>
          <table:table-cell office:value-type="float" office:value="176" table:formula="of:=SUM([.AG41:.AG48])" table:style-name="ce2">
            <text:p>176</text:p>
          </table:table-cell>
          <table:table-cell office:value-type="float" office:value="19" table:formula="of:=SUM([.AH41:.AH48])" table:style-name="ce2">
            <text:p>19</text:p>
          </table:table-cell>
          <table:table-cell office:value-type="float" office:value="24" table:formula="of:=SUM([.AI41:.AI48])" table:style-name="ce2">
            <text:p>24</text:p>
          </table:table-cell>
          <table:table-cell office:value-type="float" office:value="0" table:formula="of:=SUM([.AJ41:.AJ48])" table:style-name="ce2">
            <text:p>0</text:p>
          </table:table-cell>
          <table:table-cell office:value-type="float" office:value="17" table:formula="of:=SUM([.AK41:.AK48])" table:style-name="ce2">
            <text:p>17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3" table:formula="of:=SUM([.AP41:.AP48])" table:style-name="ce2">
            <text:p>3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3" table:formula="of:=SUM([.AR41:.AR48])" table:style-name="ce5">
            <text:p>3</text:p>
          </table:table-cell>
          <table:table-cell table:style-name="ce53"/>
          <table:table-cell office:value-type="float" office:value="0" table:formula="of:=SUM([.AT41:.AT48])" table:style-name="ce2">
            <text:p>0</text:p>
          </table:table-cell>
          <table:table-cell office:value-type="float" office:value="3" table:formula="of:=SUM([.AU41:.AU48])" table:style-name="ce2">
            <text:p>3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12" table:formula="of:=SUM([.AY41:.AY48])" table:style-name="ce2">
            <text:p>12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51" table:formula="of:=SUM([.BC41:.BC48])" table:style-name="ce2">
            <text:p>51</text:p>
          </table:table-cell>
          <table:table-cell office:value-type="float" office:value="0" table:formula="of:=SUM([.BD41:.BD48])" table:style-name="ce2">
            <text:p>0</text:p>
          </table:table-cell>
          <table:table-cell office:value-type="float" office:value="4" table:formula="of:=SUM([.BE41:.BE48])" table:style-name="ce2">
            <text:p>4</text:p>
          </table:table-cell>
          <table:table-cell office:value-type="float" office:value="5" table:formula="of:=SUM([.BF41:.BF48])" table:style-name="ce2">
            <text:p>5</text:p>
          </table:table-cell>
          <table:table-cell office:value-type="float" office:value="5" table:formula="of:=SUM([.BG41:.BG48])" table:style-name="ce2">
            <text:p>5</text:p>
          </table:table-cell>
          <table:table-cell office:value-type="float" office:value="3" table:formula="of:=SUM([.BH41:.BH48])" table:style-name="ce2">
            <text:p>3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0" table:formula="of:=SUM([.BL41:.BL48])" table:style-name="ce2">
            <text:p>0</text:p>
          </table:table-cell>
          <table:table-cell office:value-type="float" office:value="0" table:formula="of:=SUM([.BM41:.BM48])" table:style-name="ce2">
            <text:p>0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1" table:formula="of:=SUM([.BQ41:.BQ48])" table:style-name="ce2">
            <text:p>1</text:p>
          </table:table-cell>
          <table:table-cell office:value-type="float" office:value="1" table:formula="of:=SUM([.BR41:.BR48])" table:style-name="ce2">
            <text:p>1</text:p>
          </table:table-cell>
          <table:table-cell table:style-name="ce16"/>
          <table:table-cell office:value-type="float" office:value="2" table:formula="of:=SUM([.BT41:.BT48])" table:style-name="ce2">
            <text:p>2</text:p>
          </table:table-cell>
          <table:table-cell office:value-type="float" office:value="2" table:formula="of:=SUM([.BU41:.BU48])" table:style-name="ce2">
            <text:p>2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4" table:formula="of:=SUM([.BT49:.BY49])" table:style-name="ce2">
            <text:p>4</text:p>
          </table:table-cell>
          <table:table-cell table:style-name="ce16"/>
          <table:table-cell office:value-type="float" office:value="4" table:formula="of:=SUM([.CB41:.CB48])" table:style-name="ce2">
            <text:p>4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1" table:formula="of:=SUM([.CF41:.CF48])" table:style-name="ce2">
            <text:p>1</text:p>
          </table:table-cell>
          <table:table-cell office:value-type="float" office:value="1" table:formula="of:=SUM([.CG41:.CG48])" table:style-name="ce2">
            <text:p>1</text:p>
          </table:table-cell>
          <table:table-cell office:value-type="float" office:value="6" table:formula="of:=SUM([.CB49:.CG49])" table:style-name="ce2">
            <text:p>6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0" table:formula="of:=SUM([.CR41:.CR48])" table:style-name="ce2">
            <text:p>0</text:p>
          </table:table-cell>
          <table:table-cell office:value-type="float" office:value="1" table:formula="of:=SUM([.CS41:.CS48])" table:style-name="ce2">
            <text:p>1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1" table:formula="of:=SUM([.CR49:.CW49])" table:style-name="ce2">
            <text:p>1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86">
            <text:p>LESTE 1</text:p>
          </table:table-cell>
          <table:table-cell office:value-type="string" table:number-columns-spanned="1" table:number-rows-spanned="3" table:style-name="ce94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67" table:formula="of:=SUM([.F52]+[.H52]+[.J52]+[.L52])" table:style-name="ce10">
            <text:p>67</text:p>
          </table:table-cell>
          <table:table-cell office:value-type="float" office:value="89" table:formula="of:=SUM([.G52]+[.I52]+[.K52]+[.M52])" table:style-name="ce10">
            <text:p>89</text:p>
          </table:table-cell>
          <table:table-cell office:value-type="float" office:value="156" table:formula="of:=SUM([.N52:.O52])" table:style-name="ce10">
            <text:p>156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formula="of:=SUM([.S52:.AA52])" table:style-name="ce43">
            <text:p>4</text:p>
          </table:table-cell>
          <table:table-cell table:style-name="ce6"/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office:value-type="float" office:value="54" table:style-name="ce9">
            <text:p>54</text:p>
          </table:table-cell>
          <table:table-cell table:number-columns-repeated="2" table:style-name="ce9"/>
          <table:table-cell office:value-type="float" office:value="39" table:style-name="ce9">
            <text:p>39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3" table:style-name="ce49">
            <text:p>3</text:p>
          </table:table-cell>
          <table:table-cell office:value-type="float" office:value="3" table:formula="of:=SUM([.AN52:.AQ52])" table:style-name="ce17">
            <text:p>3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111" table:style-name="ce12">
            <text:p>111</text:p>
          </table:table-cell>
          <table:table-cell office:value-type="float" office:value="45" table:style-name="ce11">
            <text:p>45</text:p>
          </table:table-cell>
          <table:table-cell table:number-columns-repeated="2" table:style-name="ce11"/>
          <table:table-cell office:value-type="float" office:value="156" table:style-name="ce41">
            <text:p>156</text:p>
          </table:table-cell>
          <table:table-cell office:value-type="float" office:value="130" table:style-name="ce41">
            <text:p>130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1">
            <text:p>1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table:style-name="ce6"/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9" table:formula="of:=SUM([.BL52:.BQ52])" table:style-name="ce4">
            <text:p>59</text:p>
          </table:table-cell>
          <table:table-cell table:style-name="ce6"/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0" table:formula="of:=SUM([.BT52:.BY52])" table:style-name="ce4">
            <text:p>9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44" table:formula="of:=SUM([.CB52:.CG52])" table:style-name="ce4">
            <text:p>4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2" table:formula="of:=SUM([.CR52:.CW52])" table:style-name="ce4">
            <text:p>52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92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4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3" table:formula="of:=SUM([.F61]+[.H61]+[.J61]+[.L61])" table:style-name="ce10">
            <text:p>53</text:p>
          </table:table-cell>
          <table:table-cell office:value-type="float" office:value="71" table:formula="of:=SUM([.G61]+[.I61]+[.K61]+[.M61])" table:style-name="ce10">
            <text:p>71</text:p>
          </table:table-cell>
          <table:table-cell office:value-type="float" office:value="124" table:formula="of:=SUM([.N61:.O61])" table:style-name="ce10">
            <text:p>124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formula="of:=SUM([.S61:.AA61])" table:style-name="ce43">
            <text:p>6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61:.AQ61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123" table:style-name="ce12">
            <text:p>12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09" table:style-name="ce11">
            <text:p>109</text:p>
          </table:table-cell>
          <table:table-cell office:value-type="float" office:value="83" table:style-name="ce9">
            <text:p>83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0" table:formula="of:=SUM([.BL61:.BQ61])" table:style-name="ce4">
            <text:p>30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formula="of:=SUM([.BT61:.BY61])" table:style-name="ce4">
            <text:p>30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9" table:formula="of:=SUM([.CB61:.CG61])" table:style-name="ce4">
            <text:p>5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5" table:formula="of:=SUM([.CR61:.CW61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8" table:formula="of:=SUM([.F63]+[.H63]+[.J63]+[.L63])" table:style-name="ce10">
            <text:p>28</text:p>
          </table:table-cell>
          <table:table-cell office:value-type="float" office:value="52" table:formula="of:=SUM([.G63]+[.I63]+[.K63]+[.M63])" table:style-name="ce10">
            <text:p>52</text:p>
          </table:table-cell>
          <table:table-cell office:value-type="float" office:value="80" table:formula="of:=SUM([.N63:.O63])" table:style-name="ce10">
            <text:p>80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formula="of:=SUM([.S63:.AA63])" table:style-name="ce43">
            <text:p>4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190" table:style-name="ce9">
            <text:p>190</text:p>
          </table:table-cell>
          <table:table-cell office:value-type="float" office:value="77" table:style-name="ce9">
            <text:p>77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2" table:style-name="ce49">
            <text:p>2</text:p>
          </table:table-cell>
          <table:table-cell office:value-type="float" office:value="5" table:formula="of:=SUM([.AN63:.AQ63])" table:style-name="ce17">
            <text:p>5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80" table:style-name="ce12">
            <text:p>80</text:p>
          </table:table-cell>
          <table:table-cell table:number-columns-repeated="3" table:style-name="ce11"/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63:.BQ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B63:.CG63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R63:.CW63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4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F65]+[.H65]+[.J65]+[.L65])" table:style-name="ce10">
            <text:p>8</text:p>
          </table:table-cell>
          <table:table-cell office:value-type="float" office:value="11" table:formula="of:=SUM([.G65]+[.I65]+[.K65]+[.M65])" table:style-name="ce10">
            <text:p>11</text:p>
          </table:table-cell>
          <table:table-cell office:value-type="float" office:value="19" table:formula="of:=SUM([.N65:.O65])" table:style-name="ce10">
            <text:p>19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S65:.AA65])" table:style-name="ce43">
            <text:p>1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9"/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49">
            <text:p>4</text:p>
          </table:table-cell>
          <table:table-cell office:value-type="float" office:value="9" table:formula="of:=SUM([.AN65:.AQ65])" table:style-name="ce17">
            <text:p>9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20" table:style-name="ce12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table:number-columns-repeated="6" table:style-name="ce13"/>
          <table:table-cell office:value-type="float" office:value="0" table:formula="of:=SUM([.BL65:.BQ65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5:.BY65])" table:style-name="ce4">
            <text:p>0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B65:.CG65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5:.CW65])" table:style-name="ce4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0" table:formula="of:=SUM([.F50:.F65])" table:style-name="ce2">
            <text:p>30</text:p>
          </table:table-cell>
          <table:table-cell office:value-type="float" office:value="39" table:formula="of:=SUM([.G50:.G65])" table:style-name="ce2">
            <text:p>39</text:p>
          </table:table-cell>
          <table:table-cell office:value-type="float" office:value="77" table:formula="of:=SUM([.H50:.H65])" table:style-name="ce2">
            <text:p>77</text:p>
          </table:table-cell>
          <table:table-cell office:value-type="float" office:value="94" table:formula="of:=SUM([.I50:.I65])" table:style-name="ce2">
            <text:p>94</text:p>
          </table:table-cell>
          <table:table-cell office:value-type="float" office:value="28" table:formula="of:=SUM([.J50:.J65])" table:style-name="ce2">
            <text:p>28</text:p>
          </table:table-cell>
          <table:table-cell office:value-type="float" office:value="48" table:formula="of:=SUM([.K50:.K65])" table:style-name="ce2">
            <text:p>48</text:p>
          </table:table-cell>
          <table:table-cell office:value-type="float" office:value="21" table:formula="of:=SUM([.L50:.L65])" table:style-name="ce21">
            <text:p>21</text:p>
          </table:table-cell>
          <table:table-cell office:value-type="float" office:value="42" table:formula="of:=SUM([.M50:.M65])" table:style-name="ce21">
            <text:p>42</text:p>
          </table:table-cell>
          <table:table-cell office:value-type="float" office:value="156" table:formula="of:=SUM([.N50:.N65])" table:style-name="ce21">
            <text:p>156</text:p>
          </table:table-cell>
          <table:table-cell office:value-type="float" office:value="223" table:formula="of:=SUM([.O50:.O65])" table:style-name="ce21">
            <text:p>223</text:p>
          </table:table-cell>
          <table:table-cell office:value-type="float" office:value="379" table:formula="of:=SUM([.P50:.P65])" table:style-name="ce21">
            <text:p>379</text:p>
          </table:table-cell>
          <table:table-cell office:value-type="float" office:value="40" table:formula="of:=SUM([.Q50:.Q65])" table:style-name="ce38">
            <text:p>40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3" table:formula="of:=SUM([.V50:.V65])" table:style-name="ce2">
            <text:p>3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4" table:formula="of:=SUM([.X50:.X65])" table:style-name="ce2">
            <text:p>4</text:p>
          </table:table-cell>
          <table:table-cell office:value-type="float" office:value="4" table:formula="of:=SUM([.Y50:.Y65])" table:style-name="ce2">
            <text:p>4</text:p>
          </table:table-cell>
          <table:table-cell office:value-type="float" office:value="2" table:formula="of:=SUM([.Z50:.Z65])" table:style-name="ce2">
            <text:p>2</text:p>
          </table:table-cell>
          <table:table-cell office:value-type="float" office:value="2" table:formula="of:=SUM([.AA50:.AA65])" table:style-name="ce2">
            <text:p>2</text:p>
          </table:table-cell>
          <table:table-cell office:value-type="float" office:value="15" table:formula="of:=SUM([.S66:.AA66])" table:style-name="ce44">
            <text:p>15</text:p>
          </table:table-cell>
          <table:table-cell table:style-name="ce16"/>
          <table:table-cell office:value-type="float" office:value="21" table:formula="of:=SUM([.AD50:.AD65])" table:style-name="ce2">
            <text:p>21</text:p>
          </table:table-cell>
          <table:table-cell office:value-type="float" office:value="34" table:formula="of:=SUM([.AE50:.AE65])" table:style-name="ce2">
            <text:p>34</text:p>
          </table:table-cell>
          <table:table-cell office:value-type="float" office:value="62" table:formula="of:=SUM([.AF50:.AF65])" table:style-name="ce2">
            <text:p>62</text:p>
          </table:table-cell>
          <table:table-cell office:value-type="float" office:value="330" table:formula="of:=SUM([.AG50:.AG65])" table:style-name="ce2">
            <text:p>330</text:p>
          </table:table-cell>
          <table:table-cell office:value-type="float" office:value="169" table:formula="of:=SUM([.AH50:.AH65])" table:style-name="ce2">
            <text:p>169</text:p>
          </table:table-cell>
          <table:table-cell office:value-type="float" office:value="65" table:formula="of:=SUM([.AI50:.AI65])" table:style-name="ce2">
            <text:p>65</text:p>
          </table:table-cell>
          <table:table-cell office:value-type="float" office:value="0" table:formula="of:=SUM([.AJ50:.AJ65])" table:style-name="ce2">
            <text:p>0</text:p>
          </table:table-cell>
          <table:table-cell office:value-type="float" office:value="51" table:formula="of:=SUM([.AK50:.AK65])" table:style-name="ce2">
            <text:p>51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7" table:formula="of:=SUM([.AN50:.AN65])" table:style-name="ce2">
            <text:p>7</text:p>
          </table:table-cell>
          <table:table-cell office:value-type="float" office:value="1" table:formula="of:=SUM([.AO50:.AO65])" table:style-name="ce2">
            <text:p>1</text:p>
          </table:table-cell>
          <table:table-cell office:value-type="float" office:value="0" table:formula="of:=SUM([.AP50:.AP65])" table:style-name="ce2">
            <text:p>0</text:p>
          </table:table-cell>
          <table:table-cell office:value-type="float" office:value="9" table:formula="of:=SUM([.AQ50:.AQ65])" table:style-name="ce2">
            <text:p>9</text:p>
          </table:table-cell>
          <table:table-cell office:value-type="float" office:value="17" table:formula="of:=SUM([.AR50:.AR65])" table:style-name="ce5">
            <text:p>17</text:p>
          </table:table-cell>
          <table:table-cell table:style-name="ce53"/>
          <table:table-cell office:value-type="float" office:value="5" table:formula="of:=SUM([.AT50:.AT65])" table:style-name="ce2">
            <text:p>5</text:p>
          </table:table-cell>
          <table:table-cell office:value-type="float" office:value="3" table:formula="of:=SUM([.AU50:.AU65])" table:style-name="ce2">
            <text:p>3</text:p>
          </table:table-cell>
          <table:table-cell office:value-type="float" office:value="0" table:formula="of:=SUM([.AV50:.AV65])" table:style-name="ce2">
            <text:p>0</text:p>
          </table:table-cell>
          <table:table-cell office:value-type="float" office:value="0" table:formula="of:=SUM([.AW50:.AW65])" table:style-name="ce2">
            <text:p>0</text:p>
          </table:table-cell>
          <table:table-cell table:style-name="ce16"/>
          <table:table-cell office:value-type="float" office:value="334" table:formula="of:=SUM([.AY50:.AY65])" table:style-name="ce2">
            <text:p>334</text:p>
          </table:table-cell>
          <table:table-cell office:value-type="float" office:value="48" table:formula="of:=SUM([.AZ50:.AZ65])" table:style-name="ce2">
            <text:p>48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50" table:formula="of:=SUM([.BC50:.BC65])" table:style-name="ce2">
            <text:p>350</text:p>
          </table:table-cell>
          <table:table-cell office:value-type="float" office:value="296" table:formula="of:=SUM([.BD50:.BD65])" table:style-name="ce2">
            <text:p>296</text:p>
          </table:table-cell>
          <table:table-cell office:value-type="float" office:value="53" table:formula="of:=SUM([.BE50:.BE65])" table:style-name="ce2">
            <text:p>53</text:p>
          </table:table-cell>
          <table:table-cell office:value-type="float" office:value="14" table:formula="of:=SUM([.BF50:.BF65])" table:style-name="ce2">
            <text:p>14</text:p>
          </table:table-cell>
          <table:table-cell office:value-type="float" office:value="334" table:formula="of:=SUM([.BG50:.BG65])" table:style-name="ce2">
            <text:p>334</text:p>
          </table:table-cell>
          <table:table-cell office:value-type="float" office:value="8" table:formula="of:=SUM([.BH50:.BH65])" table:style-name="ce2">
            <text:p>8</text:p>
          </table:table-cell>
          <table:table-cell office:value-type="float" office:value="0" table:formula="of:=SUM([.BI50:.BI65])" table:style-name="ce2">
            <text:p>0</text:p>
          </table:table-cell>
          <table:table-cell office:value-type="float" office:value="2" table:formula="of:=SUM([.BJ50:.BJ65])" table:style-name="ce2">
            <text:p>2</text:p>
          </table:table-cell>
          <table:table-cell table:style-name="ce16"/>
          <table:table-cell office:value-type="float" office:value="43" table:formula="of:=SUM([.BL50:.BL65])" table:style-name="ce2">
            <text:p>43</text:p>
          </table:table-cell>
          <table:table-cell office:value-type="float" office:value="34" table:formula="of:=SUM([.BM50:.BM65])" table:style-name="ce2">
            <text:p>34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3" table:formula="of:=SUM([.BP50:.BP65])" table:style-name="ce2">
            <text:p>3</text:p>
          </table:table-cell>
          <table:table-cell office:value-type="float" office:value="5" table:formula="of:=SUM([.BQ50:.BQ65])" table:style-name="ce2">
            <text:p>5</text:p>
          </table:table-cell>
          <table:table-cell office:value-type="float" office:value="89" table:formula="of:=SUM([.BR50:.BR65])" table:style-name="ce2">
            <text:p>89</text:p>
          </table:table-cell>
          <table:table-cell table:style-name="ce16"/>
          <table:table-cell office:value-type="float" office:value="69" table:formula="of:=SUM([.BT50:.BT65])" table:style-name="ce2">
            <text:p>69</text:p>
          </table:table-cell>
          <table:table-cell office:value-type="float" office:value="28" table:formula="of:=SUM([.BU50:.BU65])" table:style-name="ce2">
            <text:p>28</text:p>
          </table:table-cell>
          <table:table-cell office:value-type="float" office:value="4" table:formula="of:=SUM([.BV50:.BV65])" table:style-name="ce2">
            <text:p>4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7" table:formula="of:=SUM([.BX50:.BX65])" table:style-name="ce2">
            <text:p>7</text:p>
          </table:table-cell>
          <table:table-cell office:value-type="float" office:value="12" table:formula="of:=SUM([.BY50:.BY65])" table:style-name="ce2">
            <text:p>12</text:p>
          </table:table-cell>
          <table:table-cell office:value-type="float" office:value="120" table:formula="of:=SUM([.BT66:.BY66])" table:style-name="ce2">
            <text:p>120</text:p>
          </table:table-cell>
          <table:table-cell table:style-name="ce16"/>
          <table:table-cell office:value-type="float" office:value="37" table:formula="of:=SUM([.CB50:.CB65])" table:style-name="ce2">
            <text:p>37</text:p>
          </table:table-cell>
          <table:table-cell office:value-type="float" office:value="4" table:formula="of:=SUM([.CC50:.CC65])" table:style-name="ce2">
            <text:p>4</text:p>
          </table:table-cell>
          <table:table-cell office:value-type="float" office:value="10" table:formula="of:=SUM([.CD50:.CD65])" table:style-name="ce2">
            <text:p>10</text:p>
          </table:table-cell>
          <table:table-cell office:value-type="float" office:value="2" table:formula="of:=SUM([.CE50:.CE65])" table:style-name="ce2">
            <text:p>2</text:p>
          </table:table-cell>
          <table:table-cell office:value-type="float" office:value="28" table:formula="of:=SUM([.CF50:.CF65])" table:style-name="ce2">
            <text:p>28</text:p>
          </table:table-cell>
          <table:table-cell office:value-type="float" office:value="24" table:formula="of:=SUM([.CG50:.CG65])" table:style-name="ce2">
            <text:p>24</text:p>
          </table:table-cell>
          <table:table-cell office:value-type="float" office:value="105" table:formula="of:=SUM([.CB66:.CG66])" table:style-name="ce2">
            <text:p>105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9" table:formula="of:=SUM([.CR50:.CR65])" table:style-name="ce2">
            <text:p>19</text:p>
          </table:table-cell>
          <table:table-cell office:value-type="float" office:value="35" table:formula="of:=SUM([.CS50:.CS65])" table:style-name="ce2">
            <text:p>35</text:p>
          </table:table-cell>
          <table:table-cell office:value-type="float" office:value="2" table:formula="of:=SUM([.CT50:.CT65])" table:style-name="ce2">
            <text:p>2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59" table:formula="of:=SUM([.CR66:.CW66])" table:style-name="ce2">
            <text:p>59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86">
            <text:p>LESTE 2</text:p>
          </table:table-cell>
          <table:table-cell office:value-type="string" table:style-name="ce4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67">
            <text:p>1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8" table:formula="of:=SUM([.F67]+[.H67]+[.J67]+[.L67])" table:style-name="ce10">
            <text:p>28</text:p>
          </table:table-cell>
          <table:table-cell office:value-type="float" office:value="52" table:formula="of:=SUM([.G67]+[.I67]+[.K67]+[.M67])" table:style-name="ce10">
            <text:p>52</text:p>
          </table:table-cell>
          <table:table-cell office:value-type="float" office:value="80" table:formula="of:=SUM([.N67:.O67])" table:style-name="ce10">
            <text:p>80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formula="of:=SUM([.S67:.AA67])" table:style-name="ce43">
            <text:p>4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190" table:style-name="ce9">
            <text:p>190</text:p>
          </table:table-cell>
          <table:table-cell office:value-type="float" office:value="77" table:style-name="ce9">
            <text:p>77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2" table:style-name="ce49">
            <text:p>2</text:p>
          </table:table-cell>
          <table:table-cell office:value-type="float" office:value="5" table:formula="of:=SUM([.AN67:.AQ67])" table:style-name="ce17">
            <text:p>5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80" table:style-name="ce12">
            <text:p>80</text:p>
          </table:table-cell>
          <table:table-cell table:number-columns-repeated="3" table:style-name="ce11"/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67:.BQ6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7:.BY67])" table:style-name="ce4">
            <text:p>0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B67:.CG67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R67:.CW67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2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4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0" table:formula="of:=SUM([.F71]+[.H71]+[.J71]+[.L71])" table:style-name="ce10">
            <text:p>40</text:p>
          </table:table-cell>
          <table:table-cell office:value-type="float" office:value="66" table:formula="of:=SUM([.G71]+[.I71]+[.K71]+[.M71])" table:style-name="ce10">
            <text:p>66</text:p>
          </table:table-cell>
          <table:table-cell office:value-type="float" office:value="106" table:formula="of:=SUM([.N71:.O71])" table:style-name="ce10">
            <text:p>106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formula="of:=SUM([.S71:.AA71])" table:style-name="ce43">
            <text:p>7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formula="of:=SUM([.AN71:.AQ71])" table:style-name="ce17">
            <text:p>3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103" table:style-name="ce12">
            <text:p>10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6" table:formula="of:=SUM([.BL71:.BQ71])" table:style-name="ce4">
            <text:p>16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BT71:.BY71])" table:style-name="ce4">
            <text:p>1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67" table:formula="of:=SUM([.CB71:.CG71])" table:style-name="ce4">
            <text:p>6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5" table:formula="of:=SUM([.CR71:.CW71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2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4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71">
            <text:p>Itaquera</text:p>
          </table:table-cell>
          <table:table-cell office:value-type="float" office:value="1" table:style-name="ce71">
            <text:p>1</text:p>
          </table:table-cell>
          <table:table-cell office:value-type="float" office:value="110" table:style-name="ce72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41" table:formula="of:=SUM([.F75]+[.H75]+[.J75]+[.L75])" table:style-name="ce10">
            <text:p>41</text:p>
          </table:table-cell>
          <table:table-cell office:value-type="float" office:value="61" table:formula="of:=SUM([.G75]+[.I75]+[.K75]+[.M75])" table:style-name="ce10">
            <text:p>61</text:p>
          </table:table-cell>
          <table:table-cell office:value-type="float" office:value="102" table:formula="of:=SUM([.N75:.O75])" table:style-name="ce10">
            <text:p>102</text:p>
          </table:table-cell>
          <table:table-cell office:value-type="float" office:value="11.65" table:style-name="ce36">
            <text:p>12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5" table:formula="of:=SUM([.S75:.AA75])" table:style-name="ce43">
            <text:p>15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9">
            <text:p>128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0" table:formula="of:=SUM([.AN75:.AQ75])" table:style-name="ce17">
            <text:p>10</text:p>
          </table:table-cell>
          <table:table-cell table:style-name="ce6"/>
          <table:table-cell office:value-type="float" office:value="2" table:formula="of:=['file:///D:/MONITORAMENTO_CMA/DEMES_2019/11_Novembro/Leste%202/IQ/11_SPVV_Distritos_JBO_SAS_IQ_nov_19.xls'#DISTRITO_JBO.$M$34]" table:style-name="ce68">
            <text:p>2</text:p>
          </table:table-cell>
          <table:table-cell office:value-type="float" office:value="0" table:formula="of:=['file:///D:/MONITORAMENTO_CMA/DEMES_2019/11_Novembro/Leste%202/IQ/11_SPVV_Distritos_JBO_SAS_IQ_nov_19.xls'#DISTRITO_JBO.$M$35]" table:style-name="ce68">
            <text:p>0</text:p>
          </table:table-cell>
          <table:table-cell office:value-type="float" office:value="8" table:formula="of:=['file:///D:/MONITORAMENTO_CMA/DEMES_2019/11_Novembro/Leste%202/IQ/11_SPVV_Distritos_JBO_SAS_IQ_nov_19.xls'#DISTRITO_JBO.$M$36]" table:style-name="ce68">
            <text:p>8</text:p>
          </table:table-cell>
          <table:table-cell office:value-type="float" office:value="0" table:formula="of:=['file:///D:/MONITORAMENTO_CMA/DEMES_2019/11_Novembro/Leste%202/IQ/11_SPVV_Distritos_JBO_SAS_IQ_nov_19.xls'#DISTRITO_JBO.$M$37]" table:style-name="ce68">
            <text:p>0</text:p>
          </table:table-cell>
          <table:table-cell table:style-name="ce1"/>
          <table:table-cell office:value-type="float" office:value="102" table:formula="of:=['file:///D:/MONITORAMENTO_CMA/DEMES_2019/11_Novembro/Leste%202/IQ/11_SPVV_Distritos_JBO_SAS_IQ_nov_19.xls'#DISTRITO_JBO.$S$34]" table:style-name="ce68">
            <text:p>102</text:p>
          </table:table-cell>
          <table:table-cell office:value-type="float" office:value="0" table:formula="of:=['file:///D:/MONITORAMENTO_CMA/DEMES_2019/11_Novembro/Leste%202/IQ/11_SPVV_Distritos_JBO_SAS_IQ_nov_19.xls'#DISTRITO_JBO.$S$35]" table:style-name="ce69">
            <text:p>0</text:p>
          </table:table-cell>
          <table:table-cell office:value-type="float" office:value="0" table:formula="of:=['file:///D:/MONITORAMENTO_CMA/DEMES_2019/11_Novembro/Leste%202/IQ/11_SPVV_Distritos_JBO_SAS_IQ_nov_19.xls'#DISTRITO_JBO.$S$36]" table:style-name="ce69">
            <text:p>0</text:p>
          </table:table-cell>
          <table:table-cell table:style-name="ce1"/>
          <table:table-cell office:value-type="float" office:value="102" table:formula="of:=['file:///D:/MONITORAMENTO_CMA/DEMES_2019/11_Novembro/Leste%202/IQ/11_SPVV_Distritos_JBO_SAS_IQ_nov_19.xls'#DISTRITO_JBO.$J$40]" table:style-name="ce70">
            <text:p>102</text:p>
          </table:table-cell>
          <table:table-cell office:value-type="float" office:value="90" table:formula="of:=['file:///D:/MONITORAMENTO_CMA/DEMES_2019/11_Novembro/Leste%202/IQ/11_SPVV_Distritos_JBO_SAS_IQ_nov_19.xls'#DISTRITO_JBO.$J$41]" table:style-name="ce70">
            <text:p>90</text:p>
          </table:table-cell>
          <table:table-cell office:value-type="float" office:value="12" table:formula="of:=['file:///D:/MONITORAMENTO_CMA/DEMES_2019/11_Novembro/Leste%202/IQ/11_SPVV_Distritos_JBO_SAS_IQ_nov_19.xls'#DISTRITO_JBO.$J$42]" table:style-name="ce70">
            <text:p>12</text:p>
          </table:table-cell>
          <table:table-cell office:value-type="float" office:value="8" table:formula="of:=['file:///D:/MONITORAMENTO_CMA/DEMES_2019/11_Novembro/Leste%202/IQ/11_SPVV_Distritos_JBO_SAS_IQ_nov_19.xls'#DISTRITO_JBO.$J$43]" table:style-name="ce70">
            <text:p>8</text:p>
          </table:table-cell>
          <table:table-cell office:value-type="float" office:value="102" table:formula="of:=['file:///D:/MONITORAMENTO_CMA/DEMES_2019/11_Novembro/Leste%202/IQ/11_SPVV_Distritos_JBO_SAS_IQ_nov_19.xls'#DISTRITO_JBO.$S$40]" table:style-name="ce70">
            <text:p>102</text:p>
          </table:table-cell>
          <table:table-cell office:value-type="float" office:value="0" table:formula="of:=['file:///D:/MONITORAMENTO_CMA/DEMES_2019/11_Novembro/Leste%202/IQ/11_SPVV_Distritos_JBO_SAS_IQ_nov_19.xls'#DISTRITO_JBO.$S$41]" table:style-name="ce70">
            <text:p>0</text:p>
          </table:table-cell>
          <table:table-cell office:value-type="float" office:value="0" table:formula="of:=['file:///D:/MONITORAMENTO_CMA/DEMES_2019/11_Novembro/Leste%202/IQ/11_SPVV_Distritos_JBO_SAS_IQ_nov_19.xls'#DISTRITO_JBO.$S$42]" table:style-name="ce70">
            <text:p>0</text:p>
          </table:table-cell>
          <table:table-cell office:value-type="float" office:value="0" table:formula="of:=['file:///D:/MONITORAMENTO_CMA/DEMES_2019/11_Novembro/Leste%202/IQ/11_SPVV_Distritos_JBO_SAS_IQ_nov_19.xls'#DISTRITO_JBO.$S$43]" table:style-name="ce70">
            <text:p>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5" table:formula="of:=SUM([.BL75:.BQ75])" table:style-name="ce4">
            <text:p>25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3" table:formula="of:=SUM([.BT75:.BY75])" table:style-name="ce4">
            <text:p>43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82" table:formula="of:=SUM([.CB75:.CG75])" table:style-name="ce4">
            <text:p>8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J75:.CO75])" table:style-name="ce4">
            <text:p>2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3" table:formula="of:=SUM([.CR75:.CW75])" table:style-name="ce4">
            <text:p>5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71">
            <text:p>José Bonifácio</text:p>
          </table:table-cell>
          <table:table-cell table:style-name="ce71"/>
          <table:table-cell table:style-name="ce72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10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46" table:formula="of:=SUM([.F79]+[.H79]+[.J79]+[.L79])" table:style-name="ce10">
            <text:p>46</text:p>
          </table:table-cell>
          <table:table-cell office:value-type="float" office:value="69" table:formula="of:=SUM([.G79]+[.I79]+[.K79]+[.M79])" table:style-name="ce10">
            <text:p>69</text:p>
          </table:table-cell>
          <table:table-cell office:value-type="float" office:value="115" table:formula="of:=SUM([.N79:.O79])" table:style-name="ce10">
            <text:p>115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3" table:formula="of:=SUM([.S79:.AA79])" table:style-name="ce43">
            <text:p>13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2" table:style-name="ce9">
            <text:p>92</text:p>
          </table:table-cell>
          <table:table-cell office:value-type="float" office:value="90" table:style-name="ce9">
            <text:p>90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49"/>
          <table:table-cell office:value-type="float" office:value="16" table:formula="of:=SUM([.AN79:.AQ79])" table:style-name="ce17">
            <text:p>16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style-name="ce6"/>
          <table:table-cell office:value-type="float" office:value="112" table:style-name="ce12">
            <text:p>11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70" table:style-name="ce9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112" table:style-name="ce9">
            <text:p>112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4" table:formula="of:=SUM([.BL79:.BQ79])" table:style-name="ce4">
            <text:p>24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7" table:formula="of:=SUM([.BT79:.BY79])" table:style-name="ce4">
            <text:p>47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72" table:formula="of:=SUM([.CB79:.CG79])" table:style-name="ce4">
            <text:p>7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9:.CO79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4" table:formula="of:=SUM([.CR79:.CW79])" table:style-name="ce4">
            <text:p>1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10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0" table:formula="of:=SUM([.F81]+[.H81]+[.J81]+[.L81])" table:style-name="ce10">
            <text:p>50</text:p>
          </table:table-cell>
          <table:table-cell office:value-type="float" office:value="74" table:formula="of:=SUM([.G81]+[.I81]+[.K81]+[.M81])" table:style-name="ce10">
            <text:p>74</text:p>
          </table:table-cell>
          <table:table-cell office:value-type="float" office:value="124" table:formula="of:=SUM([.N81:.O81])" table:style-name="ce10">
            <text:p>124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formula="of:=SUM([.S81:.AA81])" table:style-name="ce43">
            <text:p>3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132" table:style-name="ce9">
            <text:p>132</text:p>
          </table:table-cell>
          <table:table-cell office:value-type="float" office:value="72" table:style-name="ce9">
            <text:p>72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49"/>
          <table:table-cell office:value-type="float" office:value="7" table:formula="of:=SUM([.AN81:.AQ81])" table:style-name="ce17">
            <text:p>7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42" table:style-name="ce11">
            <text:p>42</text:p>
          </table:table-cell>
          <table:table-cell table:number-columns-repeated="2" table:style-name="ce11"/>
          <table:table-cell office:value-type="float" office:value="96" table:style-name="ce9">
            <text:p>96</text:p>
          </table:table-cell>
          <table:table-cell office:value-type="float" office:value="66" table:style-name="ce9">
            <text:p>66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82" table:style-name="ce9">
            <text:p>82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2" table:formula="of:=SUM([.BL81:.BQ81])" table:style-name="ce4">
            <text:p>72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35" table:formula="of:=SUM([.BT81:.BY81])" table:style-name="ce4">
            <text:p>135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6" table:formula="of:=SUM([.CB81:.CG81])" table:style-name="ce4">
            <text:p>76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81:.CW81])" table:style-name="ce4">
            <text:p>3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2">
            <text:p>560</text:p>
          </table:table-cell>
          <table:table-cell office:value-type="float" office:value="26" table:formula="of:=SUM([.F67:.F83])" table:style-name="ce2">
            <text:p>26</text:p>
          </table:table-cell>
          <table:table-cell office:value-type="float" office:value="44" table:formula="of:=SUM([.G67:.G83])" table:style-name="ce2">
            <text:p>44</text:p>
          </table:table-cell>
          <table:table-cell office:value-type="float" office:value="104" table:formula="of:=SUM([.H67:.H83])" table:style-name="ce2">
            <text:p>104</text:p>
          </table:table-cell>
          <table:table-cell office:value-type="float" office:value="142" table:formula="of:=SUM([.I67:.I83])" table:style-name="ce2">
            <text:p>142</text:p>
          </table:table-cell>
          <table:table-cell office:value-type="float" office:value="50" table:formula="of:=SUM([.J67:.J83])" table:style-name="ce2">
            <text:p>50</text:p>
          </table:table-cell>
          <table:table-cell office:value-type="float" office:value="84" table:formula="of:=SUM([.K67:.K83])" table:style-name="ce2">
            <text:p>84</text:p>
          </table:table-cell>
          <table:table-cell office:value-type="float" office:value="25" table:formula="of:=SUM([.L67:.L83])" table:style-name="ce2">
            <text:p>25</text:p>
          </table:table-cell>
          <table:table-cell office:value-type="float" office:value="52" table:formula="of:=SUM([.M67:.M83])" table:style-name="ce2">
            <text:p>52</text:p>
          </table:table-cell>
          <table:table-cell office:value-type="float" office:value="205" table:formula="of:=SUM([.N67:.N83])" table:style-name="ce2">
            <text:p>205</text:p>
          </table:table-cell>
          <table:table-cell office:value-type="float" office:value="322" table:formula="of:=SUM([.O67:.O83])" table:style-name="ce2">
            <text:p>322</text:p>
          </table:table-cell>
          <table:table-cell office:value-type="float" office:value="527" table:formula="of:=SUM([.P67:.P83])" table:style-name="ce2">
            <text:p>527</text:p>
          </table:table-cell>
          <table:table-cell office:value-type="float" office:value="60.65" table:formula="of:=SUM([.Q67:.Q83])" table:style-name="ce38">
            <text:p>61</text:p>
          </table:table-cell>
          <table:table-cell table:style-name="ce16"/>
          <table:table-cell office:value-type="float" office:value="5" table:formula="of:=SUM([.S67:.S83])" table:style-name="ce2">
            <text:p>5</text:p>
          </table:table-cell>
          <table:table-cell office:value-type="float" office:value="1" table:formula="of:=SUM([.T67:.T83])" table:style-name="ce2">
            <text:p>1</text:p>
          </table:table-cell>
          <table:table-cell office:value-type="float" office:value="1" table:formula="of:=SUM([.U67:.U83])" table:style-name="ce2">
            <text:p>1</text:p>
          </table:table-cell>
          <table:table-cell office:value-type="float" office:value="10" table:formula="of:=SUM([.V67:.V83])" table:style-name="ce2">
            <text:p>10</text:p>
          </table:table-cell>
          <table:table-cell office:value-type="float" office:value="1" table:formula="of:=SUM([.W67:.W83])" table:style-name="ce2">
            <text:p>1</text:p>
          </table:table-cell>
          <table:table-cell office:value-type="float" office:value="6" table:formula="of:=SUM([.X67:.X83])" table:style-name="ce2">
            <text:p>6</text:p>
          </table:table-cell>
          <table:table-cell office:value-type="float" office:value="10" table:formula="of:=SUM([.Y67:.Y83])" table:style-name="ce2">
            <text:p>10</text:p>
          </table:table-cell>
          <table:table-cell office:value-type="float" office:value="2" table:formula="of:=SUM([.Z67:.Z83])" table:style-name="ce2">
            <text:p>2</text:p>
          </table:table-cell>
          <table:table-cell office:value-type="float" office:value="6" table:formula="of:=SUM([.AA67:.AA83])" table:style-name="ce2">
            <text:p>6</text:p>
          </table:table-cell>
          <table:table-cell office:value-type="float" office:value="42" table:formula="of:=SUM([.S84:.AA84])" table:style-name="ce45">
            <text:p>42</text:p>
          </table:table-cell>
          <table:table-cell table:style-name="ce16"/>
          <table:table-cell office:value-type="float" office:value="32" table:formula="of:=SUM([.AD68:.AD83])" table:style-name="ce2">
            <text:p>32</text:p>
          </table:table-cell>
          <table:table-cell office:value-type="float" office:value="81" table:formula="of:=SUM([.AE68:.AE83])" table:style-name="ce2">
            <text:p>81</text:p>
          </table:table-cell>
          <table:table-cell office:value-type="float" office:value="48" table:formula="of:=SUM([.AF68:.AF83])" table:style-name="ce2">
            <text:p>48</text:p>
          </table:table-cell>
          <table:table-cell office:value-type="float" office:value="386" table:formula="of:=SUM([.AG68:.AG83])" table:style-name="ce2">
            <text:p>386</text:p>
          </table:table-cell>
          <table:table-cell office:value-type="float" office:value="258" table:formula="of:=SUM([.AH68:.AH83])" table:style-name="ce2">
            <text:p>258</text:p>
          </table:table-cell>
          <table:table-cell office:value-type="float" office:value="113" table:formula="of:=SUM([.AI68:.AI83])" table:style-name="ce2">
            <text:p>113</text:p>
          </table:table-cell>
          <table:table-cell office:value-type="float" office:value="3" table:formula="of:=SUM([.AJ68:.AJ83])" table:style-name="ce2">
            <text:p>3</text:p>
          </table:table-cell>
          <table:table-cell office:value-type="float" office:value="12" table:formula="of:=SUM([.AK68:.AK83])" table:style-name="ce2">
            <text:p>12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27" table:formula="of:=SUM([.AN68:.AN83])" table:style-name="ce2">
            <text:p>27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4" table:formula="of:=SUM([.AP68:.AP83])" table:style-name="ce2">
            <text:p>4</text:p>
          </table:table-cell>
          <table:table-cell office:value-type="float" office:value="5" table:formula="of:=SUM([.AQ68:.AQ83])" table:style-name="ce2">
            <text:p>5</text:p>
          </table:table-cell>
          <table:table-cell office:value-type="float" office:value="36" table:formula="of:=SUM([.AR68:.AR83])" table:style-name="ce5">
            <text:p>36</text:p>
          </table:table-cell>
          <table:table-cell table:style-name="ce53"/>
          <table:table-cell office:value-type="float" office:value="10" table:formula="of:=SUM([.AT67:.AT83])" table:style-name="ce2">
            <text:p>10</text:p>
          </table:table-cell>
          <table:table-cell office:value-type="float" office:value="11" table:formula="of:=SUM([.AU67:.AU83])" table:style-name="ce2">
            <text:p>11</text:p>
          </table:table-cell>
          <table:table-cell office:value-type="float" office:value="11" table:formula="of:=SUM([.AV67:.AV83])" table:style-name="ce2">
            <text:p>11</text:p>
          </table:table-cell>
          <table:table-cell office:value-type="float" office:value="9" table:formula="of:=SUM([.AW67:.AW83])" table:style-name="ce2">
            <text:p>9</text:p>
          </table:table-cell>
          <table:table-cell table:style-name="ce16"/>
          <table:table-cell office:value-type="float" office:value="479" table:formula="of:=SUM([.AY67:.AY83])" table:style-name="ce2">
            <text:p>479</text:p>
          </table:table-cell>
          <table:table-cell office:value-type="float" office:value="48" table:formula="of:=SUM([.AZ67:.AZ83])" table:style-name="ce2">
            <text:p>48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403" table:formula="of:=SUM([.BC67:.BC83])" table:style-name="ce2">
            <text:p>403</text:p>
          </table:table-cell>
          <table:table-cell office:value-type="float" office:value="331" table:formula="of:=SUM([.BD67:.BD83])" table:style-name="ce2">
            <text:p>331</text:p>
          </table:table-cell>
          <table:table-cell office:value-type="float" office:value="67" table:formula="of:=SUM([.BE67:.BE83])" table:style-name="ce2">
            <text:p>67</text:p>
          </table:table-cell>
          <table:table-cell office:value-type="float" office:value="59" table:formula="of:=SUM([.BF67:.BF83])" table:style-name="ce2">
            <text:p>59</text:p>
          </table:table-cell>
          <table:table-cell office:value-type="float" office:value="479" table:formula="of:=SUM([.BG67:.BG83])" table:style-name="ce2">
            <text:p>479</text:p>
          </table:table-cell>
          <table:table-cell office:value-type="float" office:value="9" table:formula="of:=SUM([.BH67:.BH83])" table:style-name="ce2">
            <text:p>9</text:p>
          </table:table-cell>
          <table:table-cell office:value-type="float" office:value="1" table:formula="of:=SUM([.BI67:.BI83])" table:style-name="ce2">
            <text:p>1</text:p>
          </table:table-cell>
          <table:table-cell office:value-type="float" office:value="2" table:formula="of:=SUM([.BJ67:.BJ83])" table:style-name="ce2">
            <text:p>2</text:p>
          </table:table-cell>
          <table:table-cell table:style-name="ce16"/>
          <table:table-cell office:value-type="float" office:value="35" table:formula="of:=SUM([.BL67:.BL83])" table:style-name="ce2">
            <text:p>35</text:p>
          </table:table-cell>
          <table:table-cell office:value-type="float" office:value="40" table:formula="of:=SUM([.BM67:.BM83])" table:style-name="ce2">
            <text:p>40</text:p>
          </table:table-cell>
          <table:table-cell office:value-type="float" office:value="25" table:formula="of:=SUM([.BN67:.BN83])" table:style-name="ce2">
            <text:p>25</text:p>
          </table:table-cell>
          <table:table-cell office:value-type="float" office:value="9" table:formula="of:=SUM([.BO67:.BO83])" table:style-name="ce2">
            <text:p>9</text:p>
          </table:table-cell>
          <table:table-cell office:value-type="float" office:value="16" table:formula="of:=SUM([.BP67:.BP83])" table:style-name="ce2">
            <text:p>16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37" table:formula="of:=SUM([.BR67:.BR83])" table:style-name="ce2">
            <text:p>137</text:p>
          </table:table-cell>
          <table:table-cell table:style-name="ce16"/>
          <table:table-cell office:value-type="float" office:value="66" table:formula="of:=SUM([.BT67:.BT83])" table:style-name="ce2">
            <text:p>66</text:p>
          </table:table-cell>
          <table:table-cell office:value-type="float" office:value="74" table:formula="of:=SUM([.BU67:.BU83])" table:style-name="ce2">
            <text:p>74</text:p>
          </table:table-cell>
          <table:table-cell office:value-type="float" office:value="40" table:formula="of:=SUM([.BV67:.BV83])" table:style-name="ce2">
            <text:p>40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23" table:formula="of:=SUM([.BX67:.BX83])" table:style-name="ce2">
            <text:p>23</text:p>
          </table:table-cell>
          <table:table-cell office:value-type="float" office:value="30" table:formula="of:=SUM([.BY67:.BY83])" table:style-name="ce2">
            <text:p>30</text:p>
          </table:table-cell>
          <table:table-cell office:value-type="float" office:value="243" table:formula="of:=SUM([.BT84:.BY84])" table:style-name="ce2">
            <text:p>243</text:p>
          </table:table-cell>
          <table:table-cell table:style-name="ce16"/>
          <table:table-cell office:value-type="float" office:value="69" table:formula="of:=SUM([.CB67:.CB83])" table:style-name="ce2">
            <text:p>69</text:p>
          </table:table-cell>
          <table:table-cell office:value-type="float" office:value="13" table:formula="of:=SUM([.CC67:.CC83])" table:style-name="ce2">
            <text:p>13</text:p>
          </table:table-cell>
          <table:table-cell office:value-type="float" office:value="55" table:formula="of:=SUM([.CD67:.CD83])" table:style-name="ce2">
            <text:p>55</text:p>
          </table:table-cell>
          <table:table-cell office:value-type="float" office:value="13" table:formula="of:=SUM([.CE67:.CE83])" table:style-name="ce2">
            <text:p>13</text:p>
          </table:table-cell>
          <table:table-cell office:value-type="float" office:value="63" table:formula="of:=SUM([.CF67:.CF83])" table:style-name="ce2">
            <text:p>63</text:p>
          </table:table-cell>
          <table:table-cell office:value-type="float" office:value="85" table:formula="of:=SUM([.CG67:.CG83])" table:style-name="ce2">
            <text:p>85</text:p>
          </table:table-cell>
          <table:table-cell office:value-type="float" office:value="298" table:formula="of:=SUM([.CB84:.CG84])" table:style-name="ce2">
            <text:p>298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0" table:formula="of:=SUM([.CK67:.CK83])" table:style-name="ce2">
            <text:p>0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2" table:formula="of:=SUM([.CN67:.CN83])" table:style-name="ce2">
            <text:p>2</text:p>
          </table:table-cell>
          <table:table-cell office:value-type="float" office:value="2" table:formula="of:=SUM([.CO67:.CO83])" table:style-name="ce2">
            <text:p>2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22" table:formula="of:=SUM([.CR67:.CR83])" table:style-name="ce2">
            <text:p>22</text:p>
          </table:table-cell>
          <table:table-cell office:value-type="float" office:value="75" table:formula="of:=SUM([.CS67:.CS83])" table:style-name="ce2">
            <text:p>75</text:p>
          </table:table-cell>
          <table:table-cell office:value-type="float" office:value="11" table:formula="of:=SUM([.CT67:.CT83])" table:style-name="ce2">
            <text:p>11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3" table:formula="of:=SUM([.CV67:.CV83])" table:style-name="ce2">
            <text:p>3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112" table:formula="of:=SUM([.CR84:.CW84])" table:style-name="ce2">
            <text:p>11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86">
            <text:p>SUL 1</text:p>
          </table:table-cell>
          <table:table-cell office:value-type="string" table:number-columns-spanned="1" table:number-rows-spanned="3" table:style-name="ce109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48" table:formula="of:=SUM([.F86]+[.H86]+[.J86]+[.L86])" table:style-name="ce10">
            <text:p>48</text:p>
          </table:table-cell>
          <table:table-cell office:value-type="float" office:value="86" table:formula="of:=SUM([.G86]+[.I86]+[.K86]+[.M86])" table:style-name="ce10">
            <text:p>86</text:p>
          </table:table-cell>
          <table:table-cell office:value-type="float" office:value="134" table:formula="of:=SUM([.N86:.O86])" table:style-name="ce10">
            <text:p>134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S86:.AA86])" table:style-name="ce43">
            <text:p>6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86" table:style-name="ce9">
            <text:p>86</text:p>
          </table:table-cell>
          <table:table-cell table:style-name="ce9"/>
          <table:table-cell office:value-type="float" office:value="64" table:style-name="ce9">
            <text:p>64</text:p>
          </table:table-cell>
          <table:table-cell office:value-type="float" office:value="35" table:style-name="ce9">
            <text:p>35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SUM([.AN86:.AQ86])" table:style-name="ce17">
            <text:p>3</text:p>
          </table:table-cell>
          <table:table-cell table:style-name="ce6"/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134" table:style-name="ce12">
            <text:p>134</text:p>
          </table:table-cell>
          <table:table-cell table:number-columns-repeated="3" table:style-name="ce11"/>
          <table:table-cell office:value-type="float" office:value="122" table:style-name="ce9">
            <text:p>122</text:p>
          </table:table-cell>
          <table:table-cell office:value-type="float" office:value="233" table:style-name="ce9">
            <text:p>233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34" table:style-name="ce9">
            <text:p>13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2" table:formula="of:=SUM([.BL86:.BQ86])" table:style-name="ce4">
            <text:p>32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4" table:formula="of:=SUM([.BT86:.BY86])" table:style-name="ce4">
            <text:p>34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84" table:formula="of:=SUM([.CB86:.CG86])" table:style-name="ce4">
            <text:p>84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2" table:formula="of:=SUM([.CJ86:.CO86])" table:style-name="ce4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" table:formula="of:=SUM([.CR86:.CW86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4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4" table:formula="of:=SUM([.F91]+[.H91]+[.J91]+[.L91])" table:style-name="ce10">
            <text:p>34</text:p>
          </table:table-cell>
          <table:table-cell office:value-type="float" office:value="51" table:formula="of:=SUM([.G91]+[.I91]+[.K91]+[.M91])" table:style-name="ce10">
            <text:p>51</text:p>
          </table:table-cell>
          <table:table-cell office:value-type="float" office:value="85" table:formula="of:=SUM([.N91:.O91])" table:style-name="ce10">
            <text:p>85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formula="of:=SUM([.S91:.AA91])" table:style-name="ce43">
            <text:p>3</text:p>
          </table:table-cell>
          <table:table-cell table:style-name="ce6"/>
          <table:table-cell table:style-name="ce9"/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9">
            <text:p>69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7" table:formula="of:=SUM([.AN91:.AQ91])" table:style-name="ce17">
            <text:p>7</text:p>
          </table:table-cell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table:number-columns-repeated="4" table:style-name="ce9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0" table:formula="of:=SUM([.BL91:.BQ91])" table:style-name="ce4">
            <text:p>30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74" table:formula="of:=SUM([.BT91:.BY91])" table:style-name="ce4">
            <text:p>74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6" table:formula="of:=SUM([.CB91:.CG91])" table:style-name="ce4">
            <text:p>46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6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2" table:formula="of:=SUM([.F85:.F91])" table:style-name="ce2">
            <text:p>12</text:p>
          </table:table-cell>
          <table:table-cell office:value-type="float" office:value="24" table:formula="of:=SUM([.G85:.G91])" table:style-name="ce2">
            <text:p>24</text:p>
          </table:table-cell>
          <table:table-cell office:value-type="float" office:value="41" table:formula="of:=SUM([.H85:.H91])" table:style-name="ce2">
            <text:p>41</text:p>
          </table:table-cell>
          <table:table-cell office:value-type="float" office:value="49" table:formula="of:=SUM([.I85:.I91])" table:style-name="ce2">
            <text:p>49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39" table:formula="of:=SUM([.K85:.K91])" table:style-name="ce2">
            <text:p>39</text:p>
          </table:table-cell>
          <table:table-cell office:value-type="float" office:value="12" table:formula="of:=SUM([.L85:.L91])" table:style-name="ce2">
            <text:p>12</text:p>
          </table:table-cell>
          <table:table-cell office:value-type="float" office:value="25" table:formula="of:=SUM([.M85:.M91])" table:style-name="ce2">
            <text:p>25</text:p>
          </table:table-cell>
          <table:table-cell office:value-type="float" office:value="82" table:formula="of:=SUM([.N85:.N91])" table:style-name="ce2">
            <text:p>82</text:p>
          </table:table-cell>
          <table:table-cell office:value-type="float" office:value="137" table:formula="of:=SUM([.O85:.O91])" table:style-name="ce2">
            <text:p>137</text:p>
          </table:table-cell>
          <table:table-cell office:value-type="float" office:value="219" table:formula="of:=SUM([.P85:.P91])" table:style-name="ce2">
            <text:p>219</text:p>
          </table:table-cell>
          <table:table-cell office:value-type="float" office:value="25" table:formula="of:=SUM([.Q85:.Q91])" table:style-name="ce38">
            <text:p>25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4" table:formula="of:=SUM([.V85:.V91])" table:style-name="ce2">
            <text:p>4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2" table:formula="of:=SUM([.X85:.X91])" table:style-name="ce2">
            <text:p>2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1" table:formula="of:=SUM([.Z85:.Z91])" table:style-name="ce2">
            <text:p>1</text:p>
          </table:table-cell>
          <table:table-cell office:value-type="float" office:value="2" table:formula="of:=SUM([.AA85:.AA91])" table:style-name="ce2">
            <text:p>2</text:p>
          </table:table-cell>
          <table:table-cell office:value-type="float" office:value="9" table:formula="of:=SUM([.S92:.AA92])" table:style-name="ce44">
            <text:p>9</text:p>
          </table:table-cell>
          <table:table-cell table:style-name="ce16"/>
          <table:table-cell office:value-type="float" office:value="3" table:formula="of:=SUM([.AD85:.AD91])" table:style-name="ce2">
            <text:p>3</text:p>
          </table:table-cell>
          <table:table-cell office:value-type="float" office:value="123" table:formula="of:=SUM([.AE85:.AE91])" table:style-name="ce2">
            <text:p>123</text:p>
          </table:table-cell>
          <table:table-cell office:value-type="float" office:value="10" table:formula="of:=SUM([.AF85:.AF91])" table:style-name="ce2">
            <text:p>10</text:p>
          </table:table-cell>
          <table:table-cell office:value-type="float" office:value="133" table:formula="of:=SUM([.AG85:.AG91])" table:style-name="ce2">
            <text:p>133</text:p>
          </table:table-cell>
          <table:table-cell office:value-type="float" office:value="53" table:formula="of:=SUM([.AH85:.AH91])" table:style-name="ce2">
            <text:p>53</text:p>
          </table:table-cell>
          <table:table-cell office:value-type="float" office:value="83" table:formula="of:=SUM([.AI85:.AI91])" table:style-name="ce2">
            <text:p>83</text:p>
          </table:table-cell>
          <table:table-cell office:value-type="float" office:value="3" table:formula="of:=SUM([.AJ85:.AJ91])" table:style-name="ce2">
            <text:p>3</text:p>
          </table:table-cell>
          <table:table-cell office:value-type="float" office:value="66" table:formula="of:=SUM([.AK85:.AK91])" table:style-name="ce2">
            <text:p>66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1" table:formula="of:=SUM([.AN85:.AN91])" table:style-name="ce2">
            <text:p>1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3" table:formula="of:=SUM([.AP85:.AP91])" table:style-name="ce2">
            <text:p>3</text:p>
          </table:table-cell>
          <table:table-cell office:value-type="float" office:value="6" table:formula="of:=SUM([.AQ85:.AQ91])" table:style-name="ce2">
            <text:p>6</text:p>
          </table:table-cell>
          <table:table-cell office:value-type="float" office:value="10" table:formula="of:=SUM([.AR85:.AR91])" table:style-name="ce5">
            <text:p>10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3" table:formula="of:=SUM([.AV85:.AV91])" table:style-name="ce2">
            <text:p>3</text:p>
          </table:table-cell>
          <table:table-cell office:value-type="float" office:value="7" table:formula="of:=SUM([.AW85:.AW91])" table:style-name="ce2">
            <text:p>7</text:p>
          </table:table-cell>
          <table:table-cell table:style-name="ce16"/>
          <table:table-cell office:value-type="float" office:value="210" table:formula="of:=SUM([.AY85:.AY91])" table:style-name="ce2">
            <text:p>210</text:p>
          </table:table-cell>
          <table:table-cell office:value-type="float" office:value="9" table:formula="of:=SUM([.AZ85:.AZ91])" table:style-name="ce2">
            <text:p>9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60" table:formula="of:=SUM([.BC85:.BC91])" table:style-name="ce2">
            <text:p>160</text:p>
          </table:table-cell>
          <table:table-cell office:value-type="float" office:value="233" table:formula="of:=SUM([.BD85:.BD91])" table:style-name="ce2">
            <text:p>233</text:p>
          </table:table-cell>
          <table:table-cell office:value-type="float" office:value="28" table:formula="of:=SUM([.BE85:.BE91])" table:style-name="ce2">
            <text:p>28</text:p>
          </table:table-cell>
          <table:table-cell office:value-type="float" office:value="29" table:formula="of:=SUM([.BF85:.BF91])" table:style-name="ce2">
            <text:p>29</text:p>
          </table:table-cell>
          <table:table-cell office:value-type="float" office:value="134" table:formula="of:=SUM([.BG85:.BG91])" table:style-name="ce2">
            <text:p>134</text:p>
          </table:table-cell>
          <table:table-cell office:value-type="float" office:value="4" table:formula="of:=SUM([.BH85:.BH91])" table:style-name="ce2">
            <text:p>4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1" table:formula="of:=SUM([.BJ85:.BJ91])" table:style-name="ce2">
            <text:p>1</text:p>
          </table:table-cell>
          <table:table-cell table:style-name="ce2"/>
          <table:table-cell office:value-type="float" office:value="25" table:formula="of:=SUM([.BL85:.BL91])" table:style-name="ce2">
            <text:p>25</text:p>
          </table:table-cell>
          <table:table-cell office:value-type="float" office:value="19" table:formula="of:=SUM([.BM85:.BM91])" table:style-name="ce2">
            <text:p>19</text:p>
          </table:table-cell>
          <table:table-cell office:value-type="float" office:value="5" table:formula="of:=SUM([.BN85:.BN91])" table:style-name="ce2">
            <text:p>5</text:p>
          </table:table-cell>
          <table:table-cell office:value-type="float" office:value="2" table:formula="of:=SUM([.BO85:.BO91])" table:style-name="ce2">
            <text:p>2</text:p>
          </table:table-cell>
          <table:table-cell office:value-type="float" office:value="7" table:formula="of:=SUM([.BP85:.BP91])" table:style-name="ce2">
            <text:p>7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62" table:formula="of:=SUM([.BR85:.BR91])" table:style-name="ce2">
            <text:p>62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2" table:formula="of:=SUM([.BT85:.BT91])" table:style-name="ce2">
            <text:p>42</text:p>
          </table:table-cell>
          <table:table-cell office:value-type="float" office:value="24" table:formula="of:=SUM([.BU85:.BU91])" table:style-name="ce2">
            <text:p>24</text:p>
          </table:table-cell>
          <table:table-cell office:value-type="float" office:value="8" table:formula="of:=SUM([.BV85:.BV91])" table:style-name="ce2">
            <text:p>8</text:p>
          </table:table-cell>
          <table:table-cell office:value-type="float" office:value="5" table:formula="of:=SUM([.BW85:.BW91])" table:style-name="ce2">
            <text:p>5</text:p>
          </table:table-cell>
          <table:table-cell office:value-type="float" office:value="24" table:formula="of:=SUM([.BX85:.BX91])" table:style-name="ce2">
            <text:p>24</text:p>
          </table:table-cell>
          <table:table-cell office:value-type="float" office:value="5" table:formula="of:=SUM([.BY85:.BY91])" table:style-name="ce2">
            <text:p>5</text:p>
          </table:table-cell>
          <table:table-cell office:value-type="float" office:value="108" table:formula="of:=SUM([.BT92:.BY92])" table:style-name="ce2">
            <text:p>108</text:p>
          </table:table-cell>
          <table:table-cell table:style-name="ce2"/>
          <table:table-cell office:value-type="float" office:value="28" table:formula="of:=SUM([.CB85:.CB91])" table:style-name="ce2">
            <text:p>28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18" table:formula="of:=SUM([.CD85:.CD91])" table:style-name="ce2">
            <text:p>18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7" table:formula="of:=SUM([.CF85:.CF91])" table:style-name="ce2">
            <text:p>27</text:p>
          </table:table-cell>
          <table:table-cell office:value-type="float" office:value="45" table:formula="of:=SUM([.CG85:.CG91])" table:style-name="ce2">
            <text:p>45</text:p>
          </table:table-cell>
          <table:table-cell office:value-type="float" office:value="130" table:formula="of:=SUM([.CB92:.CG92])" table:style-name="ce2">
            <text:p>130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2" table:formula="of:=SUM([.CJ92:.CO92])" table:style-name="ce2">
            <text:p>2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6" table:formula="of:=SUM([.CR85:.CR91])" table:style-name="ce2">
            <text:p>6</text:p>
          </table:table-cell>
          <table:table-cell office:value-type="float" office:value="4" table:formula="of:=SUM([.CS85:.CS91])" table:style-name="ce2">
            <text:p>4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4" table:formula="of:=SUM([.CR92:.CW92])" table:style-name="ce2">
            <text:p>1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6">
            <text:p>SUL 2</text:p>
          </table:table-cell>
          <table:table-cell office:value-type="string" table:number-columns-spanned="1" table:number-rows-spanned="3" table:style-name="ce94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37" table:formula="of:=SUM([.F94]+[.H94]+[.J94]+[.L94])" table:style-name="ce10">
            <text:p>37</text:p>
          </table:table-cell>
          <table:table-cell office:value-type="float" office:value="57" table:formula="of:=SUM([.G94]+[.I94]+[.K94]+[.M94])" table:style-name="ce10">
            <text:p>57</text:p>
          </table:table-cell>
          <table:table-cell office:value-type="float" office:value="94" table:formula="of:=SUM([.N94:.O94])" table:style-name="ce10">
            <text:p>94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formula="of:=SUM([.S94:.AA94])" table:style-name="ce43">
            <text:p>6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52" table:style-name="ce9">
            <text:p>52</text:p>
          </table:table-cell>
          <table:table-cell office:value-type="float" office:value="102" table:style-name="ce9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1" table:style-name="ce23">
            <text:p>1</text:p>
          </table:table-cell>
          <table:table-cell table:style-name="ce50"/>
          <table:table-cell office:value-type="float" office:value="1" table:formula="of:=SUM([.AN94:.AQ94])" table:style-name="ce17">
            <text:p>1</text:p>
          </table:table-cell>
          <table:table-cell table:style-name="ce6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6"/>
          <table:table-cell office:value-type="float" office:value="94" table:style-name="ce12">
            <text:p>94</text:p>
          </table:table-cell>
          <table:table-cell table:number-columns-repeated="2" table:style-name="ce11"/>
          <table:table-cell table:style-name="ce24"/>
          <table:table-cell office:value-type="float" office:value="85" table:style-name="ce25">
            <text:p>85</text:p>
          </table:table-cell>
          <table:table-cell office:value-type="float" office:value="73" table:style-name="ce25">
            <text:p>7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formula="of:=SUM([.BL94:.BQ94])" table:style-name="ce4">
            <text:p>2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formula="of:=SUM([.BT94:.BY94])" table:style-name="ce4">
            <text:p>1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56" table:formula="of:=SUM([.CB94:.CG94])" table:style-name="ce4">
            <text:p>5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94:.CO94])" table:style-name="ce4">
            <text:p>0</text:p>
          </table:table-cell>
          <table:table-cell table:style-name="ce6"/>
          <table:table-cell table:style-name="ce13"/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CR94:.CW94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0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4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34" table:formula="of:=SUM([.F96]+[.H96]+[.J96]+[.L96])" table:style-name="ce10">
            <text:p>34</text:p>
          </table:table-cell>
          <table:table-cell office:value-type="float" office:value="73" table:formula="of:=SUM([.G96]+[.I96]+[.K96]+[.M96])" table:style-name="ce10">
            <text:p>73</text:p>
          </table:table-cell>
          <table:table-cell office:value-type="float" office:value="107" table:formula="of:=SUM([.N96:.O96])" table:style-name="ce10">
            <text:p>107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S96:.AA96])" table:style-name="ce43">
            <text:p>6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style-name="ce6"/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style-name="ce49"/>
          <table:table-cell office:value-type="float" office:value="12" table:formula="of:=SUM([.AN96:.AQ96])" table:style-name="ce17">
            <text:p>12</text:p>
          </table:table-cell>
          <table:table-cell table:style-name="ce7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7"/>
          <table:table-cell office:value-type="float" office:value="107" table:style-name="ce12">
            <text:p>107</text:p>
          </table:table-cell>
          <table:table-cell table:number-columns-repeated="3" table:style-name="ce11"/>
          <table:table-cell office:value-type="float" office:value="107" table:style-name="ce9">
            <text:p>107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107" table:style-name="ce9">
            <text:p>10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9" table:formula="of:=SUM([.BL96:.BQ96])" table:style-name="ce4">
            <text:p>49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BT96:.BY96])" table:style-name="ce4">
            <text:p>25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53" table:formula="of:=SUM([.CB96:.CG96])" table:style-name="ce4">
            <text:p>5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63" table:formula="of:=SUM([.CR96:.CW96])" table:style-name="ce4">
            <text:p>6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4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6" table:formula="of:=SUM([.F99]+[.H99]+[.J99]+[.L99])" table:style-name="ce10">
            <text:p>46</text:p>
          </table:table-cell>
          <table:table-cell office:value-type="float" office:value="42" table:formula="of:=SUM([.G99]+[.I99]+[.K99]+[.M99])" table:style-name="ce10">
            <text:p>42</text:p>
          </table:table-cell>
          <table:table-cell office:value-type="float" office:value="88" table:formula="of:=SUM([.N99:.O99])" table:style-name="ce10">
            <text:p>88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3" table:style-name="ce11"/>
          <table:table-cell office:value-type="float" office:value="10" table:style-name="ce11">
            <text:p>10</text:p>
          </table:table-cell>
          <table:table-cell table:number-columns-repeated="5" table:style-name="ce11"/>
          <table:table-cell office:value-type="float" office:value="10" table:formula="of:=SUM([.S99:.AA99])" table:style-name="ce43">
            <text:p>10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9"/>
          <table:table-cell table:style-name="ce6"/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14" table:style-name="ce49">
            <text:p>14</text:p>
          </table:table-cell>
          <table:table-cell office:value-type="float" office:value="19" table:formula="of:=SUM([.AN99:.AQ99])" table:style-name="ce17">
            <text:p>19</text:p>
          </table:table-cell>
          <table:table-cell table:style-name="ce6"/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88" table:content-validation-name="val1" table:style-name="ce26">
            <text:p>88</text:p>
          </table:table-cell>
          <table:table-cell table:number-columns-repeated="3" table:style-name="ce27"/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99:.BQ99])" table:style-name="ce4">
            <text:p>0</text:p>
          </table:table-cell>
          <table:table-cell table:style-name="ce6"/>
          <table:table-cell table:number-columns-repeated="5" table:style-name="ce42"/>
          <table:table-cell office:value-type="float" office:value="2" table:style-name="ce42">
            <text:p>2</text:p>
          </table:table-cell>
          <table:table-cell office:value-type="float" office:value="2" table:formula="of:=SUM([.BT99:.BY99])" table:style-name="ce4">
            <text:p>2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SUM([.CB99:.CG99])" table:style-name="ce4">
            <text:p>7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99:.CW99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4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1" table:formula="of:=SUM([.F101]+[.H101]+[.J101]+[.L101])" table:style-name="ce10">
            <text:p>31</text:p>
          </table:table-cell>
          <table:table-cell office:value-type="float" office:value="56" table:formula="of:=SUM([.G101]+[.I101]+[.K101]+[.M101])" table:style-name="ce10">
            <text:p>56</text:p>
          </table:table-cell>
          <table:table-cell office:value-type="float" office:value="87" table:formula="of:=SUM([.N101:.O101])" table:style-name="ce10">
            <text:p>87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2" table:formula="of:=SUM([.S101:.AA101])" table:style-name="ce43">
            <text:p>12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49"/>
          <table:table-cell office:value-type="float" office:value="2" table:formula="of:=SUM([.AN101:.AQ101])" table:style-name="ce17">
            <text:p>2</text:p>
          </table:table-cell>
          <table:table-cell table:style-name="ce6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87" table:style-name="ce12">
            <text:p>87</text:p>
          </table:table-cell>
          <table:table-cell table:number-columns-repeated="3" table:style-name="ce11"/>
          <table:table-cell office:value-type="float" office:value="61" table:style-name="ce9">
            <text:p>61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87" table:style-name="ce9">
            <text:p>87</text:p>
          </table:table-cell>
          <table:table-cell table:number-columns-repeated="3" table:style-name="ce9"/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8" table:formula="of:=SUM([.BL101:.BQ101])" table:style-name="ce4">
            <text:p>18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6" table:formula="of:=SUM([.BT101:.BY101])" table:style-name="ce4">
            <text:p>6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8" table:formula="of:=SUM([.CB101:.CG101])" table:style-name="ce4">
            <text:p>48</text:p>
          </table:table-cell>
          <table:table-cell table:style-name="ce6"/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CJ101:.CO101])" table:style-name="ce4">
            <text:p>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formula="of:=SUM([.CR101:.CW101])" table:style-name="ce4">
            <text:p>20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6" table:formula="of:=SUM([.F102]+[.H102]+[.J102]+[.L102])" table:style-name="ce10">
            <text:p>36</text:p>
          </table:table-cell>
          <table:table-cell office:value-type="float" office:value="62" table:formula="of:=SUM([.G102]+[.I102]+[.K102]+[.M102])" table:style-name="ce10">
            <text:p>62</text:p>
          </table:table-cell>
          <table:table-cell office:value-type="float" office:value="98" table:formula="of:=SUM([.N102:.O102])" table:style-name="ce10">
            <text:p>98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1" table:formula="of:=SUM([.S102:.AA102])" table:style-name="ce43">
            <text:p>11</text:p>
          </table:table-cell>
          <table:table-cell table:style-name="ce6"/>
          <table:table-cell table:style-name="ce9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49"/>
          <table:table-cell office:value-type="float" office:value="1" table:formula="of:=SUM([.AN102:.AQ102])" table:style-name="ce17">
            <text:p>1</text:p>
          </table:table-cell>
          <table:table-cell table:style-name="ce29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9"/>
          <table:table-cell office:value-type="float" office:value="98" table:style-name="ce12">
            <text:p>98</text:p>
          </table:table-cell>
          <table:table-cell table:number-columns-repeated="3" table:style-name="ce11"/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6" table:formula="of:=SUM([.BL102:.BQ102])" table:style-name="ce4">
            <text:p>16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9" table:formula="of:=SUM([.BT102:.BY102])" table:style-name="ce4">
            <text:p>19</text:p>
          </table:table-cell>
          <table:table-cell table:style-name="ce6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8" table:formula="of:=SUM([.CB102:.CG102])" table:style-name="ce4">
            <text:p>28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J102:.CO102])" table:style-name="ce4">
            <text:p>1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table:number-columns-repeated="4" table:style-name="ce13"/>
          <table:table-cell office:value-type="float" office:value="27" table:formula="of:=SUM([.CR102:.CW102])" table:style-name="ce4">
            <text:p>27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94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1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" table:formula="of:=SUM([.F104]+[.H104]+[.J104]+[.L104])" table:style-name="ce10">
            <text:p>24</text:p>
          </table:table-cell>
          <table:table-cell office:value-type="float" office:value="29" table:formula="of:=SUM([.G104]+[.I104]+[.K104]+[.M104])" table:style-name="ce10">
            <text:p>29</text:p>
          </table:table-cell>
          <table:table-cell office:value-type="float" office:value="53" table:formula="of:=SUM([.N104:.O104])" table:style-name="ce10">
            <text:p>53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formula="of:=SUM([.S104:.AA104])" table:style-name="ce43">
            <text:p>3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104:.AQ104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53" table:style-name="ce12">
            <text:p>53</text:p>
          </table:table-cell>
          <table:table-cell table:number-columns-repeated="3" table:style-name="ce11"/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9"/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5" table:formula="of:=SUM([.BL104:.BQ104])" table:style-name="ce4">
            <text:p>5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9" table:formula="of:=SUM([.BT104:.BY104])" table:style-name="ce4">
            <text:p>9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formula="of:=SUM([.CB104:.CG104])" table:style-name="ce4">
            <text:p>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formula="of:=SUM([.CR104:.CW104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4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3" table:formula="of:=SUM([.F107]+[.H107]+[.J107]+[.L107])" table:style-name="ce10">
            <text:p>23</text:p>
          </table:table-cell>
          <table:table-cell office:value-type="float" office:value="37" table:formula="of:=SUM([.G107]+[.I107]+[.K107]+[.M107])" table:style-name="ce10">
            <text:p>37</text:p>
          </table:table-cell>
          <table:table-cell office:value-type="float" office:value="60" table:formula="of:=SUM([.N107:.O107])" table:style-name="ce10">
            <text:p>60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6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formula="of:=SUM([.S107:.AA107])" table:style-name="ce43">
            <text:p>4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9">
            <text:p>153</text:p>
          </table:table-cell>
          <table:table-cell office:value-type="float" office:value="63" table:style-name="ce9">
            <text:p>63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49"/>
          <table:table-cell office:value-type="float" office:value="6" table:formula="of:=SUM([.AN107:.AQ107])" table:style-name="ce17">
            <text:p>6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59" table:style-name="ce12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59" table:style-name="ce9">
            <text:p>59</text:p>
          </table:table-cell>
          <table:table-cell table:number-columns-repeated="3" table:style-name="ce9"/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formula="of:=SUM([.BL107:.BQ107])" table:style-name="ce4">
            <text:p>3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BT107:.BY107])" table:style-name="ce4">
            <text:p>10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24" table:formula="of:=SUM([.CB107:.CG107])" table:style-name="ce4">
            <text:p>2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3" table:formula="of:=SUM([.CR107:.CW107])" table:style-name="ce4">
            <text:p>53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3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57" table:formula="of:=SUM([.F93:.F107])" table:style-name="ce62">
            <text:p>57</text:p>
          </table:table-cell>
          <table:table-cell office:value-type="float" office:value="71" table:formula="of:=SUM([.G93:.G107])" table:style-name="ce62">
            <text:p>71</text:p>
          </table:table-cell>
          <table:table-cell office:value-type="float" office:value="93" table:formula="of:=SUM([.H93:.H107])" table:style-name="ce62">
            <text:p>93</text:p>
          </table:table-cell>
          <table:table-cell office:value-type="float" office:value="127" table:formula="of:=SUM([.I93:.I107])" table:style-name="ce62">
            <text:p>127</text:p>
          </table:table-cell>
          <table:table-cell office:value-type="float" office:value="55" table:formula="of:=SUM([.J93:.J107])" table:style-name="ce62">
            <text:p>55</text:p>
          </table:table-cell>
          <table:table-cell office:value-type="float" office:value="90" table:formula="of:=SUM([.K93:.K107])" table:style-name="ce62">
            <text:p>90</text:p>
          </table:table-cell>
          <table:table-cell office:value-type="float" office:value="26" table:formula="of:=SUM([.L93:.L107])" table:style-name="ce62">
            <text:p>26</text:p>
          </table:table-cell>
          <table:table-cell office:value-type="float" office:value="68" table:formula="of:=SUM([.M93:.M107])" table:style-name="ce62">
            <text:p>68</text:p>
          </table:table-cell>
          <table:table-cell office:value-type="float" office:value="231" table:formula="of:=SUM([.N93:.N107])" table:style-name="ce62">
            <text:p>231</text:p>
          </table:table-cell>
          <table:table-cell office:value-type="float" office:value="356" table:formula="of:=SUM([.O93:.O107])" table:style-name="ce62">
            <text:p>356</text:p>
          </table:table-cell>
          <table:table-cell office:value-type="float" office:value="587" table:formula="of:=SUM([.P93:.P107])" table:style-name="ce62">
            <text:p>587</text:p>
          </table:table-cell>
          <table:table-cell office:value-type="float" office:value="68" table:formula="of:=SUM([.Q93:.Q107])" table:style-name="ce37">
            <text:p>68</text:p>
          </table:table-cell>
          <table:table-cell table:style-name="ce13"/>
          <table:table-cell office:value-type="float" office:value="2" table:formula="of:=SUM([.S93:.S107])" table:style-name="ce62">
            <text:p>2</text:p>
          </table:table-cell>
          <table:table-cell office:value-type="float" office:value="1" table:formula="of:=SUM([.T93:.T107])" table:style-name="ce62">
            <text:p>1</text:p>
          </table:table-cell>
          <table:table-cell office:value-type="float" office:value="2" table:formula="of:=SUM([.U93:.U107])" table:style-name="ce62">
            <text:p>2</text:p>
          </table:table-cell>
          <table:table-cell office:value-type="float" office:value="21" table:formula="of:=SUM([.V93:.V107])" table:style-name="ce62">
            <text:p>21</text:p>
          </table:table-cell>
          <table:table-cell office:value-type="float" office:value="0" table:formula="of:=SUM([.W93:.W107])" table:style-name="ce62">
            <text:p>0</text:p>
          </table:table-cell>
          <table:table-cell office:value-type="float" office:value="3" table:formula="of:=SUM([.X93:.X107])" table:style-name="ce62">
            <text:p>3</text:p>
          </table:table-cell>
          <table:table-cell office:value-type="float" office:value="11" table:formula="of:=SUM([.Y93:.Y107])" table:style-name="ce62">
            <text:p>11</text:p>
          </table:table-cell>
          <table:table-cell office:value-type="float" office:value="7" table:formula="of:=SUM([.Z93:.Z107])" table:style-name="ce62">
            <text:p>7</text:p>
          </table:table-cell>
          <table:table-cell office:value-type="float" office:value="5" table:formula="of:=SUM([.AA93:.AA107])" table:style-name="ce62">
            <text:p>5</text:p>
          </table:table-cell>
          <table:table-cell office:value-type="float" office:value="52" table:formula="of:=SUM([.AB93:.AB107])" table:style-name="ce62">
            <text:p>52</text:p>
          </table:table-cell>
          <table:table-cell table:style-name="ce13"/>
          <table:table-cell office:value-type="float" office:value="50" table:formula="of:=SUM([.AD93:.AD107])" table:style-name="ce62">
            <text:p>50</text:p>
          </table:table-cell>
          <table:table-cell office:value-type="float" office:value="109" table:formula="of:=SUM([.AE93:.AE107])" table:style-name="ce62">
            <text:p>109</text:p>
          </table:table-cell>
          <table:table-cell office:value-type="float" office:value="29" table:formula="of:=SUM([.AF93:.AF107])" table:style-name="ce62">
            <text:p>29</text:p>
          </table:table-cell>
          <table:table-cell office:value-type="float" office:value="474" table:formula="of:=SUM([.AG93:.AG107])" table:style-name="ce62">
            <text:p>474</text:p>
          </table:table-cell>
          <table:table-cell office:value-type="float" office:value="366" table:formula="of:=SUM([.AH93:.AH107])" table:style-name="ce62">
            <text:p>366</text:p>
          </table:table-cell>
          <table:table-cell office:value-type="float" office:value="66" table:formula="of:=SUM([.AI93:.AI107])" table:style-name="ce62">
            <text:p>66</text:p>
          </table:table-cell>
          <table:table-cell office:value-type="float" office:value="15" table:formula="of:=SUM([.AJ93:.AJ107])" table:style-name="ce62">
            <text:p>15</text:p>
          </table:table-cell>
          <table:table-cell office:value-type="float" office:value="31" table:formula="of:=SUM([.AK93:.AK107])" table:style-name="ce62">
            <text:p>31</text:p>
          </table:table-cell>
          <table:table-cell office:value-type="float" office:value="0" table:formula="of:=SUM([.AL93:.AL107])" table:style-name="ce62">
            <text:p>0</text:p>
          </table:table-cell>
          <table:table-cell table:style-name="ce13"/>
          <table:table-cell office:value-type="float" office:value="25" table:formula="of:=SUM([.AN93:.AN107])" table:style-name="ce62">
            <text:p>25</text:p>
          </table:table-cell>
          <table:table-cell office:value-type="float" office:value="1" table:formula="of:=SUM([.AO93:.AO107])" table:style-name="ce62">
            <text:p>1</text:p>
          </table:table-cell>
          <table:table-cell office:value-type="float" office:value="1" table:formula="of:=SUM([.AP93:.AP107])" table:style-name="ce62">
            <text:p>1</text:p>
          </table:table-cell>
          <table:table-cell office:value-type="float" office:value="14" table:formula="of:=SUM([.AQ93:.AQ107])" table:style-name="ce62">
            <text:p>14</text:p>
          </table:table-cell>
          <table:table-cell office:value-type="float" office:value="41" table:formula="of:=SUM([.AR93:.AR107])" table:style-name="ce62">
            <text:p>41</text:p>
          </table:table-cell>
          <table:table-cell table:style-name="ce54"/>
          <table:table-cell office:value-type="float" office:value="24" table:formula="of:=SUM([.AT93:.AT107])" table:style-name="ce62">
            <text:p>24</text:p>
          </table:table-cell>
          <table:table-cell office:value-type="float" office:value="14" table:formula="of:=SUM([.AU93:.AU107])" table:style-name="ce62">
            <text:p>14</text:p>
          </table:table-cell>
          <table:table-cell office:value-type="float" office:value="3" table:formula="of:=SUM([.AV93:.AV107])" table:style-name="ce62">
            <text:p>3</text:p>
          </table:table-cell>
          <table:table-cell office:value-type="float" office:value="1" table:formula="of:=SUM([.AW93:.AW107])" table:style-name="ce62">
            <text:p>1</text:p>
          </table:table-cell>
          <table:table-cell table:style-name="ce13"/>
          <table:table-cell office:value-type="float" office:value="586" table:formula="of:=SUM([.AY93:.AY107])" table:style-name="ce62">
            <text:p>586</text:p>
          </table:table-cell>
          <table:table-cell office:value-type="float" office:value="1" table:formula="of:=SUM([.AZ93:.AZ107])" table:style-name="ce62">
            <text:p>1</text:p>
          </table:table-cell>
          <table:table-cell office:value-type="float" office:value="0" table:formula="of:=SUM([.BA93:.BA107])" table:style-name="ce62">
            <text:p>0</text:p>
          </table:table-cell>
          <table:table-cell office:value-type="float" office:value="0" table:formula="of:=SUM([.BB93:.BB107])" table:style-name="ce62">
            <text:p>0</text:p>
          </table:table-cell>
          <table:table-cell office:value-type="float" office:value="455" table:formula="of:=SUM([.BC93:.BC107])" table:style-name="ce62">
            <text:p>455</text:p>
          </table:table-cell>
          <table:table-cell office:value-type="float" office:value="309" table:formula="of:=SUM([.BD93:.BD107])" table:style-name="ce62">
            <text:p>309</text:p>
          </table:table-cell>
          <table:table-cell office:value-type="float" office:value="42" table:formula="of:=SUM([.BE93:.BE107])" table:style-name="ce62">
            <text:p>42</text:p>
          </table:table-cell>
          <table:table-cell office:value-type="float" office:value="76" table:formula="of:=SUM([.BF93:.BF107])" table:style-name="ce62">
            <text:p>76</text:p>
          </table:table-cell>
          <table:table-cell office:value-type="float" office:value="502" table:formula="of:=SUM([.BG93:.BG107])" table:style-name="ce62">
            <text:p>502</text:p>
          </table:table-cell>
          <table:table-cell office:value-type="float" office:value="9" table:formula="of:=SUM([.BH93:.BH107])" table:style-name="ce62">
            <text:p>9</text:p>
          </table:table-cell>
          <table:table-cell office:value-type="float" office:value="8" table:formula="of:=SUM([.BI93:.BI107])" table:style-name="ce62">
            <text:p>8</text:p>
          </table:table-cell>
          <table:table-cell office:value-type="float" office:value="3" table:formula="of:=SUM([.BJ93:.BJ107])" table:style-name="ce62">
            <text:p>3</text:p>
          </table:table-cell>
          <table:table-cell table:style-name="ce13"/>
          <table:table-cell office:value-type="float" office:value="56" table:formula="of:=SUM([.BL94:.BL107])" table:style-name="ce62">
            <text:p>56</text:p>
          </table:table-cell>
          <table:table-cell office:value-type="float" office:value="56" table:formula="of:=SUM([.BM93:.BM107])" table:style-name="ce62">
            <text:p>56</text:p>
          </table:table-cell>
          <table:table-cell office:value-type="float" office:value="9" table:formula="of:=SUM([.BN93:.BN107])" table:style-name="ce62">
            <text:p>9</text:p>
          </table:table-cell>
          <table:table-cell office:value-type="float" office:value="0" table:formula="of:=SUM([.BO93:.BO107])" table:style-name="ce62">
            <text:p>0</text:p>
          </table:table-cell>
          <table:table-cell office:value-type="float" office:value="10" table:formula="of:=SUM([.BP93:.BP107])" table:style-name="ce62">
            <text:p>10</text:p>
          </table:table-cell>
          <table:table-cell office:value-type="float" office:value="8" table:formula="of:=SUM([.BQ93:.BQ107])" table:style-name="ce62">
            <text:p>8</text:p>
          </table:table-cell>
          <table:table-cell office:value-type="float" office:value="139" table:formula="of:=SUM([.BR93:.BR107])" table:style-name="ce62">
            <text:p>139</text:p>
          </table:table-cell>
          <table:table-cell table:style-name="ce13"/>
          <table:table-cell office:value-type="float" office:value="28" table:formula="of:=SUM([.BT93:.BT107])" table:style-name="ce62">
            <text:p>28</text:p>
          </table:table-cell>
          <table:table-cell office:value-type="float" office:value="34" table:formula="of:=SUM([.BU93:.BU107])" table:style-name="ce62">
            <text:p>34</text:p>
          </table:table-cell>
          <table:table-cell office:value-type="float" office:value="4" table:formula="of:=SUM([.BV93:.BV107])" table:style-name="ce62">
            <text:p>4</text:p>
          </table:table-cell>
          <table:table-cell office:value-type="float" office:value="3" table:formula="of:=SUM([.BW93:.BW107])" table:style-name="ce62">
            <text:p>3</text:p>
          </table:table-cell>
          <table:table-cell office:value-type="float" office:value="5" table:formula="of:=SUM([.BX93:.BX107])" table:style-name="ce62">
            <text:p>5</text:p>
          </table:table-cell>
          <table:table-cell office:value-type="float" office:value="12" table:formula="of:=SUM([.BY93:.BY107])" table:style-name="ce62">
            <text:p>12</text:p>
          </table:table-cell>
          <table:table-cell office:value-type="float" office:value="86" table:formula="of:=SUM([.BZ93:.BZ107])" table:style-name="ce62">
            <text:p>86</text:p>
          </table:table-cell>
          <table:table-cell table:style-name="ce13"/>
          <table:table-cell office:value-type="float" office:value="41" table:formula="of:=SUM([.CB93:.CB107])" table:style-name="ce62">
            <text:p>41</text:p>
          </table:table-cell>
          <table:table-cell office:value-type="float" office:value="3" table:formula="of:=SUM([.CC93:.CC107])" table:style-name="ce62">
            <text:p>3</text:p>
          </table:table-cell>
          <table:table-cell office:value-type="float" office:value="25" table:formula="of:=SUM([.CD93:.CD107])" table:style-name="ce62">
            <text:p>25</text:p>
          </table:table-cell>
          <table:table-cell office:value-type="float" office:value="14" table:formula="of:=SUM([.CE93:.CE107])" table:style-name="ce62">
            <text:p>14</text:p>
          </table:table-cell>
          <table:table-cell office:value-type="float" office:value="58" table:formula="of:=SUM([.CF93:.CF107])" table:style-name="ce62">
            <text:p>58</text:p>
          </table:table-cell>
          <table:table-cell office:value-type="float" office:value="84" table:formula="of:=SUM([.CG93:.CG107])" table:style-name="ce62">
            <text:p>84</text:p>
          </table:table-cell>
          <table:table-cell office:value-type="float" office:value="225" table:formula="of:=SUM([.CH93:.CH107])" table:style-name="ce62">
            <text:p>225</text:p>
          </table:table-cell>
          <table:table-cell table:style-name="ce13"/>
          <table:table-cell office:value-type="float" office:value="0" table:formula="of:=SUM([.CJ93:.CJ107])" table:style-name="ce62">
            <text:p>0</text:p>
          </table:table-cell>
          <table:table-cell office:value-type="float" office:value="1" table:formula="of:=SUM([.CK93:.CK107])" table:style-name="ce62">
            <text:p>1</text:p>
          </table:table-cell>
          <table:table-cell office:value-type="float" office:value="0" table:formula="of:=SUM([.CL93:.CL107])" table:style-name="ce62">
            <text:p>0</text:p>
          </table:table-cell>
          <table:table-cell office:value-type="float" office:value="0" table:formula="of:=SUM([.CM93:.CM107])" table:style-name="ce62">
            <text:p>0</text:p>
          </table:table-cell>
          <table:table-cell office:value-type="float" office:value="2" table:formula="of:=SUM([.CN93:.CN107])" table:style-name="ce62">
            <text:p>2</text:p>
          </table:table-cell>
          <table:table-cell office:value-type="float" office:value="2" table:formula="of:=SUM([.CO93:.CO107])" table:style-name="ce62">
            <text:p>2</text:p>
          </table:table-cell>
          <table:table-cell office:value-type="float" office:value="5" table:formula="of:=SUM([.CP93:.CP107])" table:style-name="ce62">
            <text:p>5</text:p>
          </table:table-cell>
          <table:table-cell table:style-name="ce13"/>
          <table:table-cell office:value-type="float" office:value="73" table:formula="of:=SUM([.CR93:.CR107])" table:style-name="ce62">
            <text:p>73</text:p>
          </table:table-cell>
          <table:table-cell office:value-type="float" office:value="94" table:formula="of:=SUM([.CS93:.CS107])" table:style-name="ce62">
            <text:p>94</text:p>
          </table:table-cell>
          <table:table-cell office:value-type="float" office:value="0" table:formula="of:=SUM([.CT93:.CT107])" table:style-name="ce62">
            <text:p>0</text:p>
          </table:table-cell>
          <table:table-cell office:value-type="float" office:value="1" table:formula="of:=SUM([.CU93:.CU107])" table:style-name="ce62">
            <text:p>1</text:p>
          </table:table-cell>
          <table:table-cell office:value-type="float" office:value="7" table:formula="of:=SUM([.CV93:.CV107])" table:style-name="ce62">
            <text:p>7</text:p>
          </table:table-cell>
          <table:table-cell office:value-type="float" office:value="1" table:formula="of:=SUM([.CW93:.CW107])" table:style-name="ce62">
            <text:p>1</text:p>
          </table:table-cell>
          <table:table-cell office:value-type="float" office:value="176" table:formula="of:=SUM([.CX93:.CX107])" table:style-name="ce62">
            <text:p>176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11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5">
            <text:p>24</text:p>
          </table:table-cell>
          <table:table-cell office:value-type="float" office:value="2200" table:formula="of:=SUM([.E13]+[.E24]+[.E40]+[.E49]+[.E66]+[.E84]+[.E92]+[.E108])" table:style-name="ce55">
            <text:p>2200</text:p>
          </table:table-cell>
          <table:table-cell office:value-type="float" office:value="155" table:formula="of:=SUM([.F13]+[.F24]+[.F40]+[.F49]+[.F66]+[.F84]+[.F92]+[.F108])" table:style-name="ce55">
            <text:p>155</text:p>
          </table:table-cell>
          <table:table-cell office:value-type="float" office:value="235" table:formula="of:=SUM([.G13]+[.G24]+[.G40]+[.G49]+[.G66]+[.G84]+[.G92]+[.G108])" table:style-name="ce55">
            <text:p>235</text:p>
          </table:table-cell>
          <table:table-cell office:value-type="float" office:value="415" table:formula="of:=SUM([.H13]+[.H24]+[.H40]+[.H49]+[.H66]+[.H84]+[.H92]+[.H108])" table:style-name="ce55">
            <text:p>415</text:p>
          </table:table-cell>
          <table:table-cell office:value-type="float" office:value="554" table:formula="of:=SUM([.I13]+[.I24]+[.I40]+[.I49]+[.I66]+[.I84]+[.I92]+[.I108])" table:style-name="ce55">
            <text:p>554</text:p>
          </table:table-cell>
          <table:table-cell office:value-type="float" office:value="179" table:formula="of:=SUM([.J13]+[.J24]+[.J40]+[.J49]+[.J66]+[.J84]+[.J92]+[.J108])" table:style-name="ce55">
            <text:p>179</text:p>
          </table:table-cell>
          <table:table-cell office:value-type="float" office:value="334" table:formula="of:=SUM([.K13]+[.K24]+[.K40]+[.K49]+[.K66]+[.K84]+[.K92]+[.K108])" table:style-name="ce55">
            <text:p>334</text:p>
          </table:table-cell>
          <table:table-cell office:value-type="float" office:value="109" table:formula="of:=SUM([.L13]+[.L24]+[.L40]+[.L49]+[.L66]+[.L84]+[.L92]+[.L108])" table:style-name="ce55">
            <text:p>109</text:p>
          </table:table-cell>
          <table:table-cell office:value-type="float" office:value="257" table:formula="of:=SUM([.M13]+[.M24]+[.M40]+[.M49]+[.M66]+[.M84]+[.M92]+[.M108])" table:style-name="ce55">
            <text:p>257</text:p>
          </table:table-cell>
          <table:table-cell office:value-type="float" office:value="858" table:formula="of:=SUM([.N13]+[.N24]+[.N40]+[.N49]+[.N66]+[.N84]+[.N92]+[.N108])" table:style-name="ce55">
            <text:p>858</text:p>
          </table:table-cell>
          <table:table-cell office:value-type="float" office:value="1380" table:formula="of:=SUM([.O13]+[.O24]+[.O40]+[.O49]+[.O66]+[.O84]+[.O92]+[.O108])" table:style-name="ce55">
            <text:p>1380</text:p>
          </table:table-cell>
          <table:table-cell office:value-type="float" office:value="2238" table:formula="of:=SUM([.P13]+[.P24]+[.P40]+[.P49]+[.P66]+[.P84]+[.P92]+[.P108])" table:style-name="ce55">
            <text:p>2238</text:p>
          </table:table-cell>
          <table:table-cell office:value-type="float" office:value="248.86052631578949" table:formula="of:=SUM([.Q13]+[.Q24]+[.Q40]+[.Q49]+[.Q66]+[.Q84]+[.Q92]+[.Q108])" table:style-name="ce56">
            <text:p>249</text:p>
          </table:table-cell>
          <table:table-cell table:style-name="ce57"/>
          <table:table-cell office:value-type="float" office:value="7" table:formula="of:=SUM([.S13]+[.S24]+[.S40]+[.S49]+[.S66]+[.S84]+[.S92]+[.S108])" table:style-name="ce55">
            <text:p>7</text:p>
          </table:table-cell>
          <table:table-cell office:value-type="float" office:value="3" table:formula="of:=SUM([.T13]+[.T24]+[.T40]+[.T49]+[.T66]+[.T84]+[.T92]+[.T108])" table:style-name="ce55">
            <text:p>3</text:p>
          </table:table-cell>
          <table:table-cell office:value-type="float" office:value="4" table:formula="of:=SUM([.U13]+[.U24]+[.U40]+[.U49]+[.U66]+[.U84]+[.U92]+[.U108])" table:style-name="ce55">
            <text:p>4</text:p>
          </table:table-cell>
          <table:table-cell office:value-type="float" office:value="46" table:formula="of:=SUM([.V13]+[.V24]+[.V40]+[.V49]+[.V66]+[.V84]+[.V92]+[.V108])" table:style-name="ce55">
            <text:p>46</text:p>
          </table:table-cell>
          <table:table-cell office:value-type="float" office:value="5" table:formula="of:=SUM([.W13]+[.W24]+[.W40]+[.W49]+[.W66]+[.W84]+[.W92]+[.W108])" table:style-name="ce55">
            <text:p>5</text:p>
          </table:table-cell>
          <table:table-cell office:value-type="float" office:value="16" table:formula="of:=SUM([.X13]+[.X24]+[.X40]+[.X49]+[.X66]+[.X84]+[.X92]+[.X108])" table:style-name="ce55">
            <text:p>16</text:p>
          </table:table-cell>
          <table:table-cell office:value-type="float" office:value="34" table:formula="of:=SUM([.Y13]+[.Y24]+[.Y40]+[.Y49]+[.Y66]+[.Y84]+[.Y92]+[.Y108])" table:style-name="ce55">
            <text:p>34</text:p>
          </table:table-cell>
          <table:table-cell office:value-type="float" office:value="12" table:formula="of:=SUM([.Z13]+[.Z24]+[.Z40]+[.Z49]+[.Z66]+[.Z84]+[.Z92]+[.Z108])" table:style-name="ce55">
            <text:p>12</text:p>
          </table:table-cell>
          <table:table-cell office:value-type="float" office:value="15" table:formula="of:=SUM([.AA13]+[.AA24]+[.AA40]+[.AA49]+[.AA66]+[.AA84]+[.AA92]+[.AA108])" table:style-name="ce55">
            <text:p>15</text:p>
          </table:table-cell>
          <table:table-cell office:value-type="float" office:value="142" table:formula="of:=SUM([.S109:.AA109])" table:style-name="ce47">
            <text:p>142</text:p>
          </table:table-cell>
          <table:table-cell table:style-name="ce57"/>
          <table:table-cell office:value-type="float" office:value="145" table:formula="of:=SUM([.AD13]+[.AD24]+[.AD40]+[.AD49]+[.AD66]+[.AD84]+[.AD92]+[.AD108])" table:style-name="ce55">
            <text:p>145</text:p>
          </table:table-cell>
          <table:table-cell office:value-type="float" office:value="616" table:formula="of:=SUM([.AE13]+[.AE24]+[.AE40]+[.AE49]+[.AE66]+[.AE84]+[.AE92]+[.AE108])" table:style-name="ce55">
            <text:p>616</text:p>
          </table:table-cell>
          <table:table-cell office:value-type="float" office:value="297" table:formula="of:=SUM([.AF13]+[.AF24]+[.AF40]+[.AF49]+[.AF66]+[.AF84]+[.AF92]+[.AF108])" table:style-name="ce55">
            <text:p>297</text:p>
          </table:table-cell>
          <table:table-cell office:value-type="float" office:value="1751" table:formula="of:=SUM([.AG13]+[.AG24]+[.AG40]+[.AG49]+[.AG66]+[.AG84]+[.AG92]+[.AG108])" table:style-name="ce55">
            <text:p>1751</text:p>
          </table:table-cell>
          <table:table-cell office:value-type="float" office:value="1124" table:formula="of:=SUM([.AH13]+[.AH24]+[.AH40]+[.AH49]+[.AH66]+[.AH84]+[.AH92]+[.AH108])" table:style-name="ce55">
            <text:p>1124</text:p>
          </table:table-cell>
          <table:table-cell office:value-type="float" office:value="630" table:formula="of:=SUM([.AI13]+[.AI24]+[.AI40]+[.AI49]+[.AI66]+[.AI84]+[.AI92]+[.AI108])" table:style-name="ce55">
            <text:p>630</text:p>
          </table:table-cell>
          <table:table-cell office:value-type="float" office:value="38" table:formula="of:=SUM([.AJ13]+[.AJ24]+[.AJ40]+[.AJ49]+[.AJ66]+[.AJ84]+[.AJ92]+[.AJ108])" table:style-name="ce55">
            <text:p>38</text:p>
          </table:table-cell>
          <table:table-cell office:value-type="float" office:value="366" table:formula="of:=SUM([.AK13]+[.AK24]+[.AK40]+[.AK49]+[.AK66]+[.AK84]+[.AK92]+[.AK108])" table:style-name="ce55">
            <text:p>366</text:p>
          </table:table-cell>
          <table:table-cell office:value-type="float" office:value="0" table:formula="of:=SUM([.AL13]+[.AL24]+[.AL40]+[.AL49]+[.AL66]+[.AL84]+[.AL92]+[.AL108])" table:style-name="ce55">
            <text:p>0</text:p>
          </table:table-cell>
          <table:table-cell table:style-name="ce57"/>
          <table:table-cell office:value-type="float" office:value="81" table:formula="of:=SUM([.AN13]+[.AN24]+[.AN40]+[.AN49]+[.AN66]+[.AN84]+[.AN92]+[.AN108])" table:style-name="ce55">
            <text:p>81</text:p>
          </table:table-cell>
          <table:table-cell office:value-type="float" office:value="2" table:formula="of:=SUM([.AO13]+[.AO24]+[.AO40]+[.AO49]+[.AO66]+[.AO84]+[.AO92]+[.AO108])" table:style-name="ce55">
            <text:p>2</text:p>
          </table:table-cell>
          <table:table-cell office:value-type="float" office:value="29" table:formula="of:=SUM([.AP13]+[.AP24]+[.AP40]+[.AP49]+[.AP66]+[.AP84]+[.AP92]+[.AP108])" table:style-name="ce55">
            <text:p>29</text:p>
          </table:table-cell>
          <table:table-cell office:value-type="float" office:value="47" table:formula="of:=SUM([.AQ13]+[.AQ24]+[.AQ40]+[.AQ49]+[.AQ66]+[.AQ84]+[.AQ92]+[.AQ108])" table:style-name="ce58">
            <text:p>47</text:p>
          </table:table-cell>
          <table:table-cell office:value-type="float" office:value="159" table:formula="of:=[.AR13]+[.AR24]+[.AR40]+[.AR49]+[.AR66]+[.AR84]+[.AR92]+[.AR108]" table:style-name="ce5">
            <text:p>159</text:p>
          </table:table-cell>
          <table:table-cell table:style-name="ce59"/>
          <table:table-cell office:value-type="float" office:value="73" table:formula="of:=SUM([.AT13]+[.AT24]+[.AT40]+[.AT49]+[.AT66]+[.AT84]+[.AT92]+[.AT108])" table:style-name="ce55">
            <text:p>73</text:p>
          </table:table-cell>
          <table:table-cell office:value-type="float" office:value="36" table:formula="of:=SUM([.AU13]+[.AU24]+[.AU40]+[.AU49]+[.AU66]+[.AU84]+[.AU92]+[.AU108])" table:style-name="ce55">
            <text:p>36</text:p>
          </table:table-cell>
          <table:table-cell office:value-type="float" office:value="26" table:formula="of:=SUM([.AV13]+[.AV24]+[.AV40]+[.AV49]+[.AV66]+[.AV84]+[.AV92]+[.AV108])" table:style-name="ce55">
            <text:p>26</text:p>
          </table:table-cell>
          <table:table-cell office:value-type="float" office:value="21" table:formula="of:=SUM([.AW13]+[.AW24]+[.AW40]+[.AW49]+[.AW66]+[.AW84]+[.AW92]+[.AW108])" table:style-name="ce55">
            <text:p>21</text:p>
          </table:table-cell>
          <table:table-cell table:style-name="ce57"/>
          <table:table-cell office:value-type="float" office:value="2066" table:formula="of:=SUM([.AY13]+[.AY24]+[.AY40]+[.AY49]+[.AY66]+[.AY84]+[.AY92]+[.AY108])" table:style-name="ce55">
            <text:p>2066</text:p>
          </table:table-cell>
          <table:table-cell office:value-type="float" office:value="173" table:formula="of:=SUM([.AZ13]+[.AZ24]+[.AZ40]+[.AZ49]+[.AZ66]+[.AZ84]+[.AZ92]+[.AZ108])" table:style-name="ce55">
            <text:p>173</text:p>
          </table:table-cell>
          <table:table-cell office:value-type="float" office:value="2" table:formula="of:=SUM([.BA13]+[.BA24]+[.BA40]+[.BA49]+[.BA66]+[.BA84]+[.BA92]+[.BA108])" table:style-name="ce55">
            <text:p>2</text:p>
          </table:table-cell>
          <table:table-cell table:style-name="ce55"/>
          <table:table-cell office:value-type="float" office:value="1767" table:formula="of:=SUM([.BC13]+[.BC24]+[.BC40]+[.BC49]+[.BC66]+[.BC84]+[.BC92]+[.BC108])" table:style-name="ce55">
            <text:p>1767</text:p>
          </table:table-cell>
          <table:table-cell office:value-type="float" office:value="1510" table:formula="of:=SUM([.BD13]+[.BD24]+[.BD40]+[.BD49]+[.BD66]+[.BD84]+[.BD92]+[.BD108])" table:style-name="ce55">
            <text:p>1510</text:p>
          </table:table-cell>
          <table:table-cell office:value-type="float" office:value="279" table:formula="of:=SUM([.BE13]+[.BE24]+[.BE40]+[.BE49]+[.BE66]+[.BE84]+[.BE92]+[.BE108])" table:style-name="ce55">
            <text:p>279</text:p>
          </table:table-cell>
          <table:table-cell office:value-type="float" office:value="258" table:formula="of:=SUM([.BF13]+[.BF24]+[.BF40]+[.BF49]+[.BF66]+[.BF84]+[.BF92]+[.BF108])" table:style-name="ce55">
            <text:p>258</text:p>
          </table:table-cell>
          <table:table-cell office:value-type="float" office:value="1899" table:formula="of:=SUM([.BG13]+[.BG24]+[.BG40]+[.BG49]+[.BG66]+[.BG84]+[.BG92]+[.BG108])" table:style-name="ce55">
            <text:p>1899</text:p>
          </table:table-cell>
          <table:table-cell office:value-type="float" office:value="41" table:formula="of:=SUM([.BH13]+[.BH24]+[.BH40]+[.BH49]+[.BH66]+[.BH84]+[.BH92]+[.BH108])" table:style-name="ce55">
            <text:p>41</text:p>
          </table:table-cell>
          <table:table-cell office:value-type="float" office:value="16" table:formula="of:=SUM([.BI13]+[.BI24]+[.BI40]+[.BI49]+[.BI66]+[.BI84]+[.BI92]+[.BI108])" table:style-name="ce55">
            <text:p>16</text:p>
          </table:table-cell>
          <table:table-cell office:value-type="float" office:value="14" table:formula="of:=SUM([.BJ13]+[.BJ24]+[.BJ40]+[.BJ49]+[.BJ66]+[.BJ84]+[.BJ92]+[.BJ108])" table:style-name="ce55">
            <text:p>14</text:p>
          </table:table-cell>
          <table:table-cell table:style-name="ce57"/>
          <table:table-cell office:value-type="float" office:value="174" table:formula="of:=SUM([.BL13]+[.BL24]+[.BL40]+[.BL49]+[.BL66]+[.BL84]+[.BL92]+[.BL108])" table:style-name="ce55">
            <text:p>174</text:p>
          </table:table-cell>
          <table:table-cell office:value-type="float" office:value="172" table:formula="of:=SUM([.BM13]+[.BM24]+[.BM40]+[.BM49]+[.BM66]+[.BM84]+[.BM92]+[.BM108])" table:style-name="ce55">
            <text:p>172</text:p>
          </table:table-cell>
          <table:table-cell office:value-type="float" office:value="55" table:formula="of:=SUM([.BN13]+[.BN24]+[.BN40]+[.BN49]+[.BN66]+[.BN84]+[.BN92]+[.BN108])" table:style-name="ce55">
            <text:p>55</text:p>
          </table:table-cell>
          <table:table-cell office:value-type="float" office:value="13" table:formula="of:=SUM([.BO13]+[.BO24]+[.BO40]+[.BO49]+[.BO66]+[.BO84]+[.BO92]+[.BO108])" table:style-name="ce55">
            <text:p>13</text:p>
          </table:table-cell>
          <table:table-cell office:value-type="float" office:value="40" table:formula="of:=SUM([.BP13]+[.BP24]+[.BP40]+[.BP49]+[.BP66]+[.BP84]+[.BP92]+[.BP108])" table:style-name="ce55">
            <text:p>40</text:p>
          </table:table-cell>
          <table:table-cell office:value-type="float" office:value="39" table:formula="of:=SUM([.BQ13]+[.BQ24]+[.BQ40]+[.BQ49]+[.BQ66]+[.BQ84]+[.BQ92]+[.BQ108])" table:style-name="ce55">
            <text:p>39</text:p>
          </table:table-cell>
          <table:table-cell office:value-type="float" office:value="493" table:formula="of:=SUM([.BR13]+[.BR24]+[.BR40]+[.BR49]+[.BR66]+[.BR84]+[.BR92]+[.BR108])" table:style-name="ce55">
            <text:p>493</text:p>
          </table:table-cell>
          <table:table-cell table:style-name="ce57"/>
          <table:table-cell office:value-type="float" office:value="233" table:formula="of:=SUM([.BT13]+[.BT24]+[.BT40]+[.BT49]+[.BT66]+[.BT84]+[.BT92]+[.BT108])" table:style-name="ce55">
            <text:p>233</text:p>
          </table:table-cell>
          <table:table-cell office:value-type="float" office:value="191" table:formula="of:=SUM([.BU13]+[.BU24]+[.BU40]+[.BU49]+[.BU66]+[.BU84]+[.BU92]+[.BU108])" table:style-name="ce55">
            <text:p>191</text:p>
          </table:table-cell>
          <table:table-cell office:value-type="float" office:value="59" table:formula="of:=SUM([.BV13]+[.BV24]+[.BV40]+[.BV49]+[.BV66]+[.BV84]+[.BV92]+[.BV108])" table:style-name="ce55">
            <text:p>59</text:p>
          </table:table-cell>
          <table:table-cell office:value-type="float" office:value="19" table:formula="of:=SUM([.BW13]+[.BW24]+[.BW40]+[.BW49]+[.BW66]+[.BW84]+[.BW92]+[.BW108])" table:style-name="ce55">
            <text:p>19</text:p>
          </table:table-cell>
          <table:table-cell office:value-type="float" office:value="61" table:formula="of:=SUM([.BX13]+[.BX24]+[.BX40]+[.BX49]+[.BX66]+[.BX84]+[.BX92]+[.BX108])" table:style-name="ce55">
            <text:p>61</text:p>
          </table:table-cell>
          <table:table-cell office:value-type="float" office:value="70" table:formula="of:=SUM([.BY13]+[.BY24]+[.BY40]+[.BY49]+[.BY66]+[.BY84]+[.BY92]+[.BY108])" table:style-name="ce55">
            <text:p>70</text:p>
          </table:table-cell>
          <table:table-cell office:value-type="float" office:value="633" table:formula="of:=SUM([.BT109:.BY109])" table:style-name="ce55">
            <text:p>633</text:p>
          </table:table-cell>
          <table:table-cell table:style-name="ce57"/>
          <table:table-cell office:value-type="float" office:value="185" table:formula="of:=SUM([.CB13]+[.CB24]+[.CB40]+[.CB49]+[.CB66]+[.CB84]+[.CB92]+[.CB108])" table:style-name="ce55">
            <text:p>185</text:p>
          </table:table-cell>
          <table:table-cell office:value-type="float" office:value="27" table:formula="of:=SUM([.CC13]+[.CC24]+[.CC40]+[.CC49]+[.CC66]+[.CC84]+[.CC92]+[.CC108])" table:style-name="ce55">
            <text:p>27</text:p>
          </table:table-cell>
          <table:table-cell office:value-type="float" office:value="147" table:formula="of:=SUM([.CD13]+[.CD24]+[.CD40]+[.CD49]+[.CD66]+[.CD84]+[.CD92]+[.CD108])" table:style-name="ce55">
            <text:p>147</text:p>
          </table:table-cell>
          <table:table-cell office:value-type="float" office:value="43" table:formula="of:=SUM([.CE13]+[.CE24]+[.CE40]+[.CE49]+[.CE66]+[.CE84]+[.CE92]+[.CE108])" table:style-name="ce55">
            <text:p>43</text:p>
          </table:table-cell>
          <table:table-cell office:value-type="float" office:value="220" table:formula="of:=SUM([.CF13]+[.CF24]+[.CF40]+[.CF49]+[.CF66]+[.CF84]+[.CF92]+[.CF108])" table:style-name="ce55">
            <text:p>220</text:p>
          </table:table-cell>
          <table:table-cell office:value-type="float" office:value="282" table:formula="of:=SUM([.CG13]+[.CG24]+[.CG40]+[.CG49]+[.CG66]+[.CG84]+[.CG92]+[.CG108])" table:style-name="ce55">
            <text:p>282</text:p>
          </table:table-cell>
          <table:table-cell office:value-type="float" office:value="904" table:formula="of:=SUM([.CB109:.CG109])" table:style-name="ce55">
            <text:p>904</text:p>
          </table:table-cell>
          <table:table-cell table:style-name="ce57"/>
          <table:table-cell office:value-type="float" office:value="2" table:formula="of:=SUM([.CJ13]+[.CJ24]+[.CJ40]+[.CJ49]+[.CJ66]+[.CJ84]+[.CJ92]+[.CJ108])" table:style-name="ce55">
            <text:p>2</text:p>
          </table:table-cell>
          <table:table-cell office:value-type="float" office:value="1" table:formula="of:=SUM([.CK13]+[.CK24]+[.CK40]+[.CK49]+[.CK66]+[.CK84]+[.CK92]+[.CK108])" table:style-name="ce55">
            <text:p>1</text:p>
          </table:table-cell>
          <table:table-cell office:value-type="float" office:value="0" table:formula="of:=SUM([.CL13]+[.CL24]+[.CL40]+[.CL49]+[.CL66]+[.CL84]+[.CL92]+[.CL108])" table:style-name="ce55">
            <text:p>0</text:p>
          </table:table-cell>
          <table:table-cell office:value-type="float" office:value="0" table:formula="of:=SUM([.CM13]+[.CM24]+[.CM40]+[.CM49]+[.CM66]+[.CM84]+[.CM92]+[.CM108])" table:style-name="ce55">
            <text:p>0</text:p>
          </table:table-cell>
          <table:table-cell office:value-type="float" office:value="4" table:formula="of:=SUM([.CN13]+[.CN24]+[.CN40]+[.CN49]+[.CN66]+[.CN84]+[.CN92]+[.CN108])" table:style-name="ce55">
            <text:p>4</text:p>
          </table:table-cell>
          <table:table-cell office:value-type="float" office:value="9" table:formula="of:=SUM([.CO13]+[.CO24]+[.CO40]+[.CO49]+[.CO66]+[.CO84]+[.CO92]+[.CO108])" table:style-name="ce55">
            <text:p>9</text:p>
          </table:table-cell>
          <table:table-cell office:value-type="float" office:value="16" table:formula="of:=SUM([.CJ109:.CO109])" table:style-name="ce55">
            <text:p>16</text:p>
          </table:table-cell>
          <table:table-cell table:style-name="ce57"/>
          <table:table-cell office:value-type="float" office:value="138" table:formula="of:=SUM([.CR13]+[.CR24]+[.CR40]+[.CR49]+[.CR66]+[.CR84]+[.CR92]+[.CR108])" table:style-name="ce55">
            <text:p>138</text:p>
          </table:table-cell>
          <table:table-cell office:value-type="float" office:value="230" table:formula="of:=SUM([.CS13]+[.CS24]+[.CS40]+[.CS49]+[.CS66]+[.CS84]+[.CS92]+[.CS108])" table:style-name="ce55">
            <text:p>230</text:p>
          </table:table-cell>
          <table:table-cell office:value-type="float" office:value="14" table:formula="of:=SUM([.CT13]+[.CT24]+[.CT40]+[.CT49]+[.CT66]+[.CT84]+[.CT92]+[.CT108])" table:style-name="ce55">
            <text:p>14</text:p>
          </table:table-cell>
          <table:table-cell office:value-type="float" office:value="3" table:formula="of:=SUM([.CU13]+[.CU24]+[.CU40]+[.CU49]+[.CU66]+[.CU84]+[.CU92]+[.CU108])" table:style-name="ce55">
            <text:p>3</text:p>
          </table:table-cell>
          <table:table-cell office:value-type="float" office:value="16" table:formula="of:=SUM([.CV13]+[.CV24]+[.CV40]+[.CV49]+[.CV66]+[.CV84]+[.CV92]+[.CV108])" table:style-name="ce55">
            <text:p>16</text:p>
          </table:table-cell>
          <table:table-cell office:value-type="float" office:value="4" table:formula="of:=SUM([.CW13]+[.CW24]+[.CW40]+[.CW49]+[.CW66]+[.CW84]+[.CW92]+[.CW108])" table:style-name="ce55">
            <text:p>4</text:p>
          </table:table-cell>
          <table:table-cell office:value-type="float" office:value="405" table:formula="of:=SUM([.CR109:.CW109])" table:style-name="ce55">
            <text:p>405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6"/>
          <table:table-cell office:value-type="string" table:style-name="ce8">
            <text:p>atrasado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4"/>
          <table:table-cell table:style-name="ce65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office:value-type="string" table:style-name="ce8">
            <text:p>CT</text:p>
          </table:table-cell>
          <table:table-cell office:value-type="string" table:style-name="ce65">
            <text:p>Aumento de capacidade. De 80 para 120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3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0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D:/MONITORAMENTO_CMA/DEMES_2019/11_Novembro/Leste%202/IQ/11_SPVV_Distritos_JBO_SAS_IQ_nov_19.xls'#DISTRITO_5" table:style-name="ta3">
        <table:table-source xlink:href="file:///D:/MONITORAMENTO_CMA/DEMES_2019/11_Novembro/Leste%202/IQ/11_SPVV_Distritos_JBO_SAS_IQ_nov_19.xls" table:table-name="DISTRIT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19/11_Novembro/Leste%202/IQ/11_SPVV_Distritos_JBO_SAS_IQ_nov_19.xls'#DISTRITO_4" table:style-name="ta3">
        <table:table-source xlink:href="file:///D:/MONITORAMENTO_CMA/DEMES_2019/11_Novembro/Leste%202/IQ/11_SPVV_Distritos_JBO_SAS_IQ_nov_19.xls" table:table-name="DISTRIT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19/11_Novembro/Leste%202/IQ/11_SPVV_Distritos_JBO_SAS_IQ_nov_19.xls'#DISTRITO_3" table:style-name="ta3">
        <table:table-source xlink:href="file:///D:/MONITORAMENTO_CMA/DEMES_2019/11_Novembro/Leste%202/IQ/11_SPVV_Distritos_JBO_SAS_IQ_nov_19.xls" table:table-name="DISTRIT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19/11_Novembro/Leste%202/IQ/11_SPVV_Distritos_JBO_SAS_IQ_nov_19.xls'#DISTRITO_2" table:style-name="ta3">
        <table:table-source xlink:href="file:///D:/MONITORAMENTO_CMA/DEMES_2019/11_Novembro/Leste%202/IQ/11_SPVV_Distritos_JBO_SAS_IQ_nov_19.xls" table:table-name="DISTRI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19/11_Novembro/Leste%202/IQ/11_SPVV_Distritos_JBO_SAS_IQ_nov_19.xls'#DISTRITO_JBO" table:style-name="ta3">
        <table:table-source xlink:href="file:///D:/MONITORAMENTO_CMA/DEMES_2019/11_Novembro/Leste%202/IQ/11_SPVV_Distritos_JBO_SAS_IQ_nov_19.xls" table:table-name="DISTRITO_JBO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2"/>
          <table:table-cell table:number-columns-repeated="5"/>
          <table:table-cell office:value-type="float" office:value="102"/>
          <table:table-cell table:number-columns-repeated="16365"/>
        </table:table-row>
        <table:table-row>
          <table:table-cell table:number-columns-repeated="12"/>
          <table:table-cell office:value-type="float" office:value="0"/>
          <table:table-cell table:number-columns-repeated="5"/>
          <table:table-cell office:value-type="float" office:value="0"/>
          <table:table-cell table:number-columns-repeated="16365"/>
        </table:table-row>
        <table:table-row>
          <table:table-cell table:number-columns-repeated="12"/>
          <table:table-cell office:value-type="float" office:value="8"/>
          <table:table-cell table:number-columns-repeated="5"/>
          <table:table-cell office:value-type="float" office:value="0"/>
          <table:table-cell table:number-columns-repeated="16365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02"/>
          <table:table-cell table:number-columns-repeated="8"/>
          <table:table-cell office:value-type="float" office:value="102"/>
          <table:table-cell table:number-columns-repeated="16365"/>
        </table:table-row>
        <table:table-row>
          <table:table-cell table:number-columns-repeated="9"/>
          <table:table-cell office:value-type="float" office:value="90"/>
          <table:table-cell table:number-columns-repeated="8"/>
          <table:table-cell office:value-type="float" office:value="0"/>
          <table:table-cell table:number-columns-repeated="16365"/>
        </table:table-row>
        <table:table-row>
          <table:table-cell table:number-columns-repeated="9"/>
          <table:table-cell office:value-type="float" office:value="12"/>
          <table:table-cell table:number-columns-repeated="8"/>
          <table:table-cell office:value-type="float" office:value="0"/>
          <table:table-cell table:number-columns-repeated="16365"/>
        </table:table-row>
        <table:table-row>
          <table:table-cell table:number-columns-repeated="9"/>
          <table:table-cell office:value-type="float" office:value="8"/>
          <table:table-cell table:number-columns-repeated="8"/>
          <table:table-cell office:value-type="float" office:value="0"/>
          <table:table-cell table:number-columns-repeated="16365"/>
        </table:table-row>
        <table:table-row table:number-rows-repeated="1048533">
          <table:table-cell table:number-columns-repeated="16365"/>
        </table:table-row>
      </table:table>
      <table:table table:name="'file:///D:/MONITORAMENTO_CMA/DEMES_2019/11_Novembro/Leste%202/IQ/11_SPVV_Distritos_JBO_SAS_IQ_nov_19.xls'#Síntese_SAS_IQ" table:style-name="ta3">
        <table:table-source xlink:href="file:///D:/MONITORAMENTO_CMA/DEMES_2019/11_Novembro/Leste%202/IQ/11_SPVV_Distritos_JBO_SAS_IQ_nov_19.xls" table:table-name="Síntese_SAS_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19/11_Novembro/Leste%202/IQ/11_SPVV_Distritos_JBO_SAS_IQ_nov_19.xls'#Síntese_Distrito_JBO" table:style-name="ta3">
        <table:table-source xlink:href="file:///D:/MONITORAMENTO_CMA/DEMES_2019/11_Novembro/Leste%202/IQ/11_SPVV_Distritos_JBO_SAS_IQ_nov_19.xls" table:table-name="Síntese_Distrito_J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19/11_Novembro/Leste%202/IQ/11_SPVV_Distritos_JBO_SAS_IQ_nov_19.xls'#INDICADORES" table:style-name="ta3">
        <table:table-source xlink:href="file:///D:/MONITORAMENTO_CMA/DEMES_2019/11_Novembro/Leste%202/IQ/11_SPVV_Distritos_JBO_SAS_IQ_nov_19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6:52Z</dc:date>
  </office:meta>
</office:document-meta>
</file>