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3.361458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0.5304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D$311:.$D$311]; [.D311])&gt;1;NOT(ISBLANK([.D311]))))" style:apply-style-name="cf1" style:base-cell-address="Planilha1.D3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OORDENAÇÃO</text:p>
          </table:table-cell>
          <table:table-cell office:value-type="string" table:style-name="ce2">
            <text:p>UNIDADE (PRESTA SERVIÇO)</text:p>
          </table:table-cell>
          <table:table-cell office:value-type="string" table:style-name="ce2">
            <text:p>PRESTA SERVIÇO</text:p>
          </table:table-cell>
          <table:table-cell office:value-type="string" table:style-name="ce3">
            <text:p>RF</text:p>
          </table:table-cell>
          <table:table-cell office:value-type="string" table:style-name="ce4">
            <text:p>VINC.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CARGO</text:p>
          </table:table-cell>
          <table:table-cell office:value-type="string" table:style-name="ce4">
            <text:p>HORARIO TRABALH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ARICANDUVA/FORMOSA/CARRAO</text:p>
          </table:table-cell>
          <table:table-cell office:value-type="string" table:style-name="ce5">
            <text:p>CRAS ARICANDUVA</text:p>
          </table:table-cell>
          <table:table-cell office:value-type="string" table:style-name="ce5">
            <text:p>CENTRO DE REFERENCIA DE ASSISTENCIA SOCIAL ARICANDUVA</text:p>
          </table:table-cell>
          <table:table-cell office:value-type="float" office:value="5429340" table:style-name="ce5">
            <text:p>5429340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VANDERLEI GLAUCIO GUEDES DE OLIVEIRA</text:p>
          </table:table-cell>
          <table:table-cell office:value-type="string" office:string-value="ASSESSOR II" table:formula="of:=COM.MICROSOFT.XLOOKUP([.D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ESSOR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ARICANDUVA/FORMOSA/CARRAO</text:p>
          </table:table-cell>
          <table:table-cell office:value-type="string" table:style-name="ce5">
            <text:p>CRAS ARICANDUVA</text:p>
          </table:table-cell>
          <table:table-cell office:value-type="string" table:style-name="ce5">
            <text:p>CENTRO DE REFERENCIA DE ASSISTENCIA SOCIAL ARICANDUVA</text:p>
          </table:table-cell>
          <table:table-cell office:value-type="float" office:value="7404905" table:style-name="ce5">
            <text:p>7404905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NA MARIA DE PAULA MARTINS</text:p>
          </table:table-cell>
          <table:table-cell office:value-type="string" office:string-value="ANALISTA ASSISTENCIA DESENVOLVIMENTO SOCIAL(NQ) NIVEL II" table:formula="of:=COM.MICROSOFT.XLOOKUP([.D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ARICANDUVA/FORMOSA/CARRAO</text:p>
          </table:table-cell>
          <table:table-cell office:value-type="string" table:style-name="ce5">
            <text:p>CRAS ARICANDUVA</text:p>
          </table:table-cell>
          <table:table-cell office:value-type="string" table:style-name="ce5">
            <text:p>CENTRO DE REFERENCIA DE ASSISTENCIA SOCIAL ARICANDUVA</text:p>
          </table:table-cell>
          <table:table-cell office:value-type="float" office:value="7927738" table:style-name="ce5">
            <text:p>792773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RISTINA PIERRI VASQUES</text:p>
          </table:table-cell>
          <table:table-cell office:value-type="string" office:string-value="ANALISTA ASSISTENCIA DESENVOLVIMENTO SOCIAL(NQ) NIVEL II" table:formula="of:=COM.MICROSOFT.XLOOKUP([.D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ARICANDUVA/FORMOSA/CARRAO</text:p>
          </table:table-cell>
          <table:table-cell office:value-type="string" table:style-name="ce5">
            <text:p>CRAS ARICANDUVA</text:p>
          </table:table-cell>
          <table:table-cell office:value-type="string" table:style-name="ce5">
            <text:p>CENTRO DE REFERENCIA DE ASSISTENCIA SOCIAL ARICANDUVA</text:p>
          </table:table-cell>
          <table:table-cell office:value-type="float" office:value="8235490" table:style-name="ce5">
            <text:p>823549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A LUCIA BARBOSA BELLA CRUZ</text:p>
          </table:table-cell>
          <table:table-cell office:value-type="string" office:string-value="ANALISTA ASSISTENCIA DESENVOLVIMENTO SOCIAL(NQ) NIVEL I" table:formula="of:=COM.MICROSOFT.XLOOKUP([.D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BUTANTA</text:p>
          </table:table-cell>
          <table:table-cell office:value-type="string" table:style-name="ce5">
            <text:p>CRAS BUTANTA</text:p>
          </table:table-cell>
          <table:table-cell office:value-type="string" table:style-name="ce5">
            <text:p>CENTRO DE REFERENCIA DE ASSISTENCIA SOCIAL BUTANTA</text:p>
          </table:table-cell>
          <table:table-cell office:value-type="float" office:value="7738587" table:style-name="ce5">
            <text:p>7738587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FABIANA APARECIDA LEONARDO</text:p>
          </table:table-cell>
          <table:table-cell office:value-type="string" office:string-value="ANALISTA ASSISTENCIA DESENVOLVIMENTO SOCIAL(NQ) NIVEL I" table:formula="of:=COM.MICROSOFT.XLOOKUP([.D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BUTANTA</text:p>
          </table:table-cell>
          <table:table-cell office:value-type="string" table:style-name="ce5">
            <text:p>CRAS BUTANTA</text:p>
          </table:table-cell>
          <table:table-cell office:value-type="string" table:style-name="ce5">
            <text:p>CENTRO DE REFERENCIA DE ASSISTENCIA SOCIAL BUTANTA</text:p>
          </table:table-cell>
          <table:table-cell office:value-type="float" office:value="7875649" table:style-name="ce5">
            <text:p>787564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HYAGO AUGUSTO DE CARVALHO</text:p>
          </table:table-cell>
          <table:table-cell office:value-type="string" office:string-value="ANALISTA ASSISTENCIA DESENVOLVIMENTO SOCIAL(NQ) NIVEL II" table:formula="of:=COM.MICROSOFT.XLOOKUP([.D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BUTANTA</text:p>
          </table:table-cell>
          <table:table-cell office:value-type="string" table:style-name="ce5">
            <text:p>CRAS BUTANTA</text:p>
          </table:table-cell>
          <table:table-cell office:value-type="string" table:style-name="ce5">
            <text:p>CENTRO DE REFERENCIA DE ASSISTENCIA SOCIAL BUTANTA</text:p>
          </table:table-cell>
          <table:table-cell office:value-type="float" office:value="7880421" table:style-name="ce5">
            <text:p>78804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RIANA NOGUEIRA SAKAMOTO</text:p>
          </table:table-cell>
          <table:table-cell office:value-type="string" office:string-value="ANALISTA ASSISTENCIA DESENVOLVIMENTO SOCIAL(NQ) NIVEL II" table:formula="of:=COM.MICROSOFT.XLOOKUP([.D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BUTANTA</text:p>
          </table:table-cell>
          <table:table-cell office:value-type="string" table:style-name="ce5">
            <text:p>CRAS BUTANTA</text:p>
          </table:table-cell>
          <table:table-cell office:value-type="string" table:style-name="ce5">
            <text:p>CENTRO DE REFERENCIA DE ASSISTENCIA SOCIAL BUTANTA</text:p>
          </table:table-cell>
          <table:table-cell office:value-type="float" office:value="7883242" table:style-name="ce5">
            <text:p>788324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A PAULA ROLAND ROCHA MEDEIROS</text:p>
          </table:table-cell>
          <table:table-cell office:value-type="string" office:string-value="ANALISTA ASSISTENCIA DESENVOLVIMENTO SOCIAL(NQ) NIVEL II" table:formula="of:=COM.MICROSOFT.XLOOKUP([.D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BUTANTA</text:p>
          </table:table-cell>
          <table:table-cell office:value-type="string" table:style-name="ce5">
            <text:p>CRAS BUTANTA</text:p>
          </table:table-cell>
          <table:table-cell office:value-type="string" table:style-name="ce5">
            <text:p>CENTRO DE REFERENCIA DE ASSISTENCIA SOCIAL BUTANTA</text:p>
          </table:table-cell>
          <table:table-cell office:value-type="float" office:value="7926529" table:style-name="ce5">
            <text:p>792652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DE FATIMA DE ARAUJO</text:p>
          </table:table-cell>
          <table:table-cell office:value-type="string" office:string-value="ANALISTA ASSISTENCIA DESENVOLVIMENTO SOCIAL(NQ) NIVEL II" table:formula="of:=COM.MICROSOFT.XLOOKUP([.D1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0:00 as 16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BUTANTA</text:p>
          </table:table-cell>
          <table:table-cell office:value-type="string" table:style-name="ce5">
            <text:p>CRAS BUTANTA</text:p>
          </table:table-cell>
          <table:table-cell office:value-type="string" table:style-name="ce5">
            <text:p>CENTRO DE REFERENCIA DE ASSISTENCIA SOCIAL BUTANTA</text:p>
          </table:table-cell>
          <table:table-cell office:value-type="float" office:value="8235431" table:style-name="ce5">
            <text:p>823543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ELE MENDES DUARTE PINTO</text:p>
          </table:table-cell>
          <table:table-cell office:value-type="string" office:string-value="ANALISTA ASSISTENCIA DESENVOLVIMENTO SOCIAL(NQ) NIVEL I" table:formula="of:=COM.MICROSOFT.XLOOKUP([.D1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MPO LIMPO</text:p>
          </table:table-cell>
          <table:table-cell office:value-type="string" table:style-name="ce5">
            <text:p>CENTRO DE REFERENCIA DE ASSISTENCIA SOCIAL CAMPO LIMPO</text:p>
          </table:table-cell>
          <table:table-cell office:value-type="float" office:value="7881061" table:style-name="ce5">
            <text:p>788106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DE LOURDES DE MELO MORAES</text:p>
          </table:table-cell>
          <table:table-cell office:value-type="string" office:string-value="ANALISTA ASSISTENCIA DESENVOLVIMENTO SOCIAL(NQ) NIVEL II" table:formula="of:=COM.MICROSOFT.XLOOKUP([.D1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MPO LIMPO</text:p>
          </table:table-cell>
          <table:table-cell office:value-type="string" table:style-name="ce5">
            <text:p>CENTRO DE REFERENCIA DE ASSISTENCIA SOCIAL CAMPO LIMPO</text:p>
          </table:table-cell>
          <table:table-cell office:value-type="float" office:value="7910614" table:style-name="ce5">
            <text:p>791061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IOCENE DE OLIVEIRA FRANCISCO</text:p>
          </table:table-cell>
          <table:table-cell office:value-type="string" office:string-value="ANALISTA ASSISTENCIA DESENVOLVIMENTO SOCIAL(NQ) NIVEL II" table:formula="of:=COM.MICROSOFT.XLOOKUP([.D1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0:00 as 16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MPO LIMPO</text:p>
          </table:table-cell>
          <table:table-cell office:value-type="string" table:style-name="ce5">
            <text:p>CENTRO DE REFERENCIA DE ASSISTENCIA SOCIAL CAMPO LIMPO</text:p>
          </table:table-cell>
          <table:table-cell office:value-type="float" office:value="8235716" table:style-name="ce5">
            <text:p>82357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AQUEL ESTEVAO</text:p>
          </table:table-cell>
          <table:table-cell office:value-type="string" office:string-value="ANALISTA ASSISTENCIA DESENVOLVIMENTO SOCIAL(NQ) NIVEL I" table:formula="of:=COM.MICROSOFT.XLOOKUP([.D1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MPO LIMPO</text:p>
          </table:table-cell>
          <table:table-cell office:value-type="string" table:style-name="ce5">
            <text:p>CENTRO DE REFERENCIA DE ASSISTENCIA SOCIAL CAMPO LIMPO</text:p>
          </table:table-cell>
          <table:table-cell office:value-type="float" office:value="8833842" table:style-name="ce5">
            <text:p>883384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SELE CRISTINA DOS SANTOS</text:p>
          </table:table-cell>
          <table:table-cell office:value-type="string" office:string-value="ANALISTA ASSISTENCIA DESENVOLVIMENTO SOCIAL(NQ) NIVEL I" table:formula="of:=COM.MICROSOFT.XLOOKUP([.D1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MPO LIMPO</text:p>
          </table:table-cell>
          <table:table-cell office:value-type="string" table:style-name="ce5">
            <text:p>CENTRO DE REFERENCIA DE ASSISTENCIA SOCIAL CAMPO LIMPO</text:p>
          </table:table-cell>
          <table:table-cell office:value-type="float" office:value="9119060" table:style-name="ce5">
            <text:p>911906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LVANA DE CASSIA BATISTA RODRIGUES DA SILVA</text:p>
          </table:table-cell>
          <table:table-cell office:value-type="string" office:string-value="ANALISTA ASSISTENCIA DESENVOLVIMENTO SOCIAL(NQ) NIVEL I" table:formula="of:=COM.MICROSOFT.XLOOKUP([.D1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MPO LIMPO</text:p>
          </table:table-cell>
          <table:table-cell office:value-type="string" table:style-name="ce5">
            <text:p>CENTRO DE REFERENCIA DE ASSISTENCIA SOCIAL CAMPO LIMPO</text:p>
          </table:table-cell>
          <table:table-cell office:value-type="float" office:value="9290753" table:style-name="ce5">
            <text:p>929075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Z FRANCISCO DE BARROS</text:p>
          </table:table-cell>
          <table:table-cell office:value-type="string" office:string-value="ASSISTENTE ADMINISTRATIVO DE GESTAO NIVEL I" table:formula="of:=COM.MICROSOFT.XLOOKUP([.D1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PAO REDONDO</text:p>
          </table:table-cell>
          <table:table-cell office:value-type="string" table:style-name="ce5">
            <text:p>CENTRO DE REFERENCIA DE ASSISTENCIA SOCIAL CAPAO REDONDO</text:p>
          </table:table-cell>
          <table:table-cell office:value-type="float" office:value="7794029" table:style-name="ce5">
            <text:p>779402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PRISCILA BERALDA MOREIRA DE OLIVEIRA</text:p>
          </table:table-cell>
          <table:table-cell office:value-type="string" office:string-value="ANALISTA ASSISTENCIA DESENVOLVIMENTO SOCIAL(NQ) NIVEL I" table:formula="of:=COM.MICROSOFT.XLOOKUP([.D1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PAO REDONDO</text:p>
          </table:table-cell>
          <table:table-cell office:value-type="string" table:style-name="ce5">
            <text:p>CENTRO DE REFERENCIA DE ASSISTENCIA SOCIAL CAPAO REDONDO</text:p>
          </table:table-cell>
          <table:table-cell office:value-type="float" office:value="7875291" table:style-name="ce5">
            <text:p>787529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AUDIA ROZIANE CIRILO SILVA</text:p>
          </table:table-cell>
          <table:table-cell office:value-type="string" office:string-value="ANALISTA ASSISTENCIA DESENVOLVIMENTO SOCIAL(NQ) NIVEL II" table:formula="of:=COM.MICROSOFT.XLOOKUP([.D1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PAO REDONDO</text:p>
          </table:table-cell>
          <table:table-cell office:value-type="string" table:style-name="ce5">
            <text:p>CENTRO DE REFERENCIA DE ASSISTENCIA SOCIAL CAPAO REDONDO</text:p>
          </table:table-cell>
          <table:table-cell office:value-type="float" office:value="7881851" table:style-name="ce5">
            <text:p>788185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ERSON DE AZEVEDO BARBOSA</text:p>
          </table:table-cell>
          <table:table-cell office:value-type="string" office:string-value="ANALISTA ASSISTENCIA DESENVOLVIMENTO SOCIAL(NQ) NIVEL II" table:formula="of:=COM.MICROSOFT.XLOOKUP([.D2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PAO REDONDO</text:p>
          </table:table-cell>
          <table:table-cell office:value-type="string" table:style-name="ce5">
            <text:p>CENTRO DE REFERENCIA DE ASSISTENCIA SOCIAL CAPAO REDONDO</text:p>
          </table:table-cell>
          <table:table-cell office:value-type="float" office:value="7986319" table:style-name="ce5">
            <text:p>79863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LEISE NUNES</text:p>
          </table:table-cell>
          <table:table-cell office:value-type="string" office:string-value="ASSISTENTE ADMINISTRATIVO DE GESTAO NIVEL I" table:formula="of:=COM.MICROSOFT.XLOOKUP([.D2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PAO REDONDO</text:p>
          </table:table-cell>
          <table:table-cell office:value-type="string" table:style-name="ce5">
            <text:p>CENTRO DE REFERENCIA DE ASSISTENCIA SOCIAL CAPAO REDONDO</text:p>
          </table:table-cell>
          <table:table-cell office:value-type="float" office:value="8235741" table:style-name="ce5">
            <text:p>823574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AQUEL GOMES DA COSTA</text:p>
          </table:table-cell>
          <table:table-cell office:value-type="string" office:string-value="ANALISTA ASSISTENCIA DESENVOLVIMENTO SOCIAL(NQ) NIVEL I" table:formula="of:=COM.MICROSOFT.XLOOKUP([.D2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CAPAO REDONDO</text:p>
          </table:table-cell>
          <table:table-cell office:value-type="string" table:style-name="ce5">
            <text:p>CENTRO DE REFERENCIA DE ASSISTENCIA SOCIAL CAPAO REDONDO</text:p>
          </table:table-cell>
          <table:table-cell office:value-type="float" office:value="8235775" table:style-name="ce5">
            <text:p>823577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ROLINA DE FATIMA HIPOLITO</text:p>
          </table:table-cell>
          <table:table-cell office:value-type="string" office:string-value="ANALISTA ASSISTENCIA DESENVOLVIMENTO SOCIAL(NQ) NIVEL I" table:formula="of:=COM.MICROSOFT.XLOOKUP([.D2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VILA ANDRADE I</text:p>
          </table:table-cell>
          <table:table-cell office:value-type="string" table:style-name="ce5">
            <text:p>CENTRO DE REFERENCIA DE ASSISTENCIA SOCIAL VILA ANDRADE I</text:p>
          </table:table-cell>
          <table:table-cell office:value-type="float" office:value="5843081" table:style-name="ce5">
            <text:p>584308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RAZ ESTEVAM FILHO</text:p>
          </table:table-cell>
          <table:table-cell office:value-type="string" office:string-value="ASSISTENTE DE SUPORTE OPERACIONAL NIVEL II" table:formula="of:=COM.MICROSOFT.XLOOKUP([.D2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VILA ANDRADE I</text:p>
          </table:table-cell>
          <table:table-cell office:value-type="string" table:style-name="ce5">
            <text:p>CENTRO DE REFERENCIA DE ASSISTENCIA SOCIAL VILA ANDRADE I</text:p>
          </table:table-cell>
          <table:table-cell office:value-type="float" office:value="7786662" table:style-name="ce5">
            <text:p>778666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VINICIUS FIGUEIRA BOIM</text:p>
          </table:table-cell>
          <table:table-cell office:value-type="string" office:string-value="ANALISTA ASSISTENCIA DESENVOLVIMENTO SOCIAL(NQ) NIVEL I" table:formula="of:=COM.MICROSOFT.XLOOKUP([.D2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VILA ANDRADE I</text:p>
          </table:table-cell>
          <table:table-cell office:value-type="string" table:style-name="ce5">
            <text:p>CENTRO DE REFERENCIA DE ASSISTENCIA SOCIAL VILA ANDRADE I</text:p>
          </table:table-cell>
          <table:table-cell office:value-type="float" office:value="8235945" table:style-name="ce5">
            <text:p>823594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LVIA MARINA PEDROSA</text:p>
          </table:table-cell>
          <table:table-cell office:value-type="string" office:string-value="ANALISTA ASSISTENCIA DESENVOLVIMENTO SOCIAL(NQ) NIVEL I" table:formula="of:=COM.MICROSOFT.XLOOKUP([.D2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MPO LIMPO</text:p>
          </table:table-cell>
          <table:table-cell office:value-type="string" table:style-name="ce5">
            <text:p>CRAS VILA ANDRADE I</text:p>
          </table:table-cell>
          <table:table-cell office:value-type="string" table:style-name="ce5">
            <text:p>CENTRO DE REFERENCIA DE ASSISTENCIA SOCIAL VILA ANDRADE I</text:p>
          </table:table-cell>
          <table:table-cell office:value-type="float" office:value="8588635" table:style-name="ce5">
            <text:p>858863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ELI APARECIDA ALVES SALLES</text:p>
          </table:table-cell>
          <table:table-cell office:value-type="string" office:string-value="ANALISTA ASSISTENCIA DESENVOLVIMENTO SOCIAL(NQ) NIVEL I" table:formula="of:=COM.MICROSOFT.XLOOKUP([.D2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CAPELA DO SOCORRO</text:p>
          </table:table-cell>
          <table:table-cell office:value-type="string" table:style-name="ce5">
            <text:p>CENTRO DE REFERENCIA DE ASSISTENCIA SOCIAL CAPELA DO SOCORRO</text:p>
          </table:table-cell>
          <table:table-cell office:value-type="float" office:value="6125174" table:style-name="ce5">
            <text:p>6125174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VILMA SANTOS FERREIRA</text:p>
          </table:table-cell>
          <table:table-cell office:value-type="string" office:string-value="ASSISTENTE DE SUPORTE OPERACIONAL NIVEL II" table:formula="of:=COM.MICROSOFT.XLOOKUP([.D2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CAPELA DO SOCORRO</text:p>
          </table:table-cell>
          <table:table-cell office:value-type="string" table:style-name="ce5">
            <text:p>CENTRO DE REFERENCIA DE ASSISTENCIA SOCIAL CAPELA DO SOCORRO</text:p>
          </table:table-cell>
          <table:table-cell office:value-type="float" office:value="7885024" table:style-name="ce5">
            <text:p>788502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ERSON ALVES DE SOUZA</text:p>
          </table:table-cell>
          <table:table-cell office:value-type="string" office:string-value="ANALISTA ASSISTENCIA DESENVOLVIMENTO SOCIAL(NQ) NIVEL II" table:formula="of:=COM.MICROSOFT.XLOOKUP([.D2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CAPELA DO SOCORRO</text:p>
          </table:table-cell>
          <table:table-cell office:value-type="string" table:style-name="ce5">
            <text:p>CENTRO DE REFERENCIA DE ASSISTENCIA SOCIAL CAPELA DO SOCORRO</text:p>
          </table:table-cell>
          <table:table-cell office:value-type="float" office:value="7964269" table:style-name="ce5">
            <text:p>796426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RIANA LACERDA SANTOS</text:p>
          </table:table-cell>
          <table:table-cell office:value-type="string" office:string-value="ASSISTENTE ADMINISTRATIVO DE GESTAO NIVEL I" table:formula="of:=COM.MICROSOFT.XLOOKUP([.D3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CAPELA DO SOCORRO</text:p>
          </table:table-cell>
          <table:table-cell office:value-type="string" table:style-name="ce5">
            <text:p>CENTRO DE REFERENCIA DE ASSISTENCIA SOCIAL CAPELA DO SOCORRO</text:p>
          </table:table-cell>
          <table:table-cell office:value-type="float" office:value="8250090" table:style-name="ce5">
            <text:p>825009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ELI PEREIRA DOS SANTOS</text:p>
          </table:table-cell>
          <table:table-cell office:value-type="string" office:string-value="ANALISTA ASSISTENCIA DESENVOLVIMENTO SOCIAL(NQ) NIVEL I" table:formula="of:=COM.MICROSOFT.XLOOKUP([.D3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CAPELA DO SOCORRO</text:p>
          </table:table-cell>
          <table:table-cell office:value-type="string" table:style-name="ce5">
            <text:p>CENTRO DE REFERENCIA DE ASSISTENCIA SOCIAL CAPELA DO SOCORRO</text:p>
          </table:table-cell>
          <table:table-cell office:value-type="float" office:value="8588406" table:style-name="ce5">
            <text:p>858840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RIA SIRQUEIRA MATSUMOTO</text:p>
          </table:table-cell>
          <table:table-cell office:value-type="string" office:string-value="ANALISTA ASSISTENCIA DESENVOLVIMENTO SOCIAL(NQ) NIVEL I" table:formula="of:=COM.MICROSOFT.XLOOKUP([.D3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CAPELA DO SOCORRO</text:p>
          </table:table-cell>
          <table:table-cell office:value-type="string" table:style-name="ce5">
            <text:p>CENTRO DE REFERENCIA DE ASSISTENCIA SOCIAL CAPELA DO SOCORRO</text:p>
          </table:table-cell>
          <table:table-cell office:value-type="float" office:value="8588554" table:style-name="ce5">
            <text:p>858855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ROLINA SOUZA CARDOSO DE SA</text:p>
          </table:table-cell>
          <table:table-cell office:value-type="string" office:string-value="ANALISTA ASSISTENCIA DESENVOLVIMENTO SOCIAL(NQ) NIVEL I" table:formula="of:=COM.MICROSOFT.XLOOKUP([.D3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5818605" table:style-name="ce5">
            <text:p>5818605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HILDA ANDRADE SANTANA GOMES</text:p>
          </table:table-cell>
          <table:table-cell office:value-type="string" office:string-value="ASSISTENTE DE SUPORTE OPERACIONAL NIVEL II" table:formula="of:=COM.MICROSOFT.XLOOKUP([.D3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6274382" table:style-name="ce5">
            <text:p>627438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ISABETH RENNEBERG DOS SANTOS RODRIGUES</text:p>
          </table:table-cell>
          <table:table-cell office:value-type="string" office:string-value="ASSISTENTE DE SUPORTE OPERACIONAL NIVEL II" table:formula="of:=COM.MICROSOFT.XLOOKUP([.D3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6508537" table:style-name="ce5">
            <text:p>650853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ELY BRITO DA SILVA DOS SANTOS</text:p>
          </table:table-cell>
          <table:table-cell office:value-type="string" office:string-value="ASSISTENTE ADMINISTRATIVO DE GESTAO NIVEL II" table:formula="of:=COM.MICROSOFT.XLOOKUP([.D3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7875410" table:style-name="ce5">
            <text:p>78754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ULIA ROSA DE SOUZA</text:p>
          </table:table-cell>
          <table:table-cell office:value-type="string" office:string-value="ANALISTA ASSISTENCIA DESENVOLVIMENTO SOCIAL(NQ) NIVEL I" table:formula="of:=COM.MICROSOFT.XLOOKUP([.D3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7876327" table:style-name="ce5">
            <text:p>787632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EGINA CELI LESSA SILVA ALVES</text:p>
          </table:table-cell>
          <table:table-cell office:value-type="string" office:string-value="ANALISTA ASSISTENCIA DESENVOLVIMENTO SOCIAL(NQ) NIVEL II" table:formula="of:=COM.MICROSOFT.XLOOKUP([.D3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7878362" table:style-name="ce5">
            <text:p>787836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RIKA APARECIDA RODRIGUES DE OLIVEIRA</text:p>
          </table:table-cell>
          <table:table-cell office:value-type="string" office:string-value="ANALISTA ASSISTENCIA DESENVOLVIMENTO SOCIAL(NQ) NIVEL II" table:formula="of:=COM.MICROSOFT.XLOOKUP([.D3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8588449" table:style-name="ce5">
            <text:p>858844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ISANGELA DUARTE BUENO</text:p>
          </table:table-cell>
          <table:table-cell office:value-type="string" office:string-value="ANALISTA ASSISTENCIA DESENVOLVIMENTO SOCIAL(NQ) NIVEL I" table:formula="of:=COM.MICROSOFT.XLOOKUP([.D4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8902178" table:style-name="ce5">
            <text:p>890217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RIANA SILVA OLIVEIRA</text:p>
          </table:table-cell>
          <table:table-cell office:value-type="string" office:string-value="ANALISTA ASSISTENCIA DESENVOLVIMENTO SOCIAL(NQ) NIVEL I" table:formula="of:=COM.MICROSOFT.XLOOKUP([.D4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9118764" table:style-name="ce5">
            <text:p>911876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SOARES DA SILVA DAMASCENO DOS SANTOS</text:p>
          </table:table-cell>
          <table:table-cell office:value-type="string" office:string-value="ANALISTA ASSISTENCIA DESENVOLVIMENTO SOCIAL(NQ) NIVEL I" table:formula="of:=COM.MICROSOFT.XLOOKUP([.D4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PELA DO SOCORRO</text:p>
          </table:table-cell>
          <table:table-cell office:value-type="string" table:style-name="ce5">
            <text:p>CRAS GRAJAU</text:p>
          </table:table-cell>
          <table:table-cell office:value-type="string" table:style-name="ce5">
            <text:p>CENTRO DE REFERENCIA DE ASSISTENCIA SOCIAL GRAJAU</text:p>
          </table:table-cell>
          <table:table-cell office:value-type="float" office:value="9119001" table:style-name="ce5">
            <text:p>911900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AN DIAS FERREIRA</text:p>
          </table:table-cell>
          <table:table-cell office:value-type="string" office:string-value="ANALISTA ASSISTENCIA DESENVOLVIMENTO SOCIAL(NQ) NIVEL I" table:formula="of:=COM.MICROSOFT.XLOOKUP([.D4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CHOEIRINHA</text:p>
          </table:table-cell>
          <table:table-cell office:value-type="string" table:style-name="ce5">
            <text:p>CENTRO DE REFERENCIA DE ASSISTENCIA SOCIAL CACHOEIRINHA</text:p>
          </table:table-cell>
          <table:table-cell office:value-type="float" office:value="6543120" table:style-name="ce5">
            <text:p>65431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LINIO TADEU BORDIN</text:p>
          </table:table-cell>
          <table:table-cell office:value-type="string" office:string-value="ASSISTENTE ADMINISTRATIVO DE GESTAO NIVEL II" table:formula="of:=COM.MICROSOFT.XLOOKUP([.D4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CHOEIRINHA</text:p>
          </table:table-cell>
          <table:table-cell office:value-type="string" table:style-name="ce5">
            <text:p>CENTRO DE REFERENCIA DE ASSISTENCIA SOCIAL CACHOEIRINHA</text:p>
          </table:table-cell>
          <table:table-cell office:value-type="float" office:value="7939710" table:style-name="ce5">
            <text:p>79397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NEI JOÃO PEDROSO</text:p>
          </table:table-cell>
          <table:table-cell office:value-type="string" office:string-value="ASSISTENTE DE SUPORTE OPERACIONAL NIVEL I" table:formula="of:=COM.MICROSOFT.XLOOKUP([.D4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CHOEIRINHA</text:p>
          </table:table-cell>
          <table:table-cell office:value-type="string" table:style-name="ce5">
            <text:p>CENTRO DE REFERENCIA DE ASSISTENCIA SOCIAL CACHOEIRINHA</text:p>
          </table:table-cell>
          <table:table-cell office:value-type="float" office:value="7968396" table:style-name="ce5">
            <text:p>79683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LUIZA PEREIRA DA SILVA COSTA</text:p>
          </table:table-cell>
          <table:table-cell office:value-type="string" office:string-value="ANALISTA ASSISTENCIA DESENVOLVIMENTO SOCIAL(NQ) NIVEL II" table:formula="of:=COM.MICROSOFT.XLOOKUP([.D4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CHOEIRINHA</text:p>
          </table:table-cell>
          <table:table-cell office:value-type="string" table:style-name="ce5">
            <text:p>CENTRO DE REFERENCIA DE ASSISTENCIA SOCIAL CACHOEIRINHA</text:p>
          </table:table-cell>
          <table:table-cell office:value-type="float" office:value="8588511" table:style-name="ce5">
            <text:p>85885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RLA SARAIVA CAVALCANTE</text:p>
          </table:table-cell>
          <table:table-cell office:value-type="string" office:string-value="ANALISTA ASSISTENCIA DESENVOLVIMENTO SOCIAL(NQ) NIVEL I" table:formula="of:=COM.MICROSOFT.XLOOKUP([.D4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CHOEIRINHA</text:p>
          </table:table-cell>
          <table:table-cell office:value-type="string" table:style-name="ce5">
            <text:p>CENTRO DE REFERENCIA DE ASSISTENCIA SOCIAL CACHOEIRINHA</text:p>
          </table:table-cell>
          <table:table-cell office:value-type="float" office:value="8833559" table:style-name="ce5">
            <text:p>883355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ESSA SILVA DE PAULA</text:p>
          </table:table-cell>
          <table:table-cell office:value-type="string" office:string-value="ANALISTA ASSISTENCIA DESENVOLVIMENTO SOCIAL(NQ) NIVEL I" table:formula="of:=COM.MICROSOFT.XLOOKUP([.D4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CHOEIRINHA</text:p>
          </table:table-cell>
          <table:table-cell office:value-type="string" table:style-name="ce5">
            <text:p>CENTRO DE REFERENCIA DE ASSISTENCIA SOCIAL CACHOEIRINHA</text:p>
          </table:table-cell>
          <table:table-cell office:value-type="float" office:value="9126554" table:style-name="ce5">
            <text:p>912655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ELLEN CRISTINA DE JESUS SILVA</text:p>
          </table:table-cell>
          <table:table-cell office:value-type="string" office:string-value="ANALISTA ASSISTENCIA DESENVOLVIMENTO SOCIAL(NQ) NIVEL I" table:formula="of:=COM.MICROSOFT.XLOOKUP([.D4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SA VERDE</text:p>
          </table:table-cell>
          <table:table-cell office:value-type="string" table:style-name="ce5">
            <text:p>CENTRO DE REFERENCIA DE ASSISTENCIA SOCIAL CASA VERDE</text:p>
          </table:table-cell>
          <table:table-cell office:value-type="float" office:value="7574614" table:style-name="ce5">
            <text:p>757461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TAIS CRISTINA MUNIZ DOS SANTOS FIRMO</text:p>
          </table:table-cell>
          <table:table-cell office:value-type="string" office:string-value="ASSISTENTE DE SUPORTE OPERACIONAL NIVEL II" table:formula="of:=COM.MICROSOFT.XLOOKUP([.D5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SA VERDE</text:p>
          </table:table-cell>
          <table:table-cell office:value-type="string" table:style-name="ce5">
            <text:p>CENTRO DE REFERENCIA DE ASSISTENCIA SOCIAL CASA VERDE</text:p>
          </table:table-cell>
          <table:table-cell office:value-type="float" office:value="7902298" table:style-name="ce5">
            <text:p>790229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NEIA IZIDORIO XIMENES</text:p>
          </table:table-cell>
          <table:table-cell office:value-type="string" office:string-value="ANALISTA ASSISTENCIA DESENVOLVIMENTO SOCIAL(NQ) NIVEL II" table:formula="of:=COM.MICROSOFT.XLOOKUP([.D5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SA VERDE</text:p>
          </table:table-cell>
          <table:table-cell office:value-type="string" table:style-name="ce5">
            <text:p>CENTRO DE REFERENCIA DE ASSISTENCIA SOCIAL CASA VERDE</text:p>
          </table:table-cell>
          <table:table-cell office:value-type="float" office:value="8308136" table:style-name="ce5">
            <text:p>8308136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ELIANE TOME DERMONI</text:p>
          </table:table-cell>
          <table:table-cell office:value-type="string" office:string-value="ANALISTA ASSISTENCIA DESENVOLVIMENTO SOCIAL(NQ) NIVEL I" table:formula="of:=COM.MICROSOFT.XLOOKUP([.D5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ASA VERDE/CACHOEIRINHA</text:p>
          </table:table-cell>
          <table:table-cell office:value-type="string" table:style-name="ce5">
            <text:p>CRAS CASA VERDE</text:p>
          </table:table-cell>
          <table:table-cell office:value-type="string" table:style-name="ce5">
            <text:p>CENTRO DE REFERENCIA DE ASSISTENCIA SOCIAL CASA VERDE</text:p>
          </table:table-cell>
          <table:table-cell office:value-type="float" office:value="8509875" table:style-name="ce5">
            <text:p>850987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EIRE APARECIDA MAZIEIRO</text:p>
          </table:table-cell>
          <table:table-cell office:value-type="string" office:string-value="ANALISTA ASSISTENCIA DESENVOLVIMENTO SOCIAL(NQ) NIVEL I" table:formula="of:=COM.MICROSOFT.XLOOKUP([.D5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</text:p>
          </table:table-cell>
          <table:table-cell office:value-type="string" table:style-name="ce5">
            <text:p>CENTRO DE REFERENCIA DE ASSISTENCIA SOCIAL CIDADE ADEMAR I</text:p>
          </table:table-cell>
          <table:table-cell office:value-type="float" office:value="6483658" table:style-name="ce5">
            <text:p>648365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IVONE RIBEIRO DE JESUS</text:p>
          </table:table-cell>
          <table:table-cell office:value-type="string" office:string-value="ASSISTENTE DE SUPORTE OPERACIONAL NIVEL II" table:formula="of:=COM.MICROSOFT.XLOOKUP([.D5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</text:p>
          </table:table-cell>
          <table:table-cell office:value-type="string" table:style-name="ce5">
            <text:p>CENTRO DE REFERENCIA DE ASSISTENCIA SOCIAL CIDADE ADEMAR I</text:p>
          </table:table-cell>
          <table:table-cell office:value-type="float" office:value="6506348" table:style-name="ce5">
            <text:p>650634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ELY SOARES</text:p>
          </table:table-cell>
          <table:table-cell office:value-type="string" office:string-value="ASSISTENTE ADMINISTRATIVO DE GESTAO NIVEL II" table:formula="of:=COM.MICROSOFT.XLOOKUP([.D5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</text:p>
          </table:table-cell>
          <table:table-cell office:value-type="string" table:style-name="ce5">
            <text:p>CENTRO DE REFERENCIA DE ASSISTENCIA SOCIAL CIDADE ADEMAR I</text:p>
          </table:table-cell>
          <table:table-cell office:value-type="float" office:value="7096691" table:style-name="ce5">
            <text:p>709669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NASMIA EL KADRE</text:p>
          </table:table-cell>
          <table:table-cell office:value-type="string" office:string-value="ANALISTA ASSISTENCIA DESENVOLVIMENTO SOCIAL(NQ) NIVEL II" table:formula="of:=COM.MICROSOFT.XLOOKUP([.D5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</text:p>
          </table:table-cell>
          <table:table-cell office:value-type="string" table:style-name="ce5">
            <text:p>CENTRO DE REFERENCIA DE ASSISTENCIA SOCIAL CIDADE ADEMAR I</text:p>
          </table:table-cell>
          <table:table-cell office:value-type="float" office:value="7312466" table:style-name="ce5">
            <text:p>7312466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HELENA SILVEIRA BOEN</text:p>
          </table:table-cell>
          <table:table-cell office:value-type="string" office:string-value="ANALISTA ASSISTENCIA DESENVOLVIMENTO SOCIAL(NQ) NIVEL II" table:formula="of:=COM.MICROSOFT.XLOOKUP([.D5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</text:p>
          </table:table-cell>
          <table:table-cell office:value-type="string" table:style-name="ce5">
            <text:p>CENTRO DE REFERENCIA DE ASSISTENCIA SOCIAL CIDADE ADEMAR I</text:p>
          </table:table-cell>
          <table:table-cell office:value-type="float" office:value="7878923" table:style-name="ce5">
            <text:p>78789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OUISE CARNEIRO RODRIGUES FRANCISCO DE MARIA</text:p>
          </table:table-cell>
          <table:table-cell office:value-type="string" office:string-value="ANALISTA ASSISTENCIA DESENVOLVIMENTO SOCIAL(NQ) NIVEL II" table:formula="of:=COM.MICROSOFT.XLOOKUP([.D5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</text:p>
          </table:table-cell>
          <table:table-cell office:value-type="string" table:style-name="ce5">
            <text:p>CENTRO DE REFERENCIA DE ASSISTENCIA SOCIAL CIDADE ADEMAR I</text:p>
          </table:table-cell>
          <table:table-cell office:value-type="float" office:value="7882742" table:style-name="ce5">
            <text:p>788274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NDRA REGINA BOMBICINI PINTOR</text:p>
          </table:table-cell>
          <table:table-cell office:value-type="string" office:string-value="ANALISTA ASSISTENCIA DESENVOLVIMENTO SOCIAL(NQ) NIVEL II" table:formula="of:=COM.MICROSOFT.XLOOKUP([.D5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</text:p>
          </table:table-cell>
          <table:table-cell office:value-type="string" table:style-name="ce5">
            <text:p>CENTRO DE REFERENCIA DE ASSISTENCIA SOCIAL CIDADE ADEMAR I</text:p>
          </table:table-cell>
          <table:table-cell office:value-type="float" office:value="8894019" table:style-name="ce5">
            <text:p>88940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VERTON SOUZA DE ARAUJO</text:p>
          </table:table-cell>
          <table:table-cell office:value-type="string" office:string-value="ANALISTA ASSISTENCIA DESENVOLVIMENTO SOCIAL(NQ) NIVEL I" table:formula="of:=COM.MICROSOFT.XLOOKUP([.D6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5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I</text:p>
          </table:table-cell>
          <table:table-cell office:value-type="string" table:style-name="ce5">
            <text:p>CENTRO DE REFERENCIA DE ASSISTENCIA SOCIAL CIDADE ADEMAR II</text:p>
          </table:table-cell>
          <table:table-cell office:value-type="float" office:value="7778805" table:style-name="ce5">
            <text:p>777880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LVANA DOS REIS</text:p>
          </table:table-cell>
          <table:table-cell office:value-type="string" office:string-value="ANALISTA ASSISTENCIA DESENVOLVIMENTO SOCIAL(NQ) NIVEL II" table:formula="of:=COM.MICROSOFT.XLOOKUP([.D6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I</text:p>
          </table:table-cell>
          <table:table-cell office:value-type="string" table:style-name="ce5">
            <text:p>CENTRO DE REFERENCIA DE ASSISTENCIA SOCIAL CIDADE ADEMAR II</text:p>
          </table:table-cell>
          <table:table-cell office:value-type="float" office:value="7793731" table:style-name="ce5">
            <text:p>779373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IVANIRA BEZERRA DA SILVA SANTOS</text:p>
          </table:table-cell>
          <table:table-cell office:value-type="string" office:string-value="ANALISTA ASSISTENCIA DESENVOLVIMENTO SOCIAL(NQ) NIVEL II" table:formula="of:=COM.MICROSOFT.XLOOKUP([.D6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I</text:p>
          </table:table-cell>
          <table:table-cell office:value-type="string" table:style-name="ce5">
            <text:p>CENTRO DE REFERENCIA DE ASSISTENCIA SOCIAL CIDADE ADEMAR II</text:p>
          </table:table-cell>
          <table:table-cell office:value-type="float" office:value="7929102" table:style-name="ce5">
            <text:p>79291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JOAQUINA FERNANDES DE CASTRO SILVA</text:p>
          </table:table-cell>
          <table:table-cell office:value-type="string" office:string-value="ANALISTA ASSISTENCIA DESENVOLVIMENTO SOCIAL(NQ) NIVEL II" table:formula="of:=COM.MICROSOFT.XLOOKUP([.D6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CIDADE ADEMAR II</text:p>
          </table:table-cell>
          <table:table-cell office:value-type="string" table:style-name="ce5">
            <text:p>CENTRO DE REFERENCIA DE ASSISTENCIA SOCIAL CIDADE ADEMAR II</text:p>
          </table:table-cell>
          <table:table-cell office:value-type="float" office:value="8510059" table:style-name="ce5">
            <text:p>851005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YOLE ALVES DE BRITO</text:p>
          </table:table-cell>
          <table:table-cell office:value-type="string" office:string-value="ANALISTA ASSISTENCIA DESENVOLVIMENTO SOCIAL(NQ) NIVEL I" table:formula="of:=COM.MICROSOFT.XLOOKUP([.D6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PEDREIRA</text:p>
          </table:table-cell>
          <table:table-cell office:value-type="string" table:style-name="ce5">
            <text:p>CENTRO DE REFERENCIA DE ASSISTENCIA SOCIAL PEDREIRA</text:p>
          </table:table-cell>
          <table:table-cell office:value-type="float" office:value="7873841" table:style-name="ce5">
            <text:p>787384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MONE DE LIMA FERREIRA FONTES ALVES</text:p>
          </table:table-cell>
          <table:table-cell office:value-type="string" office:string-value="ANALISTA ASSISTENCIA DESENVOLVIMENTO SOCIAL(NQ) NIVEL II" table:formula="of:=COM.MICROSOFT.XLOOKUP([.D6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PEDREIRA</text:p>
          </table:table-cell>
          <table:table-cell office:value-type="string" table:style-name="ce5">
            <text:p>CENTRO DE REFERENCIA DE ASSISTENCIA SOCIAL PEDREIRA</text:p>
          </table:table-cell>
          <table:table-cell office:value-type="float" office:value="7878630" table:style-name="ce5">
            <text:p>787863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IANA MARIA ROCHA SILVA</text:p>
          </table:table-cell>
          <table:table-cell office:value-type="string" office:string-value="ANALISTA ASSISTENCIA DESENVOLVIMENTO SOCIAL(NQ) NIVEL II" table:formula="of:=COM.MICROSOFT.XLOOKUP([.D6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PEDREIRA</text:p>
          </table:table-cell>
          <table:table-cell office:value-type="string" table:style-name="ce5">
            <text:p>CENTRO DE REFERENCIA DE ASSISTENCIA SOCIAL PEDREIRA</text:p>
          </table:table-cell>
          <table:table-cell office:value-type="float" office:value="8235902" table:style-name="ce5">
            <text:p>82359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ESSA GOMEZ MISSURA</text:p>
          </table:table-cell>
          <table:table-cell office:value-type="string" office:string-value="ANALISTA ASSISTENCIA DESENVOLVIMENTO SOCIAL(NQ) NIVEL I" table:formula="of:=COM.MICROSOFT.XLOOKUP([.D6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PEDREIRA</text:p>
          </table:table-cell>
          <table:table-cell office:value-type="string" table:style-name="ce5">
            <text:p>CENTRO DE REFERENCIA DE ASSISTENCIA SOCIAL PEDREIRA</text:p>
          </table:table-cell>
          <table:table-cell office:value-type="float" office:value="8884536" table:style-name="ce5">
            <text:p>88845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LAVIANNE FERREIRA DA SILVA VITORIANO</text:p>
          </table:table-cell>
          <table:table-cell office:value-type="string" office:string-value="ASSISTENTE ADMINISTRATIVO DE GESTAO NIVEL I" table:formula="of:=COM.MICROSOFT.XLOOKUP([.D6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PEDREIRA</text:p>
          </table:table-cell>
          <table:table-cell office:value-type="string" table:style-name="ce5">
            <text:p>CENTRO DE REFERENCIA DE ASSISTENCIA SOCIAL PEDREIRA</text:p>
          </table:table-cell>
          <table:table-cell office:value-type="float" office:value="9118861" table:style-name="ce5">
            <text:p>911886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SELLE DE SOUZA CARDOSO</text:p>
          </table:table-cell>
          <table:table-cell office:value-type="string" office:string-value="ANALISTA ASSISTENCIA DESENVOLVIMENTO SOCIAL(NQ) NIVEL I" table:formula="of:=COM.MICROSOFT.XLOOKUP([.D6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ADEMAR</text:p>
          </table:table-cell>
          <table:table-cell office:value-type="string" table:style-name="ce5">
            <text:p>CRAS PEDREIRA</text:p>
          </table:table-cell>
          <table:table-cell office:value-type="string" table:style-name="ce5">
            <text:p>CENTRO DE REFERENCIA DE ASSISTENCIA SOCIAL PEDREIRA</text:p>
          </table:table-cell>
          <table:table-cell office:value-type="float" office:value="9126465" table:style-name="ce5">
            <text:p>912646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CIANA GOUVEA RODRIGUES</text:p>
          </table:table-cell>
          <table:table-cell office:value-type="string" office:string-value="ASSISTENTE ADMINISTRATIVO DE GESTAO NIVEL I" table:formula="of:=COM.MICROSOFT.XLOOKUP([.D7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TIRADENTES</text:p>
          </table:table-cell>
          <table:table-cell office:value-type="string" table:style-name="ce5">
            <text:p>CRAS CIDADE TIRADENTES</text:p>
          </table:table-cell>
          <table:table-cell office:value-type="string" table:style-name="ce5">
            <text:p>CENTRO DE REFERENCIA DE ASSISTENCIA SOCIAL CIDADE TIRADENTES</text:p>
          </table:table-cell>
          <table:table-cell office:value-type="float" office:value="5316235" table:style-name="ce5">
            <text:p>5316235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LOURENCO MARCOS MOREIRA</text:p>
          </table:table-cell>
          <table:table-cell office:value-type="string" office:string-value="ASSISTENTE DE SUPORTE OPERACIONAL NIVEL II" table:formula="of:=COM.MICROSOFT.XLOOKUP([.D7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TIRADENTES</text:p>
          </table:table-cell>
          <table:table-cell office:value-type="string" table:style-name="ce5">
            <text:p>CRAS CIDADE TIRADENTES</text:p>
          </table:table-cell>
          <table:table-cell office:value-type="string" table:style-name="ce5">
            <text:p>CENTRO DE REFERENCIA DE ASSISTENCIA SOCIAL CIDADE TIRADENTES</text:p>
          </table:table-cell>
          <table:table-cell office:value-type="float" office:value="8363510" table:style-name="ce5">
            <text:p>836351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NATHACHA GONCALVES BURGOS MORELLI</text:p>
          </table:table-cell>
          <table:table-cell office:value-type="string" office:string-value="ANALISTA ASSISTENCIA DESENVOLVIMENTO SOCIAL(NQ) NIVEL I" table:formula="of:=COM.MICROSOFT.XLOOKUP([.D7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TIRADENTES</text:p>
          </table:table-cell>
          <table:table-cell office:value-type="string" table:style-name="ce5">
            <text:p>CRAS CIDADE TIRADENTES</text:p>
          </table:table-cell>
          <table:table-cell office:value-type="string" table:style-name="ce5">
            <text:p>CENTRO DE REFERENCIA DE ASSISTENCIA SOCIAL CIDADE TIRADENTES</text:p>
          </table:table-cell>
          <table:table-cell office:value-type="float" office:value="8386218" table:style-name="ce5">
            <text:p>8386218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LUCIANA BENTO DA SILVA<text:s/></text:p>
          </table:table-cell>
          <table:table-cell office:value-type="string" office:string-value="ANALISTA ASSISTENCIA DESENVOLVIMENTO SOCIAL(NQ) NIVEL I" table:formula="of:=COM.MICROSOFT.XLOOKUP([.D7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TIRADENTES</text:p>
          </table:table-cell>
          <table:table-cell office:value-type="string" table:style-name="ce5">
            <text:p>CRAS CIDADE TIRADENTES</text:p>
          </table:table-cell>
          <table:table-cell office:value-type="string" table:style-name="ce5">
            <text:p>CENTRO DE REFERENCIA DE ASSISTENCIA SOCIAL CIDADE TIRADENTES</text:p>
          </table:table-cell>
          <table:table-cell office:value-type="float" office:value="8509964" table:style-name="ce5">
            <text:p>850996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ATALIA DE ANDRADE TELES MONTEIRO REVILO</text:p>
          </table:table-cell>
          <table:table-cell office:value-type="string" office:string-value="ANALISTA ASSISTENCIA DESENVOLVIMENTO SOCIAL(NQ) NIVEL I" table:formula="of:=COM.MICROSOFT.XLOOKUP([.D7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TIRADENTES</text:p>
          </table:table-cell>
          <table:table-cell office:value-type="string" table:style-name="ce5">
            <text:p>CRAS CIDADE TIRADENTES</text:p>
          </table:table-cell>
          <table:table-cell office:value-type="string" table:style-name="ce5">
            <text:p>CENTRO DE REFERENCIA DE ASSISTENCIA SOCIAL CIDADE TIRADENTES</text:p>
          </table:table-cell>
          <table:table-cell office:value-type="float" office:value="8510113" table:style-name="ce5">
            <text:p>85101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ALINE SANTOS DE JESUS CERQUEIRA</text:p>
          </table:table-cell>
          <table:table-cell office:value-type="string" office:string-value="ANALISTA ASSISTENCIA DESENVOLVIMENTO SOCIAL(NQ) NIVEL I" table:formula="of:=COM.MICROSOFT.XLOOKUP([.D7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CIDADE TIRADENTES</text:p>
          </table:table-cell>
          <table:table-cell office:value-type="string" table:style-name="ce5">
            <text:p>CRAS CIDADE TIRADENTES</text:p>
          </table:table-cell>
          <table:table-cell office:value-type="string" table:style-name="ce5">
            <text:p>CENTRO DE REFERENCIA DE ASSISTENCIA SOCIAL CIDADE TIRADENTES</text:p>
          </table:table-cell>
          <table:table-cell office:value-type="float" office:value="9119116" table:style-name="ce5">
            <text:p>91191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LMAR SOBRAL PENTEADO</text:p>
          </table:table-cell>
          <table:table-cell office:value-type="string" office:string-value="ANALISTA ASSISTENCIA DESENVOLVIMENTO SOCIAL(NQ) NIVEL I" table:formula="of:=COM.MICROSOFT.XLOOKUP([.D7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ERMELINO MATARAZZO</text:p>
          </table:table-cell>
          <table:table-cell office:value-type="string" table:style-name="ce5">
            <text:p>CRAS ERMELINO MATARAZZO</text:p>
          </table:table-cell>
          <table:table-cell office:value-type="string" table:style-name="ce5">
            <text:p>CENTRO DE REFERENCIA DE ASSISTENCIA SOCIAL ERMELINO MATARAZZO</text:p>
          </table:table-cell>
          <table:table-cell office:value-type="float" office:value="7806361" table:style-name="ce5">
            <text:p>780636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EBORA CRISTINA RIBEIRO DOMINGOS PANTANI</text:p>
          </table:table-cell>
          <table:table-cell office:value-type="string" office:string-value="ANALISTA ASSISTENCIA DESENVOLVIMENTO SOCIAL(NQ) NIVEL II" table:formula="of:=COM.MICROSOFT.XLOOKUP([.D7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ERMELINO MATARAZZO</text:p>
          </table:table-cell>
          <table:table-cell office:value-type="string" table:style-name="ce5">
            <text:p>CRAS ERMELINO MATARAZZO</text:p>
          </table:table-cell>
          <table:table-cell office:value-type="string" table:style-name="ce5">
            <text:p>CENTRO DE REFERENCIA DE ASSISTENCIA SOCIAL ERMELINO MATARAZZO</text:p>
          </table:table-cell>
          <table:table-cell office:value-type="float" office:value="7874111" table:style-name="ce5">
            <text:p>78741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IA CUSTODIO GONÇALVES</text:p>
          </table:table-cell>
          <table:table-cell office:value-type="string" office:string-value="ANALISTA ASSISTENCIA DESENVOLVIMENTO SOCIAL(NQ) NIVEL I" table:formula="of:=COM.MICROSOFT.XLOOKUP([.D7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ERMELINO MATARAZZO</text:p>
          </table:table-cell>
          <table:table-cell office:value-type="string" table:style-name="ce5">
            <text:p>CRAS ERMELINO MATARAZZO</text:p>
          </table:table-cell>
          <table:table-cell office:value-type="string" table:style-name="ce5">
            <text:p>CENTRO DE REFERENCIA DE ASSISTENCIA SOCIAL ERMELINO MATARAZZO</text:p>
          </table:table-cell>
          <table:table-cell office:value-type="float" office:value="7876025" table:style-name="ce5">
            <text:p>787602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EDVANIA DE ARAUJO</text:p>
          </table:table-cell>
          <table:table-cell office:value-type="string" office:string-value="ANALISTA ASSISTENCIA DESENVOLVIMENTO SOCIAL(NQ) NIVEL II" table:formula="of:=COM.MICROSOFT.XLOOKUP([.D7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ERMELINO MATARAZZO</text:p>
          </table:table-cell>
          <table:table-cell office:value-type="string" table:style-name="ce5">
            <text:p>CRAS ERMELINO MATARAZZO</text:p>
          </table:table-cell>
          <table:table-cell office:value-type="string" table:style-name="ce5">
            <text:p>CENTRO DE REFERENCIA DE ASSISTENCIA SOCIAL ERMELINO MATARAZZO</text:p>
          </table:table-cell>
          <table:table-cell office:value-type="float" office:value="8266743" table:style-name="ce5">
            <text:p>826674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SANA ALVES DE SOUSA SILVA</text:p>
          </table:table-cell>
          <table:table-cell office:value-type="string" office:string-value="ANALISTA ASSISTENCIA DESENVOLVIMENTO SOCIAL(NQ) NIVEL I" table:formula="of:=COM.MICROSOFT.XLOOKUP([.D8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0:00 as 16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ERMELINO MATARAZZO</text:p>
          </table:table-cell>
          <table:table-cell office:value-type="string" table:style-name="ce5">
            <text:p>CRAS ERMELINO MATARAZZO</text:p>
          </table:table-cell>
          <table:table-cell office:value-type="string" table:style-name="ce5">
            <text:p>CENTRO DE REFERENCIA DE ASSISTENCIA SOCIAL ERMELINO MATARAZZO</text:p>
          </table:table-cell>
          <table:table-cell office:value-type="float" office:value="9126589" table:style-name="ce5">
            <text:p>912658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NAINA APARECIDA MOURA DE MORAES CAMPOS</text:p>
          </table:table-cell>
          <table:table-cell office:value-type="string" office:string-value="ANALISTA ASSISTENCIA DESENVOLVIMENTO SOCIAL(NQ) NIVEL I" table:formula="of:=COM.MICROSOFT.XLOOKUP([.D8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</text:p>
          </table:table-cell>
          <table:table-cell office:value-type="string" table:style-name="ce5">
            <text:p>CENTRO DE REFERENCIA DE ASSISTENCIA SOCIAL BRASILANDIA I</text:p>
          </table:table-cell>
          <table:table-cell office:value-type="float" office:value="7878761" table:style-name="ce5">
            <text:p>787876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IO PEREIRA FELICIANO</text:p>
          </table:table-cell>
          <table:table-cell office:value-type="string" office:string-value="ANALISTA ASSISTENCIA DESENVOLVIMENTO SOCIAL(NQ) NIVEL II" table:formula="of:=COM.MICROSOFT.XLOOKUP([.D8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</text:p>
          </table:table-cell>
          <table:table-cell office:value-type="string" table:style-name="ce5">
            <text:p>CENTRO DE REFERENCIA DE ASSISTENCIA SOCIAL BRASILANDIA I</text:p>
          </table:table-cell>
          <table:table-cell office:value-type="float" office:value="7922442" table:style-name="ce5">
            <text:p>792244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UTE DE JESUS DE MENEZES</text:p>
          </table:table-cell>
          <table:table-cell office:value-type="string" office:string-value="ANALISTA ASSISTENCIA DESENVOLVIMENTO SOCIAL(NQ) NIVEL II" table:formula="of:=COM.MICROSOFT.XLOOKUP([.D8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</text:p>
          </table:table-cell>
          <table:table-cell office:value-type="string" table:style-name="ce5">
            <text:p>CENTRO DE REFERENCIA DE ASSISTENCIA SOCIAL BRASILANDIA I</text:p>
          </table:table-cell>
          <table:table-cell office:value-type="float" office:value="8235503" table:style-name="ce5">
            <text:p>823550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AUDIA REGINA DOS SANTOS SOUZA</text:p>
          </table:table-cell>
          <table:table-cell office:value-type="string" office:string-value="ANALISTA ASSISTENCIA DESENVOLVIMENTO SOCIAL(NQ) NIVEL I" table:formula="of:=COM.MICROSOFT.XLOOKUP([.D8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</text:p>
          </table:table-cell>
          <table:table-cell office:value-type="string" table:style-name="ce5">
            <text:p>CENTRO DE REFERENCIA DE ASSISTENCIA SOCIAL BRASILANDIA I</text:p>
          </table:table-cell>
          <table:table-cell office:value-type="float" office:value="8250073" table:style-name="ce5">
            <text:p>825007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BRINA MOREIRA AMARAL</text:p>
          </table:table-cell>
          <table:table-cell office:value-type="string" office:string-value="ANALISTA ASSISTENCIA DESENVOLVIMENTO SOCIAL(NQ) NIVEL I" table:formula="of:=COM.MICROSOFT.XLOOKUP([.D8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</text:p>
          </table:table-cell>
          <table:table-cell office:value-type="string" table:style-name="ce5">
            <text:p>CENTRO DE REFERENCIA DE ASSISTENCIA SOCIAL BRASILANDIA II</text:p>
          </table:table-cell>
          <table:table-cell office:value-type="float" office:value="7793758" table:style-name="ce5">
            <text:p>779375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ELENICE DE ALMEIDA</text:p>
          </table:table-cell>
          <table:table-cell office:value-type="string" office:string-value="ANALISTA ASSISTENCIA DESENVOLVIMENTO SOCIAL(NQ) NIVEL II" table:formula="of:=COM.MICROSOFT.XLOOKUP([.D8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</text:p>
          </table:table-cell>
          <table:table-cell office:value-type="string" table:style-name="ce5">
            <text:p>CENTRO DE REFERENCIA DE ASSISTENCIA SOCIAL BRASILANDIA II</text:p>
          </table:table-cell>
          <table:table-cell office:value-type="float" office:value="7882181" table:style-name="ce5">
            <text:p>788218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IA PRADO DE SOUZA</text:p>
          </table:table-cell>
          <table:table-cell office:value-type="string" office:string-value="ANALISTA ASSISTENCIA DESENVOLVIMENTO SOCIAL(NQ) NIVEL II" table:formula="of:=COM.MICROSOFT.XLOOKUP([.D8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</text:p>
          </table:table-cell>
          <table:table-cell office:value-type="string" table:style-name="ce5">
            <text:p>CENTRO DE REFERENCIA DE ASSISTENCIA SOCIAL BRASILANDIA II</text:p>
          </table:table-cell>
          <table:table-cell office:value-type="float" office:value="8235309" table:style-name="ce5">
            <text:p>82353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RISCILA APARECIDA JUREMA</text:p>
          </table:table-cell>
          <table:table-cell office:value-type="string" office:string-value="ANALISTA ASSISTENCIA DESENVOLVIMENTO SOCIAL(NQ) NIVEL I" table:formula="of:=COM.MICROSOFT.XLOOKUP([.D8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</text:p>
          </table:table-cell>
          <table:table-cell office:value-type="string" table:style-name="ce5">
            <text:p>CENTRO DE REFERENCIA DE ASSISTENCIA SOCIAL BRASILANDIA II</text:p>
          </table:table-cell>
          <table:table-cell office:value-type="float" office:value="8868697" table:style-name="ce5">
            <text:p>886869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IZABETE NASCIMENTO DE SOUZA</text:p>
          </table:table-cell>
          <table:table-cell office:value-type="string" office:string-value="ANALISTA ASSISTENCIA DESENVOLVIMENTO SOCIAL(NQ) NIVEL I" table:formula="of:=COM.MICROSOFT.XLOOKUP([.D8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</text:p>
          </table:table-cell>
          <table:table-cell office:value-type="string" table:style-name="ce5">
            <text:p>CENTRO DE REFERENCIA DE ASSISTENCIA SOCIAL BRASILANDIA II</text:p>
          </table:table-cell>
          <table:table-cell office:value-type="float" office:value="9272283" table:style-name="ce5">
            <text:p>927228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 TOFFETTI</text:p>
          </table:table-cell>
          <table:table-cell office:value-type="string" office:string-value="ASSISTENTE ADMINISTRATIVO DE GESTAO NIVEL I" table:formula="of:=COM.MICROSOFT.XLOOKUP([.D9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I</text:p>
          </table:table-cell>
          <table:table-cell office:value-type="string" table:style-name="ce5">
            <text:p>CENTRO DE REFERENCIA DE ASSISTENCIA SOCIAL BRASILANDIA III</text:p>
          </table:table-cell>
          <table:table-cell office:value-type="float" office:value="5495270" table:style-name="ce5">
            <text:p>549527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NTONIO ALFREDO</text:p>
          </table:table-cell>
          <table:table-cell office:value-type="string" office:string-value="ASSISTENTE DE SUPORTE OPERACIONAL NIVEL II" table:formula="of:=COM.MICROSOFT.XLOOKUP([.D9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I</text:p>
          </table:table-cell>
          <table:table-cell office:value-type="string" table:style-name="ce5">
            <text:p>CENTRO DE REFERENCIA DE ASSISTENCIA SOCIAL BRASILANDIA III</text:p>
          </table:table-cell>
          <table:table-cell office:value-type="float" office:value="7776993" table:style-name="ce5">
            <text:p>777699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ABIANA GOMES DE PAIVA</text:p>
          </table:table-cell>
          <table:table-cell office:value-type="string" office:string-value="ANALISTA ASSISTENCIA DESENVOLVIMENTO SOCIAL(NQ) NIVEL II" table:formula="of:=COM.MICROSOFT.XLOOKUP([.D9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I</text:p>
          </table:table-cell>
          <table:table-cell office:value-type="string" table:style-name="ce5">
            <text:p>CENTRO DE REFERENCIA DE ASSISTENCIA SOCIAL BRASILANDIA III</text:p>
          </table:table-cell>
          <table:table-cell office:value-type="float" office:value="8236135" table:style-name="ce5">
            <text:p>823613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RISCILA NOGUEIRA GANDOLFI</text:p>
          </table:table-cell>
          <table:table-cell office:value-type="string" office:string-value="ANALISTA ASSISTENCIA DESENVOLVIMENTO SOCIAL(NQ) NIVEL I" table:formula="of:=COM.MICROSOFT.XLOOKUP([.D9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I</text:p>
          </table:table-cell>
          <table:table-cell office:value-type="string" table:style-name="ce5">
            <text:p>CENTRO DE REFERENCIA DE ASSISTENCIA SOCIAL BRASILANDIA III</text:p>
          </table:table-cell>
          <table:table-cell office:value-type="float" office:value="8833567" table:style-name="ce5">
            <text:p>883356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HAIS HELENA PIRES DOS SANTOS</text:p>
          </table:table-cell>
          <table:table-cell office:value-type="string" office:string-value="ANALISTA ASSISTENCIA DESENVOLVIMENTO SOCIAL(NQ) NIVEL I" table:formula="of:=COM.MICROSOFT.XLOOKUP([.D9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BRASILANDIA III</text:p>
          </table:table-cell>
          <table:table-cell office:value-type="string" table:style-name="ce5">
            <text:p>CENTRO DE REFERENCIA DE ASSISTENCIA SOCIAL BRASILANDIA III</text:p>
          </table:table-cell>
          <table:table-cell office:value-type="float" office:value="9126562" table:style-name="ce5">
            <text:p>912656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SANA CONCEICAO SILVEIRA DE ALMEIDA</text:p>
          </table:table-cell>
          <table:table-cell office:value-type="string" office:string-value="ANALISTA ASSISTENCIA DESENVOLVIMENTO SOCIAL(NQ) NIVEL I" table:formula="of:=COM.MICROSOFT.XLOOKUP([.D9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FREGUESIA DO O</text:p>
          </table:table-cell>
          <table:table-cell office:value-type="string" table:style-name="ce5">
            <text:p>CENTRO DE REFERENCIA DE ASSISTENCIA SOCIAL FREGUESIA DO O</text:p>
          </table:table-cell>
          <table:table-cell office:value-type="float" office:value="7876017" table:style-name="ce5">
            <text:p>787601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ISANGELA JAGOSCHITZ</text:p>
          </table:table-cell>
          <table:table-cell office:value-type="string" office:string-value="ANALISTA ASSISTENCIA DESENVOLVIMENTO SOCIAL(NQ) NIVEL II" table:formula="of:=COM.MICROSOFT.XLOOKUP([.D9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FREGUESIA DO O</text:p>
          </table:table-cell>
          <table:table-cell office:value-type="string" table:style-name="ce5">
            <text:p>CENTRO DE REFERENCIA DE ASSISTENCIA SOCIAL FREGUESIA DO O</text:p>
          </table:table-cell>
          <table:table-cell office:value-type="float" office:value="7902531" table:style-name="ce5">
            <text:p>790253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CIANA MARCIA MARQUES</text:p>
          </table:table-cell>
          <table:table-cell office:value-type="string" office:string-value="ANALISTA ASSISTENCIA DESENVOLVIMENTO SOCIAL(NQ) NIVEL II" table:formula="of:=COM.MICROSOFT.XLOOKUP([.D9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FREGUESIA DO O</text:p>
          </table:table-cell>
          <table:table-cell office:value-type="string" table:style-name="ce5">
            <text:p>CENTRO DE REFERENCIA DE ASSISTENCIA SOCIAL FREGUESIA DO O</text:p>
          </table:table-cell>
          <table:table-cell office:value-type="float" office:value="8599327" table:style-name="ce5">
            <text:p>859932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ABIANO DA SILVA</text:p>
          </table:table-cell>
          <table:table-cell office:value-type="string" office:string-value="ANALISTA ASSISTENCIA DESENVOLVIMENTO SOCIAL(NQ) NIVEL I" table:formula="of:=COM.MICROSOFT.XLOOKUP([.D9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FREGUESIA DO O</text:p>
          </table:table-cell>
          <table:table-cell office:value-type="string" table:style-name="ce5">
            <text:p>CENTRO DE REFERENCIA DE ASSISTENCIA SOCIAL FREGUESIA DO O</text:p>
          </table:table-cell>
          <table:table-cell office:value-type="float" office:value="8811547" table:style-name="ce5">
            <text:p>881154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AO INACIO FERREIRA JUNIOR</text:p>
          </table:table-cell>
          <table:table-cell office:value-type="string" office:string-value="ANALISTA ASSISTENCIA DESENVOLVIMENTO SOCIAL(NQ) NIVEL I" table:formula="of:=COM.MICROSOFT.XLOOKUP([.D9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FREGUESIA/BRASILANDIA</text:p>
          </table:table-cell>
          <table:table-cell office:value-type="string" table:style-name="ce5">
            <text:p>CRAS FREGUESIA DO O</text:p>
          </table:table-cell>
          <table:table-cell office:value-type="string" table:style-name="ce5">
            <text:p>CENTRO DE REFERENCIA DE ASSISTENCIA SOCIAL FREGUESIA DO O</text:p>
          </table:table-cell>
          <table:table-cell office:value-type="float" office:value="9118721" table:style-name="ce5">
            <text:p>91187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LEUZA SHIRLEY CIRINO DE ALMEIDA</text:p>
          </table:table-cell>
          <table:table-cell office:value-type="string" office:string-value="ANALISTA ASSISTENCIA DESENVOLVIMENTO SOCIAL(NQ) NIVEL I" table:formula="of:=COM.MICROSOFT.XLOOKUP([.D10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GUAIANASES</text:p>
          </table:table-cell>
          <table:table-cell office:value-type="string" table:style-name="ce5">
            <text:p>CENTRO DE REFERENCIA DE ASSISTENCIA SOCIAL GUAIANASES</text:p>
          </table:table-cell>
          <table:table-cell office:value-type="float" office:value="5374260" table:style-name="ce5">
            <text:p>537426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ONIA MARIA DOS SANTOS</text:p>
          </table:table-cell>
          <table:table-cell office:value-type="string" office:string-value="ASSISTENTE DE SUPORTE OPERACIONAL NIVEL II" table:formula="of:=COM.MICROSOFT.XLOOKUP([.D10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GUAIANASES</text:p>
          </table:table-cell>
          <table:table-cell office:value-type="string" table:style-name="ce5">
            <text:p>CENTRO DE REFERENCIA DE ASSISTENCIA SOCIAL GUAIANASES</text:p>
          </table:table-cell>
          <table:table-cell office:value-type="float" office:value="5818737" table:style-name="ce5">
            <text:p>5818737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JORGE MATTOSO</text:p>
          </table:table-cell>
          <table:table-cell office:value-type="string" office:string-value="ASSISTENTE ADMINISTRATIVO DE GESTAO NIVEL II" table:formula="of:=COM.MICROSOFT.XLOOKUP([.D10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GUAIANASES</text:p>
          </table:table-cell>
          <table:table-cell office:value-type="string" table:style-name="ce5">
            <text:p>CENTRO DE REFERENCIA DE ASSISTENCIA SOCIAL GUAIANASES</text:p>
          </table:table-cell>
          <table:table-cell office:value-type="float" office:value="7793596" table:style-name="ce5">
            <text:p>77935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ATIA REGINA MARQUES</text:p>
          </table:table-cell>
          <table:table-cell office:value-type="string" office:string-value="ANALISTA ASSISTENCIA DESENVOLVIMENTO SOCIAL(NQ) NIVEL II" table:formula="of:=COM.MICROSOFT.XLOOKUP([.D10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GUAIANASES</text:p>
          </table:table-cell>
          <table:table-cell office:value-type="string" table:style-name="ce5">
            <text:p>CENTRO DE REFERENCIA DE ASSISTENCIA SOCIAL GUAIANASES</text:p>
          </table:table-cell>
          <table:table-cell office:value-type="float" office:value="7882173" table:style-name="ce5">
            <text:p>788217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MONE CASSINI KACIMIRO</text:p>
          </table:table-cell>
          <table:table-cell office:value-type="string" office:string-value="ANALISTA ASSISTENCIA DESENVOLVIMENTO SOCIAL(NQ) NIVEL II" table:formula="of:=COM.MICROSOFT.XLOOKUP([.D10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GUAIANASES</text:p>
          </table:table-cell>
          <table:table-cell office:value-type="string" table:style-name="ce5">
            <text:p>CENTRO DE REFERENCIA DE ASSISTENCIA SOCIAL GUAIANASES</text:p>
          </table:table-cell>
          <table:table-cell office:value-type="float" office:value="8235562" table:style-name="ce5">
            <text:p>823556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MANDA PEREIRA DE SOUSA</text:p>
          </table:table-cell>
          <table:table-cell office:value-type="string" office:string-value="ANALISTA ASSISTENCIA DESENVOLVIMENTO SOCIAL(NQ) NIVEL I" table:formula="of:=COM.MICROSOFT.XLOOKUP([.D10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GUAIANASES</text:p>
          </table:table-cell>
          <table:table-cell office:value-type="string" table:style-name="ce5">
            <text:p>CENTRO DE REFERENCIA DE ASSISTENCIA SOCIAL GUAIANASES</text:p>
          </table:table-cell>
          <table:table-cell office:value-type="float" office:value="8235635" table:style-name="ce5">
            <text:p>823563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YGIA HELENA DE OLIVEIRA LEITE ARRUDA</text:p>
          </table:table-cell>
          <table:table-cell office:value-type="string" office:string-value="ANALISTA ASSISTENCIA DESENVOLVIMENTO SOCIAL(NQ) NIVEL I" table:formula="of:=COM.MICROSOFT.XLOOKUP([.D10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GUAIANASES</text:p>
          </table:table-cell>
          <table:table-cell office:value-type="string" table:style-name="ce5">
            <text:p>CENTRO DE REFERENCIA DE ASSISTENCIA SOCIAL GUAIANASES</text:p>
          </table:table-cell>
          <table:table-cell office:value-type="float" office:value="8235961" table:style-name="ce5">
            <text:p>823596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IA DA SILVA SANTOS</text:p>
          </table:table-cell>
          <table:table-cell office:value-type="string" office:string-value="ANALISTA ASSISTENCIA DESENVOLVIMENTO SOCIAL(NQ) NIVEL I" table:formula="of:=COM.MICROSOFT.XLOOKUP([.D10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LAJEADO</text:p>
          </table:table-cell>
          <table:table-cell office:value-type="string" table:style-name="ce5">
            <text:p>CENTRO DE REFERENCIA DE ASSISTENCIA SOCIAL LAJEADO</text:p>
          </table:table-cell>
          <table:table-cell office:value-type="float" office:value="6461476" table:style-name="ce5">
            <text:p>646147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LVIO SANTANA PEREIRA</text:p>
          </table:table-cell>
          <table:table-cell office:value-type="string" office:string-value="ASSISTENTE ADMINISTRATIVO DE GESTAO NIVEL II" table:formula="of:=COM.MICROSOFT.XLOOKUP([.D10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LAJEADO</text:p>
          </table:table-cell>
          <table:table-cell office:value-type="string" table:style-name="ce5">
            <text:p>CENTRO DE REFERENCIA DE ASSISTENCIA SOCIAL LAJEADO</text:p>
          </table:table-cell>
          <table:table-cell office:value-type="float" office:value="6536646" table:style-name="ce5">
            <text:p>653664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PARECIDA DIAS MOREIRA</text:p>
          </table:table-cell>
          <table:table-cell office:value-type="string" office:string-value="ASSISTENTE DE SUPORTE OPERACIONAL NIVEL II" table:formula="of:=COM.MICROSOFT.XLOOKUP([.D10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LAJEADO</text:p>
          </table:table-cell>
          <table:table-cell office:value-type="string" table:style-name="ce5">
            <text:p>CENTRO DE REFERENCIA DE ASSISTENCIA SOCIAL LAJEADO</text:p>
          </table:table-cell>
          <table:table-cell office:value-type="float" office:value="7411219" table:style-name="ce5">
            <text:p>74112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INDAIARA PEREIRA MIDEGA</text:p>
          </table:table-cell>
          <table:table-cell office:value-type="string" office:string-value="ASSISTENTE DE SUPORTE OPERACIONAL NIVEL II" table:formula="of:=COM.MICROSOFT.XLOOKUP([.D11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LAJEADO</text:p>
          </table:table-cell>
          <table:table-cell office:value-type="string" table:style-name="ce5">
            <text:p>CENTRO DE REFERENCIA DE ASSISTENCIA SOCIAL LAJEADO</text:p>
          </table:table-cell>
          <table:table-cell office:value-type="float" office:value="7793481" table:style-name="ce5">
            <text:p>779348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ESSA ALVES LEÃO</text:p>
          </table:table-cell>
          <table:table-cell office:value-type="string" office:string-value="ANALISTA ASSISTENCIA DESENVOLVIMENTO SOCIAL(NQ) NIVEL II" table:formula="of:=COM.MICROSOFT.XLOOKUP([.D11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LAJEADO</text:p>
          </table:table-cell>
          <table:table-cell office:value-type="string" table:style-name="ce5">
            <text:p>CENTRO DE REFERENCIA DE ASSISTENCIA SOCIAL LAJEADO</text:p>
          </table:table-cell>
          <table:table-cell office:value-type="float" office:value="7881118" table:style-name="ce5">
            <text:p>788111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IVANI CRISTINA BRANDAO</text:p>
          </table:table-cell>
          <table:table-cell office:value-type="string" office:string-value="ANALISTA ASSISTENCIA DESENVOLVIMENTO SOCIAL(NQ) NIVEL II" table:formula="of:=COM.MICROSOFT.XLOOKUP([.D11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LAJEADO</text:p>
          </table:table-cell>
          <table:table-cell office:value-type="string" table:style-name="ce5">
            <text:p>CENTRO DE REFERENCIA DE ASSISTENCIA SOCIAL LAJEADO</text:p>
          </table:table-cell>
          <table:table-cell office:value-type="float" office:value="8266832" table:style-name="ce5">
            <text:p>826683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SEANE NOGUEIRA SANT'ANNA</text:p>
          </table:table-cell>
          <table:table-cell office:value-type="string" office:string-value="ANALISTA ASSISTENCIA DESENVOLVIMENTO SOCIAL(NQ) NIVEL I" table:formula="of:=COM.MICROSOFT.XLOOKUP([.D11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LAJEADO</text:p>
          </table:table-cell>
          <table:table-cell office:value-type="string" table:style-name="ce5">
            <text:p>CENTRO DE REFERENCIA DE ASSISTENCIA SOCIAL LAJEADO</text:p>
          </table:table-cell>
          <table:table-cell office:value-type="float" office:value="8509921" table:style-name="ce5">
            <text:p>85099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A PAULA DE SOUZA</text:p>
          </table:table-cell>
          <table:table-cell office:value-type="string" office:string-value="ANALISTA ASSISTENCIA DESENVOLVIMENTO SOCIAL(NQ) NIVEL I" table:formula="of:=COM.MICROSOFT.XLOOKUP([.D11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GUAIANASES</text:p>
          </table:table-cell>
          <table:table-cell office:value-type="string" table:style-name="ce5">
            <text:p>CRAS LAJEADO</text:p>
          </table:table-cell>
          <table:table-cell office:value-type="string" table:style-name="ce5">
            <text:p>CENTRO DE REFERENCIA DE ASSISTENCIA SOCIAL LAJEADO</text:p>
          </table:table-cell>
          <table:table-cell office:value-type="float" office:value="8588431" table:style-name="ce5">
            <text:p>858843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LAVIA MARCELINO DE MELLO</text:p>
          </table:table-cell>
          <table:table-cell office:value-type="string" office:string-value="ANALISTA ASSISTENCIA DESENVOLVIMENTO SOCIAL(NQ) NIVEL I" table:formula="of:=COM.MICROSOFT.XLOOKUP([.D11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PIRANGA</text:p>
          </table:table-cell>
          <table:table-cell office:value-type="string" table:style-name="ce5">
            <text:p>CRAS IPIRANGA</text:p>
          </table:table-cell>
          <table:table-cell office:value-type="string" table:style-name="ce5">
            <text:p>CENTRO DE REFERENCIA DE ASSISTENCIA SOCIAL IPIRANGA</text:p>
          </table:table-cell>
          <table:table-cell office:value-type="float" office:value="5627656" table:style-name="ce5">
            <text:p>5627656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FARAIL RODRIGUES PARAVANO</text:p>
          </table:table-cell>
          <table:table-cell office:value-type="string" office:string-value="ANALISTA ASSISTENCIA DESENVOLVIMENTO SOCIAL(NQ) NIVEL II" table:formula="of:=COM.MICROSOFT.XLOOKUP([.D11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PIRANGA</text:p>
          </table:table-cell>
          <table:table-cell office:value-type="string" table:style-name="ce5">
            <text:p>CRAS IPIRANGA</text:p>
          </table:table-cell>
          <table:table-cell office:value-type="string" table:style-name="ce5">
            <text:p>CENTRO DE REFERENCIA DE ASSISTENCIA SOCIAL IPIRANGA</text:p>
          </table:table-cell>
          <table:table-cell office:value-type="float" office:value="7776365" table:style-name="ce5">
            <text:p>777636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SSANDRA ALVES GOMES</text:p>
          </table:table-cell>
          <table:table-cell office:value-type="string" office:string-value="ANALISTA ASSISTENCIA DESENVOLVIMENTO SOCIAL(NQ) NIVEL II" table:formula="of:=COM.MICROSOFT.XLOOKUP([.D11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PIRANGA</text:p>
          </table:table-cell>
          <table:table-cell office:value-type="string" table:style-name="ce5">
            <text:p>CRAS IPIRANGA</text:p>
          </table:table-cell>
          <table:table-cell office:value-type="string" table:style-name="ce5">
            <text:p>CENTRO DE REFERENCIA DE ASSISTENCIA SOCIAL IPIRANGA</text:p>
          </table:table-cell>
          <table:table-cell office:value-type="float" office:value="7793049" table:style-name="ce5">
            <text:p>779304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REUSA DE SOUZA LEDESMA</text:p>
          </table:table-cell>
          <table:table-cell office:value-type="string" office:string-value="ANALISTA ASSISTENCIA DESENVOLVIMENTO SOCIAL(NQ) NIVEL II" table:formula="of:=COM.MICROSOFT.XLOOKUP([.D11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7:00 as 16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PIRANGA</text:p>
          </table:table-cell>
          <table:table-cell office:value-type="string" table:style-name="ce5">
            <text:p>CRAS IPIRANGA</text:p>
          </table:table-cell>
          <table:table-cell office:value-type="string" table:style-name="ce5">
            <text:p>CENTRO DE REFERENCIA DE ASSISTENCIA SOCIAL IPIRANGA</text:p>
          </table:table-cell>
          <table:table-cell office:value-type="float" office:value="7876254" table:style-name="ce5">
            <text:p>787625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TEREZA DE CASTRO MENEGUCCI</text:p>
          </table:table-cell>
          <table:table-cell office:value-type="string" office:string-value="ANALISTA ASSISTENCIA DESENVOLVIMENTO SOCIAL(NQ) NIVEL II" table:formula="of:=COM.MICROSOFT.XLOOKUP([.D11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PIRANGA</text:p>
          </table:table-cell>
          <table:table-cell office:value-type="string" table:style-name="ce5">
            <text:p>CRAS IPIRANGA</text:p>
          </table:table-cell>
          <table:table-cell office:value-type="string" table:style-name="ce5">
            <text:p>CENTRO DE REFERENCIA DE ASSISTENCIA SOCIAL IPIRANGA</text:p>
          </table:table-cell>
          <table:table-cell office:value-type="float" office:value="7990049" table:style-name="ce5">
            <text:p>799004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NDRA FERREIRA FONSECA MAGRETTI</text:p>
          </table:table-cell>
          <table:table-cell office:value-type="string" office:string-value="ANALISTA ASSISTENCIA DESENVOLVIMENTO SOCIAL(NQ) NIVEL I" table:formula="of:=COM.MICROSOFT.XLOOKUP([.D12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PIRANGA</text:p>
          </table:table-cell>
          <table:table-cell office:value-type="string" table:style-name="ce5">
            <text:p>CRAS IPIRANGA</text:p>
          </table:table-cell>
          <table:table-cell office:value-type="string" table:style-name="ce5">
            <text:p>CENTRO DE REFERENCIA DE ASSISTENCIA SOCIAL IPIRANGA</text:p>
          </table:table-cell>
          <table:table-cell office:value-type="float" office:value="9216871" table:style-name="ce5">
            <text:p>921687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ENISE MIYUKI NISHIOKA TAKAHASHI</text:p>
          </table:table-cell>
          <table:table-cell office:value-type="string" office:string-value="ASSISTENTE ADMINISTRATIVO DE GESTAO NIVEL I" table:formula="of:=COM.MICROSOFT.XLOOKUP([.D12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ITAIM II</text:p>
          </table:table-cell>
          <table:table-cell office:value-type="string" table:style-name="ce5">
            <text:p>CENTRO DE REFERENCIA DE ASSISTENCIA SOCIAL ITAIM II</text:p>
          </table:table-cell>
          <table:table-cell office:value-type="float" office:value="8509948" table:style-name="ce5">
            <text:p>850994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ESSA APARECIDA DA SILVA FONSECA</text:p>
          </table:table-cell>
          <table:table-cell office:value-type="string" office:string-value="ANALISTA ASSISTENCIA DESENVOLVIMENTO SOCIAL(NQ) NIVEL I" table:formula="of:=COM.MICROSOFT.XLOOKUP([.D12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ITAIM II</text:p>
          </table:table-cell>
          <table:table-cell office:value-type="string" table:style-name="ce5">
            <text:p>CENTRO DE REFERENCIA DE ASSISTENCIA SOCIAL ITAIM II</text:p>
          </table:table-cell>
          <table:table-cell office:value-type="float" office:value="8588597" table:style-name="ce5">
            <text:p>858859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ATALIA VEIGA DE FIGUEREDO</text:p>
          </table:table-cell>
          <table:table-cell office:value-type="string" office:string-value="ANALISTA ASSISTENCIA DESENVOLVIMENTO SOCIAL(NQ) NIVEL I" table:formula="of:=COM.MICROSOFT.XLOOKUP([.D12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ITAIM II</text:p>
          </table:table-cell>
          <table:table-cell office:value-type="string" table:style-name="ce5">
            <text:p>CENTRO DE REFERENCIA DE ASSISTENCIA SOCIAL ITAIM II</text:p>
          </table:table-cell>
          <table:table-cell office:value-type="float" office:value="8891419" table:style-name="ce5">
            <text:p>88914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ZIA GONCALVES <text:s/>DE OLIVEIRA</text:p>
          </table:table-cell>
          <table:table-cell office:value-type="string" office:string-value="ANALISTA ASSISTENCIA DESENVOLVIMENTO SOCIAL(NQ) NIVEL I" table:formula="of:=COM.MICROSOFT.XLOOKUP([.D12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0:00 as 16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ITAIM PAULISTA</text:p>
          </table:table-cell>
          <table:table-cell office:value-type="string" table:style-name="ce5">
            <text:p>CENTRO DE REFERENCIA DE ASSISTENCIA SOCIAL ITAIM PAULISTA</text:p>
          </table:table-cell>
          <table:table-cell office:value-type="float" office:value="7211457" table:style-name="ce5">
            <text:p>7211457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ARIA TEREZA VENANCIO DA SILVA OLIVEIRA</text:p>
          </table:table-cell>
          <table:table-cell office:value-type="string" office:string-value="ANALISTA ASSISTENCIA DESENVOLVIMENTO SOCIAL(NQ) NIVEL II" table:formula="of:=COM.MICROSOFT.XLOOKUP([.D12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ITAIM PAULISTA</text:p>
          </table:table-cell>
          <table:table-cell office:value-type="string" table:style-name="ce5">
            <text:p>CENTRO DE REFERENCIA DE ASSISTENCIA SOCIAL ITAIM PAULISTA</text:p>
          </table:table-cell>
          <table:table-cell office:value-type="float" office:value="8236097" table:style-name="ce5">
            <text:p>823609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ATIA REGINA MUNIZ</text:p>
          </table:table-cell>
          <table:table-cell office:value-type="string" office:string-value="ANALISTA ASSISTENCIA DESENVOLVIMENTO SOCIAL(NQ) NIVEL I" table:formula="of:=COM.MICROSOFT.XLOOKUP([.D12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ITAIM PAULISTA</text:p>
          </table:table-cell>
          <table:table-cell office:value-type="string" table:style-name="ce5">
            <text:p>CENTRO DE REFERENCIA DE ASSISTENCIA SOCIAL ITAIM PAULISTA</text:p>
          </table:table-cell>
          <table:table-cell office:value-type="float" office:value="8479801" table:style-name="ce5">
            <text:p>847980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NA PAULA DE AMORIM ROSA</text:p>
          </table:table-cell>
          <table:table-cell office:value-type="string" office:string-value="ANALISTA ASSISTENCIA DESENVOLVIMENTO SOCIAL(NQ) NIVEL I" table:formula="of:=COM.MICROSOFT.XLOOKUP([.D12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ITAIM PAULISTA</text:p>
          </table:table-cell>
          <table:table-cell office:value-type="string" table:style-name="ce5">
            <text:p>CENTRO DE REFERENCIA DE ASSISTENCIA SOCIAL ITAIM PAULISTA</text:p>
          </table:table-cell>
          <table:table-cell office:value-type="float" office:value="8518149" table:style-name="ce5">
            <text:p>851814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NIELA PEREIRA</text:p>
          </table:table-cell>
          <table:table-cell office:value-type="string" office:string-value="ANALISTA ASSISTENCIA DESENVOLVIMENTO SOCIAL(NQ) NIVEL I" table:formula="of:=COM.MICROSOFT.XLOOKUP([.D12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ITAIM PAULISTA</text:p>
          </table:table-cell>
          <table:table-cell office:value-type="string" table:style-name="ce5">
            <text:p>CENTRO DE REFERENCIA DE ASSISTENCIA SOCIAL ITAIM PAULISTA</text:p>
          </table:table-cell>
          <table:table-cell office:value-type="float" office:value="9290605" table:style-name="ce5">
            <text:p>929060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AUREANO ALCANTARA PORTO JUNIOR</text:p>
          </table:table-cell>
          <table:table-cell office:value-type="string" office:string-value="ASSISTENTE ADMINISTRATIVO DE GESTAO NIVEL I" table:formula="of:=COM.MICROSOFT.XLOOKUP([.D12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VILA CURUCA</text:p>
          </table:table-cell>
          <table:table-cell office:value-type="string" table:style-name="ce5">
            <text:p>CENTRO DE REFERENCIA DE ASSISTENCIA SOCIAL VILA CURUCA</text:p>
          </table:table-cell>
          <table:table-cell office:value-type="float" office:value="7875657" table:style-name="ce5">
            <text:p>787565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SLENE APARECIDA DA SILVA</text:p>
          </table:table-cell>
          <table:table-cell office:value-type="string" office:string-value="ANALISTA ASSISTENCIA DESENVOLVIMENTO SOCIAL(NQ) NIVEL II" table:formula="of:=COM.MICROSOFT.XLOOKUP([.D13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VILA CURUCA</text:p>
          </table:table-cell>
          <table:table-cell office:value-type="string" table:style-name="ce5">
            <text:p>CENTRO DE REFERENCIA DE ASSISTENCIA SOCIAL VILA CURUCA</text:p>
          </table:table-cell>
          <table:table-cell office:value-type="float" office:value="7926421" table:style-name="ce5">
            <text:p>79264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ALMEIDA ALVES</text:p>
          </table:table-cell>
          <table:table-cell office:value-type="string" office:string-value="ANALISTA ASSISTENCIA DESENVOLVIMENTO SOCIAL(NQ) NIVEL I" table:formula="of:=COM.MICROSOFT.XLOOKUP([.D13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VILA CURUCA</text:p>
          </table:table-cell>
          <table:table-cell office:value-type="string" table:style-name="ce5">
            <text:p>CENTRO DE REFERENCIA DE ASSISTENCIA SOCIAL VILA CURUCA</text:p>
          </table:table-cell>
          <table:table-cell office:value-type="float" office:value="8235872" table:style-name="ce5">
            <text:p>823587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RIANA BATISTA SANTANA</text:p>
          </table:table-cell>
          <table:table-cell office:value-type="string" office:string-value="ANALISTA ASSISTENCIA DESENVOLVIMENTO SOCIAL(NQ) NIVEL I" table:formula="of:=COM.MICROSOFT.XLOOKUP([.D13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VILA CURUCA</text:p>
          </table:table-cell>
          <table:table-cell office:value-type="string" table:style-name="ce5">
            <text:p>CENTRO DE REFERENCIA DE ASSISTENCIA SOCIAL VILA CURUCA</text:p>
          </table:table-cell>
          <table:table-cell office:value-type="float" office:value="8236062" table:style-name="ce5">
            <text:p>823606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RIANA FERREIRA DA SILVA</text:p>
          </table:table-cell>
          <table:table-cell office:value-type="string" office:string-value="ANALISTA ASSISTENCIA DESENVOLVIMENTO SOCIAL(NQ) NIVEL I" table:formula="of:=COM.MICROSOFT.XLOOKUP([.D13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VILA CURUCA</text:p>
          </table:table-cell>
          <table:table-cell office:value-type="string" table:style-name="ce5">
            <text:p>CENTRO DE REFERENCIA DE ASSISTENCIA SOCIAL VILA CURUCA</text:p>
          </table:table-cell>
          <table:table-cell office:value-type="float" office:value="9119221" table:style-name="ce5">
            <text:p>91192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IRANI APARECIDA CARDOSO XAVIER</text:p>
          </table:table-cell>
          <table:table-cell office:value-type="string" office:string-value="ANALISTA ASSISTENCIA DESENVOLVIMENTO SOCIAL(NQ) NIVEL I" table:formula="of:=COM.MICROSOFT.XLOOKUP([.D13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IM PAULISTA</text:p>
          </table:table-cell>
          <table:table-cell office:value-type="string" table:style-name="ce5">
            <text:p>CRAS VILA CURUCA</text:p>
          </table:table-cell>
          <table:table-cell office:value-type="string" table:style-name="ce5">
            <text:p>CENTRO DE REFERENCIA DE ASSISTENCIA SOCIAL VILA CURUCA</text:p>
          </table:table-cell>
          <table:table-cell office:value-type="float" office:value="9271805" table:style-name="ce5">
            <text:p>927180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ILLIAM DE SOUZA XIMENES</text:p>
          </table:table-cell>
          <table:table-cell office:value-type="string" office:string-value="ASSISTENTE ADMINISTRATIVO DE GESTAO NIVEL I" table:formula="of:=COM.MICROSOFT.XLOOKUP([.D13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CIDADE LIDER</text:p>
          </table:table-cell>
          <table:table-cell office:value-type="string" table:style-name="ce5">
            <text:p>CENTRO DE REFERENCIA DE ASSISTENCIA SOCIAL CIDADE LIDER</text:p>
          </table:table-cell>
          <table:table-cell office:value-type="float" office:value="5364531" table:style-name="ce5">
            <text:p>536453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ILVANA PIRES DE LIMA</text:p>
          </table:table-cell>
          <table:table-cell office:value-type="string" office:string-value="ANALISTA ASSISTENCIA DESENVOLVIMENTO SOCIAL(NQ) NIVEL IV" table:formula="of:=COM.MICROSOFT.XLOOKUP([.D13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V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CIDADE LIDER</text:p>
          </table:table-cell>
          <table:table-cell office:value-type="string" table:style-name="ce5">
            <text:p>CENTRO DE REFERENCIA DE ASSISTENCIA SOCIAL CIDADE LIDER</text:p>
          </table:table-cell>
          <table:table-cell office:value-type="float" office:value="7882190" table:style-name="ce5">
            <text:p>788219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SLAINE BAGIO DE SOUZA</text:p>
          </table:table-cell>
          <table:table-cell office:value-type="string" office:string-value="ANALISTA ASSISTENCIA DESENVOLVIMENTO SOCIAL(NQ) NIVEL II" table:formula="of:=COM.MICROSOFT.XLOOKUP([.D13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CIDADE LIDER</text:p>
          </table:table-cell>
          <table:table-cell office:value-type="string" table:style-name="ce5">
            <text:p>CENTRO DE REFERENCIA DE ASSISTENCIA SOCIAL CIDADE LIDER</text:p>
          </table:table-cell>
          <table:table-cell office:value-type="float" office:value="8235465" table:style-name="ce5">
            <text:p>823546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INE ZELZINO AMADOR</text:p>
          </table:table-cell>
          <table:table-cell office:value-type="string" office:string-value="ANALISTA ASSISTENCIA DESENVOLVIMENTO SOCIAL(NQ) NIVEL I" table:formula="of:=COM.MICROSOFT.XLOOKUP([.D13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CIDADE LIDER</text:p>
          </table:table-cell>
          <table:table-cell office:value-type="string" table:style-name="ce5">
            <text:p>CENTRO DE REFERENCIA DE ASSISTENCIA SOCIAL CIDADE LIDER</text:p>
          </table:table-cell>
          <table:table-cell office:value-type="float" office:value="8235996" table:style-name="ce5">
            <text:p>82359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ANA ALEIXO DOS SANTOS</text:p>
          </table:table-cell>
          <table:table-cell office:value-type="string" office:string-value="ANALISTA ASSISTENCIA DESENVOLVIMENTO SOCIAL(NQ) NIVEL I" table:formula="of:=COM.MICROSOFT.XLOOKUP([.D13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CIDADE LIDER</text:p>
          </table:table-cell>
          <table:table-cell office:value-type="string" table:style-name="ce5">
            <text:p>CENTRO DE REFERENCIA DE ASSISTENCIA SOCIAL CIDADE LIDER</text:p>
          </table:table-cell>
          <table:table-cell office:value-type="float" office:value="8236011" table:style-name="ce5">
            <text:p>8236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ESSA DOS SANTOS RUFINO SILVA</text:p>
          </table:table-cell>
          <table:table-cell office:value-type="string" office:string-value="ANALISTA ASSISTENCIA DESENVOLVIMENTO SOCIAL(NQ) NIVEL I" table:formula="of:=COM.MICROSOFT.XLOOKUP([.D14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CIDADE LIDER</text:p>
          </table:table-cell>
          <table:table-cell office:value-type="string" table:style-name="ce5">
            <text:p>CENTRO DE REFERENCIA DE ASSISTENCIA SOCIAL CIDADE LIDER</text:p>
          </table:table-cell>
          <table:table-cell office:value-type="float" office:value="8588694" table:style-name="ce5">
            <text:p>858869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A CAROLINA DA SILVA</text:p>
          </table:table-cell>
          <table:table-cell office:value-type="string" office:string-value="ANALISTA ASSISTENCIA DESENVOLVIMENTO SOCIAL(NQ) NIVEL I" table:formula="of:=COM.MICROSOFT.XLOOKUP([.D14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CIDADE LIDER</text:p>
          </table:table-cell>
          <table:table-cell office:value-type="string" table:style-name="ce5">
            <text:p>CENTRO DE REFERENCIA DE ASSISTENCIA SOCIAL CIDADE LIDER</text:p>
          </table:table-cell>
          <table:table-cell office:value-type="float" office:value="9165762" table:style-name="ce5">
            <text:p>916576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UNO STEPHAN PRADO</text:p>
          </table:table-cell>
          <table:table-cell office:value-type="string" office:string-value="ASSISTENTE ADMINISTRATIVO DE GESTAO NIVEL I" table:formula="of:=COM.MICROSOFT.XLOOKUP([.D14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ITAQUERA</text:p>
          </table:table-cell>
          <table:table-cell office:value-type="string" table:style-name="ce5">
            <text:p>CENTRO DE REFERENCIA DE ASSISTENCIA SOCIAL ITAQUERA</text:p>
          </table:table-cell>
          <table:table-cell office:value-type="float" office:value="5399408" table:style-name="ce5">
            <text:p>5399408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IRIS BATISTA DE SOUZA SILVA</text:p>
          </table:table-cell>
          <table:table-cell office:value-type="string" office:string-value="ASSISTENTE DE SUPORTE OPERACIONAL NIVEL II" table:formula="of:=COM.MICROSOFT.XLOOKUP([.D14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ITAQUERA</text:p>
          </table:table-cell>
          <table:table-cell office:value-type="string" table:style-name="ce5">
            <text:p>CENTRO DE REFERENCIA DE ASSISTENCIA SOCIAL ITAQUERA</text:p>
          </table:table-cell>
          <table:table-cell office:value-type="float" office:value="7776853" table:style-name="ce5">
            <text:p>777685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A CLEIA MACHADO ARAUJO</text:p>
          </table:table-cell>
          <table:table-cell office:value-type="string" office:string-value="ANALISTA ASSISTENCIA DESENVOLVIMENTO SOCIAL(NQ) NIVEL II" table:formula="of:=COM.MICROSOFT.XLOOKUP([.D14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ITAQUERA</text:p>
          </table:table-cell>
          <table:table-cell office:value-type="string" table:style-name="ce5">
            <text:p>CENTRO DE REFERENCIA DE ASSISTENCIA SOCIAL ITAQUERA</text:p>
          </table:table-cell>
          <table:table-cell office:value-type="float" office:value="7779381" table:style-name="ce5">
            <text:p>777938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AUDIA CRISTINA DE CASTRO CARVALHO</text:p>
          </table:table-cell>
          <table:table-cell office:value-type="string" office:string-value="ANALISTA ASSISTENCIA DESENVOLVIMENTO SOCIAL(NQ) NIVEL II" table:formula="of:=COM.MICROSOFT.XLOOKUP([.D14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ITAQUERA</text:p>
          </table:table-cell>
          <table:table-cell office:value-type="string" table:style-name="ce5">
            <text:p>CENTRO DE REFERENCIA DE ASSISTENCIA SOCIAL ITAQUERA</text:p>
          </table:table-cell>
          <table:table-cell office:value-type="float" office:value="7877099" table:style-name="ce5">
            <text:p>787709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TA YURIE YOSHIKAWA</text:p>
          </table:table-cell>
          <table:table-cell office:value-type="string" office:string-value="ANALISTA ASSISTENCIA DESENVOLVIMENTO SOCIAL(NQ) NIVEL II" table:formula="of:=COM.MICROSOFT.XLOOKUP([.D14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ITAQUERA</text:p>
          </table:table-cell>
          <table:table-cell office:value-type="string" table:style-name="ce5">
            <text:p>CENTRO DE REFERENCIA DE ASSISTENCIA SOCIAL ITAQUERA</text:p>
          </table:table-cell>
          <table:table-cell office:value-type="float" office:value="8236046" table:style-name="ce5">
            <text:p>823604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RISLENE CONCEICAO RODRIGUES</text:p>
          </table:table-cell>
          <table:table-cell office:value-type="string" office:string-value="ANALISTA ASSISTENCIA DESENVOLVIMENTO SOCIAL(NQ) NIVEL I" table:formula="of:=COM.MICROSOFT.XLOOKUP([.D14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ITAQUERA</text:p>
          </table:table-cell>
          <table:table-cell office:value-type="string" table:style-name="ce5">
            <text:p>CENTRO DE REFERENCIA DE ASSISTENCIA SOCIAL ITAQUERA</text:p>
          </table:table-cell>
          <table:table-cell office:value-type="float" office:value="8509859" table:style-name="ce5">
            <text:p>850985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AFAELA ROSADO FREITAS</text:p>
          </table:table-cell>
          <table:table-cell office:value-type="string" office:string-value="ANALISTA ASSISTENCIA DESENVOLVIMENTO SOCIAL(NQ) NIVEL I" table:formula="of:=COM.MICROSOFT.XLOOKUP([.D14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ITAQUERA</text:p>
          </table:table-cell>
          <table:table-cell office:value-type="string" table:style-name="ce5">
            <text:p>CENTRO DE REFERENCIA DE ASSISTENCIA SOCIAL ITAQUERA</text:p>
          </table:table-cell>
          <table:table-cell office:value-type="float" office:value="8588678" table:style-name="ce5">
            <text:p>858867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NE SANTOS DA CRUZ</text:p>
          </table:table-cell>
          <table:table-cell office:value-type="string" office:string-value="ANALISTA ASSISTENCIA DESENVOLVIMENTO SOCIAL(NQ) NIVEL I" table:formula="of:=COM.MICROSOFT.XLOOKUP([.D14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ITAQUERA</text:p>
          </table:table-cell>
          <table:table-cell office:value-type="string" table:style-name="ce5">
            <text:p>CENTRO DE REFERENCIA DE ASSISTENCIA SOCIAL ITAQUERA</text:p>
          </table:table-cell>
          <table:table-cell office:value-type="float" office:value="8803510" table:style-name="ce5">
            <text:p>88035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AREN REGINA DA SILVA</text:p>
          </table:table-cell>
          <table:table-cell office:value-type="string" office:string-value="ANALISTA ASSISTENCIA DESENVOLVIMENTO SOCIAL(NQ) NIVEL I" table:formula="of:=COM.MICROSOFT.XLOOKUP([.D15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ITAQUERA</text:p>
          </table:table-cell>
          <table:table-cell office:value-type="string" table:style-name="ce5">
            <text:p>CRAS ITAQUERA</text:p>
          </table:table-cell>
          <table:table-cell office:value-type="string" table:style-name="ce5">
            <text:p>CENTRO DE REFERENCIA DE ASSISTENCIA SOCIAL ITAQUERA</text:p>
          </table:table-cell>
          <table:table-cell office:value-type="float" office:value="9257713" table:style-name="ce5">
            <text:p>92577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YSE MARQUES AONO</text:p>
          </table:table-cell>
          <table:table-cell office:value-type="string" office:string-value="ASSISTENTE ADMINISTRATIVO DE GESTAO NIVEL I" table:formula="of:=COM.MICROSOFT.XLOOKUP([.D15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BAQUARA</text:p>
          </table:table-cell>
          <table:table-cell office:value-type="string" table:style-name="ce5">
            <text:p>CRAS JABAQUARA</text:p>
          </table:table-cell>
          <table:table-cell office:value-type="string" table:style-name="ce5">
            <text:p>CENTRO DE REFERENCIA DE ASSISTENCIA SOCIAL JABAQUARA</text:p>
          </table:table-cell>
          <table:table-cell office:value-type="float" office:value="7776683" table:style-name="ce5">
            <text:p>777668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CIA HELENA CORREA FERNANDES DE FREITAS MADEIRA</text:p>
          </table:table-cell>
          <table:table-cell office:value-type="string" office:string-value="ANALISTA ASSISTENCIA DESENVOLVIMENTO SOCIAL(NQ) NIVEL II" table:formula="of:=COM.MICROSOFT.XLOOKUP([.D15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BAQUARA</text:p>
          </table:table-cell>
          <table:table-cell office:value-type="string" table:style-name="ce5">
            <text:p>CRAS JABAQUARA</text:p>
          </table:table-cell>
          <table:table-cell office:value-type="string" table:style-name="ce5">
            <text:p>CENTRO DE REFERENCIA DE ASSISTENCIA SOCIAL JABAQUARA</text:p>
          </table:table-cell>
          <table:table-cell office:value-type="float" office:value="7820895" table:style-name="ce5">
            <text:p>782089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RANCISCO DE ASSIS SANTANA</text:p>
          </table:table-cell>
          <table:table-cell office:value-type="string" office:string-value="ASSISTENTE ADMINISTRATIVO DE GESTAO NIVEL I" table:formula="of:=COM.MICROSOFT.XLOOKUP([.D15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BAQUARA</text:p>
          </table:table-cell>
          <table:table-cell office:value-type="string" table:style-name="ce5">
            <text:p>CRAS JABAQUARA</text:p>
          </table:table-cell>
          <table:table-cell office:value-type="string" table:style-name="ce5">
            <text:p>CENTRO DE REFERENCIA DE ASSISTENCIA SOCIAL JABAQUARA</text:p>
          </table:table-cell>
          <table:table-cell office:value-type="float" office:value="8235384" table:style-name="ce5">
            <text:p>823538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RINA MOREIRA MEDEIROS</text:p>
          </table:table-cell>
          <table:table-cell office:value-type="string" office:string-value="ANALISTA ASSISTENCIA DESENVOLVIMENTO SOCIAL(NQ) NIVEL I" table:formula="of:=COM.MICROSOFT.XLOOKUP([.D15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BAQUARA</text:p>
          </table:table-cell>
          <table:table-cell office:value-type="string" table:style-name="ce5">
            <text:p>CRAS JABAQUARA</text:p>
          </table:table-cell>
          <table:table-cell office:value-type="string" table:style-name="ce5">
            <text:p>CENTRO DE REFERENCIA DE ASSISTENCIA SOCIAL JABAQUARA</text:p>
          </table:table-cell>
          <table:table-cell office:value-type="float" office:value="8235864" table:style-name="ce5">
            <text:p>823586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ARINA FELIX</text:p>
          </table:table-cell>
          <table:table-cell office:value-type="string" office:string-value="ANALISTA ASSISTENCIA DESENVOLVIMENTO SOCIAL(NQ) NIVEL I" table:formula="of:=COM.MICROSOFT.XLOOKUP([.D15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BAQUARA</text:p>
          </table:table-cell>
          <table:table-cell office:value-type="string" table:style-name="ce5">
            <text:p>CRAS JABAQUARA</text:p>
          </table:table-cell>
          <table:table-cell office:value-type="string" table:style-name="ce5">
            <text:p>CENTRO DE REFERENCIA DE ASSISTENCIA SOCIAL JABAQUARA</text:p>
          </table:table-cell>
          <table:table-cell office:value-type="float" office:value="8588465" table:style-name="ce5">
            <text:p>858846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CILENE ALVES PEREIRA COSTA</text:p>
          </table:table-cell>
          <table:table-cell office:value-type="string" office:string-value="ANALISTA ASSISTENCIA DESENVOLVIMENTO SOCIAL(NQ) NIVEL I" table:formula="of:=COM.MICROSOFT.XLOOKUP([.D15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BAQUARA</text:p>
          </table:table-cell>
          <table:table-cell office:value-type="string" table:style-name="ce5">
            <text:p>CRAS JABAQUARA</text:p>
          </table:table-cell>
          <table:table-cell office:value-type="string" table:style-name="ce5">
            <text:p>CENTRO DE REFERENCIA DE ASSISTENCIA SOCIAL JABAQUARA</text:p>
          </table:table-cell>
          <table:table-cell office:value-type="float" office:value="9257411" table:style-name="ce5">
            <text:p>92574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EILA REGINA BATISTA DOS SANTOS</text:p>
          </table:table-cell>
          <table:table-cell office:value-type="string" office:string-value="ASSISTENTE ADMINISTRATIVO DE GESTAO NIVEL I" table:formula="of:=COM.MICROSOFT.XLOOKUP([.D15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JACANA</text:p>
          </table:table-cell>
          <table:table-cell office:value-type="string" table:style-name="ce5">
            <text:p>CENTRO DE REFERENCIA DE ASSISTENCIA SOCIAL JACANA</text:p>
          </table:table-cell>
          <table:table-cell office:value-type="float" office:value="6294120" table:style-name="ce5">
            <text:p>62941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DA DE OLIVEIRA BARTOLO BOTAO</text:p>
          </table:table-cell>
          <table:table-cell office:value-type="string" office:string-value="ASSISTENTE DE SUPORTE OPERACIONAL NIVEL II" table:formula="of:=COM.MICROSOFT.XLOOKUP([.D15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JACANA</text:p>
          </table:table-cell>
          <table:table-cell office:value-type="string" table:style-name="ce5">
            <text:p>CENTRO DE REFERENCIA DE ASSISTENCIA SOCIAL JACANA</text:p>
          </table:table-cell>
          <table:table-cell office:value-type="float" office:value="6492801" table:style-name="ce5">
            <text:p>649280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UTH MESSIAS DOS SANTOS</text:p>
          </table:table-cell>
          <table:table-cell office:value-type="string" office:string-value="ASSISTENTE ADMINISTRATIVO DE GESTAO NIVEL II" table:formula="of:=COM.MICROSOFT.XLOOKUP([.D15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JACANA</text:p>
          </table:table-cell>
          <table:table-cell office:value-type="string" table:style-name="ce5">
            <text:p>CENTRO DE REFERENCIA DE ASSISTENCIA SOCIAL JACANA</text:p>
          </table:table-cell>
          <table:table-cell office:value-type="float" office:value="7882106" table:style-name="ce5">
            <text:p>788210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IVIAN CRISTINA MAISTRO DIAS</text:p>
          </table:table-cell>
          <table:table-cell office:value-type="string" office:string-value="ANALISTA ASSISTENCIA DESENVOLVIMENTO SOCIAL(NQ) NIVEL II" table:formula="of:=COM.MICROSOFT.XLOOKUP([.D16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0:00 as 16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JACANA</text:p>
          </table:table-cell>
          <table:table-cell office:value-type="string" table:style-name="ce5">
            <text:p>CENTRO DE REFERENCIA DE ASSISTENCIA SOCIAL JACANA</text:p>
          </table:table-cell>
          <table:table-cell office:value-type="float" office:value="7890010" table:style-name="ce5">
            <text:p>7890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OUGLAS ZACARIAS DA SILVA</text:p>
          </table:table-cell>
          <table:table-cell office:value-type="string" office:string-value="ANALISTA ASSISTENCIA DESENVOLVIMENTO SOCIAL(NQ) NIVEL II" table:formula="of:=COM.MICROSOFT.XLOOKUP([.D16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JACANA</text:p>
          </table:table-cell>
          <table:table-cell office:value-type="string" table:style-name="ce5">
            <text:p>CENTRO DE REFERENCIA DE ASSISTENCIA SOCIAL JACANA</text:p>
          </table:table-cell>
          <table:table-cell office:value-type="float" office:value="8169519" table:style-name="ce5">
            <text:p>816951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LORAINE DIAS VIANA</text:p>
          </table:table-cell>
          <table:table-cell office:value-type="string" office:string-value="ANALISTA ASSISTENCIA DESENVOLVIMENTO SOCIAL(NQ) NIVEL I" table:formula="of:=COM.MICROSOFT.XLOOKUP([.D16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JACANA</text:p>
          </table:table-cell>
          <table:table-cell office:value-type="string" table:style-name="ce5">
            <text:p>CENTRO DE REFERENCIA DE ASSISTENCIA SOCIAL JACANA</text:p>
          </table:table-cell>
          <table:table-cell office:value-type="float" office:value="8908605" table:style-name="ce5">
            <text:p>890860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ROLINA MAGALHAES VALE RESENDE</text:p>
          </table:table-cell>
          <table:table-cell office:value-type="string" office:string-value="ANALISTA ASSISTENCIA DESENVOLVIMENTO SOCIAL(NQ) NIVEL I" table:formula="of:=COM.MICROSOFT.XLOOKUP([.D16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JACANA</text:p>
          </table:table-cell>
          <table:table-cell office:value-type="string" table:style-name="ce5">
            <text:p>CENTRO DE REFERENCIA DE ASSISTENCIA SOCIAL JACANA</text:p>
          </table:table-cell>
          <table:table-cell office:value-type="float" office:value="9258078" table:style-name="ce5">
            <text:p>925807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LI MAIA QUINTINO BERNARDO</text:p>
          </table:table-cell>
          <table:table-cell office:value-type="string" office:string-value="ASSISTENTE ADMINISTRATIVO DE GESTAO NIVEL I" table:formula="of:=COM.MICROSOFT.XLOOKUP([.D16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TREMEMBE</text:p>
          </table:table-cell>
          <table:table-cell office:value-type="string" table:style-name="ce5">
            <text:p>CENTRO DE REFERENCIA DE ASSISTENCIA SOCIAL TREMEMBE</text:p>
          </table:table-cell>
          <table:table-cell office:value-type="float" office:value="6258689" table:style-name="ce5">
            <text:p>625868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IARA CRISTINA DE SOUSA SILVA</text:p>
          </table:table-cell>
          <table:table-cell office:value-type="string" office:string-value="ASSISTENTE DE SUPORTE OPERACIONAL NIVEL II" table:formula="of:=COM.MICROSOFT.XLOOKUP([.D16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TREMEMBE</text:p>
          </table:table-cell>
          <table:table-cell office:value-type="string" table:style-name="ce5">
            <text:p>CENTRO DE REFERENCIA DE ASSISTENCIA SOCIAL TREMEMBE</text:p>
          </table:table-cell>
          <table:table-cell office:value-type="float" office:value="6422071" table:style-name="ce5">
            <text:p>642207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IA MARA DE ALMEIDA FLORINDO</text:p>
          </table:table-cell>
          <table:table-cell office:value-type="string" office:string-value="ASSISTENTE ADMINISTRATIVO DE GESTAO NIVEL II" table:formula="of:=COM.MICROSOFT.XLOOKUP([.D16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TREMEMBE</text:p>
          </table:table-cell>
          <table:table-cell office:value-type="string" table:style-name="ce5">
            <text:p>CENTRO DE REFERENCIA DE ASSISTENCIA SOCIAL TREMEMBE</text:p>
          </table:table-cell>
          <table:table-cell office:value-type="float" office:value="6457827" table:style-name="ce5">
            <text:p>645782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ANA DARC GUSMAO FIGLIANO</text:p>
          </table:table-cell>
          <table:table-cell office:value-type="string" office:string-value="ANALISTA ASSISTENCIA DESENVOLVIMENTO SOCIAL(NQ) NIVEL IV" table:formula="of:=COM.MICROSOFT.XLOOKUP([.D16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V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TREMEMBE</text:p>
          </table:table-cell>
          <table:table-cell office:value-type="string" table:style-name="ce5">
            <text:p>CENTRO DE REFERENCIA DE ASSISTENCIA SOCIAL TREMEMBE</text:p>
          </table:table-cell>
          <table:table-cell office:value-type="float" office:value="7777493" table:style-name="ce5">
            <text:p>777749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NA ALVES DA MATA UGOLINI</text:p>
          </table:table-cell>
          <table:table-cell office:value-type="string" office:string-value="ANALISTA ASSISTENCIA DESENVOLVIMENTO SOCIAL(NQ) NIVEL II" table:formula="of:=COM.MICROSOFT.XLOOKUP([.D16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TREMEMBE</text:p>
          </table:table-cell>
          <table:table-cell office:value-type="string" table:style-name="ce5">
            <text:p>CENTRO DE REFERENCIA DE ASSISTENCIA SOCIAL TREMEMBE</text:p>
          </table:table-cell>
          <table:table-cell office:value-type="float" office:value="7878346" table:style-name="ce5">
            <text:p>787834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TRICIA APARECIDA BARBOSA AUGUSTO RODRIGUES</text:p>
          </table:table-cell>
          <table:table-cell office:value-type="string" office:string-value="ANALISTA ASSISTENCIA DESENVOLVIMENTO SOCIAL(NQ) NIVEL II" table:formula="of:=COM.MICROSOFT.XLOOKUP([.D16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TREMEMBE</text:p>
          </table:table-cell>
          <table:table-cell office:value-type="string" table:style-name="ce5">
            <text:p>CENTRO DE REFERENCIA DE ASSISTENCIA SOCIAL TREMEMBE</text:p>
          </table:table-cell>
          <table:table-cell office:value-type="float" office:value="7896719" table:style-name="ce5">
            <text:p>78967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A CLAUDIA VALADAS DOS SANTOS FARIAS</text:p>
          </table:table-cell>
          <table:table-cell office:value-type="string" office:string-value="ANALISTA ASSISTENCIA DESENVOLVIMENTO SOCIAL(NQ) NIVEL II" table:formula="of:=COM.MICROSOFT.XLOOKUP([.D17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JACANA/TREMEMBE</text:p>
          </table:table-cell>
          <table:table-cell office:value-type="string" table:style-name="ce5">
            <text:p>CRAS TREMEMBE</text:p>
          </table:table-cell>
          <table:table-cell office:value-type="string" table:style-name="ce5">
            <text:p>CENTRO DE REFERENCIA DE ASSISTENCIA SOCIAL TREMEMBE</text:p>
          </table:table-cell>
          <table:table-cell office:value-type="float" office:value="9126546" table:style-name="ce5">
            <text:p>912654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RKA ANDREA DANAE AGUILERA ALCAINO</text:p>
          </table:table-cell>
          <table:table-cell office:value-type="string" office:string-value="ANALISTA ASSISTENCIA DESENVOLVIMENTO SOCIAL(NQ) NIVEL I" table:formula="of:=COM.MICROSOFT.XLOOKUP([.D17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1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LAPA</text:p>
          </table:table-cell>
          <table:table-cell office:value-type="string" table:style-name="ce5">
            <text:p>CRAS LAPA</text:p>
          </table:table-cell>
          <table:table-cell office:value-type="string" table:style-name="ce5">
            <text:p>CENTRO DE REFERENCIA DE ASSISTENCIA SOCIAL LAPA</text:p>
          </table:table-cell>
          <table:table-cell office:value-type="float" office:value="7294662" table:style-name="ce5">
            <text:p>729466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WANIA HENRIQUES DE ARRUDA E MIRANDA</text:p>
          </table:table-cell>
          <table:table-cell office:value-type="string" office:string-value="ANALISTA ASSISTENCIA DESENVOLVIMENTO SOCIAL(NQ) NIVEL II" table:formula="of:=COM.MICROSOFT.XLOOKUP([.D17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LAPA</text:p>
          </table:table-cell>
          <table:table-cell office:value-type="string" table:style-name="ce5">
            <text:p>CRAS LAPA</text:p>
          </table:table-cell>
          <table:table-cell office:value-type="string" table:style-name="ce5">
            <text:p>CENTRO DE REFERENCIA DE ASSISTENCIA SOCIAL LAPA</text:p>
          </table:table-cell>
          <table:table-cell office:value-type="float" office:value="7776811" table:style-name="ce5">
            <text:p>77768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MILA APARECIDA CARDOSO DA SILVA</text:p>
          </table:table-cell>
          <table:table-cell office:value-type="string" office:string-value="ANALISTA ASSISTENCIA DESENVOLVIMENTO SOCIAL(NQ) NIVEL II" table:formula="of:=COM.MICROSOFT.XLOOKUP([.D17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LAPA</text:p>
          </table:table-cell>
          <table:table-cell office:value-type="string" table:style-name="ce5">
            <text:p>CRAS LAPA</text:p>
          </table:table-cell>
          <table:table-cell office:value-type="string" table:style-name="ce5">
            <text:p>CENTRO DE REFERENCIA DE ASSISTENCIA SOCIAL LAPA</text:p>
          </table:table-cell>
          <table:table-cell office:value-type="float" office:value="7793472" table:style-name="ce5">
            <text:p>779347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A MARIA LOPES CALBAR</text:p>
          </table:table-cell>
          <table:table-cell office:value-type="string" office:string-value="ANALISTA ASSISTENCIA DESENVOLVIMENTO SOCIAL(NQ) NIVEL II" table:formula="of:=COM.MICROSOFT.XLOOKUP([.D17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LAPA</text:p>
          </table:table-cell>
          <table:table-cell office:value-type="string" table:style-name="ce5">
            <text:p>CRAS LAPA</text:p>
          </table:table-cell>
          <table:table-cell office:value-type="string" table:style-name="ce5">
            <text:p>CENTRO DE REFERENCIA DE ASSISTENCIA SOCIAL LAPA</text:p>
          </table:table-cell>
          <table:table-cell office:value-type="float" office:value="7903294" table:style-name="ce5">
            <text:p>790329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INE PANTOJA GUAPINDAIA</text:p>
          </table:table-cell>
          <table:table-cell office:value-type="string" office:string-value="ANALISTA ASSISTENCIA DESENVOLVIMENTO SOCIAL(NQ) NIVEL II" table:formula="of:=COM.MICROSOFT.XLOOKUP([.D17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LAPA</text:p>
          </table:table-cell>
          <table:table-cell office:value-type="string" table:style-name="ce5">
            <text:p>CRAS LAPA</text:p>
          </table:table-cell>
          <table:table-cell office:value-type="string" table:style-name="ce5">
            <text:p>CENTRO DE REFERENCIA DE ASSISTENCIA SOCIAL LAPA</text:p>
          </table:table-cell>
          <table:table-cell office:value-type="float" office:value="8509905" table:style-name="ce5">
            <text:p>850990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LAN RODRIGUES DO NASCIMENTO BOGADO</text:p>
          </table:table-cell>
          <table:table-cell office:value-type="string" office:string-value="ANALISTA ASSISTENCIA DESENVOLVIMENTO SOCIAL(NQ) NIVEL II" table:formula="of:=COM.MICROSOFT.XLOOKUP([.D17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LAPA</text:p>
          </table:table-cell>
          <table:table-cell office:value-type="string" table:style-name="ce5">
            <text:p>CRAS LAPA</text:p>
          </table:table-cell>
          <table:table-cell office:value-type="string" table:style-name="ce5">
            <text:p>CENTRO DE REFERENCIA DE ASSISTENCIA SOCIAL LAPA</text:p>
          </table:table-cell>
          <table:table-cell office:value-type="float" office:value="9258370" table:style-name="ce5">
            <text:p>925837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RLOS BRAZILEU XAVIER DE SOUSA</text:p>
          </table:table-cell>
          <table:table-cell office:value-type="string" office:string-value="ASSISTENTE ADMINISTRATIVO DE GESTAO NIVEL I" table:formula="of:=COM.MICROSOFT.XLOOKUP([.D17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JARDIM ANGELA</text:p>
          </table:table-cell>
          <table:table-cell office:value-type="string" table:style-name="ce5">
            <text:p>CENTRO DE REFERENCIA DE ASSISTENCIA SOCIAL JARDIM ANGELA</text:p>
          </table:table-cell>
          <table:table-cell office:value-type="float" office:value="8236089" table:style-name="ce5">
            <text:p>823608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EISE GIMENES OLIVEIRA DO NASCIMENTO</text:p>
          </table:table-cell>
          <table:table-cell office:value-type="string" office:string-value="ANALISTA ASSISTENCIA DESENVOLVIMENTO SOCIAL(NQ) NIVEL I" table:formula="of:=COM.MICROSOFT.XLOOKUP([.D17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JARDIM ANGELA</text:p>
          </table:table-cell>
          <table:table-cell office:value-type="string" table:style-name="ce5">
            <text:p>CENTRO DE REFERENCIA DE ASSISTENCIA SOCIAL JARDIM ANGELA</text:p>
          </table:table-cell>
          <table:table-cell office:value-type="float" office:value="8303959" table:style-name="ce5">
            <text:p>830395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DENISE HARFUCH NAVARRO DIOGO TAVARES</text:p>
          </table:table-cell>
          <table:table-cell office:value-type="string" office:string-value="ANALISTA ASSISTENCIA DESENVOLVIMENTO SOCIAL(NQ) NIVEL I" table:formula="of:=COM.MICROSOFT.XLOOKUP([.D17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JARDIM ANGELA</text:p>
          </table:table-cell>
          <table:table-cell office:value-type="string" table:style-name="ce5">
            <text:p>CENTRO DE REFERENCIA DE ASSISTENCIA SOCIAL JARDIM ANGELA</text:p>
          </table:table-cell>
          <table:table-cell office:value-type="float" office:value="8510091" table:style-name="ce5">
            <text:p>851009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SEMEIRE DE JESUS BRITO</text:p>
          </table:table-cell>
          <table:table-cell office:value-type="string" office:string-value="ANALISTA ASSISTENCIA DESENVOLVIMENTO SOCIAL(NQ) NIVEL I" table:formula="of:=COM.MICROSOFT.XLOOKUP([.D18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JARDIM ANGELA</text:p>
          </table:table-cell>
          <table:table-cell office:value-type="string" table:style-name="ce5">
            <text:p>CENTRO DE REFERENCIA DE ASSISTENCIA SOCIAL JARDIM ANGELA</text:p>
          </table:table-cell>
          <table:table-cell office:value-type="float" office:value="9126759" table:style-name="ce5">
            <text:p>912675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ULA DE SOUSA BONETTI</text:p>
          </table:table-cell>
          <table:table-cell office:value-type="string" office:string-value="ANALISTA ASSISTENCIA DESENVOLVIMENTO SOCIAL(NQ) NIVEL I" table:formula="of:=COM.MICROSOFT.XLOOKUP([.D18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JARDIM ANGELA</text:p>
          </table:table-cell>
          <table:table-cell office:value-type="string" table:style-name="ce5">
            <text:p>CENTRO DE REFERENCIA DE ASSISTENCIA SOCIAL JARDIM ANGELA</text:p>
          </table:table-cell>
          <table:table-cell office:value-type="float" office:value="9257543" table:style-name="ce5">
            <text:p>925754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ERSON LIRA DA CRUZ</text:p>
          </table:table-cell>
          <table:table-cell office:value-type="string" office:string-value="ASSISTENTE ADMINISTRATIVO DE GESTAO NIVEL I" table:formula="of:=COM.MICROSOFT.XLOOKUP([.D18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M'BOI MIRIM</text:p>
          </table:table-cell>
          <table:table-cell office:value-type="string" table:style-name="ce5">
            <text:p>CENTRO DE REFERENCIA DE ASSISTENCIA SOCIAL M'BOI MIRIM</text:p>
          </table:table-cell>
          <table:table-cell office:value-type="float" office:value="7793715" table:style-name="ce5">
            <text:p>779371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NA DE ARAUJO</text:p>
          </table:table-cell>
          <table:table-cell office:value-type="string" office:string-value="ANALISTA ASSISTENCIA DESENVOLVIMENTO SOCIAL(NQ) NIVEL II" table:formula="of:=COM.MICROSOFT.XLOOKUP([.D18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M'BOI MIRIM</text:p>
          </table:table-cell>
          <table:table-cell office:value-type="string" table:style-name="ce5">
            <text:p>CENTRO DE REFERENCIA DE ASSISTENCIA SOCIAL M'BOI MIRIM</text:p>
          </table:table-cell>
          <table:table-cell office:value-type="float" office:value="8236038" table:style-name="ce5">
            <text:p>823603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RIANA CRISTINA RODRIGUES SABIA</text:p>
          </table:table-cell>
          <table:table-cell office:value-type="string" office:string-value="ANALISTA ASSISTENCIA DESENVOLVIMENTO SOCIAL(NQ) NIVEL I" table:formula="of:=COM.MICROSOFT.XLOOKUP([.D18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M'BOI MIRIM</text:p>
          </table:table-cell>
          <table:table-cell office:value-type="string" table:style-name="ce5">
            <text:p>CENTRO DE REFERENCIA DE ASSISTENCIA SOCIAL M'BOI MIRIM</text:p>
          </table:table-cell>
          <table:table-cell office:value-type="float" office:value="8236071" table:style-name="ce5">
            <text:p>823607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LENE DIAS DE LIMA SANTOS</text:p>
          </table:table-cell>
          <table:table-cell office:value-type="string" office:string-value="ANALISTA ASSISTENCIA DESENVOLVIMENTO SOCIAL(NQ) NIVEL I" table:formula="of:=COM.MICROSOFT.XLOOKUP([.D18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M'BOI MIRIM</text:p>
          </table:table-cell>
          <table:table-cell office:value-type="string" table:style-name="ce5">
            <text:p>CENTRO DE REFERENCIA DE ASSISTENCIA SOCIAL M'BOI MIRIM</text:p>
          </table:table-cell>
          <table:table-cell office:value-type="float" office:value="9386611" table:style-name="ce8">
            <text:p>93866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MANDA RODRIGUES FIOROTO</text:p>
          </table:table-cell>
          <table:table-cell office:value-type="string" office:string-value="ASSISTENTE ADMINISTRATIVO DE GESTAO NIVEL I" table:formula="of:=COM.MICROSOFT.XLOOKUP([.D18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SAO LUIS</text:p>
          </table:table-cell>
          <table:table-cell office:value-type="string" table:style-name="ce5">
            <text:p>CENTRO DE REFERENCIA DE ASSISTENCIA SOCIAL SAO LUIS</text:p>
          </table:table-cell>
          <table:table-cell office:value-type="float" office:value="7887205" table:style-name="ce5">
            <text:p>788720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NA MARIA DA SILVA ORILHANA</text:p>
          </table:table-cell>
          <table:table-cell office:value-type="string" office:string-value="ANALISTA ASSISTENCIA DESENVOLVIMENTO SOCIAL(NQ) NIVEL II" table:formula="of:=COM.MICROSOFT.XLOOKUP([.D18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1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SAO LUIS</text:p>
          </table:table-cell>
          <table:table-cell office:value-type="string" table:style-name="ce5">
            <text:p>CENTRO DE REFERENCIA DE ASSISTENCIA SOCIAL SAO LUIS</text:p>
          </table:table-cell>
          <table:table-cell office:value-type="float" office:value="8169781" table:style-name="ce5">
            <text:p>816978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PATRICIA APARECIDA DA SILVA</text:p>
          </table:table-cell>
          <table:table-cell office:value-type="string" office:string-value="ANALISTA ASSISTENCIA DESENVOLVIMENTO SOCIAL(NQ) NIVEL I" table:formula="of:=COM.MICROSOFT.XLOOKUP([.D18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1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SAO LUIS</text:p>
          </table:table-cell>
          <table:table-cell office:value-type="string" table:style-name="ce5">
            <text:p>CENTRO DE REFERENCIA DE ASSISTENCIA SOCIAL SAO LUIS</text:p>
          </table:table-cell>
          <table:table-cell office:value-type="float" office:value="8518157" table:style-name="ce5">
            <text:p>851815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ATIANA DA SILVA PENNA</text:p>
          </table:table-cell>
          <table:table-cell office:value-type="string" office:string-value="ANALISTA ASSISTENCIA DESENVOLVIMENTO SOCIAL(NQ) NIVEL I" table:formula="of:=COM.MICROSOFT.XLOOKUP([.D18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SAO LUIS</text:p>
          </table:table-cell>
          <table:table-cell office:value-type="string" table:style-name="ce5">
            <text:p>CENTRO DE REFERENCIA DE ASSISTENCIA SOCIAL SAO LUIS</text:p>
          </table:table-cell>
          <table:table-cell office:value-type="float" office:value="8905878" table:style-name="ce5">
            <text:p>890587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MONE CRISTINA CONCEICAO FERNANDES DE OLIVEIRA</text:p>
          </table:table-cell>
          <table:table-cell office:value-type="string" office:string-value="ANALISTA ASSISTENCIA DESENVOLVIMENTO SOCIAL(NQ) NIVEL I" table:formula="of:=COM.MICROSOFT.XLOOKUP([.D19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SAO LUIS</text:p>
          </table:table-cell>
          <table:table-cell office:value-type="string" table:style-name="ce5">
            <text:p>CENTRO DE REFERENCIA DE ASSISTENCIA SOCIAL SAO LUIS</text:p>
          </table:table-cell>
          <table:table-cell office:value-type="float" office:value="9119159" table:style-name="ce5">
            <text:p>911915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RIANA CASSIA DA SILVA</text:p>
          </table:table-cell>
          <table:table-cell office:value-type="string" office:string-value="ANALISTA ASSISTENCIA DESENVOLVIMENTO SOCIAL(NQ) NIVEL II" table:formula="of:=COM.MICROSOFT.XLOOKUP([.D19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'BOI MIRIM</text:p>
          </table:table-cell>
          <table:table-cell office:value-type="string" table:style-name="ce5">
            <text:p>CRAS SAO LUIS</text:p>
          </table:table-cell>
          <table:table-cell office:value-type="string" table:style-name="ce5">
            <text:p>CENTRO DE REFERENCIA DE ASSISTENCIA SOCIAL SAO LUIS</text:p>
          </table:table-cell>
          <table:table-cell office:value-type="float" office:value="9272313" table:style-name="ce5">
            <text:p>9272313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ATIANE CRISTINA DA SILVA</text:p>
          </table:table-cell>
          <table:table-cell office:value-type="string" office:string-value="ASSISTENTE ADMINISTRATIVO DE GESTAO NIVEL I" table:formula="of:=COM.MICROSOFT.XLOOKUP([.D19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OOCA</text:p>
          </table:table-cell>
          <table:table-cell office:value-type="string" table:style-name="ce5">
            <text:p>CRAS MOOCA</text:p>
          </table:table-cell>
          <table:table-cell office:value-type="string" table:style-name="ce5">
            <text:p>CENTRO DE REFERENCIA DE ASSISTENCIA SOCIAL MOOCA</text:p>
          </table:table-cell>
          <table:table-cell office:value-type="float" office:value="5807972" table:style-name="ce5">
            <text:p>580797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HARIFEH KADRI CONIGERO</text:p>
          </table:table-cell>
          <table:table-cell office:value-type="string" office:string-value="ASSISTENTE ADMINISTRATIVO DE GESTAO" table:formula="of:=COM.MICROSOFT.XLOOKUP([.D19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OOCA</text:p>
          </table:table-cell>
          <table:table-cell office:value-type="string" table:style-name="ce5">
            <text:p>CRAS MOOCA</text:p>
          </table:table-cell>
          <table:table-cell office:value-type="string" table:style-name="ce5">
            <text:p>CENTRO DE REFERENCIA DE ASSISTENCIA SOCIAL MOOCA</text:p>
          </table:table-cell>
          <table:table-cell office:value-type="float" office:value="5902916" table:style-name="ce5">
            <text:p>5902916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FRANCINETE MUNIZ</text:p>
          </table:table-cell>
          <table:table-cell office:value-type="string" office:string-value="ANALISTA ASSISTENCIA DESENVOLVIMENTO SOCIAL(NQ) NIVEL IV" table:formula="of:=COM.MICROSOFT.XLOOKUP([.D19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V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OOCA</text:p>
          </table:table-cell>
          <table:table-cell office:value-type="string" table:style-name="ce5">
            <text:p>CRAS MOOCA</text:p>
          </table:table-cell>
          <table:table-cell office:value-type="string" table:style-name="ce5">
            <text:p>CENTRO DE REFERENCIA DE ASSISTENCIA SOCIAL MOOCA</text:p>
          </table:table-cell>
          <table:table-cell office:value-type="float" office:value="6432921" table:style-name="ce5">
            <text:p>643292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EDNA REGINA DA SILVA</text:p>
          </table:table-cell>
          <table:table-cell office:value-type="string" office:string-value="ANALISTA ASSISTENCIA DESENVOLVIMENTO SOCIAL(NQ) NIVEL II" table:formula="of:=COM.MICROSOFT.XLOOKUP([.D19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3 as 19 / 14 as 20 sext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OOCA</text:p>
          </table:table-cell>
          <table:table-cell office:value-type="string" table:style-name="ce5">
            <text:p>CRAS MOOCA</text:p>
          </table:table-cell>
          <table:table-cell office:value-type="string" table:style-name="ce5">
            <text:p>CENTRO DE REFERENCIA DE ASSISTENCIA SOCIAL MOOCA</text:p>
          </table:table-cell>
          <table:table-cell office:value-type="float" office:value="7793693" table:style-name="ce5">
            <text:p>779369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HEILA DOS SANTOS MONJARDIM RODRIGUES</text:p>
          </table:table-cell>
          <table:table-cell office:value-type="string" office:string-value="ANALISTA ASSISTENCIA DESENVOLVIMENTO SOCIAL(NQ) NIVEL II" table:formula="of:=COM.MICROSOFT.XLOOKUP([.D19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OOCA</text:p>
          </table:table-cell>
          <table:table-cell office:value-type="string" table:style-name="ce5">
            <text:p>CRAS MOOCA</text:p>
          </table:table-cell>
          <table:table-cell office:value-type="string" table:style-name="ce5">
            <text:p>CENTRO DE REFERENCIA DE ASSISTENCIA SOCIAL MOOCA</text:p>
          </table:table-cell>
          <table:table-cell office:value-type="float" office:value="7874031" table:style-name="ce5">
            <text:p>787403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LAVIA JANAINA SILVA COSTA</text:p>
          </table:table-cell>
          <table:table-cell office:value-type="string" office:string-value="ANALISTA ASSISTENCIA DESENVOLVIMENTO SOCIAL(NQ) NIVEL II" table:formula="of:=COM.MICROSOFT.XLOOKUP([.D19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OOCA</text:p>
          </table:table-cell>
          <table:table-cell office:value-type="string" table:style-name="ce5">
            <text:p>CRAS MOOCA</text:p>
          </table:table-cell>
          <table:table-cell office:value-type="string" table:style-name="ce5">
            <text:p>CENTRO DE REFERENCIA DE ASSISTENCIA SOCIAL MOOCA</text:p>
          </table:table-cell>
          <table:table-cell office:value-type="float" office:value="7875622" table:style-name="ce5">
            <text:p>78756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DAS MERCES AGUIAR</text:p>
          </table:table-cell>
          <table:table-cell office:value-type="string" office:string-value="ANALISTA ASSISTENCIA DESENVOLVIMENTO SOCIAL(NQ) NIVEL II" table:formula="of:=COM.MICROSOFT.XLOOKUP([.D19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MOOCA</text:p>
          </table:table-cell>
          <table:table-cell office:value-type="string" table:style-name="ce5">
            <text:p>CRAS MOOCA</text:p>
          </table:table-cell>
          <table:table-cell office:value-type="string" table:style-name="ce5">
            <text:p>CENTRO DE REFERENCIA DE ASSISTENCIA SOCIAL MOOCA</text:p>
          </table:table-cell>
          <table:table-cell office:value-type="float" office:value="8235686" table:style-name="ce5">
            <text:p>823568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NIELLE MENDES ALTOE</text:p>
          </table:table-cell>
          <table:table-cell office:value-type="string" office:string-value="ANALISTA ASSISTENCIA DESENVOLVIMENTO SOCIAL(NQ) NIVEL I" table:formula="of:=COM.MICROSOFT.XLOOKUP([.D19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3:30 as 19: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MARSILAC</text:p>
          </table:table-cell>
          <table:table-cell office:value-type="string" table:style-name="ce5">
            <text:p>CENTRO DE REFERENCIA DE ASSISTENCIA SOCIAL MARSILAC</text:p>
          </table:table-cell>
          <table:table-cell office:value-type="float" office:value="7776705" table:style-name="ce5">
            <text:p>777670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XANDRE GOMES</text:p>
          </table:table-cell>
          <table:table-cell office:value-type="string" office:string-value="ANALISTA ASSISTENCIA DESENVOLVIMENTO SOCIAL(NQ) NIVEL II" table:formula="of:=COM.MICROSOFT.XLOOKUP([.D20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3:30 a 19: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MARSILAC</text:p>
          </table:table-cell>
          <table:table-cell office:value-type="string" table:style-name="ce5">
            <text:p>CENTRO DE REFERENCIA DE ASSISTENCIA SOCIAL MARSILAC</text:p>
          </table:table-cell>
          <table:table-cell office:value-type="float" office:value="8236143" table:style-name="ce5">
            <text:p>823614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ERA LUCIA CONCEICAO DA SILVA SOUZA</text:p>
          </table:table-cell>
          <table:table-cell office:value-type="string" office:string-value="ANALISTA ASSISTENCIA DESENVOLVIMENTO SOCIAL(NQ) NIVEL I" table:formula="of:=COM.MICROSOFT.XLOOKUP([.D20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MARSILAC</text:p>
          </table:table-cell>
          <table:table-cell office:value-type="string" table:style-name="ce5">
            <text:p>CENTRO DE REFERENCIA DE ASSISTENCIA SOCIAL MARSILAC</text:p>
          </table:table-cell>
          <table:table-cell office:value-type="float" office:value="9126473" table:style-name="ce5">
            <text:p>912647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ERGIO FULAM</text:p>
          </table:table-cell>
          <table:table-cell office:value-type="string" office:string-value="ANALISTA ASSISTENCIA DESENVOLVIMENTO SOCIAL(NQ) NIVEL I" table:formula="of:=COM.MICROSOFT.XLOOKUP([.D20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5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MARSILAC</text:p>
          </table:table-cell>
          <table:table-cell office:value-type="string" table:style-name="ce5">
            <text:p>CENTRO DE REFERENCIA DE ASSISTENCIA SOCIAL MARSILAC</text:p>
          </table:table-cell>
          <table:table-cell office:value-type="float" office:value="9382275" table:style-name="ce5">
            <text:p>938227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AILA XAVIER DOS SANTOS</text:p>
          </table:table-cell>
          <table:table-cell office:value-type="string" office:string-value="ASSESSOR II" table:formula="of:=COM.MICROSOFT.XLOOKUP([.D20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ESSOR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PARELHEIROS</text:p>
          </table:table-cell>
          <table:table-cell office:value-type="string" table:style-name="ce5">
            <text:p>CENTRO DE REFERENCIA DE ASSISTENCIA SOCIAL PARELHEIROS</text:p>
          </table:table-cell>
          <table:table-cell office:value-type="float" office:value="6450199" table:style-name="ce5">
            <text:p>645019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LMIRO PEREIRA DA SILVA</text:p>
          </table:table-cell>
          <table:table-cell office:value-type="string" office:string-value="ASSISTENTE ADMINISTRATIVO DE GESTAO NIVEL II" table:formula="of:=COM.MICROSOFT.XLOOKUP([.D20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PARELHEIROS</text:p>
          </table:table-cell>
          <table:table-cell office:value-type="string" table:style-name="ce5">
            <text:p>CENTRO DE REFERENCIA DE ASSISTENCIA SOCIAL PARELHEIROS</text:p>
          </table:table-cell>
          <table:table-cell office:value-type="float" office:value="7778139" table:style-name="ce5">
            <text:p>777813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ERLANI BENTO DA SILVA FALCÃO</text:p>
          </table:table-cell>
          <table:table-cell office:value-type="string" office:string-value="ANALISTA ASSISTENCIA DESENVOLVIMENTO SOCIAL(NQ) NIVEL II" table:formula="of:=COM.MICROSOFT.XLOOKUP([.D20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PARELHEIROS</text:p>
          </table:table-cell>
          <table:table-cell office:value-type="string" table:style-name="ce5">
            <text:p>CENTRO DE REFERENCIA DE ASSISTENCIA SOCIAL PARELHEIROS</text:p>
          </table:table-cell>
          <table:table-cell office:value-type="float" office:value="7877153" table:style-name="ce5">
            <text:p>787715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SEANE DA SILVA PIRES</text:p>
          </table:table-cell>
          <table:table-cell office:value-type="string" office:string-value="ANALISTA ASSISTENCIA DESENVOLVIMENTO SOCIAL(NQ) NIVEL II" table:formula="of:=COM.MICROSOFT.XLOOKUP([.D20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PARELHEIROS</text:p>
          </table:table-cell>
          <table:table-cell office:value-type="string" table:style-name="ce5">
            <text:p>CENTRO DE REFERENCIA DE ASSISTENCIA SOCIAL PARELHEIROS</text:p>
          </table:table-cell>
          <table:table-cell office:value-type="float" office:value="7901836" table:style-name="ce5">
            <text:p>79018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CIRA MARIA DO NASCIMENTO</text:p>
          </table:table-cell>
          <table:table-cell office:value-type="string" office:string-value="ANALISTA ASSISTENCIA DESENVOLVIMENTO SOCIAL(NQ) NIVEL II" table:formula="of:=COM.MICROSOFT.XLOOKUP([.D20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PARELHEIROS</text:p>
          </table:table-cell>
          <table:table-cell office:value-type="string" table:style-name="ce5">
            <text:p>CENTRO DE REFERENCIA DE ASSISTENCIA SOCIAL PARELHEIROS</text:p>
          </table:table-cell>
          <table:table-cell office:value-type="float" office:value="8509883" table:style-name="ce5">
            <text:p>850988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INE RAMALHO DA SILVA</text:p>
          </table:table-cell>
          <table:table-cell office:value-type="string" office:string-value="ANALISTA ASSISTENCIA DESENVOLVIMENTO SOCIAL(NQ) NIVEL I" table:formula="of:=COM.MICROSOFT.XLOOKUP([.D20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3:30 as 19: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PARELHEIROS</text:p>
          </table:table-cell>
          <table:table-cell office:value-type="string" table:style-name="ce5">
            <text:p>CENTRO DE REFERENCIA DE ASSISTENCIA SOCIAL PARELHEIROS</text:p>
          </table:table-cell>
          <table:table-cell office:value-type="float" office:value="9258434" table:style-name="ce5">
            <text:p>925843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ODERVAL FERREIRA DE PAULA JUNIOR</text:p>
          </table:table-cell>
          <table:table-cell office:value-type="string" office:string-value="ASSISTENTE ADMINISTRATIVO DE GESTAO NIVEL I" table:formula="of:=COM.MICROSOFT.XLOOKUP([.D20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ARELHEIROS</text:p>
          </table:table-cell>
          <table:table-cell office:value-type="string" table:style-name="ce5">
            <text:p>CRAS PARELHEIROS</text:p>
          </table:table-cell>
          <table:table-cell office:value-type="string" table:style-name="ce5">
            <text:p>CENTRO DE REFERENCIA DE ASSISTENCIA SOCIAL PARELHEIROS</text:p>
          </table:table-cell>
          <table:table-cell office:value-type="float" office:value="9321454" table:style-name="ce5">
            <text:p>932145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ROLINE TAMAROZZI TORAL FRANCO</text:p>
          </table:table-cell>
          <table:table-cell office:value-type="string" office:string-value="ASSISTENTE ADMINISTRATIVO DE GESTAO NIVEL I" table:formula="of:=COM.MICROSOFT.XLOOKUP([.D21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ARTUR ALVIM</text:p>
          </table:table-cell>
          <table:table-cell office:value-type="string" table:style-name="ce5">
            <text:p>CENTRO DE REFERENCIA DE ASSISTENCIA SOCIAL ARTUR ALVIM</text:p>
          </table:table-cell>
          <table:table-cell office:value-type="float" office:value="7784589" table:style-name="ce5">
            <text:p>778458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NIEL PREGNOLATTO MAIA</text:p>
          </table:table-cell>
          <table:table-cell office:value-type="string" office:string-value="ANALISTA ASSISTENCIA DESENVOLVIMENTO SOCIAL(NQ) NIVEL II" table:formula="of:=COM.MICROSOFT.XLOOKUP([.D21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ARTUR ALVIM</text:p>
          </table:table-cell>
          <table:table-cell office:value-type="string" table:style-name="ce5">
            <text:p>CENTRO DE REFERENCIA DE ASSISTENCIA SOCIAL ARTUR ALVIM</text:p>
          </table:table-cell>
          <table:table-cell office:value-type="float" office:value="7877145" table:style-name="ce5">
            <text:p>787714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IONE FARIAS DE ESPINDOLA GARCIA</text:p>
          </table:table-cell>
          <table:table-cell office:value-type="string" office:string-value="ANALISTA ASSISTENCIA DESENVOLVIMENTO SOCIAL(NQ) NIVEL II" table:formula="of:=COM.MICROSOFT.XLOOKUP([.D21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ARTUR ALVIM</text:p>
          </table:table-cell>
          <table:table-cell office:value-type="string" table:style-name="ce5">
            <text:p>CENTRO DE REFERENCIA DE ASSISTENCIA SOCIAL ARTUR ALVIM</text:p>
          </table:table-cell>
          <table:table-cell office:value-type="float" office:value="8235457" table:style-name="ce5">
            <text:p>823545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ESSICA RAVENIA FERREIRA ROCHA</text:p>
          </table:table-cell>
          <table:table-cell office:value-type="string" office:string-value="ANALISTA ASSISTENCIA DESENVOLVIMENTO SOCIAL(NQ) NIVEL I" table:formula="of:=COM.MICROSOFT.XLOOKUP([.D21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ARTUR ALVIM</text:p>
          </table:table-cell>
          <table:table-cell office:value-type="string" table:style-name="ce5">
            <text:p>CENTRO DE REFERENCIA DE ASSISTENCIA SOCIAL ARTUR ALVIM</text:p>
          </table:table-cell>
          <table:table-cell office:value-type="float" office:value="8588538" table:style-name="ce5">
            <text:p>858853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ERNANDA GOMES FIUZA DA SILVA</text:p>
          </table:table-cell>
          <table:table-cell office:value-type="string" office:string-value="ANALISTA ASSISTENCIA DESENVOLVIMENTO SOCIAL(NQ) NIVEL I" table:formula="of:=COM.MICROSOFT.XLOOKUP([.D21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PENHA</text:p>
          </table:table-cell>
          <table:table-cell office:value-type="string" table:style-name="ce5">
            <text:p>CENTRO DE REFERENCIA DE ASSISTENCIA SOCIAL PENHA</text:p>
          </table:table-cell>
          <table:table-cell office:value-type="float" office:value="7878052" table:style-name="ce5">
            <text:p>787805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AINE APARECIDA GOYANO DE OLIVEIRA</text:p>
          </table:table-cell>
          <table:table-cell office:value-type="string" office:string-value="ANALISTA ASSISTENCIA DESENVOLVIMENTO SOCIAL(NQ) NIVEL II" table:formula="of:=COM.MICROSOFT.XLOOKUP([.D21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PENHA</text:p>
          </table:table-cell>
          <table:table-cell office:value-type="string" table:style-name="ce5">
            <text:p>CENTRO DE REFERENCIA DE ASSISTENCIA SOCIAL PENHA</text:p>
          </table:table-cell>
          <table:table-cell office:value-type="float" office:value="8235228" table:style-name="ce5">
            <text:p>823522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INE DA SILVA DIAS</text:p>
          </table:table-cell>
          <table:table-cell office:value-type="string" office:string-value="ANALISTA ASSISTENCIA DESENVOLVIMENTO SOCIAL(NQ) NIVEL I" table:formula="of:=COM.MICROSOFT.XLOOKUP([.D21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PENHA</text:p>
          </table:table-cell>
          <table:table-cell office:value-type="string" table:style-name="ce5">
            <text:p>CENTRO DE REFERENCIA DE ASSISTENCIA SOCIAL PENHA</text:p>
          </table:table-cell>
          <table:table-cell office:value-type="float" office:value="8509808" table:style-name="ce5">
            <text:p>850980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NAINA MARQUES GOIS SILVA</text:p>
          </table:table-cell>
          <table:table-cell office:value-type="string" office:string-value="ANALISTA ASSISTENCIA DESENVOLVIMENTO SOCIAL(NQ) NIVEL I" table:formula="of:=COM.MICROSOFT.XLOOKUP([.D21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PENHA</text:p>
          </table:table-cell>
          <table:table-cell office:value-type="string" table:style-name="ce5">
            <text:p>CENTRO DE REFERENCIA DE ASSISTENCIA SOCIAL PENHA</text:p>
          </table:table-cell>
          <table:table-cell office:value-type="float" office:value="8588601" table:style-name="ce5">
            <text:p>858860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ILENE DA SILVA MARTINS</text:p>
          </table:table-cell>
          <table:table-cell office:value-type="string" office:string-value="ANALISTA ASSISTENCIA DESENVOLVIMENTO SOCIAL(NQ) NIVEL I" table:formula="of:=COM.MICROSOFT.XLOOKUP([.D21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PENHA</text:p>
          </table:table-cell>
          <table:table-cell office:value-type="string" table:style-name="ce5">
            <text:p>CENTRO DE REFERENCIA DE ASSISTENCIA SOCIAL PENHA</text:p>
          </table:table-cell>
          <table:table-cell office:value-type="float" office:value="8588708" table:style-name="ce5">
            <text:p>858870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ERSON DOS SANTOS DA SILVA</text:p>
          </table:table-cell>
          <table:table-cell office:value-type="string" office:string-value="ANALISTA ASSISTENCIA DESENVOLVIMENTO SOCIAL(NQ) NIVEL I" table:formula="of:=COM.MICROSOFT.XLOOKUP([.D21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5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NHA</text:p>
          </table:table-cell>
          <table:table-cell office:value-type="string" table:style-name="ce5">
            <text:p>CRAS PENHA</text:p>
          </table:table-cell>
          <table:table-cell office:value-type="string" table:style-name="ce5">
            <text:p>CENTRO DE REFERENCIA DE ASSISTENCIA SOCIAL PENHA</text:p>
          </table:table-cell>
          <table:table-cell office:value-type="float" office:value="9310274" table:style-name="ce5">
            <text:p>931027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ITORIA COUTO ARAUJO</text:p>
          </table:table-cell>
          <table:table-cell office:value-type="string" office:string-value="ASSISTENTE ADMINISTRATIVO DE GESTAO NIVEL I" table:formula="of:=COM.MICROSOFT.XLOOKUP([.D22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ANHANGUERA</text:p>
          </table:table-cell>
          <table:table-cell office:value-type="string" table:style-name="ce5">
            <text:p>CENTRO DE REFERENCIA DE ASSISTENCIA SOCIAL ANHANGUERA</text:p>
          </table:table-cell>
          <table:table-cell office:value-type="float" office:value="5928818" table:style-name="ce5">
            <text:p>5928818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PARECIDA MARLY FERREIRA NOVAIS</text:p>
          </table:table-cell>
          <table:table-cell office:value-type="string" office:string-value="ASSISTENTE DE SUPORTE OPERACIONAL" table:formula="of:=COM.MICROSOFT.XLOOKUP([.D22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ANHANGUERA</text:p>
          </table:table-cell>
          <table:table-cell office:value-type="string" table:style-name="ce5">
            <text:p>CENTRO DE REFERENCIA DE ASSISTENCIA SOCIAL ANHANGUERA</text:p>
          </table:table-cell>
          <table:table-cell office:value-type="float" office:value="6533825" table:style-name="ce5">
            <text:p>653382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IA CRISTINA PRANDO</text:p>
          </table:table-cell>
          <table:table-cell office:value-type="string" office:string-value="ASSISTENTE DE SUPORTE OPERACIONAL NIVEL II" table:formula="of:=COM.MICROSOFT.XLOOKUP([.D22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ANHANGUERA</text:p>
          </table:table-cell>
          <table:table-cell office:value-type="string" table:style-name="ce5">
            <text:p>CENTRO DE REFERENCIA DE ASSISTENCIA SOCIAL ANHANGUERA</text:p>
          </table:table-cell>
          <table:table-cell office:value-type="float" office:value="7782161" table:style-name="ce5">
            <text:p>778216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IANE SILVA LIBERI</text:p>
          </table:table-cell>
          <table:table-cell office:value-type="string" office:string-value="ANALISTA ASSISTENCIA DESENVOLVIMENTO SOCIAL(NQ) NIVEL II" table:formula="of:=COM.MICROSOFT.XLOOKUP([.D22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ANHANGUERA</text:p>
          </table:table-cell>
          <table:table-cell office:value-type="string" table:style-name="ce5">
            <text:p>CENTRO DE REFERENCIA DE ASSISTENCIA SOCIAL ANHANGUERA</text:p>
          </table:table-cell>
          <table:table-cell office:value-type="float" office:value="7877617" table:style-name="ce5">
            <text:p>787761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ITA DE MATTOS PEDREIRO</text:p>
          </table:table-cell>
          <table:table-cell office:value-type="string" office:string-value="ANALISTA ASSISTENCIA DESENVOLVIMENTO SOCIAL(NQ) NIVEL II" table:formula="of:=COM.MICROSOFT.XLOOKUP([.D22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ANHANGUERA</text:p>
          </table:table-cell>
          <table:table-cell office:value-type="string" table:style-name="ce5">
            <text:p>CENTRO DE REFERENCIA DE ASSISTENCIA SOCIAL ANHANGUERA</text:p>
          </table:table-cell>
          <table:table-cell office:value-type="float" office:value="7877871" table:style-name="ce5">
            <text:p>787787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ESSA SOLANGE GIMENES</text:p>
          </table:table-cell>
          <table:table-cell office:value-type="string" office:string-value="ANALISTA ASSISTENCIA DESENVOLVIMENTO SOCIAL(NQ) NIVEL II" table:formula="of:=COM.MICROSOFT.XLOOKUP([.D22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ANHANGUERA</text:p>
          </table:table-cell>
          <table:table-cell office:value-type="string" table:style-name="ce5">
            <text:p>CENTRO DE REFERENCIA DE ASSISTENCIA SOCIAL ANHANGUERA</text:p>
          </table:table-cell>
          <table:table-cell office:value-type="float" office:value="8235252" table:style-name="ce5">
            <text:p>823525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ETRO SANTOS</text:p>
          </table:table-cell>
          <table:table-cell office:value-type="string" office:string-value="ANALISTA ASSISTENCIA DESENVOLVIMENTO SOCIAL(NQ) NIVEL I" table:formula="of:=COM.MICROSOFT.XLOOKUP([.D22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ANHANGUERA</text:p>
          </table:table-cell>
          <table:table-cell office:value-type="string" table:style-name="ce5">
            <text:p>CENTRO DE REFERENCIA DE ASSISTENCIA SOCIAL ANHANGUERA</text:p>
          </table:table-cell>
          <table:table-cell office:value-type="float" office:value="9296140" table:style-name="ce5">
            <text:p>929614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MARA CONCEICAO LEITE</text:p>
          </table:table-cell>
          <table:table-cell office:value-type="string" office:string-value="ASSISTENTE ADMINISTRATIVO DE GESTAO NIVEL I" table:formula="of:=COM.MICROSOFT.XLOOKUP([.D22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PERUS</text:p>
          </table:table-cell>
          <table:table-cell office:value-type="string" table:style-name="ce5">
            <text:p>CENTRO DE REFERENCIA DE ASSISTENCIA SOCIAL PERUS</text:p>
          </table:table-cell>
          <table:table-cell office:value-type="float" office:value="7778104" table:style-name="ce5">
            <text:p>777810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ELI FRANÇA BELOUS</text:p>
          </table:table-cell>
          <table:table-cell office:value-type="string" office:string-value="ANALISTA ASSISTENCIA DESENVOLVIMENTO SOCIAL(NQ) NIVEL II" table:formula="of:=COM.MICROSOFT.XLOOKUP([.D22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PERUS</text:p>
          </table:table-cell>
          <table:table-cell office:value-type="string" table:style-name="ce5">
            <text:p>CENTRO DE REFERENCIA DE ASSISTENCIA SOCIAL PERUS</text:p>
          </table:table-cell>
          <table:table-cell office:value-type="float" office:value="7779445" table:style-name="ce5">
            <text:p>777944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IS MARCELO SCANDIUSSI</text:p>
          </table:table-cell>
          <table:table-cell office:value-type="string" office:string-value="ANALISTA ASSISTENCIA DESENVOLVIMENTO SOCIAL(NQ) NIVEL II" table:formula="of:=COM.MICROSOFT.XLOOKUP([.D22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PERUS</text:p>
          </table:table-cell>
          <table:table-cell office:value-type="string" table:style-name="ce5">
            <text:p>CENTRO DE REFERENCIA DE ASSISTENCIA SOCIAL PERUS</text:p>
          </table:table-cell>
          <table:table-cell office:value-type="float" office:value="7788622" table:style-name="ce5">
            <text:p>77886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DRIGO APARECIDO DINIZ</text:p>
          </table:table-cell>
          <table:table-cell office:value-type="string" office:string-value="ANALISTA ASSISTENCIA DESENVOLVIMENTO SOCIAL(NQ) NIVEL I" table:formula="of:=COM.MICROSOFT.XLOOKUP([.D23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5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PERUS</text:p>
          </table:table-cell>
          <table:table-cell office:value-type="string" table:style-name="ce5">
            <text:p>CENTRO DE REFERENCIA DE ASSISTENCIA SOCIAL PERUS</text:p>
          </table:table-cell>
          <table:table-cell office:value-type="float" office:value="7889640" table:style-name="ce5">
            <text:p>788964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ELENA LUIZA DOS SANTOS</text:p>
          </table:table-cell>
          <table:table-cell office:value-type="string" office:string-value="ANALISTA ASSISTENCIA DESENVOLVIMENTO SOCIAL(NQ) NIVEL I" table:formula="of:=COM.MICROSOFT.XLOOKUP([.D23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ERUS</text:p>
          </table:table-cell>
          <table:table-cell office:value-type="string" table:style-name="ce5">
            <text:p>CRAS PERUS</text:p>
          </table:table-cell>
          <table:table-cell office:value-type="string" table:style-name="ce5">
            <text:p>CENTRO DE REFERENCIA DE ASSISTENCIA SOCIAL PERUS</text:p>
          </table:table-cell>
          <table:table-cell office:value-type="float" office:value="8235473" table:style-name="ce5">
            <text:p>823547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ELANIE FERMINO COSTA MATOS</text:p>
          </table:table-cell>
          <table:table-cell office:value-type="string" office:string-value="ANALISTA ASSISTENCIA DESENVOLVIMENTO SOCIAL(NQ) NIVEL I" table:formula="of:=COM.MICROSOFT.XLOOKUP([.D23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NHEIROS</text:p>
          </table:table-cell>
          <table:table-cell office:value-type="string" table:style-name="ce5">
            <text:p>CRAS PINHEIROS</text:p>
          </table:table-cell>
          <table:table-cell office:value-type="string" table:style-name="ce5">
            <text:p>CENTRO DE REFERENCIA DE ASSISTENCIA SOCIAL PINHEIROS</text:p>
          </table:table-cell>
          <table:table-cell office:value-type="float" office:value="5229341" table:style-name="ce5">
            <text:p>5229341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SUELY SCIPIAO MAGALHAES RAGAZZI</text:p>
          </table:table-cell>
          <table:table-cell office:value-type="string" office:string-value="ANALISTA ASSISTENCIA DESENVOLVIMENTO SOCIAL(NQ) NIVEL IV" table:formula="of:=COM.MICROSOFT.XLOOKUP([.D23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V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NHEIROS</text:p>
          </table:table-cell>
          <table:table-cell office:value-type="string" table:style-name="ce5">
            <text:p>CRAS PINHEIROS</text:p>
          </table:table-cell>
          <table:table-cell office:value-type="string" table:style-name="ce5">
            <text:p>CENTRO DE REFERENCIA DE ASSISTENCIA SOCIAL PINHEIROS</text:p>
          </table:table-cell>
          <table:table-cell office:value-type="float" office:value="6222625" table:style-name="ce5">
            <text:p>6222625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NEUCI IGNOTTI PELLEGRINO</text:p>
          </table:table-cell>
          <table:table-cell office:value-type="string" office:string-value="ANALISTA ASSISTENCIA DESENVOLVIMENTO SOCIAL(NQ) NIVEL II" table:formula="of:=COM.MICROSOFT.XLOOKUP([.D23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NHEIROS</text:p>
          </table:table-cell>
          <table:table-cell office:value-type="string" table:style-name="ce5">
            <text:p>CRAS PINHEIROS</text:p>
          </table:table-cell>
          <table:table-cell office:value-type="string" table:style-name="ce5">
            <text:p>CENTRO DE REFERENCIA DE ASSISTENCIA SOCIAL PINHEIROS</text:p>
          </table:table-cell>
          <table:table-cell office:value-type="float" office:value="7777019" table:style-name="ce5">
            <text:p>77770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ATALIA RUTA DA SILVA</text:p>
          </table:table-cell>
          <table:table-cell office:value-type="string" office:string-value="ANALISTA ASSISTENCIA DESENVOLVIMENTO SOCIAL(NQ) NIVEL II" table:formula="of:=COM.MICROSOFT.XLOOKUP([.D23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NHEIROS</text:p>
          </table:table-cell>
          <table:table-cell office:value-type="string" table:style-name="ce5">
            <text:p>CRAS PINHEIROS</text:p>
          </table:table-cell>
          <table:table-cell office:value-type="string" table:style-name="ce5">
            <text:p>CENTRO DE REFERENCIA DE ASSISTENCIA SOCIAL PINHEIROS</text:p>
          </table:table-cell>
          <table:table-cell office:value-type="float" office:value="7897910" table:style-name="ce5">
            <text:p>78979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RANCISCA TELES GOMES TAVARES</text:p>
          </table:table-cell>
          <table:table-cell office:value-type="string" office:string-value="ANALISTA ASSISTENCIA DESENVOLVIMENTO SOCIAL(NQ) NIVEL II" table:formula="of:=COM.MICROSOFT.XLOOKUP([.D23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NHEIROS</text:p>
          </table:table-cell>
          <table:table-cell office:value-type="string" table:style-name="ce5">
            <text:p>CRAS PINHEIROS</text:p>
          </table:table-cell>
          <table:table-cell office:value-type="string" table:style-name="ce5">
            <text:p>CENTRO DE REFERENCIA DE ASSISTENCIA SOCIAL PINHEIROS</text:p>
          </table:table-cell>
          <table:table-cell office:value-type="float" office:value="9290591" table:style-name="ce5">
            <text:p>929059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ENATO ANTONIO SANTOS</text:p>
          </table:table-cell>
          <table:table-cell office:value-type="string" office:string-value="ASSISTENTE ADMINISTRATIVO DE GESTAO NIVEL I" table:formula="of:=COM.MICROSOFT.XLOOKUP([.D23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JARAGUA</text:p>
          </table:table-cell>
          <table:table-cell office:value-type="string" table:style-name="ce5">
            <text:p>CENTRO DE REFERENCIA DE ASSISTENCIA SOCIAL JARAGUA</text:p>
          </table:table-cell>
          <table:table-cell office:value-type="float" office:value="7930747" table:style-name="ce5">
            <text:p>793074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LVIA CRISTINA REIS TRINDADE</text:p>
          </table:table-cell>
          <table:table-cell office:value-type="string" office:string-value="ANALISTA ASSISTENCIA DESENVOLVIMENTO SOCIAL(NQ) NIVEL II" table:formula="of:=COM.MICROSOFT.XLOOKUP([.D23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JARAGUA</text:p>
          </table:table-cell>
          <table:table-cell office:value-type="string" table:style-name="ce5">
            <text:p>CENTRO DE REFERENCIA DE ASSISTENCIA SOCIAL JARAGUA</text:p>
          </table:table-cell>
          <table:table-cell office:value-type="float" office:value="7954603" table:style-name="ce5">
            <text:p>795460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TON HENRIQUE SILVA COSTA</text:p>
          </table:table-cell>
          <table:table-cell office:value-type="string" office:string-value="ASSISTENTE ADMINISTRATIVO DE GESTAO NIVEL I" table:formula="of:=COM.MICROSOFT.XLOOKUP([.D23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JARAGUA</text:p>
          </table:table-cell>
          <table:table-cell office:value-type="string" table:style-name="ce5">
            <text:p>CENTRO DE REFERENCIA DE ASSISTENCIA SOCIAL JARAGUA</text:p>
          </table:table-cell>
          <table:table-cell office:value-type="float" office:value="9305360" table:style-name="ce5">
            <text:p>930536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ARISSA ALVARES SILVA</text:p>
          </table:table-cell>
          <table:table-cell office:value-type="string" office:string-value="ASSISTENTE ADMINISTRATIVO DE GESTAO NIVEL I" table:formula="of:=COM.MICROSOFT.XLOOKUP([.D24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PIRITUBA</text:p>
          </table:table-cell>
          <table:table-cell office:value-type="string" table:style-name="ce5">
            <text:p>CENTRO DE REFERENCIA DE ASSISTENCIA SOCIAL PIRITUBA</text:p>
          </table:table-cell>
          <table:table-cell office:value-type="float" office:value="5219507" table:style-name="ce5">
            <text:p>521950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ENICIA APARECIDA BUENO PAUKOSKI</text:p>
          </table:table-cell>
          <table:table-cell office:value-type="string" office:string-value="AUXILIAR DE DESENVOLVIMENTO INFANTIL" table:formula="of:=COM.MICROSOFT.XLOOKUP([.D24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UXILIAR DE DESENVOLVIMENTO INFANTIL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PIRITUBA</text:p>
          </table:table-cell>
          <table:table-cell office:value-type="string" table:style-name="ce5">
            <text:p>CENTRO DE REFERENCIA DE ASSISTENCIA SOCIAL PIRITUBA</text:p>
          </table:table-cell>
          <table:table-cell office:value-type="float" office:value="5235499" table:style-name="ce5">
            <text:p>523549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ELIZABETE DE GOIS PINTO</text:p>
          </table:table-cell>
          <table:table-cell office:value-type="string" office:string-value="ANALISTA ASSISTENCIA DESENVOLVIMENTO SOCIAL(NQ) NIVEL IV" table:formula="of:=COM.MICROSOFT.XLOOKUP([.D24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V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PIRITUBA</text:p>
          </table:table-cell>
          <table:table-cell office:value-type="string" table:style-name="ce5">
            <text:p>CENTRO DE REFERENCIA DE ASSISTENCIA SOCIAL PIRITUBA</text:p>
          </table:table-cell>
          <table:table-cell office:value-type="float" office:value="5450730" table:style-name="ce5">
            <text:p>545073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ILVIA REJANI</text:p>
          </table:table-cell>
          <table:table-cell office:value-type="string" office:string-value="ANALISTA ASSISTENCIA DESENVOLVIMENTO SOCIAL(NQ) NIVEL IV" table:formula="of:=COM.MICROSOFT.XLOOKUP([.D24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V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PIRITUBA</text:p>
          </table:table-cell>
          <table:table-cell office:value-type="string" table:style-name="ce5">
            <text:p>CENTRO DE REFERENCIA DE ASSISTENCIA SOCIAL PIRITUBA</text:p>
          </table:table-cell>
          <table:table-cell office:value-type="float" office:value="6104878" table:style-name="ce5">
            <text:p>610487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ILMA HARUKO TANAKA</text:p>
          </table:table-cell>
          <table:table-cell office:value-type="string" office:string-value="ANALISTA DE SAUDE NIVEL IV" table:formula="of:=COM.MICROSOFT.XLOOKUP([.D24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DE SAUDE NIVEL IV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PIRITUBA</text:p>
          </table:table-cell>
          <table:table-cell office:value-type="string" table:style-name="ce5">
            <text:p>CENTRO DE REFERENCIA DE ASSISTENCIA SOCIAL PIRITUBA</text:p>
          </table:table-cell>
          <table:table-cell office:value-type="float" office:value="7077882" table:style-name="ce5">
            <text:p>707788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LURDES ALCANTARA</text:p>
          </table:table-cell>
          <table:table-cell office:value-type="string" office:string-value="ASSISTENTE DE SUPORTE OPERACIONAL NIVEL I" table:formula="of:=COM.MICROSOFT.XLOOKUP([.D24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PIRITUBA</text:p>
          </table:table-cell>
          <table:table-cell office:value-type="string" table:style-name="ce5">
            <text:p>CENTRO DE REFERENCIA DE ASSISTENCIA SOCIAL PIRITUBA</text:p>
          </table:table-cell>
          <table:table-cell office:value-type="float" office:value="7776781" table:style-name="ce5">
            <text:p>777678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NESSA LAPLECHADE CABRERA</text:p>
          </table:table-cell>
          <table:table-cell office:value-type="string" office:string-value="ANALISTA ASSISTENCIA DESENVOLVIMENTO SOCIAL(NQ) NIVEL II" table:formula="of:=COM.MICROSOFT.XLOOKUP([.D24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PIRITUBA</text:p>
          </table:table-cell>
          <table:table-cell office:value-type="string" table:style-name="ce5">
            <text:p>CENTRO DE REFERENCIA DE ASSISTENCIA SOCIAL PIRITUBA</text:p>
          </table:table-cell>
          <table:table-cell office:value-type="float" office:value="7875436" table:style-name="ce5">
            <text:p>78754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ORIS MARLY MARTINS</text:p>
          </table:table-cell>
          <table:table-cell office:value-type="string" office:string-value="ANALISTA ASSISTENCIA DESENVOLVIMENTO SOCIAL(NQ) NIVEL II" table:formula="of:=COM.MICROSOFT.XLOOKUP([.D24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PIRITUBA/JARAGUA</text:p>
          </table:table-cell>
          <table:table-cell office:value-type="string" table:style-name="ce5">
            <text:p>CRAS PIRITUBA</text:p>
          </table:table-cell>
          <table:table-cell office:value-type="string" table:style-name="ce5">
            <text:p>CENTRO DE REFERENCIA DE ASSISTENCIA SOCIAL PIRITUBA</text:p>
          </table:table-cell>
          <table:table-cell office:value-type="float" office:value="7998449" table:style-name="ce5">
            <text:p>799844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IO XAVIER DE BACCHI</text:p>
          </table:table-cell>
          <table:table-cell office:value-type="string" office:string-value="ASSISTENTE ADMINISTRATIVO DE GESTAO NIVEL I" table:formula="of:=COM.MICROSOFT.XLOOKUP([.D24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ANA/TUCURUVI</text:p>
          </table:table-cell>
          <table:table-cell office:value-type="string" table:style-name="ce5">
            <text:p>CRAS SANTANA</text:p>
          </table:table-cell>
          <table:table-cell office:value-type="string" table:style-name="ce5">
            <text:p>CENTRO DE REFERENCIA DE ASSISTENCIA SOCIAL SANTANA</text:p>
          </table:table-cell>
          <table:table-cell office:value-type="float" office:value="6035566" table:style-name="ce5">
            <text:p>603556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CILA ALLE</text:p>
          </table:table-cell>
          <table:table-cell office:value-type="string" office:string-value="ASSISTENTE ADMINISTRATIVO DE GESTAO NIVEL II" table:formula="of:=COM.MICROSOFT.XLOOKUP([.D24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ANA/TUCURUVI</text:p>
          </table:table-cell>
          <table:table-cell office:value-type="string" table:style-name="ce5">
            <text:p>CRAS SANTANA</text:p>
          </table:table-cell>
          <table:table-cell office:value-type="string" table:style-name="ce5">
            <text:p>CENTRO DE REFERENCIA DE ASSISTENCIA SOCIAL SANTANA</text:p>
          </table:table-cell>
          <table:table-cell office:value-type="float" office:value="6489877" table:style-name="ce5">
            <text:p>648987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SON PESSOA</text:p>
          </table:table-cell>
          <table:table-cell office:value-type="string" office:string-value="ASSISTENTE ADMINISTRATIVO DE GESTAO NIVEL II" table:formula="of:=COM.MICROSOFT.XLOOKUP([.D25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ANA/TUCURUVI</text:p>
          </table:table-cell>
          <table:table-cell office:value-type="string" table:style-name="ce5">
            <text:p>CRAS SANTANA</text:p>
          </table:table-cell>
          <table:table-cell office:value-type="string" table:style-name="ce5">
            <text:p>CENTRO DE REFERENCIA DE ASSISTENCIA SOCIAL SANTANA</text:p>
          </table:table-cell>
          <table:table-cell office:value-type="float" office:value="7777582" table:style-name="ce5">
            <text:p>777758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IRELA FERRAZ</text:p>
          </table:table-cell>
          <table:table-cell office:value-type="string" office:string-value="ANALISTA ASSISTENCIA DESENVOLVIMENTO SOCIAL(NQ) NIVEL II" table:formula="of:=COM.MICROSOFT.XLOOKUP([.D25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ANA/TUCURUVI</text:p>
          </table:table-cell>
          <table:table-cell office:value-type="string" table:style-name="ce5">
            <text:p>CRAS SANTANA</text:p>
          </table:table-cell>
          <table:table-cell office:value-type="string" table:style-name="ce5">
            <text:p>CENTRO DE REFERENCIA DE ASSISTENCIA SOCIAL SANTANA</text:p>
          </table:table-cell>
          <table:table-cell office:value-type="float" office:value="7779704" table:style-name="ce5">
            <text:p>7779704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LESSANDRA KOUMROUYAN</text:p>
          </table:table-cell>
          <table:table-cell office:value-type="string" office:string-value="ANALISTA ASSISTENCIA DESENVOLVIMENTO SOCIAL(NQ) NIVEL I" table:formula="of:=COM.MICROSOFT.XLOOKUP([.D25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ANA/TUCURUVI</text:p>
          </table:table-cell>
          <table:table-cell office:value-type="string" table:style-name="ce5">
            <text:p>CRAS SANTANA</text:p>
          </table:table-cell>
          <table:table-cell office:value-type="string" table:style-name="ce5">
            <text:p>CENTRO DE REFERENCIA DE ASSISTENCIA SOCIAL SANTANA</text:p>
          </table:table-cell>
          <table:table-cell office:value-type="float" office:value="8509816" table:style-name="ce5">
            <text:p>85098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DNEY REZENDE AZEVEDO</text:p>
          </table:table-cell>
          <table:table-cell office:value-type="string" office:string-value="ANALISTA ASSISTENCIA DESENVOLVIMENTO SOCIAL(NQ) NIVEL I" table:formula="of:=COM.MICROSOFT.XLOOKUP([.D25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O AMARO</text:p>
          </table:table-cell>
          <table:table-cell office:value-type="string" table:style-name="ce5">
            <text:p>CRAS SANTO AMARO</text:p>
          </table:table-cell>
          <table:table-cell office:value-type="string" table:style-name="ce5">
            <text:p>CENTRO DE REFERENCIA DE ASSISTENCIA SOCIAL SANTO AMARO</text:p>
          </table:table-cell>
          <table:table-cell office:value-type="float" office:value="5326516" table:style-name="ce5">
            <text:p>5326516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LUCY KIYOMI GOMI</text:p>
          </table:table-cell>
          <table:table-cell office:value-type="string" office:string-value="ANALISTA (NQ)" table:formula="of:=COM.MICROSOFT.XLOOKUP([.D25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(NQ)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O AMARO</text:p>
          </table:table-cell>
          <table:table-cell office:value-type="string" table:style-name="ce5">
            <text:p>CRAS SANTO AMARO</text:p>
          </table:table-cell>
          <table:table-cell office:value-type="string" table:style-name="ce5">
            <text:p>CENTRO DE REFERENCIA DE ASSISTENCIA SOCIAL SANTO AMARO</text:p>
          </table:table-cell>
          <table:table-cell office:value-type="float" office:value="6203710" table:style-name="ce5">
            <text:p>62037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LETE ARISPE SIDE</text:p>
          </table:table-cell>
          <table:table-cell office:value-type="string" office:string-value="ASSISTENTE DE SUPORTE OPERACIONAL NIVEL II" table:formula="of:=COM.MICROSOFT.XLOOKUP([.D25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O AMARO</text:p>
          </table:table-cell>
          <table:table-cell office:value-type="string" table:style-name="ce5">
            <text:p>CRAS SANTO AMARO</text:p>
          </table:table-cell>
          <table:table-cell office:value-type="string" table:style-name="ce5">
            <text:p>CENTRO DE REFERENCIA DE ASSISTENCIA SOCIAL SANTO AMARO</text:p>
          </table:table-cell>
          <table:table-cell office:value-type="float" office:value="6446442" table:style-name="ce5">
            <text:p>644644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ANTONIA ALVES DE OLIVEIRA</text:p>
          </table:table-cell>
          <table:table-cell office:value-type="string" office:string-value="ASSISTENTE ADMINISTRATIVO DE GESTAO NIVEL II" table:formula="of:=COM.MICROSOFT.XLOOKUP([.D25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O AMARO</text:p>
          </table:table-cell>
          <table:table-cell office:value-type="string" table:style-name="ce5">
            <text:p>CRAS SANTO AMARO</text:p>
          </table:table-cell>
          <table:table-cell office:value-type="string" table:style-name="ce5">
            <text:p>CENTRO DE REFERENCIA DE ASSISTENCIA SOCIAL SANTO AMARO</text:p>
          </table:table-cell>
          <table:table-cell office:value-type="float" office:value="6513123" table:style-name="ce5">
            <text:p>65131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RLOS CESAR TADEU DE ALMEIDA</text:p>
          </table:table-cell>
          <table:table-cell office:value-type="string" office:string-value="ASSISTENTE DE SUPORTE OPERACIONAL NIVEL II" table:formula="of:=COM.MICROSOFT.XLOOKUP([.D25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O AMARO</text:p>
          </table:table-cell>
          <table:table-cell office:value-type="string" table:style-name="ce5">
            <text:p>CRAS SANTO AMARO</text:p>
          </table:table-cell>
          <table:table-cell office:value-type="string" table:style-name="ce5">
            <text:p>CENTRO DE REFERENCIA DE ASSISTENCIA SOCIAL SANTO AMARO</text:p>
          </table:table-cell>
          <table:table-cell office:value-type="float" office:value="8235392" table:style-name="ce5">
            <text:p>823539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IZANGELA MARQUES DOS SANTOS</text:p>
          </table:table-cell>
          <table:table-cell office:value-type="string" office:string-value="ANALISTA ASSISTENCIA DESENVOLVIMENTO SOCIAL(NQ) NIVEL I" table:formula="of:=COM.MICROSOFT.XLOOKUP([.D25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O AMARO</text:p>
          </table:table-cell>
          <table:table-cell office:value-type="string" table:style-name="ce5">
            <text:p>CRAS SANTO AMARO</text:p>
          </table:table-cell>
          <table:table-cell office:value-type="string" table:style-name="ce5">
            <text:p>CENTRO DE REFERENCIA DE ASSISTENCIA SOCIAL SANTO AMARO</text:p>
          </table:table-cell>
          <table:table-cell office:value-type="float" office:value="8235520" table:style-name="ce5">
            <text:p>82355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IA APARECIDA SANCHES DOS SANTOS</text:p>
          </table:table-cell>
          <table:table-cell office:value-type="string" office:string-value="ANALISTA ASSISTENCIA DESENVOLVIMENTO SOCIAL(NQ) NIVEL I" table:formula="of:=COM.MICROSOFT.XLOOKUP([.D25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O AMARO</text:p>
          </table:table-cell>
          <table:table-cell office:value-type="string" table:style-name="ce5">
            <text:p>CRAS SANTO AMARO</text:p>
          </table:table-cell>
          <table:table-cell office:value-type="string" table:style-name="ce5">
            <text:p>CENTRO DE REFERENCIA DE ASSISTENCIA SOCIAL SANTO AMARO</text:p>
          </table:table-cell>
          <table:table-cell office:value-type="float" office:value="8235597" table:style-name="ce5">
            <text:p>823559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ELI YUKIE KAGOHARA</text:p>
          </table:table-cell>
          <table:table-cell office:value-type="string" office:string-value="ANALISTA ASSISTENCIA DESENVOLVIMENTO SOCIAL(NQ) NIVEL I" table:formula="of:=COM.MICROSOFT.XLOOKUP([.D26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O AMARO</text:p>
          </table:table-cell>
          <table:table-cell office:value-type="string" table:style-name="ce5">
            <text:p>CRAS SANTO AMARO</text:p>
          </table:table-cell>
          <table:table-cell office:value-type="string" table:style-name="ce5">
            <text:p>CENTRO DE REFERENCIA DE ASSISTENCIA SOCIAL SANTO AMARO</text:p>
          </table:table-cell>
          <table:table-cell office:value-type="float" office:value="8509786" table:style-name="ce5">
            <text:p>850978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RIANE APARECIDA GONCALVES RODRIGUES</text:p>
          </table:table-cell>
          <table:table-cell office:value-type="string" office:string-value="ANALISTA ASSISTENCIA DESENVOLVIMENTO SOCIAL(NQ) NIVEL I" table:formula="of:=COM.MICROSOFT.XLOOKUP([.D26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NTO AMARO</text:p>
          </table:table-cell>
          <table:table-cell office:value-type="string" table:style-name="ce5">
            <text:p>CRAS SANTO AMARO</text:p>
          </table:table-cell>
          <table:table-cell office:value-type="string" table:style-name="ce5">
            <text:p>CENTRO DE REFERENCIA DE ASSISTENCIA SOCIAL SANTO AMARO</text:p>
          </table:table-cell>
          <table:table-cell office:value-type="float" office:value="9290583" table:style-name="ce5">
            <text:p>929058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NA MEIRINHO ALVARENGA</text:p>
          </table:table-cell>
          <table:table-cell office:value-type="string" office:string-value="ASSISTENTE ADMINISTRATIVO DE GESTAO NIVEL I" table:formula="of:=COM.MICROSOFT.XLOOKUP([.D26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IGUATEMI</text:p>
          </table:table-cell>
          <table:table-cell office:value-type="string" table:style-name="ce5">
            <text:p>CENTRO DE REFERENCIA DE ASSISTENCIA SOCIAL IGUATEMI</text:p>
          </table:table-cell>
          <table:table-cell office:value-type="float" office:value="7777515" table:style-name="ce5">
            <text:p>777751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TONIO JUSTINO DOS SANTOS FILHO</text:p>
          </table:table-cell>
          <table:table-cell office:value-type="string" office:string-value="ANALISTA ASSISTENCIA DESENVOLVIMENTO SOCIAL(NQ) NIVEL II" table:formula="of:=COM.MICROSOFT.XLOOKUP([.D26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IGUATEMI</text:p>
          </table:table-cell>
          <table:table-cell office:value-type="string" table:style-name="ce5">
            <text:p>CENTRO DE REFERENCIA DE ASSISTENCIA SOCIAL IGUATEMI</text:p>
          </table:table-cell>
          <table:table-cell office:value-type="float" office:value="7881363" table:style-name="ce5">
            <text:p>788136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ILSON PORDEUS DEDIS</text:p>
          </table:table-cell>
          <table:table-cell office:value-type="string" office:string-value="ANALISTA ASSISTENCIA DESENVOLVIMENTO SOCIAL(NQ) NIVEL II" table:formula="of:=COM.MICROSOFT.XLOOKUP([.D26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IGUATEMI</text:p>
          </table:table-cell>
          <table:table-cell office:value-type="string" table:style-name="ce5">
            <text:p>CENTRO DE REFERENCIA DE ASSISTENCIA SOCIAL IGUATEMI</text:p>
          </table:table-cell>
          <table:table-cell office:value-type="float" office:value="7886357" table:style-name="ce5">
            <text:p>788635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AONI PEREIRA JERONIMO</text:p>
          </table:table-cell>
          <table:table-cell office:value-type="string" office:string-value="ANALISTA ASSISTENCIA DESENVOLVIMENTO SOCIAL(NQ) NIVEL II" table:formula="of:=COM.MICROSOFT.XLOOKUP([.D26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IGUATEMI</text:p>
          </table:table-cell>
          <table:table-cell office:value-type="string" table:style-name="ce5">
            <text:p>CENTRO DE REFERENCIA DE ASSISTENCIA SOCIAL IGUATEMI</text:p>
          </table:table-cell>
          <table:table-cell office:value-type="float" office:value="8266841" table:style-name="ce5">
            <text:p>826684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NIELA DOS REIS CHAGAS</text:p>
          </table:table-cell>
          <table:table-cell office:value-type="string" office:string-value="ANALISTA ASSISTENCIA DESENVOLVIMENTO SOCIAL(NQ) NIVEL I" table:formula="of:=COM.MICROSOFT.XLOOKUP([.D26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IGUATEMI</text:p>
          </table:table-cell>
          <table:table-cell office:value-type="string" table:style-name="ce5">
            <text:p>CENTRO DE REFERENCIA DE ASSISTENCIA SOCIAL IGUATEMI</text:p>
          </table:table-cell>
          <table:table-cell office:value-type="float" office:value="8509956" table:style-name="ce5">
            <text:p>850995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LAUCIA SOARES DOS PASSOS</text:p>
          </table:table-cell>
          <table:table-cell office:value-type="string" office:string-value="ANALISTA ASSISTENCIA DESENVOLVIMENTO SOCIAL(NQ) NIVEL I" table:formula="of:=COM.MICROSOFT.XLOOKUP([.D26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IGUATEMI</text:p>
          </table:table-cell>
          <table:table-cell office:value-type="string" table:style-name="ce5">
            <text:p>CENTRO DE REFERENCIA DE ASSISTENCIA SOCIAL IGUATEMI</text:p>
          </table:table-cell>
          <table:table-cell office:value-type="float" office:value="8897433" table:style-name="ce5">
            <text:p>889743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 GARCIA ROLDA NETO</text:p>
          </table:table-cell>
          <table:table-cell office:value-type="string" office:string-value="ASSISTENTE ADMINISTRATIVO DE GESTAO NIVEL I" table:formula="of:=COM.MICROSOFT.XLOOKUP([.D26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IGUATEMI</text:p>
          </table:table-cell>
          <table:table-cell office:value-type="string" table:style-name="ce5">
            <text:p>CENTRO DE REFERENCIA DE ASSISTENCIA SOCIAL IGUATEMI</text:p>
          </table:table-cell>
          <table:table-cell office:value-type="float" office:value="9258477" table:style-name="ce10">
            <text:p>9258477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ETERSON FRANCISCO LEOCADIO</text:p>
          </table:table-cell>
          <table:table-cell office:value-type="string" office:string-value="ASSISTENTE ADMINISTRATIVO DE GESTAO NIVEL I" table:formula="of:=COM.MICROSOFT.XLOOKUP([.D26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SAO MATEUS</text:p>
          </table:table-cell>
          <table:table-cell office:value-type="string" table:style-name="ce5">
            <text:p>CENTRO DE REFERENCIA DE ASSISTENCIA SOCIAL SAO MATEUS</text:p>
          </table:table-cell>
          <table:table-cell office:value-type="float" office:value="5937230" table:style-name="ce5">
            <text:p>593723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ARIA BENEDITA FRANCISCA DO CARMO</text:p>
          </table:table-cell>
          <table:table-cell office:value-type="string" office:string-value="ASSISTENTE DE SUPORTE OPERACIONAL NIVEL II" table:formula="of:=COM.MICROSOFT.XLOOKUP([.D27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SAO MATEUS</text:p>
          </table:table-cell>
          <table:table-cell office:value-type="string" table:style-name="ce5">
            <text:p>CENTRO DE REFERENCIA DE ASSISTENCIA SOCIAL SAO MATEUS</text:p>
          </table:table-cell>
          <table:table-cell office:value-type="float" office:value="6515771" table:style-name="ce5">
            <text:p>651577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ELMA CRISTINA PARADELA</text:p>
          </table:table-cell>
          <table:table-cell office:value-type="string" office:string-value="ASSISTENTE ADMINISTRATIVO DE GESTAO NIVEL II" table:formula="of:=COM.MICROSOFT.XLOOKUP([.D27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SAO MATEUS</text:p>
          </table:table-cell>
          <table:table-cell office:value-type="string" table:style-name="ce5">
            <text:p>CENTRO DE REFERENCIA DE ASSISTENCIA SOCIAL SAO MATEUS</text:p>
          </table:table-cell>
          <table:table-cell office:value-type="float" office:value="6516955" table:style-name="ce5">
            <text:p>651695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SE PAULO CAON</text:p>
          </table:table-cell>
          <table:table-cell office:value-type="string" office:string-value="ASSISTENTE ADMINISTRATIVO DE GESTAO NIVEL II" table:formula="of:=COM.MICROSOFT.XLOOKUP([.D27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SAO MATEUS</text:p>
          </table:table-cell>
          <table:table-cell office:value-type="string" table:style-name="ce5">
            <text:p>CENTRO DE REFERENCIA DE ASSISTENCIA SOCIAL SAO MATEUS</text:p>
          </table:table-cell>
          <table:table-cell office:value-type="float" office:value="7776926" table:style-name="ce5">
            <text:p>777692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ELO IRAN SILVA SOUSA</text:p>
          </table:table-cell>
          <table:table-cell office:value-type="string" office:string-value="ANALISTA ASSISTENCIA DESENVOLVIMENTO SOCIAL(NQ) NIVEL II" table:formula="of:=COM.MICROSOFT.XLOOKUP([.D27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SAO MATEUS</text:p>
          </table:table-cell>
          <table:table-cell office:value-type="string" table:style-name="ce5">
            <text:p>CENTRO DE REFERENCIA DE ASSISTENCIA SOCIAL SAO MATEUS</text:p>
          </table:table-cell>
          <table:table-cell office:value-type="float" office:value="7804881" table:style-name="ce5">
            <text:p>780488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TRICIA COSTA COUTO</text:p>
          </table:table-cell>
          <table:table-cell office:value-type="string" office:string-value="ANALISTA ASSISTENCIA DESENVOLVIMENTO SOCIAL(NQ) NIVEL II" table:formula="of:=COM.MICROSOFT.XLOOKUP([.D27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SAO MATEUS</text:p>
          </table:table-cell>
          <table:table-cell office:value-type="string" table:style-name="ce5">
            <text:p>CENTRO DE REFERENCIA DE ASSISTENCIA SOCIAL SAO MATEUS</text:p>
          </table:table-cell>
          <table:table-cell office:value-type="float" office:value="7880791" table:style-name="ce5">
            <text:p>788079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NA OLIVEIRA GOMES</text:p>
          </table:table-cell>
          <table:table-cell office:value-type="string" office:string-value="ANALISTA ASSISTENCIA DESENVOLVIMENTO SOCIAL(NQ) NIVEL II" table:formula="of:=COM.MICROSOFT.XLOOKUP([.D27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SAO MATEUS</text:p>
          </table:table-cell>
          <table:table-cell office:value-type="string" table:style-name="ce5">
            <text:p>CENTRO DE REFERENCIA DE ASSISTENCIA SOCIAL SAO MATEUS</text:p>
          </table:table-cell>
          <table:table-cell office:value-type="float" office:value="8475857" table:style-name="ce5">
            <text:p>8475857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NDREA PAULA PEREIRA TRIGO</text:p>
          </table:table-cell>
          <table:table-cell office:value-type="string" office:string-value="ANALISTA ASSISTENCIA DESENVOLVIMENTO SOCIAL(NQ) NIVEL I" table:formula="of:=COM.MICROSOFT.XLOOKUP([.D27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SAO MATEUS</text:p>
          </table:table-cell>
          <table:table-cell office:value-type="string" table:style-name="ce5">
            <text:p>CENTRO DE REFERENCIA DE ASSISTENCIA SOCIAL SAO MATEUS</text:p>
          </table:table-cell>
          <table:table-cell office:value-type="float" office:value="8926450" table:style-name="ce5">
            <text:p>892645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EBORAH TONETTI BOETA FAGUNDES</text:p>
          </table:table-cell>
          <table:table-cell office:value-type="string" office:string-value="ANALISTA ASSISTENCIA DESENVOLVIMENTO SOCIAL(NQ) NIVEL II" table:formula="of:=COM.MICROSOFT.XLOOKUP([.D27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ATEUS</text:p>
          </table:table-cell>
          <table:table-cell office:value-type="string" table:style-name="ce5">
            <text:p>CRAS SAO MATEUS</text:p>
          </table:table-cell>
          <table:table-cell office:value-type="string" table:style-name="ce5">
            <text:p>CENTRO DE REFERENCIA DE ASSISTENCIA SOCIAL SAO MATEUS</text:p>
          </table:table-cell>
          <table:table-cell office:value-type="float" office:value="9271830" table:style-name="ce5">
            <text:p>927183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ESLEY ARAUJO FERMINO DE JESUS</text:p>
          </table:table-cell>
          <table:table-cell office:value-type="string" office:string-value="ASSISTENTE ADMINISTRATIVO DE GESTAO NIVEL I" table:formula="of:=COM.MICROSOFT.XLOOKUP([.D27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IGUEL PAULISTA</text:p>
          </table:table-cell>
          <table:table-cell office:value-type="string" table:style-name="ce5">
            <text:p>CRAS SAO MIGUEL</text:p>
          </table:table-cell>
          <table:table-cell office:value-type="string" table:style-name="ce5">
            <text:p>CENTRO DE REFERENCIA DE ASSISTENCIA SOCIAL SAO MIGUEL</text:p>
          </table:table-cell>
          <table:table-cell office:value-type="float" office:value="7120354" table:style-name="ce5">
            <text:p>712035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MARILENE CAETANO RAIMUNDO</text:p>
          </table:table-cell>
          <table:table-cell office:value-type="string" office:string-value="ANALISTA ASSISTENCIA DESENVOLVIMENTO SOCIAL(NQ) NIVEL I" table:formula="of:=COM.MICROSOFT.XLOOKUP([.D27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IGUEL PAULISTA</text:p>
          </table:table-cell>
          <table:table-cell office:value-type="string" table:style-name="ce5">
            <text:p>CRAS SAO MIGUEL</text:p>
          </table:table-cell>
          <table:table-cell office:value-type="string" table:style-name="ce5">
            <text:p>CENTRO DE REFERENCIA DE ASSISTENCIA SOCIAL SAO MIGUEL</text:p>
          </table:table-cell>
          <table:table-cell office:value-type="float" office:value="7776900" table:style-name="ce5">
            <text:p>777690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IRIAM DE PAULA BAPTISTA</text:p>
          </table:table-cell>
          <table:table-cell office:value-type="string" office:string-value="ANALISTA ASSISTENCIA DESENVOLVIMENTO SOCIAL(NQ) NIVEL II" table:formula="of:=COM.MICROSOFT.XLOOKUP([.D28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IGUEL PAULISTA</text:p>
          </table:table-cell>
          <table:table-cell office:value-type="string" table:style-name="ce5">
            <text:p>CRAS SAO MIGUEL</text:p>
          </table:table-cell>
          <table:table-cell office:value-type="string" table:style-name="ce5">
            <text:p>CENTRO DE REFERENCIA DE ASSISTENCIA SOCIAL SAO MIGUEL</text:p>
          </table:table-cell>
          <table:table-cell office:value-type="float" office:value="7822448" table:style-name="ce5">
            <text:p>7822448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LUCIANA DA SILVA</text:p>
          </table:table-cell>
          <table:table-cell office:value-type="string" office:string-value="ASSISTENTE ADMINISTRATIVO DE GESTAO NIVEL I" table:formula="of:=COM.MICROSOFT.XLOOKUP([.D28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IGUEL PAULISTA</text:p>
          </table:table-cell>
          <table:table-cell office:value-type="string" table:style-name="ce5">
            <text:p>CRAS SAO MIGUEL</text:p>
          </table:table-cell>
          <table:table-cell office:value-type="string" table:style-name="ce5">
            <text:p>CENTRO DE REFERENCIA DE ASSISTENCIA SOCIAL SAO MIGUEL</text:p>
          </table:table-cell>
          <table:table-cell office:value-type="float" office:value="7886551" table:style-name="ce5">
            <text:p>788655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NDRA REGINA AGUIAR DOS SANTOS</text:p>
          </table:table-cell>
          <table:table-cell office:value-type="string" office:string-value="ANALISTA ASSISTENCIA DESENVOLVIMENTO SOCIAL(NQ) NIVEL I" table:formula="of:=COM.MICROSOFT.XLOOKUP([.D28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IGUEL PAULISTA</text:p>
          </table:table-cell>
          <table:table-cell office:value-type="string" table:style-name="ce5">
            <text:p>CRAS SAO MIGUEL</text:p>
          </table:table-cell>
          <table:table-cell office:value-type="string" table:style-name="ce5">
            <text:p>CENTRO DE REFERENCIA DE ASSISTENCIA SOCIAL SAO MIGUEL</text:p>
          </table:table-cell>
          <table:table-cell office:value-type="float" office:value="7934882" table:style-name="ce5">
            <text:p>793488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AUDIO GONZALES RODRIGUES</text:p>
          </table:table-cell>
          <table:table-cell office:value-type="string" office:string-value="ASSISTENTE DE SUPORTE OPERACIONAL NIVEL II" table:formula="of:=COM.MICROSOFT.XLOOKUP([.D28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IGUEL PAULISTA</text:p>
          </table:table-cell>
          <table:table-cell office:value-type="string" table:style-name="ce5">
            <text:p>CRAS SAO MIGUEL</text:p>
          </table:table-cell>
          <table:table-cell office:value-type="string" table:style-name="ce5">
            <text:p>CENTRO DE REFERENCIA DE ASSISTENCIA SOCIAL SAO MIGUEL</text:p>
          </table:table-cell>
          <table:table-cell office:value-type="float" office:value="8510024" table:style-name="ce5">
            <text:p>851002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DREIA TUCUNDUVA SANTANA</text:p>
          </table:table-cell>
          <table:table-cell office:value-type="string" office:string-value="ANALISTA ASSISTENCIA DESENVOLVIMENTO SOCIAL(NQ) NIVEL I" table:formula="of:=COM.MICROSOFT.XLOOKUP([.D28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O MIGUEL PAULISTA</text:p>
          </table:table-cell>
          <table:table-cell office:value-type="string" table:style-name="ce5">
            <text:p>CRAS SAO MIGUEL</text:p>
          </table:table-cell>
          <table:table-cell office:value-type="string" table:style-name="ce5">
            <text:p>CENTRO DE REFERENCIA DE ASSISTENCIA SOCIAL SAO MIGUEL</text:p>
          </table:table-cell>
          <table:table-cell office:value-type="float" office:value="9118853" table:style-name="ce5">
            <text:p>911885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ANA VICENTE RODRIGUES</text:p>
          </table:table-cell>
          <table:table-cell office:value-type="string" office:string-value="ANALISTA ASSISTENCIA DESENVOLVIMENTO SOCIAL(NQ) NIVEL I" table:formula="of:=COM.MICROSOFT.XLOOKUP([.D28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POPEMBA</text:p>
          </table:table-cell>
          <table:table-cell office:value-type="string" table:style-name="ce5">
            <text:p>CRAS SAPOPEMBA</text:p>
          </table:table-cell>
          <table:table-cell office:value-type="string" table:style-name="ce5">
            <text:p>CENTRO DE REFERENCIA DE ASSISTENCIA SOCIAL SAPOPEMBA</text:p>
          </table:table-cell>
          <table:table-cell office:value-type="float" office:value="7873026" table:style-name="ce5">
            <text:p>787302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IA MESQUITA MARTINEZ</text:p>
          </table:table-cell>
          <table:table-cell office:value-type="string" office:string-value="ANALISTA ASSISTENCIA DESENVOLVIMENTO SOCIAL(NQ) NIVEL II" table:formula="of:=COM.MICROSOFT.XLOOKUP([.D28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POPEMBA</text:p>
          </table:table-cell>
          <table:table-cell office:value-type="string" table:style-name="ce5">
            <text:p>CRAS SAPOPEMBA</text:p>
          </table:table-cell>
          <table:table-cell office:value-type="string" table:style-name="ce5">
            <text:p>CENTRO DE REFERENCIA DE ASSISTENCIA SOCIAL SAPOPEMBA</text:p>
          </table:table-cell>
          <table:table-cell office:value-type="float" office:value="7875428" table:style-name="ce5">
            <text:p>787542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NIELLE GONÇALVES TEIXEIRA</text:p>
          </table:table-cell>
          <table:table-cell office:value-type="string" office:string-value="ANALISTA ASSISTENCIA DESENVOLVIMENTO SOCIAL(NQ) NIVEL II" table:formula="of:=COM.MICROSOFT.XLOOKUP([.D28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POPEMBA</text:p>
          </table:table-cell>
          <table:table-cell office:value-type="string" table:style-name="ce5">
            <text:p>CRAS SAPOPEMBA</text:p>
          </table:table-cell>
          <table:table-cell office:value-type="string" table:style-name="ce5">
            <text:p>CENTRO DE REFERENCIA DE ASSISTENCIA SOCIAL SAPOPEMBA</text:p>
          </table:table-cell>
          <table:table-cell office:value-type="float" office:value="7877650" table:style-name="ce5">
            <text:p>787765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SIMERE CARDOSO DOS SANTOS</text:p>
          </table:table-cell>
          <table:table-cell office:value-type="string" office:string-value="ANALISTA ASSISTENCIA DESENVOLVIMENTO SOCIAL(NQ) NIVEL II" table:formula="of:=COM.MICROSOFT.XLOOKUP([.D28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POPEMBA</text:p>
          </table:table-cell>
          <table:table-cell office:value-type="string" table:style-name="ce5">
            <text:p>CRAS SAPOPEMBA</text:p>
          </table:table-cell>
          <table:table-cell office:value-type="string" table:style-name="ce5">
            <text:p>CENTRO DE REFERENCIA DE ASSISTENCIA SOCIAL SAPOPEMBA</text:p>
          </table:table-cell>
          <table:table-cell office:value-type="float" office:value="7878583" table:style-name="ce5">
            <text:p>787858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ELIA MARIA DA SILVA</text:p>
          </table:table-cell>
          <table:table-cell office:value-type="string" office:string-value="ANALISTA ASSISTENCIA DESENVOLVIMENTO SOCIAL(NQ) NIVEL II" table:formula="of:=COM.MICROSOFT.XLOOKUP([.D28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POPEMBA</text:p>
          </table:table-cell>
          <table:table-cell office:value-type="string" table:style-name="ce5">
            <text:p>CRAS SAPOPEMBA</text:p>
          </table:table-cell>
          <table:table-cell office:value-type="string" table:style-name="ce5">
            <text:p>CENTRO DE REFERENCIA DE ASSISTENCIA SOCIAL SAPOPEMBA</text:p>
          </table:table-cell>
          <table:table-cell office:value-type="float" office:value="7882157" table:style-name="ce5">
            <text:p>788215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TRICIA REGINA LIMA NAVARRETE</text:p>
          </table:table-cell>
          <table:table-cell office:value-type="string" office:string-value="ANALISTA ASSISTENCIA DESENVOLVIMENTO SOCIAL(NQ) NIVEL II" table:formula="of:=COM.MICROSOFT.XLOOKUP([.D29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POPEMBA</text:p>
          </table:table-cell>
          <table:table-cell office:value-type="string" table:style-name="ce5">
            <text:p>CRAS SAPOPEMBA</text:p>
          </table:table-cell>
          <table:table-cell office:value-type="string" table:style-name="ce5">
            <text:p>CENTRO DE REFERENCIA DE ASSISTENCIA SOCIAL SAPOPEMBA</text:p>
          </table:table-cell>
          <table:table-cell office:value-type="float" office:value="8235899" table:style-name="ce5">
            <text:p>823589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SELE MARTINS DOS SANTOS GONCALVES ROSA</text:p>
          </table:table-cell>
          <table:table-cell office:value-type="string" office:string-value="ANALISTA ASSISTENCIA DESENVOLVIMENTO SOCIAL(NQ) NIVEL I" table:formula="of:=COM.MICROSOFT.XLOOKUP([.D29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POPEMBA</text:p>
          </table:table-cell>
          <table:table-cell office:value-type="string" table:style-name="ce5">
            <text:p>CRAS SAPOPEMBA</text:p>
          </table:table-cell>
          <table:table-cell office:value-type="string" table:style-name="ce5">
            <text:p>CENTRO DE REFERENCIA DE ASSISTENCIA SOCIAL SAPOPEMBA</text:p>
          </table:table-cell>
          <table:table-cell office:value-type="float" office:value="8588457" table:style-name="ce5">
            <text:p>858845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ILZETE ELEUTERIA DE OLIVEIRA</text:p>
          </table:table-cell>
          <table:table-cell office:value-type="string" office:string-value="ANALISTA ASSISTENCIA DESENVOLVIMENTO SOCIAL(NQ) NIVEL I" table:formula="of:=COM.MICROSOFT.XLOOKUP([.D29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APOPEMBA</text:p>
          </table:table-cell>
          <table:table-cell office:value-type="string" table:style-name="ce5">
            <text:p>CRAS SAPOPEMBA</text:p>
          </table:table-cell>
          <table:table-cell office:value-type="string" table:style-name="ce5">
            <text:p>CENTRO DE REFERENCIA DE ASSISTENCIA SOCIAL SAPOPEMBA</text:p>
          </table:table-cell>
          <table:table-cell office:value-type="float" office:value="9257942" table:style-name="ce5">
            <text:p>925794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MONE MIRANDA MARQUES MOURA</text:p>
          </table:table-cell>
          <table:table-cell office:value-type="string" office:string-value="ASSISTENTE ADMINISTRATIVO DE GESTAO NIVEL I" table:formula="of:=COM.MICROSOFT.XLOOKUP([.D29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5654998" table:style-name="ce5">
            <text:p>5654998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WAGNER ORIGENES NUNES</text:p>
          </table:table-cell>
          <table:table-cell office:value-type="string" office:string-value="ASSISTENTE DE SUPORTE OPERACIONAL NIVEL II" table:formula="of:=COM.MICROSOFT.XLOOKUP([.D29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5884276" table:style-name="ce5">
            <text:p>5884276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NDREA CALI</text:p>
          </table:table-cell>
          <table:table-cell office:value-type="string" office:string-value="ASSISTENTE ADMINISTRATIVO DE GESTAO NIVEL II" table:formula="of:=COM.MICROSOFT.XLOOKUP([.D29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6387179" table:style-name="ce5">
            <text:p>638717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ERA LUCIA CERQUEIRA DA COSTA</text:p>
          </table:table-cell>
          <table:table-cell office:value-type="string" office:string-value="ASSISTENTE ADMINISTRATIVO DE GESTAO NIVEL II" table:formula="of:=COM.MICROSOFT.XLOOKUP([.D29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10:00 as 19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7776381" table:style-name="ce5">
            <text:p>777638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ELSON DA SILVA SOUZA</text:p>
          </table:table-cell>
          <table:table-cell office:value-type="string" office:string-value="ANALISTA ASSISTENCIA DESENVOLVIMENTO SOCIAL(NQ) NIVEL II" table:formula="of:=COM.MICROSOFT.XLOOKUP([.D29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7776586" table:style-name="ce5">
            <text:p>777658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ROLINE FRANÇA SOARES</text:p>
          </table:table-cell>
          <table:table-cell office:value-type="string" office:string-value="ANALISTA ASSISTENCIA DESENVOLVIMENTO SOCIAL(NQ) NIVEL II" table:formula="of:=COM.MICROSOFT.XLOOKUP([.D29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8334374" table:style-name="ce5">
            <text:p>833437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ARLENE DA SILVA CONCEICAO</text:p>
          </table:table-cell>
          <table:table-cell office:value-type="string" office:string-value="ANALISTA ASSISTENCIA DESENVOLVIMENTO SOCIAL(NQ) NIVEL I" table:formula="of:=COM.MICROSOFT.XLOOKUP([.D29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9118829" table:style-name="ce5">
            <text:p>911882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ULIANA ALVES ROCCA SOSA</text:p>
          </table:table-cell>
          <table:table-cell office:value-type="string" office:string-value="ANALISTA ASSISTENCIA DESENVOLVIMENTO SOCIAL(NQ) NIVEL I" table:formula="of:=COM.MICROSOFT.XLOOKUP([.D30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9119213" table:style-name="ce5">
            <text:p>91192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INE MAGALHAES DOS SANTOS</text:p>
          </table:table-cell>
          <table:table-cell office:value-type="string" office:string-value="ANALISTA ASSISTENCIA DESENVOLVIMENTO SOCIAL(NQ) NIVEL I" table:formula="of:=COM.MICROSOFT.XLOOKUP([.D30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9126481" table:style-name="ce5">
            <text:p>912648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ULIANA DA SILVA ANASTACIO</text:p>
          </table:table-cell>
          <table:table-cell office:value-type="string" office:string-value="ANALISTA ASSISTENCIA DESENVOLVIMENTO SOCIAL(NQ) NIVEL I" table:formula="of:=COM.MICROSOFT.XLOOKUP([.D30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12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SE</text:p>
          </table:table-cell>
          <table:table-cell office:value-type="string" table:style-name="ce5">
            <text:p>CRAS SE</text:p>
          </table:table-cell>
          <table:table-cell office:value-type="string" table:style-name="ce5">
            <text:p>CENTRO DE REFERENCIA DE ASSISTENCIA SOCIAL SE</text:p>
          </table:table-cell>
          <table:table-cell office:value-type="float" office:value="9257390" table:style-name="ce5">
            <text:p>925739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SE CARLOS PEREIRA</text:p>
          </table:table-cell>
          <table:table-cell office:value-type="string" office:string-value="ASSISTENTE ADMINISTRATIVO DE GESTAO NIVEL I" table:formula="of:=COM.MICROSOFT.XLOOKUP([.D30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ARIA</text:p>
          </table:table-cell>
          <table:table-cell office:value-type="string" table:style-name="ce5">
            <text:p>CENTRO DE REFERENCIA DE ASSISTENCIA SOCIAL VILA MARIA</text:p>
          </table:table-cell>
          <table:table-cell office:value-type="float" office:value="6095551" table:style-name="ce5">
            <text:p>609555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PEDRO SANTOS MOTA</text:p>
          </table:table-cell>
          <table:table-cell office:value-type="string" office:string-value="ASSISTENTE DE SUPORTE OPERACIONAL NIVEL II" table:formula="of:=COM.MICROSOFT.XLOOKUP([.D30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ARIA</text:p>
          </table:table-cell>
          <table:table-cell office:value-type="string" table:style-name="ce5">
            <text:p>CENTRO DE REFERENCIA DE ASSISTENCIA SOCIAL VILA MARIA</text:p>
          </table:table-cell>
          <table:table-cell office:value-type="float" office:value="6844758" table:style-name="ce5">
            <text:p>6844758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NEUZA MARIA PAIVA</text:p>
          </table:table-cell>
          <table:table-cell office:value-type="string" office:string-value="ANALISTA ASSISTENCIA DESENVOLVIMENTO SOCIAL(NQ) NIVEL I" table:formula="of:=COM.MICROSOFT.XLOOKUP([.D30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ARIA</text:p>
          </table:table-cell>
          <table:table-cell office:value-type="string" table:style-name="ce5">
            <text:p>CENTRO DE REFERENCIA DE ASSISTENCIA SOCIAL VILA MARIA</text:p>
          </table:table-cell>
          <table:table-cell office:value-type="float" office:value="8235929" table:style-name="ce5">
            <text:p>823592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SELLE RAMOS DE OLIVEIRA</text:p>
          </table:table-cell>
          <table:table-cell office:value-type="string" office:string-value="ANALISTA ASSISTENCIA DESENVOLVIMENTO SOCIAL(NQ) NIVEL I" table:formula="of:=COM.MICROSOFT.XLOOKUP([.D30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ARIA</text:p>
          </table:table-cell>
          <table:table-cell office:value-type="string" table:style-name="ce5">
            <text:p>CENTRO DE REFERENCIA DE ASSISTENCIA SOCIAL VILA MARIA</text:p>
          </table:table-cell>
          <table:table-cell office:value-type="float" office:value="8236054" table:style-name="ce5">
            <text:p>823605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IA DE APARICIO COSTA</text:p>
          </table:table-cell>
          <table:table-cell office:value-type="string" office:string-value="ANALISTA ASSISTENCIA DESENVOLVIMENTO SOCIAL(NQ) NIVEL I" table:formula="of:=COM.MICROSOFT.XLOOKUP([.D30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ARIA</text:p>
          </table:table-cell>
          <table:table-cell office:value-type="string" table:style-name="ce5">
            <text:p>CENTRO DE REFERENCIA DE ASSISTENCIA SOCIAL VILA MARIA</text:p>
          </table:table-cell>
          <table:table-cell office:value-type="float" office:value="8510032" table:style-name="ce5">
            <text:p>851003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NIELA BARRETO VELOSO</text:p>
          </table:table-cell>
          <table:table-cell office:value-type="string" office:string-value="ANALISTA ASSISTENCIA DESENVOLVIMENTO SOCIAL(NQ) NIVEL I" table:formula="of:=COM.MICROSOFT.XLOOKUP([.D30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ARIA</text:p>
          </table:table-cell>
          <table:table-cell office:value-type="string" table:style-name="ce5">
            <text:p>CENTRO DE REFERENCIA DE ASSISTENCIA SOCIAL VILA MARIA</text:p>
          </table:table-cell>
          <table:table-cell office:value-type="float" office:value="9118900" table:style-name="ce5">
            <text:p>911890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ERNANDA FERREIRA LEAL</text:p>
          </table:table-cell>
          <table:table-cell office:value-type="string" office:string-value="ANALISTA ASSISTENCIA DESENVOLVIMENTO SOCIAL(NQ) NIVEL I" table:formula="of:=COM.MICROSOFT.XLOOKUP([.D30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ARIA</text:p>
          </table:table-cell>
          <table:table-cell office:value-type="string" table:style-name="ce5">
            <text:p>CENTRO DE REFERENCIA DE ASSISTENCIA SOCIAL VILA MARIA</text:p>
          </table:table-cell>
          <table:table-cell office:value-type="float" office:value="9305084" table:style-name="ce5">
            <text:p>930508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ELO FREIRE DO NASCIMENTO</text:p>
          </table:table-cell>
          <table:table-cell office:value-type="string" office:string-value="ASSISTENTE ADMINISTRATIVO DE GESTAO NIVEL I" table:formula="of:=COM.MICROSOFT.XLOOKUP([.D31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EDEIROS</text:p>
          </table:table-cell>
          <table:table-cell office:value-type="string" table:style-name="ce5">
            <text:p>CENTRO DE REFERENCIA DE ASSISTENCIA SOCIAL VILA MEDEIROS</text:p>
          </table:table-cell>
          <table:table-cell office:value-type="float" office:value="6393489" table:style-name="ce13">
            <text:p>639348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USANA DE ALMEIDA SILVA</text:p>
          </table:table-cell>
          <table:table-cell office:value-type="string" office:string-value="ASSISTENTE ADMINISTRATIVO DE GESTAO NIVEL II" table:formula="of:=COM.MICROSOFT.XLOOKUP([.D31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EDEIROS</text:p>
          </table:table-cell>
          <table:table-cell office:value-type="string" table:style-name="ce5">
            <text:p>CENTRO DE REFERENCIA DE ASSISTENCIA SOCIAL VILA MEDEIROS</text:p>
          </table:table-cell>
          <table:table-cell office:value-type="float" office:value="6509151" table:style-name="ce5">
            <text:p>650915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LY NEVES</text:p>
          </table:table-cell>
          <table:table-cell office:value-type="string" office:string-value="ASSISTENTE ADMINISTRATIVO DE GESTAO NIVEL II" table:formula="of:=COM.MICROSOFT.XLOOKUP([.D31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EDEIROS</text:p>
          </table:table-cell>
          <table:table-cell office:value-type="string" table:style-name="ce5">
            <text:p>CENTRO DE REFERENCIA DE ASSISTENCIA SOCIAL VILA MEDEIROS</text:p>
          </table:table-cell>
          <table:table-cell office:value-type="float" office:value="6510329" table:style-name="ce5">
            <text:p>651032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NGELO ANTONIO MONTEIRO</text:p>
          </table:table-cell>
          <table:table-cell office:value-type="string" office:string-value="ASSISTENTE DE SUPORTE OPERACIONAL NIVEL I" table:formula="of:=COM.MICROSOFT.XLOOKUP([.D31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DE SUPORTE OPERACIONAL NIVEL 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EDEIROS</text:p>
          </table:table-cell>
          <table:table-cell office:value-type="string" table:style-name="ce5">
            <text:p>CENTRO DE REFERENCIA DE ASSISTENCIA SOCIAL VILA MEDEIROS</text:p>
          </table:table-cell>
          <table:table-cell office:value-type="float" office:value="6544797" table:style-name="ce5">
            <text:p>654479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ULA APARECIDA NICACIO DE SOUZA</text:p>
          </table:table-cell>
          <table:table-cell office:value-type="string" office:string-value="ASSISTENTE ADMINISTRATIVO DE GESTAO NIVEL I" table:formula="of:=COM.MICROSOFT.XLOOKUP([.D31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EDEIROS</text:p>
          </table:table-cell>
          <table:table-cell office:value-type="string" table:style-name="ce5">
            <text:p>CENTRO DE REFERENCIA DE ASSISTENCIA SOCIAL VILA MEDEIROS</text:p>
          </table:table-cell>
          <table:table-cell office:value-type="float" office:value="8235244" table:style-name="ce5">
            <text:p>823524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SLANY GONCALVES LOURENCO</text:p>
          </table:table-cell>
          <table:table-cell office:value-type="string" office:string-value="ANALISTA ASSISTENCIA DESENVOLVIMENTO SOCIAL(NQ) NIVEL I" table:formula="of:=COM.MICROSOFT.XLOOKUP([.D31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EDEIROS</text:p>
          </table:table-cell>
          <table:table-cell office:value-type="string" table:style-name="ce5">
            <text:p>CENTRO DE REFERENCIA DE ASSISTENCIA SOCIAL VILA MEDEIROS</text:p>
          </table:table-cell>
          <table:table-cell office:value-type="float" office:value="8510075" table:style-name="ce5">
            <text:p>851007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SANGELA SILVA JORCUNAS</text:p>
          </table:table-cell>
          <table:table-cell office:value-type="string" office:string-value="ANALISTA ASSISTENCIA DESENVOLVIMENTO SOCIAL(NQ) NIVEL I" table:formula="of:=COM.MICROSOFT.XLOOKUP([.D31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EDEIROS</text:p>
          </table:table-cell>
          <table:table-cell office:value-type="string" table:style-name="ce5">
            <text:p>CENTRO DE REFERENCIA DE ASSISTENCIA SOCIAL VILA MEDEIROS</text:p>
          </table:table-cell>
          <table:table-cell office:value-type="float" office:value="8588619" table:style-name="ce5">
            <text:p>85886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ICHELLE CORELLI INHUMA</text:p>
          </table:table-cell>
          <table:table-cell office:value-type="string" office:string-value="ANALISTA ASSISTENCIA DESENVOLVIMENTO SOCIAL(NQ) NIVEL I" table:formula="of:=COM.MICROSOFT.XLOOKUP([.D31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/VILA GUILHERME</text:p>
          </table:table-cell>
          <table:table-cell office:value-type="string" table:style-name="ce5">
            <text:p>CRAS VILA MEDEIROS</text:p>
          </table:table-cell>
          <table:table-cell office:value-type="string" table:style-name="ce5">
            <text:p>CENTRO DE REFERENCIA DE ASSISTENCIA SOCIAL VILA MEDEIROS</text:p>
          </table:table-cell>
          <table:table-cell office:value-type="float" office:value="9258337" table:style-name="ce5">
            <text:p>925833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EISE BOLENTINI</text:p>
          </table:table-cell>
          <table:table-cell office:value-type="string" office:string-value="ASSISTENTE ADMINISTRATIVO DE GESTAO NIVEL I" table:formula="of:=COM.MICROSOFT.XLOOKUP([.D31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SSISTENTE ADMINISTRATIVO DE GESTAO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NA</text:p>
          </table:table-cell>
          <table:table-cell office:value-type="string" table:style-name="ce5">
            <text:p>CRAS VILA MARIANA</text:p>
          </table:table-cell>
          <table:table-cell office:value-type="string" table:style-name="ce5">
            <text:p>CENTRO DE REFERENCIA DE ASSISTENCIA SOCIAL VILA MARIANA</text:p>
          </table:table-cell>
          <table:table-cell office:value-type="float" office:value="7793570" table:style-name="ce5">
            <text:p>779357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ILIAN DEISE DE SOUZA</text:p>
          </table:table-cell>
          <table:table-cell office:value-type="string" office:string-value="ANALISTA ASSISTENCIA DESENVOLVIMENTO SOCIAL(NQ) NIVEL II" table:formula="of:=COM.MICROSOFT.XLOOKUP([.D319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NA</text:p>
          </table:table-cell>
          <table:table-cell office:value-type="string" table:style-name="ce5">
            <text:p>CRAS VILA MARIANA</text:p>
          </table:table-cell>
          <table:table-cell office:value-type="string" table:style-name="ce5">
            <text:p>CENTRO DE REFERENCIA DE ASSISTENCIA SOCIAL VILA MARIANA</text:p>
          </table:table-cell>
          <table:table-cell office:value-type="float" office:value="7793936" table:style-name="ce5">
            <text:p>7793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SEANE ALVES DOS ANJOS</text:p>
          </table:table-cell>
          <table:table-cell office:value-type="string" office:string-value="ANALISTA ASSISTENCIA DESENVOLVIMENTO SOCIAL(NQ) NIVEL II" table:formula="of:=COM.MICROSOFT.XLOOKUP([.D320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NA</text:p>
          </table:table-cell>
          <table:table-cell office:value-type="string" table:style-name="ce5">
            <text:p>CRAS VILA MARIANA</text:p>
          </table:table-cell>
          <table:table-cell office:value-type="string" table:style-name="ce5">
            <text:p>CENTRO DE REFERENCIA DE ASSISTENCIA SOCIAL VILA MARIANA</text:p>
          </table:table-cell>
          <table:table-cell office:value-type="float" office:value="8235481" table:style-name="ce5">
            <text:p>823548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HEILA MARA DOS SANTOS</text:p>
          </table:table-cell>
          <table:table-cell office:value-type="string" office:string-value="ANALISTA ASSISTENCIA DESENVOLVIMENTO SOCIAL(NQ) NIVEL I" table:formula="of:=COM.MICROSOFT.XLOOKUP([.D321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MARIANA</text:p>
          </table:table-cell>
          <table:table-cell office:value-type="string" table:style-name="ce5">
            <text:p>CRAS VILA MARIANA</text:p>
          </table:table-cell>
          <table:table-cell office:value-type="string" table:style-name="ce5">
            <text:p>CENTRO DE REFERENCIA DE ASSISTENCIA SOCIAL VILA MARIANA</text:p>
          </table:table-cell>
          <table:table-cell office:value-type="float" office:value="8509999" table:style-name="ce5">
            <text:p>850999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ATIANA LEMOS MOYANO</text:p>
          </table:table-cell>
          <table:table-cell office:value-type="string" office:string-value="ANALISTA ASSISTENCIA DESENVOLVIMENTO SOCIAL(NQ) NIVEL I" table:formula="of:=COM.MICROSOFT.XLOOKUP([.D322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PRUDENTE</text:p>
          </table:table-cell>
          <table:table-cell office:value-type="string" table:style-name="ce5">
            <text:p>CRAS VILA PRUDENTE</text:p>
          </table:table-cell>
          <table:table-cell office:value-type="string" table:style-name="ce5">
            <text:p>CENTRO DE REFERENCIA DE ASSISTENCIA SOCIAL VILA PRUDENTE</text:p>
          </table:table-cell>
          <table:table-cell office:value-type="float" office:value="6537464" table:style-name="ce5">
            <text:p>653746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IA DE FATIMA DA SILVA</text:p>
          </table:table-cell>
          <table:table-cell office:value-type="string" office:string-value="ANALISTA ASSISTENCIA DESENVOLVIMENTO SOCIAL(NQ) NIVEL IV" table:formula="of:=COM.MICROSOFT.XLOOKUP([.D323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V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PRUDENTE</text:p>
          </table:table-cell>
          <table:table-cell office:value-type="string" table:style-name="ce5">
            <text:p>CRAS VILA PRUDENTE</text:p>
          </table:table-cell>
          <table:table-cell office:value-type="string" table:style-name="ce5">
            <text:p>CENTRO DE REFERENCIA DE ASSISTENCIA SOCIAL VILA PRUDENTE</text:p>
          </table:table-cell>
          <table:table-cell office:value-type="float" office:value="7875738" table:style-name="ce5">
            <text:p>787573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UCIANA CREMONEZI NOVAIS</text:p>
          </table:table-cell>
          <table:table-cell office:value-type="string" office:string-value="ANALISTA ASSISTENCIA DESENVOLVIMENTO SOCIAL(NQ) NIVEL II" table:formula="of:=COM.MICROSOFT.XLOOKUP([.D324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PRUDENTE</text:p>
          </table:table-cell>
          <table:table-cell office:value-type="string" table:style-name="ce5">
            <text:p>CRAS VILA PRUDENTE</text:p>
          </table:table-cell>
          <table:table-cell office:value-type="string" table:style-name="ce5">
            <text:p>CENTRO DE REFERENCIA DE ASSISTENCIA SOCIAL VILA PRUDENTE</text:p>
          </table:table-cell>
          <table:table-cell office:value-type="float" office:value="7876050" table:style-name="ce5">
            <text:p>787605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LEONICE ZAGO</text:p>
          </table:table-cell>
          <table:table-cell office:value-type="string" office:string-value="ANALISTA ASSISTENCIA DESENVOLVIMENTO SOCIAL(NQ) NIVEL II" table:formula="of:=COM.MICROSOFT.XLOOKUP([.D325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PRUDENTE</text:p>
          </table:table-cell>
          <table:table-cell office:value-type="string" table:style-name="ce5">
            <text:p>CRAS VILA PRUDENTE</text:p>
          </table:table-cell>
          <table:table-cell office:value-type="string" table:style-name="ce5">
            <text:p>CENTRO DE REFERENCIA DE ASSISTENCIA SOCIAL VILA PRUDENTE</text:p>
          </table:table-cell>
          <table:table-cell office:value-type="float" office:value="7881100" table:style-name="ce5">
            <text:p>788110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IRENICE FRANCISCA DA SILVA</text:p>
          </table:table-cell>
          <table:table-cell office:value-type="string" office:string-value="ANALISTA ASSISTENCIA DESENVOLVIMENTO SOCIAL(NQ) NIVEL II" table:formula="of:=COM.MICROSOFT.XLOOKUP([.D326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I</text:p>
          </table:table-cell>
          <table:table-cell office:value-type="string" table:style-name="ce6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PRUDENTE</text:p>
          </table:table-cell>
          <table:table-cell office:value-type="string" table:style-name="ce5">
            <text:p>CRAS VILA PRUDENTE</text:p>
          </table:table-cell>
          <table:table-cell office:value-type="string" table:style-name="ce5">
            <text:p>CENTRO DE REFERENCIA DE ASSISTENCIA SOCIAL VILA PRUDENTE</text:p>
          </table:table-cell>
          <table:table-cell office:value-type="float" office:value="8316643" table:style-name="ce5">
            <text:p>831664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IZABEL CRISTINA DOS SANTOS</text:p>
          </table:table-cell>
          <table:table-cell office:value-type="string" office:string-value="ANALISTA ASSISTENCIA DESENVOLVIMENTO SOCIAL(NQ) NIVEL I" table:formula="of:=COM.MICROSOFT.XLOOKUP([.D327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S VILA PRUDENTE</text:p>
          </table:table-cell>
          <table:table-cell office:value-type="string" table:style-name="ce5">
            <text:p>CRAS VILA PRUDENTE</text:p>
          </table:table-cell>
          <table:table-cell office:value-type="string" table:style-name="ce5">
            <text:p>CENTRO DE REFERENCIA DE ASSISTENCIA SOCIAL VILA PRUDENTE</text:p>
          </table:table-cell>
          <table:table-cell office:value-type="float" office:value="8588490" table:style-name="ce5">
            <text:p>858849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AMILA CANFORA PUCCINI</text:p>
          </table:table-cell>
          <table:table-cell office:value-type="string" office:string-value="ANALISTA ASSISTENCIA DESENVOLVIMENTO SOCIAL(NQ) NIVEL I" table:formula="of:=COM.MICROSOFT.XLOOKUP([.D328];['file:///D:/Users/d927331/Downloads/QUADRO%20DE%20FUNCIONARIOS%20-%20IMPRENSA%20JUN%202024.xlsx'#quadro_geral.D:.D];['file:///D:/Users/d927331/Downloads/QUADRO%20DE%20FUNCIONARIOS%20-%20IMPRENSA%20JUN%202024.xlsx'#quadro_geral.G:.G])" table:style-name="ce7">
            <text:p>ANALISTA ASSISTENCIA DESENVOLVIMENTO SOCIAL(NQ) NIVEL I</text:p>
          </table:table-cell>
          <table:table-cell office:value-type="string" table:style-name="ce6">
            <text:p>12:00 as 18:00</text:p>
          </table:table-cell>
          <table:table-cell table:number-columns-repeated="16376"/>
        </table:table-row>
        <table:table-row table:number-rows-repeated="1048248" table:style-name="ro2">
          <table:table-cell table:number-columns-repeated="16384"/>
        </table:table-row>
      </table:table>
      <table:table table:name="'file:///D:/Users/d927331/Downloads/QUADRO%20DE%20FUNCIONARIOS%20-%20IMPRENSA%20JUN%202024.xlsx'#quadro_geral" table:style-name="ta2">
        <table:table-source xlink:href="file:///D:/Users/d927331/Downloads/QUADRO%20DE%20FUNCIONARIOS%20-%20IMPRENSA%20JUN%202024.xlsx" table:table-name="quadro_geral" table:mode="copy-results-only"/>
        <table:table-column/>
        <table:table-row>
          <table:table-cell table:number-columns-repeated="3"/>
          <table:table-cell office:value-type="string" office:string-value="RF"/>
          <table:table-cell table:number-columns-repeated="2"/>
          <table:table-cell office:value-type="string" office:string-value="CARGO "/>
          <table:table-cell table:number-columns-repeated="16377"/>
        </table:table-row>
        <table:table-row>
          <table:table-cell table:number-columns-repeated="3"/>
          <table:table-cell office:value-type="float" office:value="6310681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340270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292325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9149091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25798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817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948355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275389"/>
          <table:table-cell table:number-columns-repeated="2"/>
          <table:table-cell office:value-type="string" office:string-value="PROFISSIONAL ENG, ARQ, AGRONOMIA,GEOLOGIA NIVEL III"/>
          <table:table-cell table:number-columns-repeated="16377"/>
        </table:table-row>
        <table:table-row>
          <table:table-cell table:number-columns-repeated="3"/>
          <table:table-cell office:value-type="float" office:value="6352936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6364829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599289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8793948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831271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8894647"/>
          <table:table-cell table:number-columns-repeated="2"/>
          <table:table-cell office:value-type="string" office:string-value="PROFISSIONAL ENG, ARQ, AGRONOMIA,GEOLOGIA NIVEL I"/>
          <table:table-cell table:number-columns-repeated="16377"/>
        </table:table-row>
        <table:table-row>
          <table:table-cell table:number-columns-repeated="3"/>
          <table:table-cell office:value-type="float" office:value="8894655"/>
          <table:table-cell table:number-columns-repeated="2"/>
          <table:table-cell office:value-type="string" office:string-value="PROFISSIONAL ENG, ARQ, AGRONOMIA,GEOLOGIA NIVEL I"/>
          <table:table-cell table:number-columns-repeated="16377"/>
        </table:table-row>
        <table:table-row>
          <table:table-cell table:number-columns-repeated="3"/>
          <table:table-cell office:value-type="float" office:value="925810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815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85801"/>
          <table:table-cell table:number-columns-repeated="2"/>
          <table:table-cell office:value-type="string" office:string-value="ASSESSOR I"/>
          <table:table-cell table:number-columns-repeated="16377"/>
        </table:table-row>
        <table:table-row>
          <table:table-cell table:number-columns-repeated="3"/>
          <table:table-cell office:value-type="float" office:value="6446582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26370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492260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7527152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753761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54689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7639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691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700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782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358761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48000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9745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9057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0300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44673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094953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796340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191719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23583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31152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593906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886877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7917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90635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6109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1506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147586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9207988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25832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846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848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218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896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9690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3153835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5085853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633231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5720184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5774233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12224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35869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462847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6518427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47575"/>
          <table:table-cell table:number-columns-repeated="2"/>
          <table:table-cell office:value-type="string" office:string-value="ANALISTA DE SAUDE NIVEL II"/>
          <table:table-cell table:number-columns-repeated="16377"/>
        </table:table-row>
        <table:table-row>
          <table:table-cell table:number-columns-repeated="3"/>
          <table:table-cell office:value-type="float" office:value="6970061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7076037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713418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885105"/>
          <table:table-cell table:number-columns-repeated="2"/>
          <table:table-cell office:value-type="string" office:string-value="COORDENADOR I"/>
          <table:table-cell table:number-columns-repeated="16377"/>
        </table:table-row>
        <table:table-row>
          <table:table-cell table:number-columns-repeated="3"/>
          <table:table-cell office:value-type="float" office:value="7888121"/>
          <table:table-cell table:number-columns-repeated="2"/>
          <table:table-cell office:value-type="string" office:string-value="ASSISTENTE TECNICO DE GESTAO NIVEL I"/>
          <table:table-cell table:number-columns-repeated="16377"/>
        </table:table-row>
        <table:table-row>
          <table:table-cell table:number-columns-repeated="3"/>
          <table:table-cell office:value-type="float" office:value="793390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955804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958579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8517274"/>
          <table:table-cell table:number-columns-repeated="2"/>
          <table:table-cell office:value-type="string" office:string-value="ANALISTA PLANEJAMENTO DESENV ORGANIZACIONAL(NQ) NIVEL I"/>
          <table:table-cell table:number-columns-repeated="16377"/>
        </table:table-row>
        <table:table-row>
          <table:table-cell table:number-columns-repeated="3"/>
          <table:table-cell office:value-type="float" office:value="857482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79395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16433"/>
          <table:table-cell table:number-columns-repeated="2"/>
          <table:table-cell office:value-type="string" office:string-value="ANALISTA PLANEJAMENTO DESENV ORGANIZACIONAL(NQ) NIVEL I"/>
          <table:table-cell table:number-columns-repeated="16377"/>
        </table:table-row>
        <table:table-row>
          <table:table-cell table:number-columns-repeated="3"/>
          <table:table-cell office:value-type="float" office:value="890617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58050"/>
          <table:table-cell table:number-columns-repeated="2"/>
          <table:table-cell office:value-type="string" office:string-value="ANALISTA PLANEJAMENTO DESENV ORGANIZACIONAL(NQ) NIVEL I"/>
          <table:table-cell table:number-columns-repeated="16377"/>
        </table:table-row>
        <table:table-row>
          <table:table-cell table:number-columns-repeated="3"/>
          <table:table-cell office:value-type="float" office:value="915363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748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174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210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230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9061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9080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1057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713951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5821614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115853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424554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90564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93225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93274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375623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39293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57506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57626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79417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79442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91482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5793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206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227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9566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752230"/>
          <table:table-cell table:number-columns-repeated="2"/>
          <table:table-cell office:value-type="string" office:string-value="PROCURADOR DO MUNICIPIO II"/>
          <table:table-cell table:number-columns-repeated="16377"/>
        </table:table-row>
        <table:table-row>
          <table:table-cell table:number-columns-repeated="3"/>
          <table:table-cell office:value-type="float" office:value="5800161"/>
          <table:table-cell table:number-columns-repeated="2"/>
          <table:table-cell office:value-type="string" office:string-value="ANALISTA (NQ)"/>
          <table:table-cell table:number-columns-repeated="16377"/>
        </table:table-row>
        <table:table-row>
          <table:table-cell table:number-columns-repeated="3"/>
          <table:table-cell office:value-type="float" office:value="7324421"/>
          <table:table-cell table:number-columns-repeated="2"/>
          <table:table-cell office:value-type="string" office:string-value="PROCURADOR DO MUNICIPIO III"/>
          <table:table-cell table:number-columns-repeated="16377"/>
        </table:table-row>
        <table:table-row>
          <table:table-cell table:number-columns-repeated="3"/>
          <table:table-cell office:value-type="float" office:value="8248605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281742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8432732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8506388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513678"/>
          <table:table-cell table:number-columns-repeated="2"/>
          <table:table-cell office:value-type="string" office:string-value="PROCURADOR DO MUNICIPIO I"/>
          <table:table-cell table:number-columns-repeated="16377"/>
        </table:table-row>
        <table:table-row>
          <table:table-cell table:number-columns-repeated="3"/>
          <table:table-cell office:value-type="float" office:value="8785716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218998"/>
          <table:table-cell table:number-columns-repeated="2"/>
          <table:table-cell office:value-type="string" office:string-value="RESIDENTE JURIDICO"/>
          <table:table-cell table:number-columns-repeated="16377"/>
        </table:table-row>
        <table:table-row>
          <table:table-cell table:number-columns-repeated="3"/>
          <table:table-cell office:value-type="float" office:value="9223720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31724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107703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513597"/>
          <table:table-cell table:number-columns-repeated="2"/>
          <table:table-cell office:value-type="string" office:string-value="PROCURADOR DO MUNICIPIO I"/>
          <table:table-cell table:number-columns-repeated="16377"/>
        </table:table-row>
        <table:table-row>
          <table:table-cell table:number-columns-repeated="3"/>
          <table:table-cell office:value-type="float" office:value="5445744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6463177"/>
          <table:table-cell table:number-columns-repeated="2"/>
          <table:table-cell office:value-type="string" office:string-value="ANALISTA DE ORDENAMENTO TERRITORIAL(NQ) NIVEL IV"/>
          <table:table-cell table:number-columns-repeated="16377"/>
        </table:table-row>
        <table:table-row>
          <table:table-cell table:number-columns-repeated="3"/>
          <table:table-cell office:value-type="float" office:value="727333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470053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777688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93014"/>
          <table:table-cell table:number-columns-repeated="2"/>
          <table:table-cell office:value-type="string" office:string-value="COORDENADOR I"/>
          <table:table-cell table:number-columns-repeated="16377"/>
        </table:table-row>
        <table:table-row>
          <table:table-cell table:number-columns-repeated="3"/>
          <table:table-cell office:value-type="float" office:value="823521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411662"/>
          <table:table-cell table:number-columns-repeated="2"/>
          <table:table-cell office:value-type="string" office:string-value="ANALISTA DE PLANEJAMENTO DESENVOLVIMENTO ORGANIZACIONAL(NQ) NIVEL I"/>
          <table:table-cell table:number-columns-repeated="16377"/>
        </table:table-row>
        <table:table-row>
          <table:table-cell table:number-columns-repeated="3"/>
          <table:table-cell office:value-type="float" office:value="8926131"/>
          <table:table-cell table:number-columns-repeated="2"/>
          <table:table-cell office:value-type="string" office:string-value="ANALISTA PLANEJAMENTO DESENV ORGANIZACIONAL(NQ) NIVEL I"/>
          <table:table-cell table:number-columns-repeated="16377"/>
        </table:table-row>
        <table:table-row>
          <table:table-cell table:number-columns-repeated="3"/>
          <table:table-cell office:value-type="float" office:value="8956189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911875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0299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5077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5597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5745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16469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477003"/>
          <table:table-cell table:number-columns-repeated="2"/>
          <table:table-cell office:value-type="string" office:string-value="ASSISTENTE DE SAUDE NIVEL III"/>
          <table:table-cell table:number-columns-repeated="16377"/>
        </table:table-row>
        <table:table-row>
          <table:table-cell table:number-columns-repeated="3"/>
          <table:table-cell office:value-type="float" office:value="6560857"/>
          <table:table-cell table:number-columns-repeated="2"/>
          <table:table-cell office:value-type="string" office:string-value="ANALISTA DE SAUDE NIVEL IV"/>
          <table:table-cell table:number-columns-repeated="16377"/>
        </table:table-row>
        <table:table-row>
          <table:table-cell table:number-columns-repeated="3"/>
          <table:table-cell office:value-type="float" office:value="816956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1006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95411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80352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0472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16182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883143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11918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3863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31019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3174697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5073073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5287219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6420630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318511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7468172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788213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25907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58852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74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929890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6348980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87304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69198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797536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171068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23535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36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60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91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44140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163808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203117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9207180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233610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25766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06242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937958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190686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5827124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5847290"/>
          <table:table-cell table:number-columns-repeated="2"/>
          <table:table-cell office:value-type="string" office:string-value="ASSISTENTE DE SUPORTE OPERACIONAL NIVEL I"/>
          <table:table-cell table:number-columns-repeated="16377"/>
        </table:table-row>
        <table:table-row>
          <table:table-cell table:number-columns-repeated="3"/>
          <table:table-cell office:value-type="float" office:value="5880106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018751"/>
          <table:table-cell table:number-columns-repeated="2"/>
          <table:table-cell office:value-type="string" office:string-value="COORDENADOR I"/>
          <table:table-cell table:number-columns-repeated="16377"/>
        </table:table-row>
        <table:table-row>
          <table:table-cell table:number-columns-repeated="3"/>
          <table:table-cell office:value-type="float" office:value="6269095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490506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51906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45529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796122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963785"/>
          <table:table-cell table:number-columns-repeated="2"/>
          <table:table-cell office:value-type="string" office:string-value="ASSISTENTE TECNICO DE GESTAO NIVEL I"/>
          <table:table-cell table:number-columns-repeated="16377"/>
        </table:table-row>
        <table:table-row>
          <table:table-cell table:number-columns-repeated="3"/>
          <table:table-cell office:value-type="float" office:value="796384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97014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11134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8564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377944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837986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386226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8793930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83242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3302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33451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890671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09229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12183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156127"/>
          <table:table-cell table:number-columns-repeated="2"/>
          <table:table-cell office:value-type="string" office:string-value="ASSESSORIA DE DIRETORIA"/>
          <table:table-cell table:number-columns-repeated="16377"/>
        </table:table-row>
        <table:table-row>
          <table:table-cell table:number-columns-repeated="3"/>
          <table:table-cell office:value-type="float" office:value="922349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5738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0504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0505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30771"/>
          <table:table-cell table:number-columns-repeated="2"/>
          <table:table-cell office:value-type="string" office:string-value="ASSESSOR I"/>
          <table:table-cell table:number-columns-repeated="16377"/>
        </table:table-row>
        <table:table-row>
          <table:table-cell table:number-columns-repeated="3"/>
          <table:table-cell office:value-type="float" office:value="751026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93190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067899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503907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544662"/>
          <table:table-cell table:number-columns-repeated="2"/>
          <table:table-cell office:value-type="string" office:string-value="COORDENADOR I"/>
          <table:table-cell table:number-columns-repeated="16377"/>
        </table:table-row>
        <table:table-row>
          <table:table-cell table:number-columns-repeated="3"/>
          <table:table-cell office:value-type="float" office:value="8785759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3174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5763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841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899940"/>
          <table:table-cell table:number-columns-repeated="2"/>
          <table:table-cell office:value-type="string" office:string-value="ANALISTA DE SAUDE NIVEL IV"/>
          <table:table-cell table:number-columns-repeated="16377"/>
        </table:table-row>
        <table:table-row>
          <table:table-cell table:number-columns-repeated="3"/>
          <table:table-cell office:value-type="float" office:value="610570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277501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50999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38037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549365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96948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377088"/>
          <table:table-cell table:number-columns-repeated="2"/>
          <table:table-cell office:value-type="string" office:string-value="ANALISTA DE INFORMACOES CULTURA E DESPORTO(NQ) NIVEL II"/>
          <table:table-cell table:number-columns-repeated="16377"/>
        </table:table-row>
        <table:table-row>
          <table:table-cell table:number-columns-repeated="3"/>
          <table:table-cell office:value-type="float" office:value="788040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37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6685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36065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1064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9269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89777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58707"/>
          <table:table-cell table:number-columns-repeated="2"/>
          <table:table-cell office:value-type="string" office:string-value="DIRETOR I"/>
          <table:table-cell table:number-columns-repeated="16377"/>
        </table:table-row>
        <table:table-row>
          <table:table-cell table:number-columns-repeated="3"/>
          <table:table-cell office:value-type="float" office:value="8926735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959064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092269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201700"/>
          <table:table-cell table:number-columns-repeated="2"/>
          <table:table-cell office:value-type="string" office:string-value="CHEFE DE NUCLEO II"/>
          <table:table-cell table:number-columns-repeated="16377"/>
        </table:table-row>
        <table:table-row>
          <table:table-cell table:number-columns-repeated="3"/>
          <table:table-cell office:value-type="float" office:value="9256237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270906"/>
          <table:table-cell table:number-columns-repeated="2"/>
          <table:table-cell office:value-type="string" office:string-value="CHEFE DE ASSESSORIA II"/>
          <table:table-cell table:number-columns-repeated="16377"/>
        </table:table-row>
        <table:table-row>
          <table:table-cell table:number-columns-repeated="3"/>
          <table:table-cell office:value-type="float" office:value="9273310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306293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40085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840501"/>
          <table:table-cell table:number-columns-repeated="2"/>
          <table:table-cell office:value-type="string" office:string-value="ANALISTA POLITICAS PUBLICAS GESTAO GOVERNAMENTAL N.I"/>
          <table:table-cell table:number-columns-repeated="16377"/>
        </table:table-row>
        <table:table-row>
          <table:table-cell table:number-columns-repeated="3"/>
          <table:table-cell office:value-type="float" office:value="8359237"/>
          <table:table-cell table:number-columns-repeated="2"/>
          <table:table-cell office:value-type="string" office:string-value="ANALISTA POLITICAS PUBLICAS GESTAO GOVERNAMENTAL N.I"/>
          <table:table-cell table:number-columns-repeated="16377"/>
        </table:table-row>
        <table:table-row>
          <table:table-cell table:number-columns-repeated="3"/>
          <table:table-cell office:value-type="float" office:value="8393362"/>
          <table:table-cell table:number-columns-repeated="2"/>
          <table:table-cell office:value-type="string" office:string-value="CHEFE DE ASSESSORIA II"/>
          <table:table-cell table:number-columns-repeated="16377"/>
        </table:table-row>
        <table:table-row>
          <table:table-cell table:number-columns-repeated="3"/>
          <table:table-cell office:value-type="float" office:value="8471347"/>
          <table:table-cell table:number-columns-repeated="2"/>
          <table:table-cell office:value-type="string" office:string-value="ANALISTA POLITICAS PUBLICAS GESTAO GOVERNAMENTAL N.I"/>
          <table:table-cell table:number-columns-repeated="16377"/>
        </table:table-row>
        <table:table-row>
          <table:table-cell table:number-columns-repeated="3"/>
          <table:table-cell office:value-type="float" office:value="9156801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165886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189262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25785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04967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38583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77849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6689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9378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42100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27186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0518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89879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6125069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34029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567312"/>
          <table:table-cell table:number-columns-repeated="2"/>
          <table:table-cell office:value-type="string" office:string-value="PROFESSOR EDUCAÇÃO INFANTIL CAT 1"/>
          <table:table-cell table:number-columns-repeated="16377"/>
        </table:table-row>
        <table:table-row>
          <table:table-cell table:number-columns-repeated="3"/>
          <table:table-cell office:value-type="float" office:value="7265093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547749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8069271"/>
          <table:table-cell table:number-columns-repeated="2"/>
          <table:table-cell office:value-type="string" office:string-value="ASSESSOR I"/>
          <table:table-cell table:number-columns-repeated="16377"/>
        </table:table-row>
        <table:table-row>
          <table:table-cell table:number-columns-repeated="3"/>
          <table:table-cell office:value-type="float" office:value="8084220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8147876"/>
          <table:table-cell table:number-columns-repeated="2"/>
          <table:table-cell office:value-type="string" office:string-value="ASSESSOR I"/>
          <table:table-cell table:number-columns-repeated="16377"/>
        </table:table-row>
        <table:table-row>
          <table:table-cell table:number-columns-repeated="3"/>
          <table:table-cell office:value-type="float" office:value="8390380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391572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847336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502935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8535019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547629"/>
          <table:table-cell table:number-columns-repeated="2"/>
          <table:table-cell office:value-type="string" office:string-value="ASSESSOR I"/>
          <table:table-cell table:number-columns-repeated="16377"/>
        </table:table-row>
        <table:table-row>
          <table:table-cell table:number-columns-repeated="3"/>
          <table:table-cell office:value-type="float" office:value="857608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576246"/>
          <table:table-cell table:number-columns-repeated="2"/>
          <table:table-cell office:value-type="string" office:string-value="ASSESSOR V"/>
          <table:table-cell table:number-columns-repeated="16377"/>
        </table:table-row>
        <table:table-row>
          <table:table-cell table:number-columns-repeated="3"/>
          <table:table-cell office:value-type="float" office:value="8579831"/>
          <table:table-cell table:number-columns-repeated="2"/>
          <table:table-cell office:value-type="string" office:string-value="CHEFE DE GABINETE"/>
          <table:table-cell table:number-columns-repeated="16377"/>
        </table:table-row>
        <table:table-row>
          <table:table-cell table:number-columns-repeated="3"/>
          <table:table-cell office:value-type="float" office:value="8585997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8589305"/>
          <table:table-cell table:number-columns-repeated="2"/>
          <table:table-cell office:value-type="string" office:string-value="ASSESSOR V"/>
          <table:table-cell table:number-columns-repeated="16377"/>
        </table:table-row>
        <table:table-row>
          <table:table-cell table:number-columns-repeated="3"/>
          <table:table-cell office:value-type="float" office:value="8810001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8970688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973512"/>
          <table:table-cell table:number-columns-repeated="2"/>
          <table:table-cell office:value-type="string" office:string-value="PROFISSIONAL ENG, ARQ, AGRONOMIA,GEOLOGIA NIVEL I"/>
          <table:table-cell table:number-columns-repeated="16377"/>
        </table:table-row>
        <table:table-row>
          <table:table-cell table:number-columns-repeated="3"/>
          <table:table-cell office:value-type="float" office:value="9154469"/>
          <table:table-cell table:number-columns-repeated="2"/>
          <table:table-cell office:value-type="string" office:string-value="ASSESSOR I"/>
          <table:table-cell table:number-columns-repeated="16377"/>
        </table:table-row>
        <table:table-row>
          <table:table-cell table:number-columns-repeated="3"/>
          <table:table-cell office:value-type="float" office:value="9185607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18921"/>
          <table:table-cell table:number-columns-repeated="2"/>
          <table:table-cell office:value-type="string" office:string-value="ASSESSOR V"/>
          <table:table-cell table:number-columns-repeated="16377"/>
        </table:table-row>
        <table:table-row>
          <table:table-cell table:number-columns-repeated="3"/>
          <table:table-cell office:value-type="float" office:value="927219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13885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383433"/>
          <table:table-cell table:number-columns-repeated="2"/>
          <table:table-cell office:value-type="string" office:string-value="ASSESSOR I"/>
          <table:table-cell table:number-columns-repeated="16377"/>
        </table:table-row>
        <table:table-row>
          <table:table-cell table:number-columns-repeated="3"/>
          <table:table-cell office:value-type="float" office:value="9395989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7792000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398287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400567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8544719"/>
          <table:table-cell table:number-columns-repeated="2"/>
          <table:table-cell office:value-type="string" office:string-value="ASSESSOR V"/>
          <table:table-cell table:number-columns-repeated="16377"/>
        </table:table-row>
        <table:table-row>
          <table:table-cell table:number-columns-repeated="3"/>
          <table:table-cell office:value-type="float" office:value="8859973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105026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141529"/>
          <table:table-cell table:number-columns-repeated="2"/>
          <table:table-cell office:value-type="string" office:string-value="ASSESSOR IV"/>
          <table:table-cell table:number-columns-repeated="16377"/>
        </table:table-row>
        <table:table-row>
          <table:table-cell table:number-columns-repeated="3"/>
          <table:table-cell office:value-type="float" office:value="9247807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69959"/>
          <table:table-cell table:number-columns-repeated="2"/>
          <table:table-cell office:value-type="string" office:string-value="ASSESSOR I"/>
          <table:table-cell table:number-columns-repeated="16377"/>
        </table:table-row>
        <table:table-row>
          <table:table-cell table:number-columns-repeated="3"/>
          <table:table-cell office:value-type="float" office:value="927216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86373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321306"/>
          <table:table-cell table:number-columns-repeated="2"/>
          <table:table-cell office:value-type="string" office:string-value="ASSESSOR I"/>
          <table:table-cell table:number-columns-repeated="16377"/>
        </table:table-row>
        <table:table-row>
          <table:table-cell table:number-columns-repeated="3"/>
          <table:table-cell office:value-type="float" office:value="823610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3424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58856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15369"/>
          <table:table-cell table:number-columns-repeated="2"/>
          <table:table-cell office:value-type="string" office:string-value="ANALISTA POLITICAS PUBLICAS GESTAO GOVERNAMENTAL N.I"/>
          <table:table-cell table:number-columns-repeated="16377"/>
        </table:table-row>
        <table:table-row>
          <table:table-cell table:number-columns-repeated="3"/>
          <table:table-cell office:value-type="float" office:value="8979961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10759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7189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40187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48493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914943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0416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07970"/>
          <table:table-cell table:number-columns-repeated="2"/>
          <table:table-cell office:value-type="string" office:string-value="ASSESSOR III"/>
          <table:table-cell table:number-columns-repeated="16377"/>
        </table:table-row>
        <table:table-row>
          <table:table-cell table:number-columns-repeated="3"/>
          <table:table-cell office:value-type="float" office:value="5429340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40490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2773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49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77679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9237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73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6690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38657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507379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34945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783090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41396"/>
          <table:table-cell table:number-columns-repeated="2"/>
          <table:table-cell office:value-type="string" office:string-value="ASSISTENTE TECNICO DE GESTAO NIVEL I"/>
          <table:table-cell table:number-columns-repeated="16377"/>
        </table:table-row>
        <table:table-row>
          <table:table-cell table:number-columns-repeated="3"/>
          <table:table-cell office:value-type="float" office:value="788542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926727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27204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3858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564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042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324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2652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43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78325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636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893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8208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9004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27182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15867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518401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793186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3541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78877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49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12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8106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1061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71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3384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06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9075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9402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529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185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8631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3574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77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843081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78666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94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63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432995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823562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97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13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6464475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87919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32878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6081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2657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0384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0415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5789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125174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88502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6426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5009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40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55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818605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274382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508537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87541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6327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836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8844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0217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76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00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8175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98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91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753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3183912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520003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232210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35680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6420613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883321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7214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543120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939710"/>
          <table:table-cell table:number-columns-repeated="2"/>
          <table:table-cell office:value-type="string" office:string-value="ASSISTENTE DE SUPORTE OPERACIONAL NIVEL I"/>
          <table:table-cell table:number-columns-repeated="16377"/>
        </table:table-row>
        <table:table-row>
          <table:table-cell table:number-columns-repeated="3"/>
          <table:table-cell office:value-type="float" office:value="796839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8851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3355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55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574614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90229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30813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87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92125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77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01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09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4123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042406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461573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875688"/>
          <table:table-cell table:number-columns-repeated="2"/>
          <table:table-cell office:value-type="string" office:string-value="ANALISTA ASSIST DESENV SOCIAL - EQUIP SOCIAL(NQ) NIVEL I"/>
          <table:table-cell table:number-columns-repeated="16377"/>
        </table:table-row>
        <table:table-row>
          <table:table-cell table:number-columns-repeated="3"/>
          <table:table-cell office:value-type="float" office:value="7092296"/>
          <table:table-cell table:number-columns-repeated="2"/>
          <table:table-cell office:value-type="string" office:string-value="ASSISTENTE DE SUPORTE OPERACIONAL NIVEL I"/>
          <table:table-cell table:number-columns-repeated="16377"/>
        </table:table-row>
        <table:table-row>
          <table:table-cell table:number-columns-repeated="3"/>
          <table:table-cell office:value-type="float" office:value="8912424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16572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783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1720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483658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506348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09669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31246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892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274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89401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77880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9373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2910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1005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384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863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90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8453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1886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46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169311"/>
          <table:table-cell table:number-columns-repeated="2"/>
          <table:table-cell office:value-type="string" office:string-value="ANALISTA ASSIST DESENV SOCIAL - EQUIP SOCIAL(NQ) NIVEL II"/>
          <table:table-cell table:number-columns-repeated="16377"/>
        </table:table-row>
        <table:table-row>
          <table:table-cell table:number-columns-repeated="3"/>
          <table:table-cell office:value-type="float" office:value="724974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209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0312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27207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3605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89675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74910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925844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11914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35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16235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836351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38621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96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1011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11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2168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602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5008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59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315156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043534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896096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93698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31021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0636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411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602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6674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58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75089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286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84391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818316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089719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484956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42158"/>
          <table:table-cell table:number-columns-repeated="2"/>
          <table:table-cell office:value-type="string" office:string-value="ANALISTA DE SAUDE NIVEL IV"/>
          <table:table-cell table:number-columns-repeated="16377"/>
        </table:table-row>
        <table:table-row>
          <table:table-cell table:number-columns-repeated="3"/>
          <table:table-cell office:value-type="float" office:value="7411081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78385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3282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570523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25780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787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2150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7876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2244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50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5007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79375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218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30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6869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7228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49527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77699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613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3356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56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6017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0253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9932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1154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72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606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0970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72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48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2443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48199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512534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32228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60080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48391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8852227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5839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2144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7426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5818737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79359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217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56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63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96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6461476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36646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411219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79348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111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6683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92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43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6518397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826686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86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47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3357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78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94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9078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229972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334083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411065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89570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3281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6118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09501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31719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62765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636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9304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625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9004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1687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8407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31754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3120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87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867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1022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83501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595623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90143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6574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44522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850994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59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9141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211457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609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47980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1814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9060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75657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2642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87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606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22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7180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09363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79343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512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88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612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759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222722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329969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49805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985169"/>
          <table:table-cell table:number-columns-repeated="2"/>
          <table:table-cell office:value-type="string" office:string-value="ASSISTENTE DE SUPORTE OPERACIONAL NIVEL I"/>
          <table:table-cell table:number-columns-repeated="16377"/>
        </table:table-row>
        <table:table-row>
          <table:table-cell table:number-columns-repeated="3"/>
          <table:table-cell office:value-type="float" office:value="8593647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892449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6143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213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64531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788219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46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99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601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69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6576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99408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77685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938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709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604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85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67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0351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771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9425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1864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594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0975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84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16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52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30512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477131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549515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5649684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571294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804574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6095259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298346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90333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3156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954557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831044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586420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896788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1686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7668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2089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3538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86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46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741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85118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77732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1506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79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81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7215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476617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23458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584427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158696"/>
          <table:table-cell table:number-columns-repeated="2"/>
          <table:table-cell office:value-type="string" office:string-value="ANALISTA ASSIST DESENV SOCIAL - EQUIP SOCIAL(NQ) NIVEL II"/>
          <table:table-cell table:number-columns-repeated="16377"/>
        </table:table-row>
        <table:table-row>
          <table:table-cell table:number-columns-repeated="3"/>
          <table:table-cell office:value-type="float" office:value="7406037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925796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29412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49280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88210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9001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16951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0860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07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258689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42207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457827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777749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834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9671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12654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709989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55206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3319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982445"/>
          <table:table-cell table:number-columns-repeated="2"/>
          <table:table-cell office:value-type="string" office:string-value="ASSISTENTE DE SUPORTE OPERACIONAL NIVEL I"/>
          <table:table-cell table:number-columns-repeated="16377"/>
        </table:table-row>
        <table:table-row>
          <table:table-cell table:number-columns-repeated="3"/>
          <table:table-cell office:value-type="float" office:value="816966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5011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53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25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312752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329159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5800251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230989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342884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391435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428525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455638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968783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793137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29466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681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9347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0329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0990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25837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9355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718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27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31714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125511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5350999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584337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923590"/>
          <table:table-cell table:number-columns-repeated="2"/>
          <table:table-cell office:value-type="string" office:string-value="AUXILIAR DE DESENVOLVIMENTO INFANTIL"/>
          <table:table-cell table:number-columns-repeated="16377"/>
        </table:table-row>
        <table:table-row>
          <table:table-cell table:number-columns-repeated="3"/>
          <table:table-cell office:value-type="float" office:value="6029256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174884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6336060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13972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81274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2207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742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3608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30395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1009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75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754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9371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603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607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38661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8720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16978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1815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0587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15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27231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50979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1010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8905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0586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85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31025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10005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019200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311342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354793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88654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83298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82100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31026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76033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411111"/>
          <table:table-cell table:number-columns-repeated="2"/>
          <table:table-cell office:value-type="string" office:string-value="ASSISTENTE DE SUPORTE OPERACIONAL NIVEL I"/>
          <table:table-cell table:number-columns-repeated="16377"/>
        </table:table-row>
        <table:table-row>
          <table:table-cell table:number-columns-repeated="3"/>
          <table:table-cell office:value-type="float" office:value="823557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78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617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91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57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77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04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202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807972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5902916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643292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9369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403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562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68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252733"/>
          <table:table-cell table:number-columns-repeated="2"/>
          <table:table-cell office:value-type="string" office:string-value="ANALISTA DE SAUDE"/>
          <table:table-cell table:number-columns-repeated="16377"/>
        </table:table-row>
        <table:table-row>
          <table:table-cell table:number-columns-repeated="3"/>
          <table:table-cell office:value-type="float" office:value="637567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6548237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77726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360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1000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7225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271835"/>
          <table:table-cell table:number-columns-repeated="2"/>
          <table:table-cell office:value-type="string" office:string-value="AUXILIAR DE DESENVOLVIMENTO INFANTIL"/>
          <table:table-cell table:number-columns-repeated="16377"/>
        </table:table-row>
        <table:table-row>
          <table:table-cell table:number-columns-repeated="3"/>
          <table:table-cell office:value-type="float" office:value="6715036"/>
          <table:table-cell table:number-columns-repeated="2"/>
          <table:table-cell office:value-type="string" office:string-value="ANALISTA ASSIST DESENV SOCIAL - EQUIP SOCIAL(NQ) NIVEL III"/>
          <table:table-cell table:number-columns-repeated="16377"/>
        </table:table-row>
        <table:table-row>
          <table:table-cell table:number-columns-repeated="3"/>
          <table:table-cell office:value-type="float" office:value="887760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90637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6098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91399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25811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7670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614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47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38227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450199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77813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715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0183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0988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43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2145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8664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0512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03837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2660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619116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27143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514201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798691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8458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714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45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53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805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22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80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60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70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31027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3582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85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73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0481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9052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042402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951755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88640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3291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89368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0329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37922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928818"/>
          <table:table-cell table:number-columns-repeated="2"/>
          <table:table-cell office:value-type="string" office:string-value="ASSISTENTE DE SUPORTE OPERACIONAL"/>
          <table:table-cell table:number-columns-repeated="16377"/>
        </table:table-row>
        <table:table-row>
          <table:table-cell table:number-columns-repeated="3"/>
          <table:table-cell office:value-type="float" office:value="6533825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78216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7617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787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25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9614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7810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944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8862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8964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47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7767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0989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79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37439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454780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460917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707114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272522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31015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229341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622262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701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9791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29059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87417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936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69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776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3179176"/>
          <table:table-cell table:number-columns-repeated="2"/>
          <table:table-cell office:value-type="string" office:string-value="ANALISTA ASSISTENCIA DESENVOLVIMENTO SOCIAL(NQ) NIVEL III"/>
          <table:table-cell table:number-columns-repeated="16377"/>
        </table:table-row>
        <table:table-row>
          <table:table-cell table:number-columns-repeated="3"/>
          <table:table-cell office:value-type="float" office:value="601186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77793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90001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04886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7930747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5460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0536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219507"/>
          <table:table-cell table:number-columns-repeated="2"/>
          <table:table-cell office:value-type="string" office:string-value="AUXILIAR DE DESENVOLVIMENTO INFANTIL"/>
          <table:table-cell table:number-columns-repeated="16377"/>
        </table:table-row>
        <table:table-row>
          <table:table-cell table:number-columns-repeated="3"/>
          <table:table-cell office:value-type="float" office:value="5235499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5450730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6104878"/>
          <table:table-cell table:number-columns-repeated="2"/>
          <table:table-cell office:value-type="string" office:string-value="ANALISTA DE SAUDE NIVEL IV"/>
          <table:table-cell table:number-columns-repeated="16377"/>
        </table:table-row>
        <table:table-row>
          <table:table-cell table:number-columns-repeated="3"/>
          <table:table-cell office:value-type="float" office:value="7077882"/>
          <table:table-cell table:number-columns-repeated="2"/>
          <table:table-cell office:value-type="string" office:string-value="ASSISTENTE DE SUPORTE OPERACIONAL NIVEL I"/>
          <table:table-cell table:number-columns-repeated="16377"/>
        </table:table-row>
        <table:table-row>
          <table:table-cell table:number-columns-repeated="3"/>
          <table:table-cell office:value-type="float" office:value="777678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543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9844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37749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7295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34858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858858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84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360170"/>
          <table:table-cell table:number-columns-repeated="2"/>
          <table:table-cell office:value-type="string" office:string-value="ANALISTA PLANEJAMENTO DESENV ORGANIZACIONAL(NQ) NIVEL IV"/>
          <table:table-cell table:number-columns-repeated="16377"/>
        </table:table-row>
        <table:table-row>
          <table:table-cell table:number-columns-repeated="3"/>
          <table:table-cell office:value-type="float" office:value="733218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8877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31716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75717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8449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571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729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16573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035566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489877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77758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970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81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8176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34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61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31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90246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318461"/>
          <table:table-cell table:number-columns-repeated="2"/>
          <table:table-cell office:value-type="string" office:string-value="ANALISTA DE ORDENAMENTO TERRITORIAL(NQ) NIVEL IV"/>
          <table:table-cell table:number-columns-repeated="16377"/>
        </table:table-row>
        <table:table-row>
          <table:table-cell table:number-columns-repeated="3"/>
          <table:table-cell office:value-type="float" office:value="643379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1000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46818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23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1656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157285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741885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823544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02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07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740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326516"/>
          <table:table-cell table:number-columns-repeated="2"/>
          <table:table-cell office:value-type="string" office:string-value="ANALISTA (NQ)"/>
          <table:table-cell table:number-columns-repeated="16377"/>
        </table:table-row>
        <table:table-row>
          <table:table-cell table:number-columns-repeated="3"/>
          <table:table-cell office:value-type="float" office:value="620371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446442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13123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823539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52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59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78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9058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562493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88662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966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64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82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5461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34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922381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787867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8634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90079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4145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94636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1302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4736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7751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136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6357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6684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95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9743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847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937230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51577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16955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77692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0488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079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47585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2645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27183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417357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88166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58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84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34510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1878913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35402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72515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879981"/>
          <table:table-cell table:number-columns-repeated="2"/>
          <table:table-cell office:value-type="string" office:string-value="ANALISTA (NQ)"/>
          <table:table-cell table:number-columns-repeated="16377"/>
        </table:table-row>
        <table:table-row>
          <table:table-cell table:number-columns-repeated="3"/>
          <table:table-cell office:value-type="float" office:value="5885329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499418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779374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560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33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96153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6812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12035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77690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2244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8655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934882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851002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85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5412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8626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58862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05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10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277451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5779847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408315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793278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5045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34240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9049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9087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89296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787302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542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765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858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2157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89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457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794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125715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158688"/>
          <table:table-cell table:number-columns-repeated="2"/>
          <table:table-cell office:value-type="string" office:string-value="ANALISTA ASSIST DESENV SOCIAL - EQUIP SOCIAL(NQ) NIVEL II"/>
          <table:table-cell table:number-columns-repeated="16377"/>
        </table:table-row>
        <table:table-row>
          <table:table-cell table:number-columns-repeated="3"/>
          <table:table-cell office:value-type="float" office:value="775407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50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08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30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43243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515223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883200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9364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13099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25803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09853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14559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6942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0196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9892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16942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42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3270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42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5844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58076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73794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37673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83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6870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8811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99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927229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654998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5884276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387179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777638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7658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33437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82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21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2648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7390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7242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71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81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95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920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5281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09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1996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1399713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186292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3170276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4749715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551452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517575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586028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5873738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777728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0271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99437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587451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89403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96103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2200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33102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76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3141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93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90672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095551"/>
          <table:table-cell table:number-columns-repeated="2"/>
          <table:table-cell office:value-type="string" office:string-value="ASSISTENTE DE SUPORTE OPERACIONAL NIVEL II"/>
          <table:table-cell table:number-columns-repeated="16377"/>
        </table:table-row>
        <table:table-row>
          <table:table-cell table:number-columns-repeated="3"/>
          <table:table-cell office:value-type="float" office:value="684475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92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605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1003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90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30508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6393489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0915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6510329"/>
          <table:table-cell table:number-columns-repeated="2"/>
          <table:table-cell office:value-type="string" office:string-value="ASSISTENTE DE SUPORTE OPERACIONAL NIVEL I"/>
          <table:table-cell table:number-columns-repeated="16377"/>
        </table:table-row>
        <table:table-row>
          <table:table-cell table:number-columns-repeated="3"/>
          <table:table-cell office:value-type="float" office:value="654479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3524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10075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61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5833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5454158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788937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89140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1889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6011951"/>
          <table:table-cell table:number-columns-repeated="2"/>
          <table:table-cell office:value-type="string" office:string-value="ASSISTENTE ADMINISTRATIVO DE GESTAO NIVEL II"/>
          <table:table-cell table:number-columns-repeated="16377"/>
        </table:table-row>
        <table:table-row>
          <table:table-cell table:number-columns-repeated="3"/>
          <table:table-cell office:value-type="float" office:value="8898090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890885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961255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189025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9258299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79357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793936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481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09999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7890061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23553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554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235678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5280931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5424364"/>
          <table:table-cell table:number-columns-repeated="2"/>
          <table:table-cell office:value-type="string" office:string-value="ASSISTENTE ADMINISTRATIVO DE GESTAO"/>
          <table:table-cell table:number-columns-repeated="16377"/>
        </table:table-row>
        <table:table-row>
          <table:table-cell table:number-columns-repeated="3"/>
          <table:table-cell office:value-type="float" office:value="6011926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6463789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8286035"/>
          <table:table-cell table:number-columns-repeated="2"/>
          <table:table-cell office:value-type="string" office:string-value="ASSESSOR II"/>
          <table:table-cell table:number-columns-repeated="16377"/>
        </table:table-row>
        <table:table-row>
          <table:table-cell table:number-columns-repeated="3"/>
          <table:table-cell office:value-type="float" office:value="9272178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317261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6537464"/>
          <table:table-cell table:number-columns-repeated="2"/>
          <table:table-cell office:value-type="string" office:string-value="ANALISTA ASSISTENCIA DESENVOLVIMENTO SOCIAL(NQ) NIVEL IV"/>
          <table:table-cell table:number-columns-repeated="16377"/>
        </table:table-row>
        <table:table-row>
          <table:table-cell table:number-columns-repeated="3"/>
          <table:table-cell office:value-type="float" office:value="7875738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605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881100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316643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8588490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6902961"/>
          <table:table-cell table:number-columns-repeated="2"/>
          <table:table-cell office:value-type="string" office:string-value="ANALISTA ASSIST DESENV SOCIAL - EQUIP SOCIAL(NQ) NIVEL II"/>
          <table:table-cell table:number-columns-repeated="16377"/>
        </table:table-row>
        <table:table-row>
          <table:table-cell table:number-columns-repeated="3"/>
          <table:table-cell office:value-type="float" office:value="7878613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833355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149422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1175254"/>
          <table:table-cell table:number-columns-repeated="2"/>
          <table:table-cell office:value-type="string" office:string-value="SUPERVISOR"/>
          <table:table-cell table:number-columns-repeated="16377"/>
        </table:table-row>
        <table:table-row>
          <table:table-cell table:number-columns-repeated="3"/>
          <table:table-cell office:value-type="float" office:value="6428681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7882165"/>
          <table:table-cell table:number-columns-repeated="2"/>
          <table:table-cell office:value-type="string" office:string-value="ANALISTA ASSISTENCIA DESENVOLVIMENTO SOCIAL(NQ) NIVEL II"/>
          <table:table-cell table:number-columns-repeated="16377"/>
        </table:table-row>
        <table:table-row>
          <table:table-cell table:number-columns-repeated="3"/>
          <table:table-cell office:value-type="float" office:value="7933207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8235406"/>
          <table:table-cell table:number-columns-repeated="2"/>
          <table:table-cell office:value-type="string" office:string-value="ANALISTA ASSISTENCIA DESENVOLVIMENTO SOCIAL(NQ) NIVEL I"/>
          <table:table-cell table:number-columns-repeated="16377"/>
        </table:table-row>
        <table:table-row>
          <table:table-cell table:number-columns-repeated="3"/>
          <table:table-cell office:value-type="float" office:value="9204733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>
          <table:table-cell table:number-columns-repeated="3"/>
          <table:table-cell office:value-type="float" office:value="9272224"/>
          <table:table-cell table:number-columns-repeated="2"/>
          <table:table-cell office:value-type="string" office:string-value="ASSISTENTE ADMINISTRATIVO DE GESTAO NIVEL I"/>
          <table:table-cell table:number-columns-repeated="16377"/>
        </table:table-row>
        <table:table-row table:number-rows-repeated="1047482">
          <table:table-cell table:number-columns-repeated="16377"/>
        </table:table-row>
      </table:table>
      <table:table table:name="'file:///D:/Users/d927331/Downloads/QUADRO%20DE%20FUNCIONARIOS%20-%20IMPRENSA%20JUN%202024.xlsx'#CRAS_-_UNIDADES_DE_ATENDIMENTO_" table:style-name="ta2">
        <table:table-source xlink:href="file:///D:/Users/d927331/Downloads/QUADRO%20DE%20FUNCIONARIOS%20-%20IMPRENSA%20JUN%202024.xlsx" table:table-name="CRAS_-_UNIDADES_DE_ATENDIMENTO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nderson Paiva Maria</meta:initial-creator>
    <dc:creator>Anderson Paiva Maria</dc:creator>
    <meta:creation-date>2024-06-13T21:41:31Z</meta:creation-date>
    <dc:date>2024-06-13T22:02:06Z</dc:date>
    <meta:user-defined meta:name="ContentTypeId">0x0101003C32BF7C3F443343A2975FB99950580B</meta:user-defined>
  </office:meta>
</office:document-meta>
</file>