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6.43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44B3E1" style:writing-mode="lr-tb"/>
    </style:style>
    <style:style style:name="ta2" style:family="table" style:master-page-name="">
      <style:table-properties table:display="fals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D$988:.$D$988]; [.D988])&gt;1;NOT(ISBLANK([.D988]))))" style:apply-style-name="cf1" style:base-cell-address="quadro_geral.D988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D$989:.$D$989]; [.D989])&gt;1;NOT(ISBLANK([.D989]))))" style:apply-style-name="cf1" style:base-cell-address="quadro_geral.D989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D$990:.$D$990]; [.D990])&gt;1;NOT(ISBLANK([.D990]))))" style:apply-style-name="cf1" style:base-cell-address="quadro_geral.D99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D$991:.$D$991]; [.D991])&gt;1;NOT(ISBLANK([.D991]))))" style:apply-style-name="cf1" style:base-cell-address="quadro_geral.D991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  <style:map style:condition="of:is-true-formula(AND(COUNTIF([.$D$992:.$D$992]; [.D992])&gt;1;NOT(ISBLANK([.D992]))))" style:apply-style-name="cf1" style:base-cell-address="quadro_geral.D99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gera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6"/>
        <table:table-column table:style-name="co7" table:default-cell-style-name="ce6"/>
        <table:table-column table:style-name="co8" table:default-cell-style-name="ce24"/>
        <table:table-column table:style-name="co9" table:number-columns-repeated="16376" table:default-cell-style-name="ce6"/>
        <table:table-row table:style-name="ro1">
          <table:table-cell office:value-type="string" table:style-name="ce1">
            <text:p>SAS / COORDENAÇÃO</text:p>
          </table:table-cell>
          <table:table-cell office:value-type="string" table:style-name="ce1">
            <text:p>UNIDADE (PRESTA SERVIÇO)</text:p>
          </table:table-cell>
          <table:table-cell office:value-type="string" table:style-name="ce1">
            <text:p>PRESTA SERVIÇO</text:p>
          </table:table-cell>
          <table:table-cell office:value-type="string" table:style-name="ce27">
            <text:p>RF</text:p>
          </table:table-cell>
          <table:table-cell office:value-type="string" table:style-name="ce1">
            <text:p>VINC.</text:p>
          </table:table-cell>
          <table:table-cell office:value-type="string" table:style-name="ce1">
            <text:p>SERVIDOR</text:p>
          </table:table-cell>
          <table:table-cell office:value-type="string" table:style-name="ce1">
            <text:p>CARGO<text:s/></text:p>
          </table:table-cell>
          <table:table-cell office:value-type="string" table:style-name="ce1">
            <text:p>HORARIO TRABALHO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OORDENADORIA DE ADMINISTRACAO E FINANCAS</text:p>
          </table:table-cell>
          <table:table-cell office:value-type="float" office:value="6310681" table:style-name="ce3">
            <text:p>63106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RESINHA DE JESUS OLIVEIRA DOS SANTOS</text:p>
          </table:table-cell>
          <table:table-cell office:value-type="string" office:string-value="ASSISTENTE DE SUPORTE OPERACIONAL NIVEL II" table:formula="of:=IF(COM.MICROSOFT.XLOOKUP([.D2];['file://NAS.PRODAM/smads_GSUAS_COGET/QUADRO%20GERAL%20com%20CDA%20-%202023.xlsx'#quadro_geral.$B:.$B];['file://NAS.PRODAM/smads_GSUAS_COGET/QUADRO%20GERAL%20com%20CDA%20-%202023.xlsx'#quadro_geral.$L:.$L])=0;COM.MICROSOFT.XLOOKUP([.D2];['file://NAS.PRODAM/smads_GSUAS_COGET/QUADRO%20GERAL%20com%20CDA%20-%202023.xlsx'#quadro_geral.$B:.$B];['file://NAS.PRODAM/smads_GSUAS_COGET/QUADRO%20GERAL%20com%20CDA%20-%202023.xlsx'#quadro_geral.$AE:.$AE]);COM.MICROSOFT.XLOOKUP([.D2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OORDENADORIA DE ADMINISTRACAO E FINANCAS</text:p>
          </table:table-cell>
          <table:table-cell office:value-type="float" office:value="6340270" table:style-name="ce3">
            <text:p>634027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VETE MARIA DA SILVA</text:p>
          </table:table-cell>
          <table:table-cell office:value-type="string" office:string-value="ASSISTENTE ADMINISTRATIVO DE GESTAO NIVEL II" table:formula="of:=IF(COM.MICROSOFT.XLOOKUP([.D3];['file://NAS.PRODAM/smads_GSUAS_COGET/QUADRO%20GERAL%20com%20CDA%20-%202023.xlsx'#quadro_geral.$B:.$B];['file://NAS.PRODAM/smads_GSUAS_COGET/QUADRO%20GERAL%20com%20CDA%20-%202023.xlsx'#quadro_geral.$L:.$L])=0;COM.MICROSOFT.XLOOKUP([.D3];['file://NAS.PRODAM/smads_GSUAS_COGET/QUADRO%20GERAL%20com%20CDA%20-%202023.xlsx'#quadro_geral.$B:.$B];['file://NAS.PRODAM/smads_GSUAS_COGET/QUADRO%20GERAL%20com%20CDA%20-%202023.xlsx'#quadro_geral.$AE:.$AE]);COM.MICROSOFT.XLOOKUP([.D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OORDENADORIA DE ADMINISTRACAO E FINANCAS</text:p>
          </table:table-cell>
          <table:table-cell office:value-type="float" office:value="7292325" table:style-name="ce3">
            <text:p>72923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ELO FLORENTINO DA SILVA</text:p>
          </table:table-cell>
          <table:table-cell office:value-type="string" office:string-value="ASSISTENTE ADMINISTRATIVO DE GESTAO NIVEL II" table:formula="of:=IF(COM.MICROSOFT.XLOOKUP([.D4];['file://NAS.PRODAM/smads_GSUAS_COGET/QUADRO%20GERAL%20com%20CDA%20-%202023.xlsx'#quadro_geral.$B:.$B];['file://NAS.PRODAM/smads_GSUAS_COGET/QUADRO%20GERAL%20com%20CDA%20-%202023.xlsx'#quadro_geral.$L:.$L])=0;COM.MICROSOFT.XLOOKUP([.D4];['file://NAS.PRODAM/smads_GSUAS_COGET/QUADRO%20GERAL%20com%20CDA%20-%202023.xlsx'#quadro_geral.$B:.$B];['file://NAS.PRODAM/smads_GSUAS_COGET/QUADRO%20GERAL%20com%20CDA%20-%202023.xlsx'#quadro_geral.$AE:.$AE]);COM.MICROSOFT.XLOOKUP([.D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OORDENADORIA DE ADMINISTRACAO E FINANCAS</text:p>
          </table:table-cell>
          <table:table-cell office:value-type="float" office:value="9149091" table:style-name="ce3">
            <text:p>91490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E APARECIDA MEIRELES GARCIA</text:p>
          </table:table-cell>
          <table:table-cell office:value-type="string" office:string-value="ASSESSOR IV" table:formula="of:=IF(COM.MICROSOFT.XLOOKUP([.D5];['file://NAS.PRODAM/smads_GSUAS_COGET/QUADRO%20GERAL%20com%20CDA%20-%202023.xlsx'#quadro_geral.$B:.$B];['file://NAS.PRODAM/smads_GSUAS_COGET/QUADRO%20GERAL%20com%20CDA%20-%202023.xlsx'#quadro_geral.$L:.$L])=0;COM.MICROSOFT.XLOOKUP([.D5];['file://NAS.PRODAM/smads_GSUAS_COGET/QUADRO%20GERAL%20com%20CDA%20-%202023.xlsx'#quadro_geral.$B:.$B];['file://NAS.PRODAM/smads_GSUAS_COGET/QUADRO%20GERAL%20com%20CDA%20-%202023.xlsx'#quadro_geral.$AE:.$AE]);COM.MICROSOFT.XLOOKUP([.D5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OORDENADORIA DE ADMINISTRACAO E FINANCAS</text:p>
          </table:table-cell>
          <table:table-cell office:value-type="float" office:value="9257985" table:style-name="ce3">
            <text:p>925798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ASMIN DIBA FERNANDEZ</text:p>
          </table:table-cell>
          <table:table-cell office:value-type="string" office:string-value="ASSISTENTE ADMINISTRATIVO DE GESTAO NIVEL I" table:formula="of:=IF(COM.MICROSOFT.XLOOKUP([.D6];['file://NAS.PRODAM/smads_GSUAS_COGET/QUADRO%20GERAL%20com%20CDA%20-%202023.xlsx'#quadro_geral.$B:.$B];['file://NAS.PRODAM/smads_GSUAS_COGET/QUADRO%20GERAL%20com%20CDA%20-%202023.xlsx'#quadro_geral.$L:.$L])=0;COM.MICROSOFT.XLOOKUP([.D6];['file://NAS.PRODAM/smads_GSUAS_COGET/QUADRO%20GERAL%20com%20CDA%20-%202023.xlsx'#quadro_geral.$B:.$B];['file://NAS.PRODAM/smads_GSUAS_COGET/QUADRO%20GERAL%20com%20CDA%20-%202023.xlsx'#quadro_geral.$AE:.$AE]);COM.MICROSOFT.XLOOKUP([.D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OORDENADORIA DE ADMINISTRACAO E FINANCAS</text:p>
          </table:table-cell>
          <table:table-cell office:value-type="float" office:value="9258175" table:style-name="ce3">
            <text:p>92581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ILTON DE OLIVEIRA MACIEL</text:p>
          </table:table-cell>
          <table:table-cell office:value-type="string" office:string-value="ASSISTENTE ADMINISTRATIVO DE GESTAO NIVEL I" table:formula="of:=IF(COM.MICROSOFT.XLOOKUP([.D7];['file://NAS.PRODAM/smads_GSUAS_COGET/QUADRO%20GERAL%20com%20CDA%20-%202023.xlsx'#quadro_geral.$B:.$B];['file://NAS.PRODAM/smads_GSUAS_COGET/QUADRO%20GERAL%20com%20CDA%20-%202023.xlsx'#quadro_geral.$L:.$L])=0;COM.MICROSOFT.XLOOKUP([.D7];['file://NAS.PRODAM/smads_GSUAS_COGET/QUADRO%20GERAL%20com%20CDA%20-%202023.xlsx'#quadro_geral.$B:.$B];['file://NAS.PRODAM/smads_GSUAS_COGET/QUADRO%20GERAL%20com%20CDA%20-%202023.xlsx'#quadro_geral.$AE:.$AE]);COM.MICROSOFT.XLOOKUP([.D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5948355" table:style-name="ce3">
            <text:p>594835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PRISCILA CRISTINA DEARO DA CAMARA</text:p>
          </table:table-cell>
          <table:table-cell office:value-type="string" office:string-value="ASSISTENTE ADMINISTRATIVO DE GESTAO NIVEL II" table:formula="of:=IF(COM.MICROSOFT.XLOOKUP([.D8];['file://NAS.PRODAM/smads_GSUAS_COGET/QUADRO%20GERAL%20com%20CDA%20-%202023.xlsx'#quadro_geral.$B:.$B];['file://NAS.PRODAM/smads_GSUAS_COGET/QUADRO%20GERAL%20com%20CDA%20-%202023.xlsx'#quadro_geral.$L:.$L])=0;COM.MICROSOFT.XLOOKUP([.D8];['file://NAS.PRODAM/smads_GSUAS_COGET/QUADRO%20GERAL%20com%20CDA%20-%202023.xlsx'#quadro_geral.$B:.$B];['file://NAS.PRODAM/smads_GSUAS_COGET/QUADRO%20GERAL%20com%20CDA%20-%202023.xlsx'#quadro_geral.$AE:.$AE]);COM.MICROSOFT.XLOOKUP([.D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6275389" table:style-name="ce3">
            <text:p>62753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RSON BRANDAO PONCIANO</text:p>
          </table:table-cell>
          <table:table-cell office:value-type="string" office:string-value="PROFISSIONAL ENG, ARQ, AGRONOMIA,GEOLOGIA NIVEL III" table:formula="of:=IF(COM.MICROSOFT.XLOOKUP([.D9];['file://NAS.PRODAM/smads_GSUAS_COGET/QUADRO%20GERAL%20com%20CDA%20-%202023.xlsx'#quadro_geral.$B:.$B];['file://NAS.PRODAM/smads_GSUAS_COGET/QUADRO%20GERAL%20com%20CDA%20-%202023.xlsx'#quadro_geral.$L:.$L])=0;COM.MICROSOFT.XLOOKUP([.D9];['file://NAS.PRODAM/smads_GSUAS_COGET/QUADRO%20GERAL%20com%20CDA%20-%202023.xlsx'#quadro_geral.$B:.$B];['file://NAS.PRODAM/smads_GSUAS_COGET/QUADRO%20GERAL%20com%20CDA%20-%202023.xlsx'#quadro_geral.$AE:.$AE]);COM.MICROSOFT.XLOOKUP([.D9];['file://NAS.PRODAM/smads_GSUAS_COGET/QUADRO%20GERAL%20com%20CDA%20-%202023.xlsx'#quadro_geral.$B:.$B];['file://NAS.PRODAM/smads_GSUAS_COGET/QUADRO%20GERAL%20com%20CDA%20-%202023.xlsx'#quadro_geral.$L:.$L]))" table:style-name="ce3">
            <text:p>PROFISSIONAL ENG, ARQ, AGRONOMIA,GEOLOGIA NIVEL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6352936" table:style-name="ce3">
            <text:p>635293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AISA BARBOSA DA SILVA</text:p>
          </table:table-cell>
          <table:table-cell office:value-type="string" office:string-value="ASSESSOR III" table:formula="of:=IF(COM.MICROSOFT.XLOOKUP([.D10];['file://NAS.PRODAM/smads_GSUAS_COGET/QUADRO%20GERAL%20com%20CDA%20-%202023.xlsx'#quadro_geral.$B:.$B];['file://NAS.PRODAM/smads_GSUAS_COGET/QUADRO%20GERAL%20com%20CDA%20-%202023.xlsx'#quadro_geral.$L:.$L])=0;COM.MICROSOFT.XLOOKUP([.D10];['file://NAS.PRODAM/smads_GSUAS_COGET/QUADRO%20GERAL%20com%20CDA%20-%202023.xlsx'#quadro_geral.$B:.$B];['file://NAS.PRODAM/smads_GSUAS_COGET/QUADRO%20GERAL%20com%20CDA%20-%202023.xlsx'#quadro_geral.$AE:.$AE]);COM.MICROSOFT.XLOOKUP([.D10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6364829" table:style-name="ce3">
            <text:p>63648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IRTES MARIA VAZ DE PAULA</text:p>
          </table:table-cell>
          <table:table-cell office:value-type="string" office:string-value="ASSESSOR II" table:formula="of:=IF(COM.MICROSOFT.XLOOKUP([.D11];['file://NAS.PRODAM/smads_GSUAS_COGET/QUADRO%20GERAL%20com%20CDA%20-%202023.xlsx'#quadro_geral.$B:.$B];['file://NAS.PRODAM/smads_GSUAS_COGET/QUADRO%20GERAL%20com%20CDA%20-%202023.xlsx'#quadro_geral.$L:.$L])=0;COM.MICROSOFT.XLOOKUP([.D11];['file://NAS.PRODAM/smads_GSUAS_COGET/QUADRO%20GERAL%20com%20CDA%20-%202023.xlsx'#quadro_geral.$B:.$B];['file://NAS.PRODAM/smads_GSUAS_COGET/QUADRO%20GERAL%20com%20CDA%20-%202023.xlsx'#quadro_geral.$AE:.$AE]);COM.MICROSOFT.XLOOKUP([.D1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8599289" table:style-name="ce3">
            <text:p>859928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CIO DE OLIVEIRA</text:p>
          </table:table-cell>
          <table:table-cell office:value-type="string" office:string-value="DIRETOR I" table:formula="of:=IF(COM.MICROSOFT.XLOOKUP([.D12];['file://NAS.PRODAM/smads_GSUAS_COGET/QUADRO%20GERAL%20com%20CDA%20-%202023.xlsx'#quadro_geral.$B:.$B];['file://NAS.PRODAM/smads_GSUAS_COGET/QUADRO%20GERAL%20com%20CDA%20-%202023.xlsx'#quadro_geral.$L:.$L])=0;COM.MICROSOFT.XLOOKUP([.D12];['file://NAS.PRODAM/smads_GSUAS_COGET/QUADRO%20GERAL%20com%20CDA%20-%202023.xlsx'#quadro_geral.$B:.$B];['file://NAS.PRODAM/smads_GSUAS_COGET/QUADRO%20GERAL%20com%20CDA%20-%202023.xlsx'#quadro_geral.$AE:.$AE]);COM.MICROSOFT.XLOOKUP([.D12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8793948" table:style-name="ce3">
            <text:p>879394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DERSON MIGUEL DE FIGUEIREDO</text:p>
          </table:table-cell>
          <table:table-cell office:value-type="string" office:string-value="ASSESSOR III" table:formula="of:=IF(COM.MICROSOFT.XLOOKUP([.D13];['file://NAS.PRODAM/smads_GSUAS_COGET/QUADRO%20GERAL%20com%20CDA%20-%202023.xlsx'#quadro_geral.$B:.$B];['file://NAS.PRODAM/smads_GSUAS_COGET/QUADRO%20GERAL%20com%20CDA%20-%202023.xlsx'#quadro_geral.$L:.$L])=0;COM.MICROSOFT.XLOOKUP([.D13];['file://NAS.PRODAM/smads_GSUAS_COGET/QUADRO%20GERAL%20com%20CDA%20-%202023.xlsx'#quadro_geral.$B:.$B];['file://NAS.PRODAM/smads_GSUAS_COGET/QUADRO%20GERAL%20com%20CDA%20-%202023.xlsx'#quadro_geral.$AE:.$AE]);COM.MICROSOFT.XLOOKUP([.D13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8831271" table:style-name="ce3">
            <text:p>883127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LIPE <text:s/>MATHEUS DOS SANTOS VIDAL</text:p>
          </table:table-cell>
          <table:table-cell office:value-type="string" office:string-value="DIRETOR I" table:formula="of:=IF(COM.MICROSOFT.XLOOKUP([.D14];['file://NAS.PRODAM/smads_GSUAS_COGET/QUADRO%20GERAL%20com%20CDA%20-%202023.xlsx'#quadro_geral.$B:.$B];['file://NAS.PRODAM/smads_GSUAS_COGET/QUADRO%20GERAL%20com%20CDA%20-%202023.xlsx'#quadro_geral.$L:.$L])=0;COM.MICROSOFT.XLOOKUP([.D14];['file://NAS.PRODAM/smads_GSUAS_COGET/QUADRO%20GERAL%20com%20CDA%20-%202023.xlsx'#quadro_geral.$B:.$B];['file://NAS.PRODAM/smads_GSUAS_COGET/QUADRO%20GERAL%20com%20CDA%20-%202023.xlsx'#quadro_geral.$AE:.$AE]);COM.MICROSOFT.XLOOKUP([.D14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8894647" table:style-name="ce3">
            <text:p>889464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RAQUEL SANTOS VALERIO</text:p>
          </table:table-cell>
          <table:table-cell office:value-type="string" office:string-value="PROFISSIONAL ENG, ARQ, AGRONOMIA,GEOLOGIA NIVEL I" table:formula="of:=IF(COM.MICROSOFT.XLOOKUP([.D15];['file://NAS.PRODAM/smads_GSUAS_COGET/QUADRO%20GERAL%20com%20CDA%20-%202023.xlsx'#quadro_geral.$B:.$B];['file://NAS.PRODAM/smads_GSUAS_COGET/QUADRO%20GERAL%20com%20CDA%20-%202023.xlsx'#quadro_geral.$L:.$L])=0;COM.MICROSOFT.XLOOKUP([.D15];['file://NAS.PRODAM/smads_GSUAS_COGET/QUADRO%20GERAL%20com%20CDA%20-%202023.xlsx'#quadro_geral.$B:.$B];['file://NAS.PRODAM/smads_GSUAS_COGET/QUADRO%20GERAL%20com%20CDA%20-%202023.xlsx'#quadro_geral.$AE:.$AE]);COM.MICROSOFT.XLOOKUP([.D15];['file://NAS.PRODAM/smads_GSUAS_COGET/QUADRO%20GERAL%20com%20CDA%20-%202023.xlsx'#quadro_geral.$B:.$B];['file://NAS.PRODAM/smads_GSUAS_COGET/QUADRO%20GERAL%20com%20CDA%20-%202023.xlsx'#quadro_geral.$L:.$L]))" table:style-name="ce3">
            <text:p>PROFISSIONAL ENG, ARQ, AGRONOMIA,GEOLOGIA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8894655" table:style-name="ce3">
            <text:p>889465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A SANTIAGO RODRIGUES</text:p>
          </table:table-cell>
          <table:table-cell office:value-type="string" office:string-value="PROFISSIONAL ENG, ARQ, AGRONOMIA,GEOLOGIA NIVEL I" table:formula="of:=IF(COM.MICROSOFT.XLOOKUP([.D16];['file://NAS.PRODAM/smads_GSUAS_COGET/QUADRO%20GERAL%20com%20CDA%20-%202023.xlsx'#quadro_geral.$B:.$B];['file://NAS.PRODAM/smads_GSUAS_COGET/QUADRO%20GERAL%20com%20CDA%20-%202023.xlsx'#quadro_geral.$L:.$L])=0;COM.MICROSOFT.XLOOKUP([.D16];['file://NAS.PRODAM/smads_GSUAS_COGET/QUADRO%20GERAL%20com%20CDA%20-%202023.xlsx'#quadro_geral.$B:.$B];['file://NAS.PRODAM/smads_GSUAS_COGET/QUADRO%20GERAL%20com%20CDA%20-%202023.xlsx'#quadro_geral.$AE:.$AE]);COM.MICROSOFT.XLOOKUP([.D16];['file://NAS.PRODAM/smads_GSUAS_COGET/QUADRO%20GERAL%20com%20CDA%20-%202023.xlsx'#quadro_geral.$B:.$B];['file://NAS.PRODAM/smads_GSUAS_COGET/QUADRO%20GERAL%20com%20CDA%20-%202023.xlsx'#quadro_geral.$L:.$L]))" table:style-name="ce3">
            <text:p>PROFISSIONAL ENG, ARQ, AGRONOMIA,GEOLOGIA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9258108" table:style-name="ce3">
            <text:p>92581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MARA LIMA MARINOV</text:p>
          </table:table-cell>
          <table:table-cell office:value-type="string" office:string-value="ASSISTENTE ADMINISTRATIVO DE GESTAO NIVEL I" table:formula="of:=IF(COM.MICROSOFT.XLOOKUP([.D17];['file://NAS.PRODAM/smads_GSUAS_COGET/QUADRO%20GERAL%20com%20CDA%20-%202023.xlsx'#quadro_geral.$B:.$B];['file://NAS.PRODAM/smads_GSUAS_COGET/QUADRO%20GERAL%20com%20CDA%20-%202023.xlsx'#quadro_geral.$L:.$L])=0;COM.MICROSOFT.XLOOKUP([.D17];['file://NAS.PRODAM/smads_GSUAS_COGET/QUADRO%20GERAL%20com%20CDA%20-%202023.xlsx'#quadro_geral.$B:.$B];['file://NAS.PRODAM/smads_GSUAS_COGET/QUADRO%20GERAL%20com%20CDA%20-%202023.xlsx'#quadro_geral.$AE:.$AE]);COM.MICROSOFT.XLOOKUP([.D1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9258159" table:style-name="ce3">
            <text:p>92581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BRIEL FERREIRA FIDENCIO</text:p>
          </table:table-cell>
          <table:table-cell office:value-type="string" office:string-value="ASSISTENTE ADMINISTRATIVO DE GESTAO NIVEL I" table:formula="of:=IF(COM.MICROSOFT.XLOOKUP([.D18];['file://NAS.PRODAM/smads_GSUAS_COGET/QUADRO%20GERAL%20com%20CDA%20-%202023.xlsx'#quadro_geral.$B:.$B];['file://NAS.PRODAM/smads_GSUAS_COGET/QUADRO%20GERAL%20com%20CDA%20-%202023.xlsx'#quadro_geral.$L:.$L])=0;COM.MICROSOFT.XLOOKUP([.D18];['file://NAS.PRODAM/smads_GSUAS_COGET/QUADRO%20GERAL%20com%20CDA%20-%202023.xlsx'#quadro_geral.$B:.$B];['file://NAS.PRODAM/smads_GSUAS_COGET/QUADRO%20GERAL%20com%20CDA%20-%202023.xlsx'#quadro_geral.$AE:.$AE]);COM.MICROSOFT.XLOOKUP([.D1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OORDENACAO DE ENGENHARIA E MANUTENCAO</text:p>
          </table:table-cell>
          <table:table-cell office:value-type="float" office:value="9385801" table:style-name="ce3">
            <text:p>93858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IS SANTOS ALVES DA SILVA</text:p>
          </table:table-cell>
          <table:table-cell office:value-type="string" office:string-value="ASSESSOR I" table:formula="of:=IF(COM.MICROSOFT.XLOOKUP([.D19];['file://NAS.PRODAM/smads_GSUAS_COGET/QUADRO%20GERAL%20com%20CDA%20-%202023.xlsx'#quadro_geral.$B:.$B];['file://NAS.PRODAM/smads_GSUAS_COGET/QUADRO%20GERAL%20com%20CDA%20-%202023.xlsx'#quadro_geral.$L:.$L])=0;COM.MICROSOFT.XLOOKUP([.D19];['file://NAS.PRODAM/smads_GSUAS_COGET/QUADRO%20GERAL%20com%20CDA%20-%202023.xlsx'#quadro_geral.$B:.$B];['file://NAS.PRODAM/smads_GSUAS_COGET/QUADRO%20GERAL%20com%20CDA%20-%202023.xlsx'#quadro_geral.$AE:.$AE]);COM.MICROSOFT.XLOOKUP([.D19];['file://NAS.PRODAM/smads_GSUAS_COGET/QUADRO%20GERAL%20com%20CDA%20-%202023.xlsx'#quadro_geral.$B:.$B];['file://NAS.PRODAM/smads_GSUAS_COGET/QUADRO%20GERAL%20com%20CDA%20-%202023.xlsx'#quadro_geral.$L:.$L]))" table:style-name="ce3">
            <text:p>ASSESS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6446582" table:style-name="ce3">
            <text:p>644658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NIA CARDOSO DA VISITACAO GOMES</text:p>
          </table:table-cell>
          <table:table-cell office:value-type="string" office:string-value="ASSISTENTE ADMINISTRATIVO DE GESTAO NIVEL II" table:formula="of:=IF(COM.MICROSOFT.XLOOKUP([.D20];['file://NAS.PRODAM/smads_GSUAS_COGET/QUADRO%20GERAL%20com%20CDA%20-%202023.xlsx'#quadro_geral.$B:.$B];['file://NAS.PRODAM/smads_GSUAS_COGET/QUADRO%20GERAL%20com%20CDA%20-%202023.xlsx'#quadro_geral.$L:.$L])=0;COM.MICROSOFT.XLOOKUP([.D20];['file://NAS.PRODAM/smads_GSUAS_COGET/QUADRO%20GERAL%20com%20CDA%20-%202023.xlsx'#quadro_geral.$B:.$B];['file://NAS.PRODAM/smads_GSUAS_COGET/QUADRO%20GERAL%20com%20CDA%20-%202023.xlsx'#quadro_geral.$AE:.$AE]);COM.MICROSOFT.XLOOKUP([.D2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7263708" table:style-name="ce3">
            <text:p>72637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IENES DE MOURA JUNIOR</text:p>
          </table:table-cell>
          <table:table-cell office:value-type="string" office:string-value="ASSISTENTE ADMINISTRATIVO DE GESTAO NIVEL I" table:formula="of:=IF(COM.MICROSOFT.XLOOKUP([.D21];['file://NAS.PRODAM/smads_GSUAS_COGET/QUADRO%20GERAL%20com%20CDA%20-%202023.xlsx'#quadro_geral.$B:.$B];['file://NAS.PRODAM/smads_GSUAS_COGET/QUADRO%20GERAL%20com%20CDA%20-%202023.xlsx'#quadro_geral.$L:.$L])=0;COM.MICROSOFT.XLOOKUP([.D21];['file://NAS.PRODAM/smads_GSUAS_COGET/QUADRO%20GERAL%20com%20CDA%20-%202023.xlsx'#quadro_geral.$B:.$B];['file://NAS.PRODAM/smads_GSUAS_COGET/QUADRO%20GERAL%20com%20CDA%20-%202023.xlsx'#quadro_geral.$AE:.$AE]);COM.MICROSOFT.XLOOKUP([.D2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7492260" table:style-name="ce3">
            <text:p>749226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ONICE BATISTA MUNIZ</text:p>
          </table:table-cell>
          <table:table-cell office:value-type="string" office:string-value="DIRETOR I" table:formula="of:=IF(COM.MICROSOFT.XLOOKUP([.D22];['file://NAS.PRODAM/smads_GSUAS_COGET/QUADRO%20GERAL%20com%20CDA%20-%202023.xlsx'#quadro_geral.$B:.$B];['file://NAS.PRODAM/smads_GSUAS_COGET/QUADRO%20GERAL%20com%20CDA%20-%202023.xlsx'#quadro_geral.$L:.$L])=0;COM.MICROSOFT.XLOOKUP([.D22];['file://NAS.PRODAM/smads_GSUAS_COGET/QUADRO%20GERAL%20com%20CDA%20-%202023.xlsx'#quadro_geral.$B:.$B];['file://NAS.PRODAM/smads_GSUAS_COGET/QUADRO%20GERAL%20com%20CDA%20-%202023.xlsx'#quadro_geral.$AE:.$AE]);COM.MICROSOFT.XLOOKUP([.D22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7527152" table:style-name="ce3">
            <text:p>752715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KELLI CRISTINA MOREIRA DO NASCIMENTO</text:p>
          </table:table-cell>
          <table:table-cell office:value-type="string" office:string-value="ASSESSOR III" table:formula="of:=IF(COM.MICROSOFT.XLOOKUP([.D23];['file://NAS.PRODAM/smads_GSUAS_COGET/QUADRO%20GERAL%20com%20CDA%20-%202023.xlsx'#quadro_geral.$B:.$B];['file://NAS.PRODAM/smads_GSUAS_COGET/QUADRO%20GERAL%20com%20CDA%20-%202023.xlsx'#quadro_geral.$L:.$L])=0;COM.MICROSOFT.XLOOKUP([.D23];['file://NAS.PRODAM/smads_GSUAS_COGET/QUADRO%20GERAL%20com%20CDA%20-%202023.xlsx'#quadro_geral.$B:.$B];['file://NAS.PRODAM/smads_GSUAS_COGET/QUADRO%20GERAL%20com%20CDA%20-%202023.xlsx'#quadro_geral.$AE:.$AE]);COM.MICROSOFT.XLOOKUP([.D23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7537611" table:style-name="ce3">
            <text:p>753761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TA MARIA GONCALVES RIBEIRO</text:p>
          </table:table-cell>
          <table:table-cell office:value-type="string" office:string-value="ASSESSOR II" table:formula="of:=IF(COM.MICROSOFT.XLOOKUP([.D24];['file://NAS.PRODAM/smads_GSUAS_COGET/QUADRO%20GERAL%20com%20CDA%20-%202023.xlsx'#quadro_geral.$B:.$B];['file://NAS.PRODAM/smads_GSUAS_COGET/QUADRO%20GERAL%20com%20CDA%20-%202023.xlsx'#quadro_geral.$L:.$L])=0;COM.MICROSOFT.XLOOKUP([.D24];['file://NAS.PRODAM/smads_GSUAS_COGET/QUADRO%20GERAL%20com%20CDA%20-%202023.xlsx'#quadro_geral.$B:.$B];['file://NAS.PRODAM/smads_GSUAS_COGET/QUADRO%20GERAL%20com%20CDA%20-%202023.xlsx'#quadro_geral.$AE:.$AE]);COM.MICROSOFT.XLOOKUP([.D2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9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7546891" table:style-name="ce3">
            <text:p>7546891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UIZ FERNANDO FRANCISQUINI</text:p>
          </table:table-cell>
          <table:table-cell office:value-type="string" office:string-value="ASSISTENTE ADMINISTRATIVO DE GESTAO NIVEL I" table:formula="of:=IF(COM.MICROSOFT.XLOOKUP([.D25];['file://NAS.PRODAM/smads_GSUAS_COGET/QUADRO%20GERAL%20com%20CDA%20-%202023.xlsx'#quadro_geral.$B:.$B];['file://NAS.PRODAM/smads_GSUAS_COGET/QUADRO%20GERAL%20com%20CDA%20-%202023.xlsx'#quadro_geral.$L:.$L])=0;COM.MICROSOFT.XLOOKUP([.D25];['file://NAS.PRODAM/smads_GSUAS_COGET/QUADRO%20GERAL%20com%20CDA%20-%202023.xlsx'#quadro_geral.$B:.$B];['file://NAS.PRODAM/smads_GSUAS_COGET/QUADRO%20GERAL%20com%20CDA%20-%202023.xlsx'#quadro_geral.$AE:.$AE]);COM.MICROSOFT.XLOOKUP([.D2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7776390" table:style-name="ce3">
            <text:p>77763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NA LOPES FERNANDES</text:p>
          </table:table-cell>
          <table:table-cell office:value-type="string" office:string-value="ANALISTA ASSISTENCIA DESENVOLVIMENTO SOCIAL(NQ) NIVEL II" table:formula="of:=IF(COM.MICROSOFT.XLOOKUP([.D26];['file://NAS.PRODAM/smads_GSUAS_COGET/QUADRO%20GERAL%20com%20CDA%20-%202023.xlsx'#quadro_geral.$B:.$B];['file://NAS.PRODAM/smads_GSUAS_COGET/QUADRO%20GERAL%20com%20CDA%20-%202023.xlsx'#quadro_geral.$L:.$L])=0;COM.MICROSOFT.XLOOKUP([.D26];['file://NAS.PRODAM/smads_GSUAS_COGET/QUADRO%20GERAL%20com%20CDA%20-%202023.xlsx'#quadro_geral.$B:.$B];['file://NAS.PRODAM/smads_GSUAS_COGET/QUADRO%20GERAL%20com%20CDA%20-%202023.xlsx'#quadro_geral.$AE:.$AE]);COM.MICROSOFT.XLOOKUP([.D2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7776918" table:style-name="ce3">
            <text:p>77769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IKA ROSE DE MEDEIROS</text:p>
          </table:table-cell>
          <table:table-cell office:value-type="string" office:string-value="ANALISTA ASSISTENCIA DESENVOLVIMENTO SOCIAL(NQ) NIVEL II" table:formula="of:=IF(COM.MICROSOFT.XLOOKUP([.D27];['file://NAS.PRODAM/smads_GSUAS_COGET/QUADRO%20GERAL%20com%20CDA%20-%202023.xlsx'#quadro_geral.$B:.$B];['file://NAS.PRODAM/smads_GSUAS_COGET/QUADRO%20GERAL%20com%20CDA%20-%202023.xlsx'#quadro_geral.$L:.$L])=0;COM.MICROSOFT.XLOOKUP([.D27];['file://NAS.PRODAM/smads_GSUAS_COGET/QUADRO%20GERAL%20com%20CDA%20-%202023.xlsx'#quadro_geral.$B:.$B];['file://NAS.PRODAM/smads_GSUAS_COGET/QUADRO%20GERAL%20com%20CDA%20-%202023.xlsx'#quadro_geral.$AE:.$AE]);COM.MICROSOFT.XLOOKUP([.D2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7777001" table:style-name="ce3">
            <text:p>77770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IGNACIO DE SOUZA</text:p>
          </table:table-cell>
          <table:table-cell office:value-type="string" office:string-value="ANALISTA ASSISTENCIA DESENVOLVIMENTO SOCIAL(NQ) NIVEL II" table:formula="of:=IF(COM.MICROSOFT.XLOOKUP([.D28];['file://NAS.PRODAM/smads_GSUAS_COGET/QUADRO%20GERAL%20com%20CDA%20-%202023.xlsx'#quadro_geral.$B:.$B];['file://NAS.PRODAM/smads_GSUAS_COGET/QUADRO%20GERAL%20com%20CDA%20-%202023.xlsx'#quadro_geral.$L:.$L])=0;COM.MICROSOFT.XLOOKUP([.D28];['file://NAS.PRODAM/smads_GSUAS_COGET/QUADRO%20GERAL%20com%20CDA%20-%202023.xlsx'#quadro_geral.$B:.$B];['file://NAS.PRODAM/smads_GSUAS_COGET/QUADRO%20GERAL%20com%20CDA%20-%202023.xlsx'#quadro_geral.$AE:.$AE]);COM.MICROSOFT.XLOOKUP([.D2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7777825" table:style-name="ce3">
            <text:p>77778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IA SIMONE DE SÃO PEDRO SAMPAIO</text:p>
          </table:table-cell>
          <table:table-cell office:value-type="string" office:string-value="ANALISTA ASSISTENCIA DESENVOLVIMENTO SOCIAL(NQ) NIVEL II" table:formula="of:=IF(COM.MICROSOFT.XLOOKUP([.D29];['file://NAS.PRODAM/smads_GSUAS_COGET/QUADRO%20GERAL%20com%20CDA%20-%202023.xlsx'#quadro_geral.$B:.$B];['file://NAS.PRODAM/smads_GSUAS_COGET/QUADRO%20GERAL%20com%20CDA%20-%202023.xlsx'#quadro_geral.$L:.$L])=0;COM.MICROSOFT.XLOOKUP([.D29];['file://NAS.PRODAM/smads_GSUAS_COGET/QUADRO%20GERAL%20com%20CDA%20-%202023.xlsx'#quadro_geral.$B:.$B];['file://NAS.PRODAM/smads_GSUAS_COGET/QUADRO%20GERAL%20com%20CDA%20-%202023.xlsx'#quadro_geral.$AE:.$AE]);COM.MICROSOFT.XLOOKUP([.D2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8358761" table:style-name="ce3">
            <text:p>835876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BIANA ALVES VIANA</text:p>
          </table:table-cell>
          <table:table-cell office:value-type="string" office:string-value="ASSESSOR III" table:formula="of:=IF(COM.MICROSOFT.XLOOKUP([.D30];['file://NAS.PRODAM/smads_GSUAS_COGET/QUADRO%20GERAL%20com%20CDA%20-%202023.xlsx'#quadro_geral.$B:.$B];['file://NAS.PRODAM/smads_GSUAS_COGET/QUADRO%20GERAL%20com%20CDA%20-%202023.xlsx'#quadro_geral.$L:.$L])=0;COM.MICROSOFT.XLOOKUP([.D30];['file://NAS.PRODAM/smads_GSUAS_COGET/QUADRO%20GERAL%20com%20CDA%20-%202023.xlsx'#quadro_geral.$B:.$B];['file://NAS.PRODAM/smads_GSUAS_COGET/QUADRO%20GERAL%20com%20CDA%20-%202023.xlsx'#quadro_geral.$AE:.$AE]);COM.MICROSOFT.XLOOKUP([.D30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8480001" table:style-name="ce3">
            <text:p>848000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RENATA APARECIDA DE SOUZA OLIVEIRA</text:p>
          </table:table-cell>
          <table:table-cell office:value-type="string" office:string-value="ASSESSOR II" table:formula="of:=IF(COM.MICROSOFT.XLOOKUP([.D31];['file://NAS.PRODAM/smads_GSUAS_COGET/QUADRO%20GERAL%20com%20CDA%20-%202023.xlsx'#quadro_geral.$B:.$B];['file://NAS.PRODAM/smads_GSUAS_COGET/QUADRO%20GERAL%20com%20CDA%20-%202023.xlsx'#quadro_geral.$L:.$L])=0;COM.MICROSOFT.XLOOKUP([.D31];['file://NAS.PRODAM/smads_GSUAS_COGET/QUADRO%20GERAL%20com%20CDA%20-%202023.xlsx'#quadro_geral.$B:.$B];['file://NAS.PRODAM/smads_GSUAS_COGET/QUADRO%20GERAL%20com%20CDA%20-%202023.xlsx'#quadro_geral.$AE:.$AE]);COM.MICROSOFT.XLOOKUP([.D3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8897450" table:style-name="ce3">
            <text:p>88974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 VARGAS DO AMARAL</text:p>
          </table:table-cell>
          <table:table-cell office:value-type="string" office:string-value="ASSISTENTE ADMINISTRATIVO DE GESTAO NIVEL I" table:formula="of:=IF(COM.MICROSOFT.XLOOKUP([.D32];['file://NAS.PRODAM/smads_GSUAS_COGET/QUADRO%20GERAL%20com%20CDA%20-%202023.xlsx'#quadro_geral.$B:.$B];['file://NAS.PRODAM/smads_GSUAS_COGET/QUADRO%20GERAL%20com%20CDA%20-%202023.xlsx'#quadro_geral.$L:.$L])=0;COM.MICROSOFT.XLOOKUP([.D32];['file://NAS.PRODAM/smads_GSUAS_COGET/QUADRO%20GERAL%20com%20CDA%20-%202023.xlsx'#quadro_geral.$B:.$B];['file://NAS.PRODAM/smads_GSUAS_COGET/QUADRO%20GERAL%20com%20CDA%20-%202023.xlsx'#quadro_geral.$AE:.$AE]);COM.MICROSOFT.XLOOKUP([.D3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OORDENACAO DE GESTAO DE BENEFICIOS</text:p>
          </table:table-cell>
          <table:table-cell office:value-type="float" office:value="9290575" table:style-name="ce3">
            <text:p>92905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IO TULLI DE LIMA GOMES</text:p>
          </table:table-cell>
          <table:table-cell office:value-type="string" office:string-value="ASSISTENTE ADMINISTRATIVO DE GESTAO NIVEL I" table:formula="of:=IF(COM.MICROSOFT.XLOOKUP([.D33];['file://NAS.PRODAM/smads_GSUAS_COGET/QUADRO%20GERAL%20com%20CDA%20-%202023.xlsx'#quadro_geral.$B:.$B];['file://NAS.PRODAM/smads_GSUAS_COGET/QUADRO%20GERAL%20com%20CDA%20-%202023.xlsx'#quadro_geral.$L:.$L])=0;COM.MICROSOFT.XLOOKUP([.D33];['file://NAS.PRODAM/smads_GSUAS_COGET/QUADRO%20GERAL%20com%20CDA%20-%202023.xlsx'#quadro_geral.$B:.$B];['file://NAS.PRODAM/smads_GSUAS_COGET/QUADRO%20GERAL%20com%20CDA%20-%202023.xlsx'#quadro_geral.$AE:.$AE]);COM.MICROSOFT.XLOOKUP([.D3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5303001" table:style-name="ce3">
            <text:p>530300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CARLOS EDUARDO BALANGIO</text:p>
          </table:table-cell>
          <table:table-cell office:value-type="string" office:string-value="ASSESSOR II" table:formula="of:=IF(COM.MICROSOFT.XLOOKUP([.D34];['file://NAS.PRODAM/smads_GSUAS_COGET/QUADRO%20GERAL%20com%20CDA%20-%202023.xlsx'#quadro_geral.$B:.$B];['file://NAS.PRODAM/smads_GSUAS_COGET/QUADRO%20GERAL%20com%20CDA%20-%202023.xlsx'#quadro_geral.$L:.$L])=0;COM.MICROSOFT.XLOOKUP([.D34];['file://NAS.PRODAM/smads_GSUAS_COGET/QUADRO%20GERAL%20com%20CDA%20-%202023.xlsx'#quadro_geral.$B:.$B];['file://NAS.PRODAM/smads_GSUAS_COGET/QUADRO%20GERAL%20com%20CDA%20-%202023.xlsx'#quadro_geral.$AE:.$AE]);COM.MICROSOFT.XLOOKUP([.D3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5446732" table:style-name="ce3">
            <text:p>544673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IA ALICE GOMES FIGUEIREDO</text:p>
          </table:table-cell>
          <table:table-cell office:value-type="string" office:string-value="ASSESSOR II" table:formula="of:=IF(COM.MICROSOFT.XLOOKUP([.D35];['file://NAS.PRODAM/smads_GSUAS_COGET/QUADRO%20GERAL%20com%20CDA%20-%202023.xlsx'#quadro_geral.$B:.$B];['file://NAS.PRODAM/smads_GSUAS_COGET/QUADRO%20GERAL%20com%20CDA%20-%202023.xlsx'#quadro_geral.$L:.$L])=0;COM.MICROSOFT.XLOOKUP([.D35];['file://NAS.PRODAM/smads_GSUAS_COGET/QUADRO%20GERAL%20com%20CDA%20-%202023.xlsx'#quadro_geral.$B:.$B];['file://NAS.PRODAM/smads_GSUAS_COGET/QUADRO%20GERAL%20com%20CDA%20-%202023.xlsx'#quadro_geral.$AE:.$AE]);COM.MICROSOFT.XLOOKUP([.D3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6094953" table:style-name="ce3">
            <text:p>60949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RA GARCIA MARTINS</text:p>
          </table:table-cell>
          <table:table-cell office:value-type="string" office:string-value="ANALISTA ASSISTENCIA DESENVOLVIMENTO SOCIAL(NQ) NIVEL IV" table:formula="of:=IF(COM.MICROSOFT.XLOOKUP([.D36];['file://NAS.PRODAM/smads_GSUAS_COGET/QUADRO%20GERAL%20com%20CDA%20-%202023.xlsx'#quadro_geral.$B:.$B];['file://NAS.PRODAM/smads_GSUAS_COGET/QUADRO%20GERAL%20com%20CDA%20-%202023.xlsx'#quadro_geral.$L:.$L])=0;COM.MICROSOFT.XLOOKUP([.D36];['file://NAS.PRODAM/smads_GSUAS_COGET/QUADRO%20GERAL%20com%20CDA%20-%202023.xlsx'#quadro_geral.$B:.$B];['file://NAS.PRODAM/smads_GSUAS_COGET/QUADRO%20GERAL%20com%20CDA%20-%202023.xlsx'#quadro_geral.$AE:.$AE]);COM.MICROSOFT.XLOOKUP([.D3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7963408" table:style-name="ce3">
            <text:p>79634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MANDA ALVES TIBERIO</text:p>
          </table:table-cell>
          <table:table-cell office:value-type="string" office:string-value="ASSISTENTE ADMINISTRATIVO DE GESTAO NIVEL I" table:formula="of:=IF(COM.MICROSOFT.XLOOKUP([.D37];['file://NAS.PRODAM/smads_GSUAS_COGET/QUADRO%20GERAL%20com%20CDA%20-%202023.xlsx'#quadro_geral.$B:.$B];['file://NAS.PRODAM/smads_GSUAS_COGET/QUADRO%20GERAL%20com%20CDA%20-%202023.xlsx'#quadro_geral.$L:.$L])=0;COM.MICROSOFT.XLOOKUP([.D37];['file://NAS.PRODAM/smads_GSUAS_COGET/QUADRO%20GERAL%20com%20CDA%20-%202023.xlsx'#quadro_geral.$B:.$B];['file://NAS.PRODAM/smads_GSUAS_COGET/QUADRO%20GERAL%20com%20CDA%20-%202023.xlsx'#quadro_geral.$AE:.$AE]);COM.MICROSOFT.XLOOKUP([.D3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8191719" table:style-name="ce3">
            <text:p>819171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VANESSA SAYURI YANAÇAKI DE FREITAS</text:p>
          </table:table-cell>
          <table:table-cell office:value-type="string" office:string-value="ASSESSOR II" table:formula="of:=IF(COM.MICROSOFT.XLOOKUP([.D38];['file://NAS.PRODAM/smads_GSUAS_COGET/QUADRO%20GERAL%20com%20CDA%20-%202023.xlsx'#quadro_geral.$B:.$B];['file://NAS.PRODAM/smads_GSUAS_COGET/QUADRO%20GERAL%20com%20CDA%20-%202023.xlsx'#quadro_geral.$L:.$L])=0;COM.MICROSOFT.XLOOKUP([.D38];['file://NAS.PRODAM/smads_GSUAS_COGET/QUADRO%20GERAL%20com%20CDA%20-%202023.xlsx'#quadro_geral.$B:.$B];['file://NAS.PRODAM/smads_GSUAS_COGET/QUADRO%20GERAL%20com%20CDA%20-%202023.xlsx'#quadro_geral.$AE:.$AE]);COM.MICROSOFT.XLOOKUP([.D3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8235830" table:style-name="ce3">
            <text:p>823583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TEFANI REGINA CAMPOS DE MENEZES</text:p>
          </table:table-cell>
          <table:table-cell office:value-type="string" office:string-value="ANALISTA ASSISTENCIA DESENVOLVIMENTO SOCIAL(NQ) NIVEL I" table:formula="of:=IF(COM.MICROSOFT.XLOOKUP([.D39];['file://NAS.PRODAM/smads_GSUAS_COGET/QUADRO%20GERAL%20com%20CDA%20-%202023.xlsx'#quadro_geral.$B:.$B];['file://NAS.PRODAM/smads_GSUAS_COGET/QUADRO%20GERAL%20com%20CDA%20-%202023.xlsx'#quadro_geral.$L:.$L])=0;COM.MICROSOFT.XLOOKUP([.D39];['file://NAS.PRODAM/smads_GSUAS_COGET/QUADRO%20GERAL%20com%20CDA%20-%202023.xlsx'#quadro_geral.$B:.$B];['file://NAS.PRODAM/smads_GSUAS_COGET/QUADRO%20GERAL%20com%20CDA%20-%202023.xlsx'#quadro_geral.$AE:.$AE]);COM.MICROSOFT.XLOOKUP([.D3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8311528" table:style-name="ce3">
            <text:p>83115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GABRIELA SIMOES</text:p>
          </table:table-cell>
          <table:table-cell office:value-type="string" office:string-value="ASSISTENTE ADMINISTRATIVO DE GESTAO NIVEL I" table:formula="of:=IF(COM.MICROSOFT.XLOOKUP([.D40];['file://NAS.PRODAM/smads_GSUAS_COGET/QUADRO%20GERAL%20com%20CDA%20-%202023.xlsx'#quadro_geral.$B:.$B];['file://NAS.PRODAM/smads_GSUAS_COGET/QUADRO%20GERAL%20com%20CDA%20-%202023.xlsx'#quadro_geral.$L:.$L])=0;COM.MICROSOFT.XLOOKUP([.D40];['file://NAS.PRODAM/smads_GSUAS_COGET/QUADRO%20GERAL%20com%20CDA%20-%202023.xlsx'#quadro_geral.$B:.$B];['file://NAS.PRODAM/smads_GSUAS_COGET/QUADRO%20GERAL%20com%20CDA%20-%202023.xlsx'#quadro_geral.$AE:.$AE]);COM.MICROSOFT.XLOOKUP([.D4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8593906" table:style-name="ce3">
            <text:p>859390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ABIO CARMO MOREIRA</text:p>
          </table:table-cell>
          <table:table-cell office:value-type="string" office:string-value="DIRETOR I" table:formula="of:=IF(COM.MICROSOFT.XLOOKUP([.D41];['file://NAS.PRODAM/smads_GSUAS_COGET/QUADRO%20GERAL%20com%20CDA%20-%202023.xlsx'#quadro_geral.$B:.$B];['file://NAS.PRODAM/smads_GSUAS_COGET/QUADRO%20GERAL%20com%20CDA%20-%202023.xlsx'#quadro_geral.$L:.$L])=0;COM.MICROSOFT.XLOOKUP([.D41];['file://NAS.PRODAM/smads_GSUAS_COGET/QUADRO%20GERAL%20com%20CDA%20-%202023.xlsx'#quadro_geral.$B:.$B];['file://NAS.PRODAM/smads_GSUAS_COGET/QUADRO%20GERAL%20com%20CDA%20-%202023.xlsx'#quadro_geral.$AE:.$AE]);COM.MICROSOFT.XLOOKUP([.D41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8868778" table:style-name="ce3">
            <text:p>886877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CELO DA SILVA MACIEL</text:p>
          </table:table-cell>
          <table:table-cell office:value-type="string" office:string-value="ASSESSOR II" table:formula="of:=IF(COM.MICROSOFT.XLOOKUP([.D42];['file://NAS.PRODAM/smads_GSUAS_COGET/QUADRO%20GERAL%20com%20CDA%20-%202023.xlsx'#quadro_geral.$B:.$B];['file://NAS.PRODAM/smads_GSUAS_COGET/QUADRO%20GERAL%20com%20CDA%20-%202023.xlsx'#quadro_geral.$L:.$L])=0;COM.MICROSOFT.XLOOKUP([.D42];['file://NAS.PRODAM/smads_GSUAS_COGET/QUADRO%20GERAL%20com%20CDA%20-%202023.xlsx'#quadro_geral.$B:.$B];['file://NAS.PRODAM/smads_GSUAS_COGET/QUADRO%20GERAL%20com%20CDA%20-%202023.xlsx'#quadro_geral.$AE:.$AE]);COM.MICROSOFT.XLOOKUP([.D42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8879176" table:style-name="ce3">
            <text:p>887917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ANIELLY DA SILVA</text:p>
          </table:table-cell>
          <table:table-cell office:value-type="string" office:string-value="ASSESSOR II" table:formula="of:=IF(COM.MICROSOFT.XLOOKUP([.D43];['file://NAS.PRODAM/smads_GSUAS_COGET/QUADRO%20GERAL%20com%20CDA%20-%202023.xlsx'#quadro_geral.$B:.$B];['file://NAS.PRODAM/smads_GSUAS_COGET/QUADRO%20GERAL%20com%20CDA%20-%202023.xlsx'#quadro_geral.$L:.$L])=0;COM.MICROSOFT.XLOOKUP([.D43];['file://NAS.PRODAM/smads_GSUAS_COGET/QUADRO%20GERAL%20com%20CDA%20-%202023.xlsx'#quadro_geral.$B:.$B];['file://NAS.PRODAM/smads_GSUAS_COGET/QUADRO%20GERAL%20com%20CDA%20-%202023.xlsx'#quadro_geral.$AE:.$AE]);COM.MICROSOFT.XLOOKUP([.D4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8906351" table:style-name="ce3">
            <text:p>89063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ANDRE NOGUEIRA GEFRI JUNIOR</text:p>
          </table:table-cell>
          <table:table-cell office:value-type="string" office:string-value="ASSISTENTE ADMINISTRATIVO DE GESTAO NIVEL I" table:formula="of:=IF(COM.MICROSOFT.XLOOKUP([.D44];['file://NAS.PRODAM/smads_GSUAS_COGET/QUADRO%20GERAL%20com%20CDA%20-%202023.xlsx'#quadro_geral.$B:.$B];['file://NAS.PRODAM/smads_GSUAS_COGET/QUADRO%20GERAL%20com%20CDA%20-%202023.xlsx'#quadro_geral.$L:.$L])=0;COM.MICROSOFT.XLOOKUP([.D44];['file://NAS.PRODAM/smads_GSUAS_COGET/QUADRO%20GERAL%20com%20CDA%20-%202023.xlsx'#quadro_geral.$B:.$B];['file://NAS.PRODAM/smads_GSUAS_COGET/QUADRO%20GERAL%20com%20CDA%20-%202023.xlsx'#quadro_geral.$AE:.$AE]);COM.MICROSOFT.XLOOKUP([.D4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8961093" table:style-name="ce3">
            <text:p>89610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STAVO DONIZETE MOREIRA</text:p>
          </table:table-cell>
          <table:table-cell office:value-type="string" office:string-value="ASSISTENTE ADMINISTRATIVO DE GESTAO NIVEL I" table:formula="of:=IF(COM.MICROSOFT.XLOOKUP([.D45];['file://NAS.PRODAM/smads_GSUAS_COGET/QUADRO%20GERAL%20com%20CDA%20-%202023.xlsx'#quadro_geral.$B:.$B];['file://NAS.PRODAM/smads_GSUAS_COGET/QUADRO%20GERAL%20com%20CDA%20-%202023.xlsx'#quadro_geral.$L:.$L])=0;COM.MICROSOFT.XLOOKUP([.D45];['file://NAS.PRODAM/smads_GSUAS_COGET/QUADRO%20GERAL%20com%20CDA%20-%202023.xlsx'#quadro_geral.$B:.$B];['file://NAS.PRODAM/smads_GSUAS_COGET/QUADRO%20GERAL%20com%20CDA%20-%202023.xlsx'#quadro_geral.$AE:.$AE]);COM.MICROSOFT.XLOOKUP([.D4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9115064" table:style-name="ce3">
            <text:p>911506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TONIO FELIPE FERNANDES GOMES</text:p>
          </table:table-cell>
          <table:table-cell office:value-type="string" office:string-value="ASSESSOR II" table:formula="of:=IF(COM.MICROSOFT.XLOOKUP([.D46];['file://NAS.PRODAM/smads_GSUAS_COGET/QUADRO%20GERAL%20com%20CDA%20-%202023.xlsx'#quadro_geral.$B:.$B];['file://NAS.PRODAM/smads_GSUAS_COGET/QUADRO%20GERAL%20com%20CDA%20-%202023.xlsx'#quadro_geral.$L:.$L])=0;COM.MICROSOFT.XLOOKUP([.D46];['file://NAS.PRODAM/smads_GSUAS_COGET/QUADRO%20GERAL%20com%20CDA%20-%202023.xlsx'#quadro_geral.$B:.$B];['file://NAS.PRODAM/smads_GSUAS_COGET/QUADRO%20GERAL%20com%20CDA%20-%202023.xlsx'#quadro_geral.$AE:.$AE]);COM.MICROSOFT.XLOOKUP([.D46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9147586" table:style-name="ce3">
            <text:p>914758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EBORA PEREIRA SANCHES</text:p>
          </table:table-cell>
          <table:table-cell office:value-type="string" office:string-value="DIRETOR I" table:formula="of:=IF(COM.MICROSOFT.XLOOKUP([.D47];['file://NAS.PRODAM/smads_GSUAS_COGET/QUADRO%20GERAL%20com%20CDA%20-%202023.xlsx'#quadro_geral.$B:.$B];['file://NAS.PRODAM/smads_GSUAS_COGET/QUADRO%20GERAL%20com%20CDA%20-%202023.xlsx'#quadro_geral.$L:.$L])=0;COM.MICROSOFT.XLOOKUP([.D47];['file://NAS.PRODAM/smads_GSUAS_COGET/QUADRO%20GERAL%20com%20CDA%20-%202023.xlsx'#quadro_geral.$B:.$B];['file://NAS.PRODAM/smads_GSUAS_COGET/QUADRO%20GERAL%20com%20CDA%20-%202023.xlsx'#quadro_geral.$AE:.$AE]);COM.MICROSOFT.XLOOKUP([.D47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9207988" table:style-name="ce3">
            <text:p>920798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ENNIS ARAMINI CLEMENTE DOS SANTOS</text:p>
          </table:table-cell>
          <table:table-cell office:value-type="string" office:string-value="ASSESSOR III" table:formula="of:=IF(COM.MICROSOFT.XLOOKUP([.D48];['file://NAS.PRODAM/smads_GSUAS_COGET/QUADRO%20GERAL%20com%20CDA%20-%202023.xlsx'#quadro_geral.$B:.$B];['file://NAS.PRODAM/smads_GSUAS_COGET/QUADRO%20GERAL%20com%20CDA%20-%202023.xlsx'#quadro_geral.$L:.$L])=0;COM.MICROSOFT.XLOOKUP([.D48];['file://NAS.PRODAM/smads_GSUAS_COGET/QUADRO%20GERAL%20com%20CDA%20-%202023.xlsx'#quadro_geral.$B:.$B];['file://NAS.PRODAM/smads_GSUAS_COGET/QUADRO%20GERAL%20com%20CDA%20-%202023.xlsx'#quadro_geral.$AE:.$AE]);COM.MICROSOFT.XLOOKUP([.D48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9258329" table:style-name="ce3">
            <text:p>9258329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BLO CORREA DA CRUZ</text:p>
          </table:table-cell>
          <table:table-cell office:value-type="string" office:string-value="ASSISTENTE ADMINISTRATIVO DE GESTAO NIVEL I" table:formula="of:=IF(COM.MICROSOFT.XLOOKUP([.D49];['file://NAS.PRODAM/smads_GSUAS_COGET/QUADRO%20GERAL%20com%20CDA%20-%202023.xlsx'#quadro_geral.$B:.$B];['file://NAS.PRODAM/smads_GSUAS_COGET/QUADRO%20GERAL%20com%20CDA%20-%202023.xlsx'#quadro_geral.$L:.$L])=0;COM.MICROSOFT.XLOOKUP([.D49];['file://NAS.PRODAM/smads_GSUAS_COGET/QUADRO%20GERAL%20com%20CDA%20-%202023.xlsx'#quadro_geral.$B:.$B];['file://NAS.PRODAM/smads_GSUAS_COGET/QUADRO%20GERAL%20com%20CDA%20-%202023.xlsx'#quadro_geral.$AE:.$AE]);COM.MICROSOFT.XLOOKUP([.D4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9258469" table:style-name="ce3">
            <text:p>925846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BIANO ROCHA DO NASCIMENTO</text:p>
          </table:table-cell>
          <table:table-cell office:value-type="string" office:string-value="ASSISTENTE ADMINISTRATIVO DE GESTAO NIVEL I" table:formula="of:=IF(COM.MICROSOFT.XLOOKUP([.D50];['file://NAS.PRODAM/smads_GSUAS_COGET/QUADRO%20GERAL%20com%20CDA%20-%202023.xlsx'#quadro_geral.$B:.$B];['file://NAS.PRODAM/smads_GSUAS_COGET/QUADRO%20GERAL%20com%20CDA%20-%202023.xlsx'#quadro_geral.$L:.$L])=0;COM.MICROSOFT.XLOOKUP([.D50];['file://NAS.PRODAM/smads_GSUAS_COGET/QUADRO%20GERAL%20com%20CDA%20-%202023.xlsx'#quadro_geral.$B:.$B];['file://NAS.PRODAM/smads_GSUAS_COGET/QUADRO%20GERAL%20com%20CDA%20-%202023.xlsx'#quadro_geral.$AE:.$AE]);COM.MICROSOFT.XLOOKUP([.D5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9258485" table:style-name="ce3">
            <text:p>925848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OLINA SILVA BOTTINO</text:p>
          </table:table-cell>
          <table:table-cell office:value-type="string" office:string-value="ASSISTENTE ADMINISTRATIVO DE GESTAO NIVEL I" table:formula="of:=IF(COM.MICROSOFT.XLOOKUP([.D51];['file://NAS.PRODAM/smads_GSUAS_COGET/QUADRO%20GERAL%20com%20CDA%20-%202023.xlsx'#quadro_geral.$B:.$B];['file://NAS.PRODAM/smads_GSUAS_COGET/QUADRO%20GERAL%20com%20CDA%20-%202023.xlsx'#quadro_geral.$L:.$L])=0;COM.MICROSOFT.XLOOKUP([.D51];['file://NAS.PRODAM/smads_GSUAS_COGET/QUADRO%20GERAL%20com%20CDA%20-%202023.xlsx'#quadro_geral.$B:.$B];['file://NAS.PRODAM/smads_GSUAS_COGET/QUADRO%20GERAL%20com%20CDA%20-%202023.xlsx'#quadro_geral.$AE:.$AE]);COM.MICROSOFT.XLOOKUP([.D5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9272186" table:style-name="ce3">
            <text:p>927218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RA CRISTINA DE LIMA</text:p>
          </table:table-cell>
          <table:table-cell office:value-type="string" office:string-value="ASSISTENTE ADMINISTRATIVO DE GESTAO NIVEL I" table:formula="of:=IF(COM.MICROSOFT.XLOOKUP([.D52];['file://NAS.PRODAM/smads_GSUAS_COGET/QUADRO%20GERAL%20com%20CDA%20-%202023.xlsx'#quadro_geral.$B:.$B];['file://NAS.PRODAM/smads_GSUAS_COGET/QUADRO%20GERAL%20com%20CDA%20-%202023.xlsx'#quadro_geral.$L:.$L])=0;COM.MICROSOFT.XLOOKUP([.D52];['file://NAS.PRODAM/smads_GSUAS_COGET/QUADRO%20GERAL%20com%20CDA%20-%202023.xlsx'#quadro_geral.$B:.$B];['file://NAS.PRODAM/smads_GSUAS_COGET/QUADRO%20GERAL%20com%20CDA%20-%202023.xlsx'#quadro_geral.$AE:.$AE]);COM.MICROSOFT.XLOOKUP([.D5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9278966" table:style-name="ce3">
            <text:p>927896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LIAN ALVES BATISTA NUNES</text:p>
          </table:table-cell>
          <table:table-cell office:value-type="string" office:string-value="ASSESSOR II" table:formula="of:=IF(COM.MICROSOFT.XLOOKUP([.D53];['file://NAS.PRODAM/smads_GSUAS_COGET/QUADRO%20GERAL%20com%20CDA%20-%202023.xlsx'#quadro_geral.$B:.$B];['file://NAS.PRODAM/smads_GSUAS_COGET/QUADRO%20GERAL%20com%20CDA%20-%202023.xlsx'#quadro_geral.$L:.$L])=0;COM.MICROSOFT.XLOOKUP([.D53];['file://NAS.PRODAM/smads_GSUAS_COGET/QUADRO%20GERAL%20com%20CDA%20-%202023.xlsx'#quadro_geral.$B:.$B];['file://NAS.PRODAM/smads_GSUAS_COGET/QUADRO%20GERAL%20com%20CDA%20-%202023.xlsx'#quadro_geral.$AE:.$AE]);COM.MICROSOFT.XLOOKUP([.D5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OORDENACAO DE GESTAO DE PARCERIAS</text:p>
          </table:table-cell>
          <table:table-cell office:value-type="float" office:value="9296905" table:style-name="ce3">
            <text:p>92969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ATHAN ALVES FEITOSA</text:p>
          </table:table-cell>
          <table:table-cell office:value-type="string" office:string-value="ASSESSOR II" table:formula="of:=IF(COM.MICROSOFT.XLOOKUP([.D54];['file://NAS.PRODAM/smads_GSUAS_COGET/QUADRO%20GERAL%20com%20CDA%20-%202023.xlsx'#quadro_geral.$B:.$B];['file://NAS.PRODAM/smads_GSUAS_COGET/QUADRO%20GERAL%20com%20CDA%20-%202023.xlsx'#quadro_geral.$L:.$L])=0;COM.MICROSOFT.XLOOKUP([.D54];['file://NAS.PRODAM/smads_GSUAS_COGET/QUADRO%20GERAL%20com%20CDA%20-%202023.xlsx'#quadro_geral.$B:.$B];['file://NAS.PRODAM/smads_GSUAS_COGET/QUADRO%20GERAL%20com%20CDA%20-%202023.xlsx'#quadro_geral.$AE:.$AE]);COM.MICROSOFT.XLOOKUP([.D5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3153835" table:style-name="ce3">
            <text:p>3153835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AIR GALERA</text:p>
          </table:table-cell>
          <table:table-cell office:value-type="string" office:string-value="ASSESSOR IV" table:formula="of:=IF(COM.MICROSOFT.XLOOKUP([.D55];['file://NAS.PRODAM/smads_GSUAS_COGET/QUADRO%20GERAL%20com%20CDA%20-%202023.xlsx'#quadro_geral.$B:.$B];['file://NAS.PRODAM/smads_GSUAS_COGET/QUADRO%20GERAL%20com%20CDA%20-%202023.xlsx'#quadro_geral.$L:.$L])=0;COM.MICROSOFT.XLOOKUP([.D55];['file://NAS.PRODAM/smads_GSUAS_COGET/QUADRO%20GERAL%20com%20CDA%20-%202023.xlsx'#quadro_geral.$B:.$B];['file://NAS.PRODAM/smads_GSUAS_COGET/QUADRO%20GERAL%20com%20CDA%20-%202023.xlsx'#quadro_geral.$AE:.$AE]);COM.MICROSOFT.XLOOKUP([.D55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5085853" table:style-name="ce3">
            <text:p>5085853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RIA DO SOCORRO BARBOSA DE ALMEIDA</text:p>
          </table:table-cell>
          <table:table-cell office:value-type="string" office:string-value="ASSESSOR II" table:formula="of:=IF(COM.MICROSOFT.XLOOKUP([.D56];['file://NAS.PRODAM/smads_GSUAS_COGET/QUADRO%20GERAL%20com%20CDA%20-%202023.xlsx'#quadro_geral.$B:.$B];['file://NAS.PRODAM/smads_GSUAS_COGET/QUADRO%20GERAL%20com%20CDA%20-%202023.xlsx'#quadro_geral.$L:.$L])=0;COM.MICROSOFT.XLOOKUP([.D56];['file://NAS.PRODAM/smads_GSUAS_COGET/QUADRO%20GERAL%20com%20CDA%20-%202023.xlsx'#quadro_geral.$B:.$B];['file://NAS.PRODAM/smads_GSUAS_COGET/QUADRO%20GERAL%20com%20CDA%20-%202023.xlsx'#quadro_geral.$AE:.$AE]);COM.MICROSOFT.XLOOKUP([.D56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5633231" table:style-name="ce3">
            <text:p>563323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A CANDIDA DE TOLEDO MACHADO</text:p>
          </table:table-cell>
          <table:table-cell office:value-type="string" office:string-value="ASSISTENTE ADMINISTRATIVO DE GESTAO" table:formula="of:=IF(COM.MICROSOFT.XLOOKUP([.D57];['file://NAS.PRODAM/smads_GSUAS_COGET/QUADRO%20GERAL%20com%20CDA%20-%202023.xlsx'#quadro_geral.$B:.$B];['file://NAS.PRODAM/smads_GSUAS_COGET/QUADRO%20GERAL%20com%20CDA%20-%202023.xlsx'#quadro_geral.$L:.$L])=0;COM.MICROSOFT.XLOOKUP([.D57];['file://NAS.PRODAM/smads_GSUAS_COGET/QUADRO%20GERAL%20com%20CDA%20-%202023.xlsx'#quadro_geral.$B:.$B];['file://NAS.PRODAM/smads_GSUAS_COGET/QUADRO%20GERAL%20com%20CDA%20-%202023.xlsx'#quadro_geral.$AE:.$AE]);COM.MICROSOFT.XLOOKUP([.D5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5720184" table:style-name="ce3">
            <text:p>572018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CINTIA RUMAN DE BORTOLI</text:p>
          </table:table-cell>
          <table:table-cell office:value-type="string" office:string-value="ASSISTENTE ADMINISTRATIVO DE GESTAO NIVEL II" table:formula="of:=IF(COM.MICROSOFT.XLOOKUP([.D58];['file://NAS.PRODAM/smads_GSUAS_COGET/QUADRO%20GERAL%20com%20CDA%20-%202023.xlsx'#quadro_geral.$B:.$B];['file://NAS.PRODAM/smads_GSUAS_COGET/QUADRO%20GERAL%20com%20CDA%20-%202023.xlsx'#quadro_geral.$L:.$L])=0;COM.MICROSOFT.XLOOKUP([.D58];['file://NAS.PRODAM/smads_GSUAS_COGET/QUADRO%20GERAL%20com%20CDA%20-%202023.xlsx'#quadro_geral.$B:.$B];['file://NAS.PRODAM/smads_GSUAS_COGET/QUADRO%20GERAL%20com%20CDA%20-%202023.xlsx'#quadro_geral.$AE:.$AE]);COM.MICROSOFT.XLOOKUP([.D5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5774233" table:style-name="ce3">
            <text:p>577423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OSANA LUCIA FARIAS</text:p>
          </table:table-cell>
          <table:table-cell office:value-type="string" office:string-value="ASSISTENTE ADMINISTRATIVO DE GESTAO NIVEL II" table:formula="of:=IF(COM.MICROSOFT.XLOOKUP([.D59];['file://NAS.PRODAM/smads_GSUAS_COGET/QUADRO%20GERAL%20com%20CDA%20-%202023.xlsx'#quadro_geral.$B:.$B];['file://NAS.PRODAM/smads_GSUAS_COGET/QUADRO%20GERAL%20com%20CDA%20-%202023.xlsx'#quadro_geral.$L:.$L])=0;COM.MICROSOFT.XLOOKUP([.D59];['file://NAS.PRODAM/smads_GSUAS_COGET/QUADRO%20GERAL%20com%20CDA%20-%202023.xlsx'#quadro_geral.$B:.$B];['file://NAS.PRODAM/smads_GSUAS_COGET/QUADRO%20GERAL%20com%20CDA%20-%202023.xlsx'#quadro_geral.$AE:.$AE]);COM.MICROSOFT.XLOOKUP([.D5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6122248" table:style-name="ce3">
            <text:p>6122248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IA DE FATIMA DOS ANJOS OLIVEIRA</text:p>
          </table:table-cell>
          <table:table-cell office:value-type="string" office:string-value="ASSESSOR II" table:formula="of:=IF(COM.MICROSOFT.XLOOKUP([.D60];['file://NAS.PRODAM/smads_GSUAS_COGET/QUADRO%20GERAL%20com%20CDA%20-%202023.xlsx'#quadro_geral.$B:.$B];['file://NAS.PRODAM/smads_GSUAS_COGET/QUADRO%20GERAL%20com%20CDA%20-%202023.xlsx'#quadro_geral.$L:.$L])=0;COM.MICROSOFT.XLOOKUP([.D60];['file://NAS.PRODAM/smads_GSUAS_COGET/QUADRO%20GERAL%20com%20CDA%20-%202023.xlsx'#quadro_geral.$B:.$B];['file://NAS.PRODAM/smads_GSUAS_COGET/QUADRO%20GERAL%20com%20CDA%20-%202023.xlsx'#quadro_geral.$AE:.$AE]);COM.MICROSOFT.XLOOKUP([.D60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6358691" table:style-name="ce3">
            <text:p>635869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LUZIA FREIRE DE CARVALHO</text:p>
          </table:table-cell>
          <table:table-cell office:value-type="string" office:string-value="ASSESSOR II" table:formula="of:=IF(COM.MICROSOFT.XLOOKUP([.D61];['file://NAS.PRODAM/smads_GSUAS_COGET/QUADRO%20GERAL%20com%20CDA%20-%202023.xlsx'#quadro_geral.$B:.$B];['file://NAS.PRODAM/smads_GSUAS_COGET/QUADRO%20GERAL%20com%20CDA%20-%202023.xlsx'#quadro_geral.$L:.$L])=0;COM.MICROSOFT.XLOOKUP([.D61];['file://NAS.PRODAM/smads_GSUAS_COGET/QUADRO%20GERAL%20com%20CDA%20-%202023.xlsx'#quadro_geral.$B:.$B];['file://NAS.PRODAM/smads_GSUAS_COGET/QUADRO%20GERAL%20com%20CDA%20-%202023.xlsx'#quadro_geral.$AE:.$AE]);COM.MICROSOFT.XLOOKUP([.D6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6462847" table:style-name="ce3">
            <text:p>646284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VALDECILIO RIBEIRO DUARTE</text:p>
          </table:table-cell>
          <table:table-cell office:value-type="string" office:string-value="DIRETOR I" table:formula="of:=IF(COM.MICROSOFT.XLOOKUP([.D62];['file://NAS.PRODAM/smads_GSUAS_COGET/QUADRO%20GERAL%20com%20CDA%20-%202023.xlsx'#quadro_geral.$B:.$B];['file://NAS.PRODAM/smads_GSUAS_COGET/QUADRO%20GERAL%20com%20CDA%20-%202023.xlsx'#quadro_geral.$L:.$L])=0;COM.MICROSOFT.XLOOKUP([.D62];['file://NAS.PRODAM/smads_GSUAS_COGET/QUADRO%20GERAL%20com%20CDA%20-%202023.xlsx'#quadro_geral.$B:.$B];['file://NAS.PRODAM/smads_GSUAS_COGET/QUADRO%20GERAL%20com%20CDA%20-%202023.xlsx'#quadro_geral.$AE:.$AE]);COM.MICROSOFT.XLOOKUP([.D62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6518427" table:style-name="ce3">
            <text:p>65184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CRISTINA PAUFERRO DA COSTA</text:p>
          </table:table-cell>
          <table:table-cell office:value-type="string" office:string-value="ASSISTENTE ADMINISTRATIVO DE GESTAO NIVEL II" table:formula="of:=IF(COM.MICROSOFT.XLOOKUP([.D63];['file://NAS.PRODAM/smads_GSUAS_COGET/QUADRO%20GERAL%20com%20CDA%20-%202023.xlsx'#quadro_geral.$B:.$B];['file://NAS.PRODAM/smads_GSUAS_COGET/QUADRO%20GERAL%20com%20CDA%20-%202023.xlsx'#quadro_geral.$L:.$L])=0;COM.MICROSOFT.XLOOKUP([.D63];['file://NAS.PRODAM/smads_GSUAS_COGET/QUADRO%20GERAL%20com%20CDA%20-%202023.xlsx'#quadro_geral.$B:.$B];['file://NAS.PRODAM/smads_GSUAS_COGET/QUADRO%20GERAL%20com%20CDA%20-%202023.xlsx'#quadro_geral.$AE:.$AE]);COM.MICROSOFT.XLOOKUP([.D6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6547575" table:style-name="ce3">
            <text:p>65475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ANA SILVA MONTIJO PASSERO</text:p>
          </table:table-cell>
          <table:table-cell office:value-type="string" office:string-value="ANALISTA DE SAUDE NIVEL II" table:formula="of:=IF(COM.MICROSOFT.XLOOKUP([.D64];['file://NAS.PRODAM/smads_GSUAS_COGET/QUADRO%20GERAL%20com%20CDA%20-%202023.xlsx'#quadro_geral.$B:.$B];['file://NAS.PRODAM/smads_GSUAS_COGET/QUADRO%20GERAL%20com%20CDA%20-%202023.xlsx'#quadro_geral.$L:.$L])=0;COM.MICROSOFT.XLOOKUP([.D64];['file://NAS.PRODAM/smads_GSUAS_COGET/QUADRO%20GERAL%20com%20CDA%20-%202023.xlsx'#quadro_geral.$B:.$B];['file://NAS.PRODAM/smads_GSUAS_COGET/QUADRO%20GERAL%20com%20CDA%20-%202023.xlsx'#quadro_geral.$AE:.$AE]);COM.MICROSOFT.XLOOKUP([.D64];['file://NAS.PRODAM/smads_GSUAS_COGET/QUADRO%20GERAL%20com%20CDA%20-%202023.xlsx'#quadro_geral.$B:.$B];['file://NAS.PRODAM/smads_GSUAS_COGET/QUADRO%20GERAL%20com%20CDA%20-%202023.xlsx'#quadro_geral.$L:.$L]))" table:style-name="ce3">
            <text:p>ANALISTA DE SAUDE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6970061" table:style-name="ce3">
            <text:p>6970061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WALTER DA ROCHA LIMA</text:p>
          </table:table-cell>
          <table:table-cell office:value-type="string" office:string-value="DIRETOR I" table:formula="of:=IF(COM.MICROSOFT.XLOOKUP([.D65];['file://NAS.PRODAM/smads_GSUAS_COGET/QUADRO%20GERAL%20com%20CDA%20-%202023.xlsx'#quadro_geral.$B:.$B];['file://NAS.PRODAM/smads_GSUAS_COGET/QUADRO%20GERAL%20com%20CDA%20-%202023.xlsx'#quadro_geral.$L:.$L])=0;COM.MICROSOFT.XLOOKUP([.D65];['file://NAS.PRODAM/smads_GSUAS_COGET/QUADRO%20GERAL%20com%20CDA%20-%202023.xlsx'#quadro_geral.$B:.$B];['file://NAS.PRODAM/smads_GSUAS_COGET/QUADRO%20GERAL%20com%20CDA%20-%202023.xlsx'#quadro_geral.$AE:.$AE]);COM.MICROSOFT.XLOOKUP([.D65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7076037" table:style-name="ce3">
            <text:p>70760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LMA DE SENE CORADO SALERNO</text:p>
          </table:table-cell>
          <table:table-cell office:value-type="string" office:string-value="ASSESSOR III" table:formula="of:=IF(COM.MICROSOFT.XLOOKUP([.D66];['file://NAS.PRODAM/smads_GSUAS_COGET/QUADRO%20GERAL%20com%20CDA%20-%202023.xlsx'#quadro_geral.$B:.$B];['file://NAS.PRODAM/smads_GSUAS_COGET/QUADRO%20GERAL%20com%20CDA%20-%202023.xlsx'#quadro_geral.$L:.$L])=0;COM.MICROSOFT.XLOOKUP([.D66];['file://NAS.PRODAM/smads_GSUAS_COGET/QUADRO%20GERAL%20com%20CDA%20-%202023.xlsx'#quadro_geral.$B:.$B];['file://NAS.PRODAM/smads_GSUAS_COGET/QUADRO%20GERAL%20com%20CDA%20-%202023.xlsx'#quadro_geral.$AE:.$AE]);COM.MICROSOFT.XLOOKUP([.D66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7134185" table:style-name="ce3">
            <text:p>713418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DUARDO ALENCAR LEITE</text:p>
          </table:table-cell>
          <table:table-cell office:value-type="string" office:string-value="ASSESSOR II" table:formula="of:=IF(COM.MICROSOFT.XLOOKUP([.D67];['file://NAS.PRODAM/smads_GSUAS_COGET/QUADRO%20GERAL%20com%20CDA%20-%202023.xlsx'#quadro_geral.$B:.$B];['file://NAS.PRODAM/smads_GSUAS_COGET/QUADRO%20GERAL%20com%20CDA%20-%202023.xlsx'#quadro_geral.$L:.$L])=0;COM.MICROSOFT.XLOOKUP([.D67];['file://NAS.PRODAM/smads_GSUAS_COGET/QUADRO%20GERAL%20com%20CDA%20-%202023.xlsx'#quadro_geral.$B:.$B];['file://NAS.PRODAM/smads_GSUAS_COGET/QUADRO%20GERAL%20com%20CDA%20-%202023.xlsx'#quadro_geral.$AE:.$AE]);COM.MICROSOFT.XLOOKUP([.D67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7885105" table:style-name="ce3">
            <text:p>788510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ENISE CRISTINA MALERBA RUIZ GONÇALVES</text:p>
          </table:table-cell>
          <table:table-cell office:value-type="string" office:string-value="COORDENADOR I" table:formula="of:=IF(COM.MICROSOFT.XLOOKUP([.D68];['file://NAS.PRODAM/smads_GSUAS_COGET/QUADRO%20GERAL%20com%20CDA%20-%202023.xlsx'#quadro_geral.$B:.$B];['file://NAS.PRODAM/smads_GSUAS_COGET/QUADRO%20GERAL%20com%20CDA%20-%202023.xlsx'#quadro_geral.$L:.$L])=0;COM.MICROSOFT.XLOOKUP([.D68];['file://NAS.PRODAM/smads_GSUAS_COGET/QUADRO%20GERAL%20com%20CDA%20-%202023.xlsx'#quadro_geral.$B:.$B];['file://NAS.PRODAM/smads_GSUAS_COGET/QUADRO%20GERAL%20com%20CDA%20-%202023.xlsx'#quadro_geral.$AE:.$AE]);COM.MICROSOFT.XLOOKUP([.D68];['file://NAS.PRODAM/smads_GSUAS_COGET/QUADRO%20GERAL%20com%20CDA%20-%202023.xlsx'#quadro_geral.$B:.$B];['file://NAS.PRODAM/smads_GSUAS_COGET/QUADRO%20GERAL%20com%20CDA%20-%202023.xlsx'#quadro_geral.$L:.$L]))" table:style-name="ce3">
            <text:p>COORDENAD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7888121" table:style-name="ce3">
            <text:p>78881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LENE PITTER CHALACOV</text:p>
          </table:table-cell>
          <table:table-cell office:value-type="string" office:string-value="ASSISTENTE TECNICO DE GESTAO NIVEL I" table:formula="of:=IF(COM.MICROSOFT.XLOOKUP([.D69];['file://NAS.PRODAM/smads_GSUAS_COGET/QUADRO%20GERAL%20com%20CDA%20-%202023.xlsx'#quadro_geral.$B:.$B];['file://NAS.PRODAM/smads_GSUAS_COGET/QUADRO%20GERAL%20com%20CDA%20-%202023.xlsx'#quadro_geral.$L:.$L])=0;COM.MICROSOFT.XLOOKUP([.D69];['file://NAS.PRODAM/smads_GSUAS_COGET/QUADRO%20GERAL%20com%20CDA%20-%202023.xlsx'#quadro_geral.$B:.$B];['file://NAS.PRODAM/smads_GSUAS_COGET/QUADRO%20GERAL%20com%20CDA%20-%202023.xlsx'#quadro_geral.$AE:.$AE]);COM.MICROSOFT.XLOOKUP([.D69];['file://NAS.PRODAM/smads_GSUAS_COGET/QUADRO%20GERAL%20com%20CDA%20-%202023.xlsx'#quadro_geral.$B:.$B];['file://NAS.PRODAM/smads_GSUAS_COGET/QUADRO%20GERAL%20com%20CDA%20-%202023.xlsx'#quadro_geral.$L:.$L]))" table:style-name="ce3">
            <text:p>ASSISTENTE TECNIC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7933908" table:style-name="ce3">
            <text:p>79339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SON CABRAL</text:p>
          </table:table-cell>
          <table:table-cell office:value-type="string" office:string-value="ASSISTENTE ADMINISTRATIVO DE GESTAO NIVEL I" table:formula="of:=IF(COM.MICROSOFT.XLOOKUP([.D70];['file://NAS.PRODAM/smads_GSUAS_COGET/QUADRO%20GERAL%20com%20CDA%20-%202023.xlsx'#quadro_geral.$B:.$B];['file://NAS.PRODAM/smads_GSUAS_COGET/QUADRO%20GERAL%20com%20CDA%20-%202023.xlsx'#quadro_geral.$L:.$L])=0;COM.MICROSOFT.XLOOKUP([.D70];['file://NAS.PRODAM/smads_GSUAS_COGET/QUADRO%20GERAL%20com%20CDA%20-%202023.xlsx'#quadro_geral.$B:.$B];['file://NAS.PRODAM/smads_GSUAS_COGET/QUADRO%20GERAL%20com%20CDA%20-%202023.xlsx'#quadro_geral.$AE:.$AE]);COM.MICROSOFT.XLOOKUP([.D7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7955804" table:style-name="ce3">
            <text:p>795580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ALICE PEREIRA MARQUES</text:p>
          </table:table-cell>
          <table:table-cell office:value-type="string" office:string-value="ASSISTENTE DE SUPORTE OPERACIONAL NIVEL II" table:formula="of:=IF(COM.MICROSOFT.XLOOKUP([.D71];['file://NAS.PRODAM/smads_GSUAS_COGET/QUADRO%20GERAL%20com%20CDA%20-%202023.xlsx'#quadro_geral.$B:.$B];['file://NAS.PRODAM/smads_GSUAS_COGET/QUADRO%20GERAL%20com%20CDA%20-%202023.xlsx'#quadro_geral.$L:.$L])=0;COM.MICROSOFT.XLOOKUP([.D71];['file://NAS.PRODAM/smads_GSUAS_COGET/QUADRO%20GERAL%20com%20CDA%20-%202023.xlsx'#quadro_geral.$B:.$B];['file://NAS.PRODAM/smads_GSUAS_COGET/QUADRO%20GERAL%20com%20CDA%20-%202023.xlsx'#quadro_geral.$AE:.$AE]);COM.MICROSOFT.XLOOKUP([.D71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7958579" table:style-name="ce3">
            <text:p>795857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EINALDO MAFALDA</text:p>
          </table:table-cell>
          <table:table-cell office:value-type="string" office:string-value="ASSISTENTE ADMINISTRATIVO DE GESTAO NIVEL II" table:formula="of:=IF(COM.MICROSOFT.XLOOKUP([.D72];['file://NAS.PRODAM/smads_GSUAS_COGET/QUADRO%20GERAL%20com%20CDA%20-%202023.xlsx'#quadro_geral.$B:.$B];['file://NAS.PRODAM/smads_GSUAS_COGET/QUADRO%20GERAL%20com%20CDA%20-%202023.xlsx'#quadro_geral.$L:.$L])=0;COM.MICROSOFT.XLOOKUP([.D72];['file://NAS.PRODAM/smads_GSUAS_COGET/QUADRO%20GERAL%20com%20CDA%20-%202023.xlsx'#quadro_geral.$B:.$B];['file://NAS.PRODAM/smads_GSUAS_COGET/QUADRO%20GERAL%20com%20CDA%20-%202023.xlsx'#quadro_geral.$AE:.$AE]);COM.MICROSOFT.XLOOKUP([.D7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8517274" table:style-name="ce3">
            <text:p>851727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MORAES LUGLI BIZACO</text:p>
          </table:table-cell>
          <table:table-cell office:value-type="string" office:string-value="ANALISTA PLANEJAMENTO DESENV ORGANIZACIONAL(NQ) NIVEL I" table:formula="of:=IF(COM.MICROSOFT.XLOOKUP([.D73];['file://NAS.PRODAM/smads_GSUAS_COGET/QUADRO%20GERAL%20com%20CDA%20-%202023.xlsx'#quadro_geral.$B:.$B];['file://NAS.PRODAM/smads_GSUAS_COGET/QUADRO%20GERAL%20com%20CDA%20-%202023.xlsx'#quadro_geral.$L:.$L])=0;COM.MICROSOFT.XLOOKUP([.D73];['file://NAS.PRODAM/smads_GSUAS_COGET/QUADRO%20GERAL%20com%20CDA%20-%202023.xlsx'#quadro_geral.$B:.$B];['file://NAS.PRODAM/smads_GSUAS_COGET/QUADRO%20GERAL%20com%20CDA%20-%202023.xlsx'#quadro_geral.$AE:.$AE]);COM.MICROSOFT.XLOOKUP([.D73];['file://NAS.PRODAM/smads_GSUAS_COGET/QUADRO%20GERAL%20com%20CDA%20-%202023.xlsx'#quadro_geral.$B:.$B];['file://NAS.PRODAM/smads_GSUAS_COGET/QUADRO%20GERAL%20com%20CDA%20-%202023.xlsx'#quadro_geral.$L:.$L]))" table:style-name="ce3">
            <text:p>ANALISTA PLANEJAMENTO DESENV ORGANIZACION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8574821" table:style-name="ce3">
            <text:p>85748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BORA NASCIMENTO MENESES</text:p>
          </table:table-cell>
          <table:table-cell office:value-type="string" office:string-value="ASSISTENTE ADMINISTRATIVO DE GESTAO NIVEL I" table:formula="of:=IF(COM.MICROSOFT.XLOOKUP([.D74];['file://NAS.PRODAM/smads_GSUAS_COGET/QUADRO%20GERAL%20com%20CDA%20-%202023.xlsx'#quadro_geral.$B:.$B];['file://NAS.PRODAM/smads_GSUAS_COGET/QUADRO%20GERAL%20com%20CDA%20-%202023.xlsx'#quadro_geral.$L:.$L])=0;COM.MICROSOFT.XLOOKUP([.D74];['file://NAS.PRODAM/smads_GSUAS_COGET/QUADRO%20GERAL%20com%20CDA%20-%202023.xlsx'#quadro_geral.$B:.$B];['file://NAS.PRODAM/smads_GSUAS_COGET/QUADRO%20GERAL%20com%20CDA%20-%202023.xlsx'#quadro_geral.$AE:.$AE]);COM.MICROSOFT.XLOOKUP([.D7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8793956" table:style-name="ce3">
            <text:p>879395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WANDERLEI AMOROZO<text:s/></text:p>
          </table:table-cell>
          <table:table-cell office:value-type="string" office:string-value="ASSESSOR II" table:formula="of:=IF(COM.MICROSOFT.XLOOKUP([.D75];['file://NAS.PRODAM/smads_GSUAS_COGET/QUADRO%20GERAL%20com%20CDA%20-%202023.xlsx'#quadro_geral.$B:.$B];['file://NAS.PRODAM/smads_GSUAS_COGET/QUADRO%20GERAL%20com%20CDA%20-%202023.xlsx'#quadro_geral.$L:.$L])=0;COM.MICROSOFT.XLOOKUP([.D75];['file://NAS.PRODAM/smads_GSUAS_COGET/QUADRO%20GERAL%20com%20CDA%20-%202023.xlsx'#quadro_geral.$B:.$B];['file://NAS.PRODAM/smads_GSUAS_COGET/QUADRO%20GERAL%20com%20CDA%20-%202023.xlsx'#quadro_geral.$AE:.$AE]);COM.MICROSOFT.XLOOKUP([.D7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8816433" table:style-name="ce3">
            <text:p>881643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ICHELY ARENA DA SILVA</text:p>
          </table:table-cell>
          <table:table-cell office:value-type="string" office:string-value="ANALISTA PLANEJAMENTO DESENV ORGANIZACIONAL(NQ) NIVEL I" table:formula="of:=IF(COM.MICROSOFT.XLOOKUP([.D76];['file://NAS.PRODAM/smads_GSUAS_COGET/QUADRO%20GERAL%20com%20CDA%20-%202023.xlsx'#quadro_geral.$B:.$B];['file://NAS.PRODAM/smads_GSUAS_COGET/QUADRO%20GERAL%20com%20CDA%20-%202023.xlsx'#quadro_geral.$L:.$L])=0;COM.MICROSOFT.XLOOKUP([.D76];['file://NAS.PRODAM/smads_GSUAS_COGET/QUADRO%20GERAL%20com%20CDA%20-%202023.xlsx'#quadro_geral.$B:.$B];['file://NAS.PRODAM/smads_GSUAS_COGET/QUADRO%20GERAL%20com%20CDA%20-%202023.xlsx'#quadro_geral.$AE:.$AE]);COM.MICROSOFT.XLOOKUP([.D76];['file://NAS.PRODAM/smads_GSUAS_COGET/QUADRO%20GERAL%20com%20CDA%20-%202023.xlsx'#quadro_geral.$B:.$B];['file://NAS.PRODAM/smads_GSUAS_COGET/QUADRO%20GERAL%20com%20CDA%20-%202023.xlsx'#quadro_geral.$L:.$L]))" table:style-name="ce3">
            <text:p>ANALISTA PLANEJAMENTO DESENV ORGANIZACION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8906173" table:style-name="ce3">
            <text:p>890617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ARECIDO DOS SANTOS FRANCA</text:p>
          </table:table-cell>
          <table:table-cell office:value-type="string" office:string-value="ASSISTENTE ADMINISTRATIVO DE GESTAO NIVEL I" table:formula="of:=IF(COM.MICROSOFT.XLOOKUP([.D77];['file://NAS.PRODAM/smads_GSUAS_COGET/QUADRO%20GERAL%20com%20CDA%20-%202023.xlsx'#quadro_geral.$B:.$B];['file://NAS.PRODAM/smads_GSUAS_COGET/QUADRO%20GERAL%20com%20CDA%20-%202023.xlsx'#quadro_geral.$L:.$L])=0;COM.MICROSOFT.XLOOKUP([.D77];['file://NAS.PRODAM/smads_GSUAS_COGET/QUADRO%20GERAL%20com%20CDA%20-%202023.xlsx'#quadro_geral.$B:.$B];['file://NAS.PRODAM/smads_GSUAS_COGET/QUADRO%20GERAL%20com%20CDA%20-%202023.xlsx'#quadro_geral.$AE:.$AE]);COM.MICROSOFT.XLOOKUP([.D7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8958050" table:style-name="ce3">
            <text:p>89580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ESAR AUGUSTO VEIGA DE MELLO JUNIOR</text:p>
          </table:table-cell>
          <table:table-cell office:value-type="string" office:string-value="ANALISTA PLANEJAMENTO DESENV ORGANIZACIONAL(NQ) NIVEL I" table:formula="of:=IF(COM.MICROSOFT.XLOOKUP([.D78];['file://NAS.PRODAM/smads_GSUAS_COGET/QUADRO%20GERAL%20com%20CDA%20-%202023.xlsx'#quadro_geral.$B:.$B];['file://NAS.PRODAM/smads_GSUAS_COGET/QUADRO%20GERAL%20com%20CDA%20-%202023.xlsx'#quadro_geral.$L:.$L])=0;COM.MICROSOFT.XLOOKUP([.D78];['file://NAS.PRODAM/smads_GSUAS_COGET/QUADRO%20GERAL%20com%20CDA%20-%202023.xlsx'#quadro_geral.$B:.$B];['file://NAS.PRODAM/smads_GSUAS_COGET/QUADRO%20GERAL%20com%20CDA%20-%202023.xlsx'#quadro_geral.$AE:.$AE]);COM.MICROSOFT.XLOOKUP([.D78];['file://NAS.PRODAM/smads_GSUAS_COGET/QUADRO%20GERAL%20com%20CDA%20-%202023.xlsx'#quadro_geral.$B:.$B];['file://NAS.PRODAM/smads_GSUAS_COGET/QUADRO%20GERAL%20com%20CDA%20-%202023.xlsx'#quadro_geral.$L:.$L]))" table:style-name="ce3">
            <text:p>ANALISTA PLANEJAMENTO DESENV ORGANIZACION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9153632" table:style-name="ce14">
            <text:p>915363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JESSICA SOUZA DA SILVA</text:p>
          </table:table-cell>
          <table:table-cell office:value-type="string" office:string-value="ASSISTENTE ADMINISTRATIVO DE GESTAO NIVEL I" table:formula="of:=IF(COM.MICROSOFT.XLOOKUP([.D79];['file://NAS.PRODAM/smads_GSUAS_COGET/QUADRO%20GERAL%20com%20CDA%20-%202023.xlsx'#quadro_geral.$B:.$B];['file://NAS.PRODAM/smads_GSUAS_COGET/QUADRO%20GERAL%20com%20CDA%20-%202023.xlsx'#quadro_geral.$L:.$L])=0;COM.MICROSOFT.XLOOKUP([.D79];['file://NAS.PRODAM/smads_GSUAS_COGET/QUADRO%20GERAL%20com%20CDA%20-%202023.xlsx'#quadro_geral.$B:.$B];['file://NAS.PRODAM/smads_GSUAS_COGET/QUADRO%20GERAL%20com%20CDA%20-%202023.xlsx'#quadro_geral.$AE:.$AE]);COM.MICROSOFT.XLOOKUP([.D7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9257489" table:style-name="ce3">
            <text:p>92574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O ROBERTO MENEGHETTI</text:p>
          </table:table-cell>
          <table:table-cell office:value-type="string" office:string-value="ASSISTENTE ADMINISTRATIVO DE GESTAO NIVEL I" table:formula="of:=IF(COM.MICROSOFT.XLOOKUP([.D80];['file://NAS.PRODAM/smads_GSUAS_COGET/QUADRO%20GERAL%20com%20CDA%20-%202023.xlsx'#quadro_geral.$B:.$B];['file://NAS.PRODAM/smads_GSUAS_COGET/QUADRO%20GERAL%20com%20CDA%20-%202023.xlsx'#quadro_geral.$L:.$L])=0;COM.MICROSOFT.XLOOKUP([.D80];['file://NAS.PRODAM/smads_GSUAS_COGET/QUADRO%20GERAL%20com%20CDA%20-%202023.xlsx'#quadro_geral.$B:.$B];['file://NAS.PRODAM/smads_GSUAS_COGET/QUADRO%20GERAL%20com%20CDA%20-%202023.xlsx'#quadro_geral.$AE:.$AE]);COM.MICROSOFT.XLOOKUP([.D8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9271741" table:style-name="ce3">
            <text:p>92717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IO HENRIQUE CARDOSO LINHARES</text:p>
          </table:table-cell>
          <table:table-cell office:value-type="string" office:string-value="ASSISTENTE ADMINISTRATIVO DE GESTAO NIVEL I" table:formula="of:=IF(COM.MICROSOFT.XLOOKUP([.D81];['file://NAS.PRODAM/smads_GSUAS_COGET/QUADRO%20GERAL%20com%20CDA%20-%202023.xlsx'#quadro_geral.$B:.$B];['file://NAS.PRODAM/smads_GSUAS_COGET/QUADRO%20GERAL%20com%20CDA%20-%202023.xlsx'#quadro_geral.$L:.$L])=0;COM.MICROSOFT.XLOOKUP([.D81];['file://NAS.PRODAM/smads_GSUAS_COGET/QUADRO%20GERAL%20com%20CDA%20-%202023.xlsx'#quadro_geral.$B:.$B];['file://NAS.PRODAM/smads_GSUAS_COGET/QUADRO%20GERAL%20com%20CDA%20-%202023.xlsx'#quadro_geral.$AE:.$AE]);COM.MICROSOFT.XLOOKUP([.D8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9272101" table:style-name="ce3">
            <text:p>92721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IAGO VIEIRA PINTO</text:p>
          </table:table-cell>
          <table:table-cell office:value-type="string" office:string-value="ASSISTENTE ADMINISTRATIVO DE GESTAO NIVEL I" table:formula="of:=IF(COM.MICROSOFT.XLOOKUP([.D82];['file://NAS.PRODAM/smads_GSUAS_COGET/QUADRO%20GERAL%20com%20CDA%20-%202023.xlsx'#quadro_geral.$B:.$B];['file://NAS.PRODAM/smads_GSUAS_COGET/QUADRO%20GERAL%20com%20CDA%20-%202023.xlsx'#quadro_geral.$L:.$L])=0;COM.MICROSOFT.XLOOKUP([.D82];['file://NAS.PRODAM/smads_GSUAS_COGET/QUADRO%20GERAL%20com%20CDA%20-%202023.xlsx'#quadro_geral.$B:.$B];['file://NAS.PRODAM/smads_GSUAS_COGET/QUADRO%20GERAL%20com%20CDA%20-%202023.xlsx'#quadro_geral.$AE:.$AE]);COM.MICROSOFT.XLOOKUP([.D8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9272305" table:style-name="ce3">
            <text:p>92723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 MARTINIANO COUTO</text:p>
          </table:table-cell>
          <table:table-cell office:value-type="string" office:string-value="ASSISTENTE ADMINISTRATIVO DE GESTAO NIVEL I" table:formula="of:=IF(COM.MICROSOFT.XLOOKUP([.D83];['file://NAS.PRODAM/smads_GSUAS_COGET/QUADRO%20GERAL%20com%20CDA%20-%202023.xlsx'#quadro_geral.$B:.$B];['file://NAS.PRODAM/smads_GSUAS_COGET/QUADRO%20GERAL%20com%20CDA%20-%202023.xlsx'#quadro_geral.$L:.$L])=0;COM.MICROSOFT.XLOOKUP([.D83];['file://NAS.PRODAM/smads_GSUAS_COGET/QUADRO%20GERAL%20com%20CDA%20-%202023.xlsx'#quadro_geral.$B:.$B];['file://NAS.PRODAM/smads_GSUAS_COGET/QUADRO%20GERAL%20com%20CDA%20-%202023.xlsx'#quadro_geral.$AE:.$AE]);COM.MICROSOFT.XLOOKUP([.D8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9290613" table:style-name="ce3">
            <text:p>929061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IKA KIHARA</text:p>
          </table:table-cell>
          <table:table-cell office:value-type="string" office:string-value="ASSISTENTE ADMINISTRATIVO DE GESTAO NIVEL I" table:formula="of:=IF(COM.MICROSOFT.XLOOKUP([.D84];['file://NAS.PRODAM/smads_GSUAS_COGET/QUADRO%20GERAL%20com%20CDA%20-%202023.xlsx'#quadro_geral.$B:.$B];['file://NAS.PRODAM/smads_GSUAS_COGET/QUADRO%20GERAL%20com%20CDA%20-%202023.xlsx'#quadro_geral.$L:.$L])=0;COM.MICROSOFT.XLOOKUP([.D84];['file://NAS.PRODAM/smads_GSUAS_COGET/QUADRO%20GERAL%20com%20CDA%20-%202023.xlsx'#quadro_geral.$B:.$B];['file://NAS.PRODAM/smads_GSUAS_COGET/QUADRO%20GERAL%20com%20CDA%20-%202023.xlsx'#quadro_geral.$AE:.$AE]);COM.MICROSOFT.XLOOKUP([.D8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ORDENACAO DE ORCAMENTO E FINANCAS</text:p>
          </table:table-cell>
          <table:table-cell office:value-type="float" office:value="9290800" table:style-name="ce3">
            <text:p>92908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STAVO MANCHER SANCHES DE ASSIS</text:p>
          </table:table-cell>
          <table:table-cell office:value-type="string" office:string-value="ASSISTENTE ADMINISTRATIVO DE GESTAO NIVEL I" table:formula="of:=IF(COM.MICROSOFT.XLOOKUP([.D85];['file://NAS.PRODAM/smads_GSUAS_COGET/QUADRO%20GERAL%20com%20CDA%20-%202023.xlsx'#quadro_geral.$B:.$B];['file://NAS.PRODAM/smads_GSUAS_COGET/QUADRO%20GERAL%20com%20CDA%20-%202023.xlsx'#quadro_geral.$L:.$L])=0;COM.MICROSOFT.XLOOKUP([.D85];['file://NAS.PRODAM/smads_GSUAS_COGET/QUADRO%20GERAL%20com%20CDA%20-%202023.xlsx'#quadro_geral.$B:.$B];['file://NAS.PRODAM/smads_GSUAS_COGET/QUADRO%20GERAL%20com%20CDA%20-%202023.xlsx'#quadro_geral.$AE:.$AE]);COM.MICROSOFT.XLOOKUP([.D8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5310571" table:style-name="ce3">
            <text:p>5310571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REGINALDO FERREIRA DE CAMPOS</text:p>
          </table:table-cell>
          <table:table-cell office:value-type="string" office:string-value="ASSESSOR II" table:formula="of:=IF(COM.MICROSOFT.XLOOKUP([.D86];['file://NAS.PRODAM/smads_GSUAS_COGET/QUADRO%20GERAL%20com%20CDA%20-%202023.xlsx'#quadro_geral.$B:.$B];['file://NAS.PRODAM/smads_GSUAS_COGET/QUADRO%20GERAL%20com%20CDA%20-%202023.xlsx'#quadro_geral.$L:.$L])=0;COM.MICROSOFT.XLOOKUP([.D86];['file://NAS.PRODAM/smads_GSUAS_COGET/QUADRO%20GERAL%20com%20CDA%20-%202023.xlsx'#quadro_geral.$B:.$B];['file://NAS.PRODAM/smads_GSUAS_COGET/QUADRO%20GERAL%20com%20CDA%20-%202023.xlsx'#quadro_geral.$AE:.$AE]);COM.MICROSOFT.XLOOKUP([.D86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5713951" table:style-name="ce3">
            <text:p>571395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RGARIDA TADDEO NASTRI</text:p>
          </table:table-cell>
          <table:table-cell office:value-type="string" office:string-value="ASSESSOR IV" table:formula="of:=IF(COM.MICROSOFT.XLOOKUP([.D87];['file://NAS.PRODAM/smads_GSUAS_COGET/QUADRO%20GERAL%20com%20CDA%20-%202023.xlsx'#quadro_geral.$B:.$B];['file://NAS.PRODAM/smads_GSUAS_COGET/QUADRO%20GERAL%20com%20CDA%20-%202023.xlsx'#quadro_geral.$L:.$L])=0;COM.MICROSOFT.XLOOKUP([.D87];['file://NAS.PRODAM/smads_GSUAS_COGET/QUADRO%20GERAL%20com%20CDA%20-%202023.xlsx'#quadro_geral.$B:.$B];['file://NAS.PRODAM/smads_GSUAS_COGET/QUADRO%20GERAL%20com%20CDA%20-%202023.xlsx'#quadro_geral.$AE:.$AE]);COM.MICROSOFT.XLOOKUP([.D87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5821614" table:style-name="ce3">
            <text:p>582161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EIDE APARECIDA REIS DE OLIVEIRA</text:p>
          </table:table-cell>
          <table:table-cell office:value-type="string" office:string-value="ASSISTENTE ADMINISTRATIVO DE GESTAO NIVEL II" table:formula="of:=IF(COM.MICROSOFT.XLOOKUP([.D88];['file://NAS.PRODAM/smads_GSUAS_COGET/QUADRO%20GERAL%20com%20CDA%20-%202023.xlsx'#quadro_geral.$B:.$B];['file://NAS.PRODAM/smads_GSUAS_COGET/QUADRO%20GERAL%20com%20CDA%20-%202023.xlsx'#quadro_geral.$L:.$L])=0;COM.MICROSOFT.XLOOKUP([.D88];['file://NAS.PRODAM/smads_GSUAS_COGET/QUADRO%20GERAL%20com%20CDA%20-%202023.xlsx'#quadro_geral.$B:.$B];['file://NAS.PRODAM/smads_GSUAS_COGET/QUADRO%20GERAL%20com%20CDA%20-%202023.xlsx'#quadro_geral.$AE:.$AE]);COM.MICROSOFT.XLOOKUP([.D8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6115853" table:style-name="ce3">
            <text:p>611585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ANTOS ALVES DA SILVA</text:p>
          </table:table-cell>
          <table:table-cell office:value-type="string" office:string-value="ASSESSOR II" table:formula="of:=IF(COM.MICROSOFT.XLOOKUP([.D89];['file://NAS.PRODAM/smads_GSUAS_COGET/QUADRO%20GERAL%20com%20CDA%20-%202023.xlsx'#quadro_geral.$B:.$B];['file://NAS.PRODAM/smads_GSUAS_COGET/QUADRO%20GERAL%20com%20CDA%20-%202023.xlsx'#quadro_geral.$L:.$L])=0;COM.MICROSOFT.XLOOKUP([.D89];['file://NAS.PRODAM/smads_GSUAS_COGET/QUADRO%20GERAL%20com%20CDA%20-%202023.xlsx'#quadro_geral.$B:.$B];['file://NAS.PRODAM/smads_GSUAS_COGET/QUADRO%20GERAL%20com%20CDA%20-%202023.xlsx'#quadro_geral.$AE:.$AE]);COM.MICROSOFT.XLOOKUP([.D89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6424554" table:style-name="ce3">
            <text:p>642455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ILENE APARECIDA DE LACERDA</text:p>
          </table:table-cell>
          <table:table-cell office:value-type="string" office:string-value="ASSISTENTE ADMINISTRATIVO DE GESTAO NIVEL II" table:formula="of:=IF(COM.MICROSOFT.XLOOKUP([.D90];['file://NAS.PRODAM/smads_GSUAS_COGET/QUADRO%20GERAL%20com%20CDA%20-%202023.xlsx'#quadro_geral.$B:.$B];['file://NAS.PRODAM/smads_GSUAS_COGET/QUADRO%20GERAL%20com%20CDA%20-%202023.xlsx'#quadro_geral.$L:.$L])=0;COM.MICROSOFT.XLOOKUP([.D90];['file://NAS.PRODAM/smads_GSUAS_COGET/QUADRO%20GERAL%20com%20CDA%20-%202023.xlsx'#quadro_geral.$B:.$B];['file://NAS.PRODAM/smads_GSUAS_COGET/QUADRO%20GERAL%20com%20CDA%20-%202023.xlsx'#quadro_geral.$AE:.$AE]);COM.MICROSOFT.XLOOKUP([.D9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7905645" table:style-name="ce3">
            <text:p>7905645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OSANA RUMI SAYAMA</text:p>
          </table:table-cell>
          <table:table-cell office:value-type="string" office:string-value="ASSESSOR II" table:formula="of:=IF(COM.MICROSOFT.XLOOKUP([.D91];['file://NAS.PRODAM/smads_GSUAS_COGET/QUADRO%20GERAL%20com%20CDA%20-%202023.xlsx'#quadro_geral.$B:.$B];['file://NAS.PRODAM/smads_GSUAS_COGET/QUADRO%20GERAL%20com%20CDA%20-%202023.xlsx'#quadro_geral.$L:.$L])=0;COM.MICROSOFT.XLOOKUP([.D91];['file://NAS.PRODAM/smads_GSUAS_COGET/QUADRO%20GERAL%20com%20CDA%20-%202023.xlsx'#quadro_geral.$B:.$B];['file://NAS.PRODAM/smads_GSUAS_COGET/QUADRO%20GERAL%20com%20CDA%20-%202023.xlsx'#quadro_geral.$AE:.$AE]);COM.MICROSOFT.XLOOKUP([.D9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7932251" table:style-name="ce3">
            <text:p>79322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CE DE LUCENA FAGNANI</text:p>
          </table:table-cell>
          <table:table-cell office:value-type="string" office:string-value="ASSISTENTE ADMINISTRATIVO DE GESTAO NIVEL I" table:formula="of:=IF(COM.MICROSOFT.XLOOKUP([.D92];['file://NAS.PRODAM/smads_GSUAS_COGET/QUADRO%20GERAL%20com%20CDA%20-%202023.xlsx'#quadro_geral.$B:.$B];['file://NAS.PRODAM/smads_GSUAS_COGET/QUADRO%20GERAL%20com%20CDA%20-%202023.xlsx'#quadro_geral.$L:.$L])=0;COM.MICROSOFT.XLOOKUP([.D92];['file://NAS.PRODAM/smads_GSUAS_COGET/QUADRO%20GERAL%20com%20CDA%20-%202023.xlsx'#quadro_geral.$B:.$B];['file://NAS.PRODAM/smads_GSUAS_COGET/QUADRO%20GERAL%20com%20CDA%20-%202023.xlsx'#quadro_geral.$AE:.$AE]);COM.MICROSOFT.XLOOKUP([.D9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7932740" table:style-name="ce3">
            <text:p>793274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PAULA NEUMA COSTA ALMEIDA</text:p>
          </table:table-cell>
          <table:table-cell office:value-type="string" office:string-value="ASSISTENTE ADMINISTRATIVO DE GESTAO NIVEL I" table:formula="of:=IF(COM.MICROSOFT.XLOOKUP([.D93];['file://NAS.PRODAM/smads_GSUAS_COGET/QUADRO%20GERAL%20com%20CDA%20-%202023.xlsx'#quadro_geral.$B:.$B];['file://NAS.PRODAM/smads_GSUAS_COGET/QUADRO%20GERAL%20com%20CDA%20-%202023.xlsx'#quadro_geral.$L:.$L])=0;COM.MICROSOFT.XLOOKUP([.D93];['file://NAS.PRODAM/smads_GSUAS_COGET/QUADRO%20GERAL%20com%20CDA%20-%202023.xlsx'#quadro_geral.$B:.$B];['file://NAS.PRODAM/smads_GSUAS_COGET/QUADRO%20GERAL%20com%20CDA%20-%202023.xlsx'#quadro_geral.$AE:.$AE]);COM.MICROSOFT.XLOOKUP([.D9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8375623" table:style-name="ce3">
            <text:p>837562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PATRICIA GONCALVES GORLA</text:p>
          </table:table-cell>
          <table:table-cell office:value-type="string" office:string-value="ASSESSOR II" table:formula="of:=IF(COM.MICROSOFT.XLOOKUP([.D94];['file://NAS.PRODAM/smads_GSUAS_COGET/QUADRO%20GERAL%20com%20CDA%20-%202023.xlsx'#quadro_geral.$B:.$B];['file://NAS.PRODAM/smads_GSUAS_COGET/QUADRO%20GERAL%20com%20CDA%20-%202023.xlsx'#quadro_geral.$L:.$L])=0;COM.MICROSOFT.XLOOKUP([.D94];['file://NAS.PRODAM/smads_GSUAS_COGET/QUADRO%20GERAL%20com%20CDA%20-%202023.xlsx'#quadro_geral.$B:.$B];['file://NAS.PRODAM/smads_GSUAS_COGET/QUADRO%20GERAL%20com%20CDA%20-%202023.xlsx'#quadro_geral.$AE:.$AE]);COM.MICROSOFT.XLOOKUP([.D9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8392935" table:style-name="ce3">
            <text:p>839293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RIANA SOUSA DE LIMA</text:p>
          </table:table-cell>
          <table:table-cell office:value-type="string" office:string-value="ASSESSOR II" table:formula="of:=IF(COM.MICROSOFT.XLOOKUP([.D95];['file://NAS.PRODAM/smads_GSUAS_COGET/QUADRO%20GERAL%20com%20CDA%20-%202023.xlsx'#quadro_geral.$B:.$B];['file://NAS.PRODAM/smads_GSUAS_COGET/QUADRO%20GERAL%20com%20CDA%20-%202023.xlsx'#quadro_geral.$L:.$L])=0;COM.MICROSOFT.XLOOKUP([.D95];['file://NAS.PRODAM/smads_GSUAS_COGET/QUADRO%20GERAL%20com%20CDA%20-%202023.xlsx'#quadro_geral.$B:.$B];['file://NAS.PRODAM/smads_GSUAS_COGET/QUADRO%20GERAL%20com%20CDA%20-%202023.xlsx'#quadro_geral.$AE:.$AE]);COM.MICROSOFT.XLOOKUP([.D9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8575061" table:style-name="ce3">
            <text:p>857506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RICARDO LUIZ DIAS</text:p>
          </table:table-cell>
          <table:table-cell office:value-type="string" office:string-value="ASSESSOR II" table:formula="of:=IF(COM.MICROSOFT.XLOOKUP([.D96];['file://NAS.PRODAM/smads_GSUAS_COGET/QUADRO%20GERAL%20com%20CDA%20-%202023.xlsx'#quadro_geral.$B:.$B];['file://NAS.PRODAM/smads_GSUAS_COGET/QUADRO%20GERAL%20com%20CDA%20-%202023.xlsx'#quadro_geral.$L:.$L])=0;COM.MICROSOFT.XLOOKUP([.D96];['file://NAS.PRODAM/smads_GSUAS_COGET/QUADRO%20GERAL%20com%20CDA%20-%202023.xlsx'#quadro_geral.$B:.$B];['file://NAS.PRODAM/smads_GSUAS_COGET/QUADRO%20GERAL%20com%20CDA%20-%202023.xlsx'#quadro_geral.$AE:.$AE]);COM.MICROSOFT.XLOOKUP([.D96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8576262" table:style-name="ce3">
            <text:p>857626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PEDRO GABRIEL SIMÕES</text:p>
          </table:table-cell>
          <table:table-cell office:value-type="string" office:string-value="ASSESSOR II" table:formula="of:=IF(COM.MICROSOFT.XLOOKUP([.D97];['file://NAS.PRODAM/smads_GSUAS_COGET/QUADRO%20GERAL%20com%20CDA%20-%202023.xlsx'#quadro_geral.$B:.$B];['file://NAS.PRODAM/smads_GSUAS_COGET/QUADRO%20GERAL%20com%20CDA%20-%202023.xlsx'#quadro_geral.$L:.$L])=0;COM.MICROSOFT.XLOOKUP([.D97];['file://NAS.PRODAM/smads_GSUAS_COGET/QUADRO%20GERAL%20com%20CDA%20-%202023.xlsx'#quadro_geral.$B:.$B];['file://NAS.PRODAM/smads_GSUAS_COGET/QUADRO%20GERAL%20com%20CDA%20-%202023.xlsx'#quadro_geral.$AE:.$AE]);COM.MICROSOFT.XLOOKUP([.D97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8794171" table:style-name="ce3">
            <text:p>879417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GDA GISLEY SIMÕES LIMA</text:p>
          </table:table-cell>
          <table:table-cell office:value-type="string" office:string-value="ASSESSOR II" table:formula="of:=IF(COM.MICROSOFT.XLOOKUP([.D98];['file://NAS.PRODAM/smads_GSUAS_COGET/QUADRO%20GERAL%20com%20CDA%20-%202023.xlsx'#quadro_geral.$B:.$B];['file://NAS.PRODAM/smads_GSUAS_COGET/QUADRO%20GERAL%20com%20CDA%20-%202023.xlsx'#quadro_geral.$L:.$L])=0;COM.MICROSOFT.XLOOKUP([.D98];['file://NAS.PRODAM/smads_GSUAS_COGET/QUADRO%20GERAL%20com%20CDA%20-%202023.xlsx'#quadro_geral.$B:.$B];['file://NAS.PRODAM/smads_GSUAS_COGET/QUADRO%20GERAL%20com%20CDA%20-%202023.xlsx'#quadro_geral.$AE:.$AE]);COM.MICROSOFT.XLOOKUP([.D9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8794421" table:style-name="ce3">
            <text:p>879442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BILE COSTA CRUZ NEVES</text:p>
          </table:table-cell>
          <table:table-cell office:value-type="string" office:string-value="ASSESSOR II" table:formula="of:=IF(COM.MICROSOFT.XLOOKUP([.D99];['file://NAS.PRODAM/smads_GSUAS_COGET/QUADRO%20GERAL%20com%20CDA%20-%202023.xlsx'#quadro_geral.$B:.$B];['file://NAS.PRODAM/smads_GSUAS_COGET/QUADRO%20GERAL%20com%20CDA%20-%202023.xlsx'#quadro_geral.$L:.$L])=0;COM.MICROSOFT.XLOOKUP([.D99];['file://NAS.PRODAM/smads_GSUAS_COGET/QUADRO%20GERAL%20com%20CDA%20-%202023.xlsx'#quadro_geral.$B:.$B];['file://NAS.PRODAM/smads_GSUAS_COGET/QUADRO%20GERAL%20com%20CDA%20-%202023.xlsx'#quadro_geral.$AE:.$AE]);COM.MICROSOFT.XLOOKUP([.D99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8914826" table:style-name="ce3">
            <text:p>891482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THALINE FELIX TRINDADE DE SOUZA</text:p>
          </table:table-cell>
          <table:table-cell office:value-type="string" office:string-value="ASSESSOR II" table:formula="of:=IF(COM.MICROSOFT.XLOOKUP([.D100];['file://NAS.PRODAM/smads_GSUAS_COGET/QUADRO%20GERAL%20com%20CDA%20-%202023.xlsx'#quadro_geral.$B:.$B];['file://NAS.PRODAM/smads_GSUAS_COGET/QUADRO%20GERAL%20com%20CDA%20-%202023.xlsx'#quadro_geral.$L:.$L])=0;COM.MICROSOFT.XLOOKUP([.D100];['file://NAS.PRODAM/smads_GSUAS_COGET/QUADRO%20GERAL%20com%20CDA%20-%202023.xlsx'#quadro_geral.$B:.$B];['file://NAS.PRODAM/smads_GSUAS_COGET/QUADRO%20GERAL%20com%20CDA%20-%202023.xlsx'#quadro_geral.$AE:.$AE]);COM.MICROSOFT.XLOOKUP([.D100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9257934" table:style-name="ce3">
            <text:p>925793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GERIO REGINALDO</text:p>
          </table:table-cell>
          <table:table-cell office:value-type="string" office:string-value="ASSISTENTE ADMINISTRATIVO DE GESTAO NIVEL I" table:formula="of:=IF(COM.MICROSOFT.XLOOKUP([.D101];['file://NAS.PRODAM/smads_GSUAS_COGET/QUADRO%20GERAL%20com%20CDA%20-%202023.xlsx'#quadro_geral.$B:.$B];['file://NAS.PRODAM/smads_GSUAS_COGET/QUADRO%20GERAL%20com%20CDA%20-%202023.xlsx'#quadro_geral.$L:.$L])=0;COM.MICROSOFT.XLOOKUP([.D101];['file://NAS.PRODAM/smads_GSUAS_COGET/QUADRO%20GERAL%20com%20CDA%20-%202023.xlsx'#quadro_geral.$B:.$B];['file://NAS.PRODAM/smads_GSUAS_COGET/QUADRO%20GERAL%20com%20CDA%20-%202023.xlsx'#quadro_geral.$AE:.$AE]);COM.MICROSOFT.XLOOKUP([.D10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9272062" table:style-name="ce19">
            <text:p>9272062</text:p>
          </table:table-cell>
          <table:table-cell office:value-type="float" office:value="1" table:style-name="ce4">
            <text:p>1</text:p>
          </table:table-cell>
          <table:table-cell office:value-type="string" table:style-name="ce19">
            <text:p>ANA CRISTINA DA SILVA</text:p>
          </table:table-cell>
          <table:table-cell office:value-type="string" office:string-value="ASSISTENTE ADMINISTRATIVO DE GESTAO NIVEL I" table:formula="of:=IF(COM.MICROSOFT.XLOOKUP([.D102];['file://NAS.PRODAM/smads_GSUAS_COGET/QUADRO%20GERAL%20com%20CDA%20-%202023.xlsx'#quadro_geral.$B:.$B];['file://NAS.PRODAM/smads_GSUAS_COGET/QUADRO%20GERAL%20com%20CDA%20-%202023.xlsx'#quadro_geral.$L:.$L])=0;COM.MICROSOFT.XLOOKUP([.D102];['file://NAS.PRODAM/smads_GSUAS_COGET/QUADRO%20GERAL%20com%20CDA%20-%202023.xlsx'#quadro_geral.$B:.$B];['file://NAS.PRODAM/smads_GSUAS_COGET/QUADRO%20GERAL%20com%20CDA%20-%202023.xlsx'#quadro_geral.$AE:.$AE]);COM.MICROSOFT.XLOOKUP([.D10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9272275" table:style-name="ce3">
            <text:p>92722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DA COSTA SANTOS</text:p>
          </table:table-cell>
          <table:table-cell office:value-type="string" office:string-value="ASSISTENTE ADMINISTRATIVO DE GESTAO NIVEL I" table:formula="of:=IF(COM.MICROSOFT.XLOOKUP([.D103];['file://NAS.PRODAM/smads_GSUAS_COGET/QUADRO%20GERAL%20com%20CDA%20-%202023.xlsx'#quadro_geral.$B:.$B];['file://NAS.PRODAM/smads_GSUAS_COGET/QUADRO%20GERAL%20com%20CDA%20-%202023.xlsx'#quadro_geral.$L:.$L])=0;COM.MICROSOFT.XLOOKUP([.D103];['file://NAS.PRODAM/smads_GSUAS_COGET/QUADRO%20GERAL%20com%20CDA%20-%202023.xlsx'#quadro_geral.$B:.$B];['file://NAS.PRODAM/smads_GSUAS_COGET/QUADRO%20GERAL%20com%20CDA%20-%202023.xlsx'#quadro_geral.$AE:.$AE]);COM.MICROSOFT.XLOOKUP([.D10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ORDENACAO DE GESTAO DE PESSOAS</text:p>
          </table:table-cell>
          <table:table-cell office:value-type="float" office:value="9395661" table:style-name="ce3">
            <text:p>93956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ARDO BARTOLOMEU CUSTODIO</text:p>
          </table:table-cell>
          <table:table-cell office:value-type="string" office:string-value="ASSESSOR II" table:formula="of:=IF(COM.MICROSOFT.XLOOKUP([.D104];['file://NAS.PRODAM/smads_GSUAS_COGET/QUADRO%20GERAL%20com%20CDA%20-%202023.xlsx'#quadro_geral.$B:.$B];['file://NAS.PRODAM/smads_GSUAS_COGET/QUADRO%20GERAL%20com%20CDA%20-%202023.xlsx'#quadro_geral.$L:.$L])=0;COM.MICROSOFT.XLOOKUP([.D104];['file://NAS.PRODAM/smads_GSUAS_COGET/QUADRO%20GERAL%20com%20CDA%20-%202023.xlsx'#quadro_geral.$B:.$B];['file://NAS.PRODAM/smads_GSUAS_COGET/QUADRO%20GERAL%20com%20CDA%20-%202023.xlsx'#quadro_geral.$AE:.$AE]);COM.MICROSOFT.XLOOKUP([.D10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5752230" table:style-name="ce3">
            <text:p>575223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O DE MORAES BOURROUL</text:p>
          </table:table-cell>
          <table:table-cell office:value-type="string" office:string-value="PROCURADOR DO MUNICIPIO II" table:formula="of:=IF(COM.MICROSOFT.XLOOKUP([.D105];['file://NAS.PRODAM/smads_GSUAS_COGET/QUADRO%20GERAL%20com%20CDA%20-%202023.xlsx'#quadro_geral.$B:.$B];['file://NAS.PRODAM/smads_GSUAS_COGET/QUADRO%20GERAL%20com%20CDA%20-%202023.xlsx'#quadro_geral.$L:.$L])=0;COM.MICROSOFT.XLOOKUP([.D105];['file://NAS.PRODAM/smads_GSUAS_COGET/QUADRO%20GERAL%20com%20CDA%20-%202023.xlsx'#quadro_geral.$B:.$B];['file://NAS.PRODAM/smads_GSUAS_COGET/QUADRO%20GERAL%20com%20CDA%20-%202023.xlsx'#quadro_geral.$AE:.$AE]);COM.MICROSOFT.XLOOKUP([.D105];['file://NAS.PRODAM/smads_GSUAS_COGET/QUADRO%20GERAL%20com%20CDA%20-%202023.xlsx'#quadro_geral.$B:.$B];['file://NAS.PRODAM/smads_GSUAS_COGET/QUADRO%20GERAL%20com%20CDA%20-%202023.xlsx'#quadro_geral.$L:.$L]))" table:style-name="ce3">
            <text:p>PROCURADOR DO MUNICIPIO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5800161" table:style-name="ce3">
            <text:p>580016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LAVIO AUGUSTO SANTAREM</text:p>
          </table:table-cell>
          <table:table-cell office:value-type="string" office:string-value="ANALISTA (NQ)" table:formula="of:=IF(COM.MICROSOFT.XLOOKUP([.D106];['file://NAS.PRODAM/smads_GSUAS_COGET/QUADRO%20GERAL%20com%20CDA%20-%202023.xlsx'#quadro_geral.$B:.$B];['file://NAS.PRODAM/smads_GSUAS_COGET/QUADRO%20GERAL%20com%20CDA%20-%202023.xlsx'#quadro_geral.$L:.$L])=0;COM.MICROSOFT.XLOOKUP([.D106];['file://NAS.PRODAM/smads_GSUAS_COGET/QUADRO%20GERAL%20com%20CDA%20-%202023.xlsx'#quadro_geral.$B:.$B];['file://NAS.PRODAM/smads_GSUAS_COGET/QUADRO%20GERAL%20com%20CDA%20-%202023.xlsx'#quadro_geral.$AE:.$AE]);COM.MICROSOFT.XLOOKUP([.D106];['file://NAS.PRODAM/smads_GSUAS_COGET/QUADRO%20GERAL%20com%20CDA%20-%202023.xlsx'#quadro_geral.$B:.$B];['file://NAS.PRODAM/smads_GSUAS_COGET/QUADRO%20GERAL%20com%20CDA%20-%202023.xlsx'#quadro_geral.$L:.$L]))" table:style-name="ce3">
            <text:p>ANALISTA (NQ)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7324421" table:style-name="ce3">
            <text:p>73244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MARIA RULLI</text:p>
          </table:table-cell>
          <table:table-cell office:value-type="string" office:string-value="PROCURADOR DO MUNICIPIO III" table:formula="of:=IF(COM.MICROSOFT.XLOOKUP([.D107];['file://NAS.PRODAM/smads_GSUAS_COGET/QUADRO%20GERAL%20com%20CDA%20-%202023.xlsx'#quadro_geral.$B:.$B];['file://NAS.PRODAM/smads_GSUAS_COGET/QUADRO%20GERAL%20com%20CDA%20-%202023.xlsx'#quadro_geral.$L:.$L])=0;COM.MICROSOFT.XLOOKUP([.D107];['file://NAS.PRODAM/smads_GSUAS_COGET/QUADRO%20GERAL%20com%20CDA%20-%202023.xlsx'#quadro_geral.$B:.$B];['file://NAS.PRODAM/smads_GSUAS_COGET/QUADRO%20GERAL%20com%20CDA%20-%202023.xlsx'#quadro_geral.$AE:.$AE]);COM.MICROSOFT.XLOOKUP([.D107];['file://NAS.PRODAM/smads_GSUAS_COGET/QUADRO%20GERAL%20com%20CDA%20-%202023.xlsx'#quadro_geral.$B:.$B];['file://NAS.PRODAM/smads_GSUAS_COGET/QUADRO%20GERAL%20com%20CDA%20-%202023.xlsx'#quadro_geral.$L:.$L]))" table:style-name="ce3">
            <text:p>PROCURADOR DO MUNICIPIO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8248605" table:style-name="ce3">
            <text:p>8248605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TALITA MAXIMO PERES</text:p>
          </table:table-cell>
          <table:table-cell office:value-type="string" office:string-value="ASSESSOR III" table:formula="of:=IF(COM.MICROSOFT.XLOOKUP([.D108];['file://NAS.PRODAM/smads_GSUAS_COGET/QUADRO%20GERAL%20com%20CDA%20-%202023.xlsx'#quadro_geral.$B:.$B];['file://NAS.PRODAM/smads_GSUAS_COGET/QUADRO%20GERAL%20com%20CDA%20-%202023.xlsx'#quadro_geral.$L:.$L])=0;COM.MICROSOFT.XLOOKUP([.D108];['file://NAS.PRODAM/smads_GSUAS_COGET/QUADRO%20GERAL%20com%20CDA%20-%202023.xlsx'#quadro_geral.$B:.$B];['file://NAS.PRODAM/smads_GSUAS_COGET/QUADRO%20GERAL%20com%20CDA%20-%202023.xlsx'#quadro_geral.$AE:.$AE]);COM.MICROSOFT.XLOOKUP([.D108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8281742" table:style-name="ce3">
            <text:p>82817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ISABELLA PASCHOALINI FERRETTI</text:p>
          </table:table-cell>
          <table:table-cell office:value-type="string" office:string-value="ASSESSOR IV" table:formula="of:=IF(COM.MICROSOFT.XLOOKUP([.D109];['file://NAS.PRODAM/smads_GSUAS_COGET/QUADRO%20GERAL%20com%20CDA%20-%202023.xlsx'#quadro_geral.$B:.$B];['file://NAS.PRODAM/smads_GSUAS_COGET/QUADRO%20GERAL%20com%20CDA%20-%202023.xlsx'#quadro_geral.$L:.$L])=0;COM.MICROSOFT.XLOOKUP([.D109];['file://NAS.PRODAM/smads_GSUAS_COGET/QUADRO%20GERAL%20com%20CDA%20-%202023.xlsx'#quadro_geral.$B:.$B];['file://NAS.PRODAM/smads_GSUAS_COGET/QUADRO%20GERAL%20com%20CDA%20-%202023.xlsx'#quadro_geral.$AE:.$AE]);COM.MICROSOFT.XLOOKUP([.D109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8432732" table:style-name="ce3">
            <text:p>843273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NDRE LUIZ FERREIRA</text:p>
          </table:table-cell>
          <table:table-cell office:value-type="string" office:string-value="DIRETOR I" table:formula="of:=IF(COM.MICROSOFT.XLOOKUP([.D110];['file://NAS.PRODAM/smads_GSUAS_COGET/QUADRO%20GERAL%20com%20CDA%20-%202023.xlsx'#quadro_geral.$B:.$B];['file://NAS.PRODAM/smads_GSUAS_COGET/QUADRO%20GERAL%20com%20CDA%20-%202023.xlsx'#quadro_geral.$L:.$L])=0;COM.MICROSOFT.XLOOKUP([.D110];['file://NAS.PRODAM/smads_GSUAS_COGET/QUADRO%20GERAL%20com%20CDA%20-%202023.xlsx'#quadro_geral.$B:.$B];['file://NAS.PRODAM/smads_GSUAS_COGET/QUADRO%20GERAL%20com%20CDA%20-%202023.xlsx'#quadro_geral.$AE:.$AE]);COM.MICROSOFT.XLOOKUP([.D110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8506388" table:style-name="ce3">
            <text:p>850638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NDRE VINICIUS CARDOZO</text:p>
          </table:table-cell>
          <table:table-cell office:value-type="string" office:string-value="ASSESSOR III" table:formula="of:=IF(COM.MICROSOFT.XLOOKUP([.D111];['file://NAS.PRODAM/smads_GSUAS_COGET/QUADRO%20GERAL%20com%20CDA%20-%202023.xlsx'#quadro_geral.$B:.$B];['file://NAS.PRODAM/smads_GSUAS_COGET/QUADRO%20GERAL%20com%20CDA%20-%202023.xlsx'#quadro_geral.$L:.$L])=0;COM.MICROSOFT.XLOOKUP([.D111];['file://NAS.PRODAM/smads_GSUAS_COGET/QUADRO%20GERAL%20com%20CDA%20-%202023.xlsx'#quadro_geral.$B:.$B];['file://NAS.PRODAM/smads_GSUAS_COGET/QUADRO%20GERAL%20com%20CDA%20-%202023.xlsx'#quadro_geral.$AE:.$AE]);COM.MICROSOFT.XLOOKUP([.D111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8513678" table:style-name="ce3">
            <text:p>851367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CELO RAMOS LISBOA</text:p>
          </table:table-cell>
          <table:table-cell office:value-type="string" office:string-value="PROCURADOR DO MUNICIPIO I" table:formula="of:=IF(COM.MICROSOFT.XLOOKUP([.D112];['file://NAS.PRODAM/smads_GSUAS_COGET/QUADRO%20GERAL%20com%20CDA%20-%202023.xlsx'#quadro_geral.$B:.$B];['file://NAS.PRODAM/smads_GSUAS_COGET/QUADRO%20GERAL%20com%20CDA%20-%202023.xlsx'#quadro_geral.$L:.$L])=0;COM.MICROSOFT.XLOOKUP([.D112];['file://NAS.PRODAM/smads_GSUAS_COGET/QUADRO%20GERAL%20com%20CDA%20-%202023.xlsx'#quadro_geral.$B:.$B];['file://NAS.PRODAM/smads_GSUAS_COGET/QUADRO%20GERAL%20com%20CDA%20-%202023.xlsx'#quadro_geral.$AE:.$AE]);COM.MICROSOFT.XLOOKUP([.D112];['file://NAS.PRODAM/smads_GSUAS_COGET/QUADRO%20GERAL%20com%20CDA%20-%202023.xlsx'#quadro_geral.$B:.$B];['file://NAS.PRODAM/smads_GSUAS_COGET/QUADRO%20GERAL%20com%20CDA%20-%202023.xlsx'#quadro_geral.$L:.$L]))" table:style-name="ce3">
            <text:p>PROCURADOR DO MUNICIPIO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8785716" table:style-name="ce3">
            <text:p>878571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WESLEY LOIOLA DE ANDRADE BARBOSA</text:p>
          </table:table-cell>
          <table:table-cell office:value-type="string" office:string-value="ASSESSOR III" table:formula="of:=IF(COM.MICROSOFT.XLOOKUP([.D113];['file://NAS.PRODAM/smads_GSUAS_COGET/QUADRO%20GERAL%20com%20CDA%20-%202023.xlsx'#quadro_geral.$B:.$B];['file://NAS.PRODAM/smads_GSUAS_COGET/QUADRO%20GERAL%20com%20CDA%20-%202023.xlsx'#quadro_geral.$L:.$L])=0;COM.MICROSOFT.XLOOKUP([.D113];['file://NAS.PRODAM/smads_GSUAS_COGET/QUADRO%20GERAL%20com%20CDA%20-%202023.xlsx'#quadro_geral.$B:.$B];['file://NAS.PRODAM/smads_GSUAS_COGET/QUADRO%20GERAL%20com%20CDA%20-%202023.xlsx'#quadro_geral.$AE:.$AE]);COM.MICROSOFT.XLOOKUP([.D113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9218998" table:style-name="ce3">
            <text:p>921899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AO SOARES DA SILVA</text:p>
          </table:table-cell>
          <table:table-cell office:value-type="string" office:string-value="RESIDENTE JURIDICO" table:formula="of:=IF(COM.MICROSOFT.XLOOKUP([.D114];['file://NAS.PRODAM/smads_GSUAS_COGET/QUADRO%20GERAL%20com%20CDA%20-%202023.xlsx'#quadro_geral.$B:.$B];['file://NAS.PRODAM/smads_GSUAS_COGET/QUADRO%20GERAL%20com%20CDA%20-%202023.xlsx'#quadro_geral.$L:.$L])=0;COM.MICROSOFT.XLOOKUP([.D114];['file://NAS.PRODAM/smads_GSUAS_COGET/QUADRO%20GERAL%20com%20CDA%20-%202023.xlsx'#quadro_geral.$B:.$B];['file://NAS.PRODAM/smads_GSUAS_COGET/QUADRO%20GERAL%20com%20CDA%20-%202023.xlsx'#quadro_geral.$AE:.$AE]);COM.MICROSOFT.XLOOKUP([.D114];['file://NAS.PRODAM/smads_GSUAS_COGET/QUADRO%20GERAL%20com%20CDA%20-%202023.xlsx'#quadro_geral.$B:.$B];['file://NAS.PRODAM/smads_GSUAS_COGET/QUADRO%20GERAL%20com%20CDA%20-%202023.xlsx'#quadro_geral.$L:.$L]))" table:style-name="ce3">
            <text:p>RESIDENTE JURIDIC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9223720" table:style-name="ce3">
            <text:p>922372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LIPE MATHEUS SOUZA NASCIMENTO</text:p>
          </table:table-cell>
          <table:table-cell office:value-type="string" office:string-value="ASSESSOR III" table:formula="of:=IF(COM.MICROSOFT.XLOOKUP([.D115];['file://NAS.PRODAM/smads_GSUAS_COGET/QUADRO%20GERAL%20com%20CDA%20-%202023.xlsx'#quadro_geral.$B:.$B];['file://NAS.PRODAM/smads_GSUAS_COGET/QUADRO%20GERAL%20com%20CDA%20-%202023.xlsx'#quadro_geral.$L:.$L])=0;COM.MICROSOFT.XLOOKUP([.D115];['file://NAS.PRODAM/smads_GSUAS_COGET/QUADRO%20GERAL%20com%20CDA%20-%202023.xlsx'#quadro_geral.$B:.$B];['file://NAS.PRODAM/smads_GSUAS_COGET/QUADRO%20GERAL%20com%20CDA%20-%202023.xlsx'#quadro_geral.$AE:.$AE]);COM.MICROSOFT.XLOOKUP([.D115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9317244" table:style-name="ce3">
            <text:p>931724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NICIUS SANCHES PONTIROLLE</text:p>
          </table:table-cell>
          <table:table-cell office:value-type="string" office:string-value="ASSESSOR II" table:formula="of:=IF(COM.MICROSOFT.XLOOKUP([.D116];['file://NAS.PRODAM/smads_GSUAS_COGET/QUADRO%20GERAL%20com%20CDA%20-%202023.xlsx'#quadro_geral.$B:.$B];['file://NAS.PRODAM/smads_GSUAS_COGET/QUADRO%20GERAL%20com%20CDA%20-%202023.xlsx'#quadro_geral.$L:.$L])=0;COM.MICROSOFT.XLOOKUP([.D116];['file://NAS.PRODAM/smads_GSUAS_COGET/QUADRO%20GERAL%20com%20CDA%20-%202023.xlsx'#quadro_geral.$B:.$B];['file://NAS.PRODAM/smads_GSUAS_COGET/QUADRO%20GERAL%20com%20CDA%20-%202023.xlsx'#quadro_geral.$AE:.$AE]);COM.MICROSOFT.XLOOKUP([.D116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9107703" table:style-name="ce3">
            <text:p>910770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EONARDO DE FREITAS BINNI</text:p>
          </table:table-cell>
          <table:table-cell office:value-type="string" office:string-value="ASSESSOR III" table:formula="of:=IF(COM.MICROSOFT.XLOOKUP([.D117];['file://NAS.PRODAM/smads_GSUAS_COGET/QUADRO%20GERAL%20com%20CDA%20-%202023.xlsx'#quadro_geral.$B:.$B];['file://NAS.PRODAM/smads_GSUAS_COGET/QUADRO%20GERAL%20com%20CDA%20-%202023.xlsx'#quadro_geral.$L:.$L])=0;COM.MICROSOFT.XLOOKUP([.D117];['file://NAS.PRODAM/smads_GSUAS_COGET/QUADRO%20GERAL%20com%20CDA%20-%202023.xlsx'#quadro_geral.$B:.$B];['file://NAS.PRODAM/smads_GSUAS_COGET/QUADRO%20GERAL%20com%20CDA%20-%202023.xlsx'#quadro_geral.$AE:.$AE]);COM.MICROSOFT.XLOOKUP([.D117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ORDENADORIA JURIDICA</text:p>
          </table:table-cell>
          <table:table-cell office:value-type="float" office:value="8513597" table:style-name="ce3">
            <text:p>8513597</text:p>
          </table:table-cell>
          <table:table-cell office:value-type="float" office:value="2" table:style-name="ce4">
            <text:p>2</text:p>
          </table:table-cell>
          <table:table-cell office:value-type="string" table:style-name="ce23">
            <text:p>ISABELA TEIXEIRA BESSA DA ROCHA</text:p>
          </table:table-cell>
          <table:table-cell office:value-type="string" office:string-value="PROCURADOR DO MUNICIPIO I" table:formula="of:=IF(COM.MICROSOFT.XLOOKUP([.D118];['file://NAS.PRODAM/smads_GSUAS_COGET/QUADRO%20GERAL%20com%20CDA%20-%202023.xlsx'#quadro_geral.$B:.$B];['file://NAS.PRODAM/smads_GSUAS_COGET/QUADRO%20GERAL%20com%20CDA%20-%202023.xlsx'#quadro_geral.$L:.$L])=0;COM.MICROSOFT.XLOOKUP([.D118];['file://NAS.PRODAM/smads_GSUAS_COGET/QUADRO%20GERAL%20com%20CDA%20-%202023.xlsx'#quadro_geral.$B:.$B];['file://NAS.PRODAM/smads_GSUAS_COGET/QUADRO%20GERAL%20com%20CDA%20-%202023.xlsx'#quadro_geral.$AE:.$AE]);COM.MICROSOFT.XLOOKUP([.D118];['file://NAS.PRODAM/smads_GSUAS_COGET/QUADRO%20GERAL%20com%20CDA%20-%202023.xlsx'#quadro_geral.$B:.$B];['file://NAS.PRODAM/smads_GSUAS_COGET/QUADRO%20GERAL%20com%20CDA%20-%202023.xlsx'#quadro_geral.$L:.$L]))" table:style-name="ce3">
            <text:p>PROCURADOR DO MUNICIPIO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5445744" table:style-name="ce3">
            <text:p>544574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A RITA GOMES DE FREITAS</text:p>
          </table:table-cell>
          <table:table-cell office:value-type="string" office:string-value="ANALISTA ASSISTENCIA DESENVOLVIMENTO SOCIAL(NQ) NIVEL IV" table:formula="of:=IF(COM.MICROSOFT.XLOOKUP([.D119];['file://NAS.PRODAM/smads_GSUAS_COGET/QUADRO%20GERAL%20com%20CDA%20-%202023.xlsx'#quadro_geral.$B:.$B];['file://NAS.PRODAM/smads_GSUAS_COGET/QUADRO%20GERAL%20com%20CDA%20-%202023.xlsx'#quadro_geral.$L:.$L])=0;COM.MICROSOFT.XLOOKUP([.D119];['file://NAS.PRODAM/smads_GSUAS_COGET/QUADRO%20GERAL%20com%20CDA%20-%202023.xlsx'#quadro_geral.$B:.$B];['file://NAS.PRODAM/smads_GSUAS_COGET/QUADRO%20GERAL%20com%20CDA%20-%202023.xlsx'#quadro_geral.$AE:.$AE]);COM.MICROSOFT.XLOOKUP([.D11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6463177" table:style-name="ce3">
            <text:p>646317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VIANE CANECCHIO FERREIRINHO</text:p>
          </table:table-cell>
          <table:table-cell office:value-type="string" office:string-value="ANALISTA DE ORDENAMENTO TERRITORIAL(NQ) NIVEL IV" table:formula="of:=IF(COM.MICROSOFT.XLOOKUP([.D120];['file://NAS.PRODAM/smads_GSUAS_COGET/QUADRO%20GERAL%20com%20CDA%20-%202023.xlsx'#quadro_geral.$B:.$B];['file://NAS.PRODAM/smads_GSUAS_COGET/QUADRO%20GERAL%20com%20CDA%20-%202023.xlsx'#quadro_geral.$L:.$L])=0;COM.MICROSOFT.XLOOKUP([.D120];['file://NAS.PRODAM/smads_GSUAS_COGET/QUADRO%20GERAL%20com%20CDA%20-%202023.xlsx'#quadro_geral.$B:.$B];['file://NAS.PRODAM/smads_GSUAS_COGET/QUADRO%20GERAL%20com%20CDA%20-%202023.xlsx'#quadro_geral.$AE:.$AE]);COM.MICROSOFT.XLOOKUP([.D120];['file://NAS.PRODAM/smads_GSUAS_COGET/QUADRO%20GERAL%20com%20CDA%20-%202023.xlsx'#quadro_geral.$B:.$B];['file://NAS.PRODAM/smads_GSUAS_COGET/QUADRO%20GERAL%20com%20CDA%20-%202023.xlsx'#quadro_geral.$L:.$L]))" table:style-name="ce3">
            <text:p>ANALISTA DE ORDENAMENTO TERRITOR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7273339" table:style-name="ce3">
            <text:p>727333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LIPE SANTORO SANTOS</text:p>
          </table:table-cell>
          <table:table-cell office:value-type="string" office:string-value="ASSISTENTE ADMINISTRATIVO DE GESTAO NIVEL I" table:formula="of:=IF(COM.MICROSOFT.XLOOKUP([.D121];['file://NAS.PRODAM/smads_GSUAS_COGET/QUADRO%20GERAL%20com%20CDA%20-%202023.xlsx'#quadro_geral.$B:.$B];['file://NAS.PRODAM/smads_GSUAS_COGET/QUADRO%20GERAL%20com%20CDA%20-%202023.xlsx'#quadro_geral.$L:.$L])=0;COM.MICROSOFT.XLOOKUP([.D121];['file://NAS.PRODAM/smads_GSUAS_COGET/QUADRO%20GERAL%20com%20CDA%20-%202023.xlsx'#quadro_geral.$B:.$B];['file://NAS.PRODAM/smads_GSUAS_COGET/QUADRO%20GERAL%20com%20CDA%20-%202023.xlsx'#quadro_geral.$AE:.$AE]);COM.MICROSOFT.XLOOKUP([.D12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7470053" table:style-name="ce3">
            <text:p>747005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OAO RAFAEL CALVO DA SILVA</text:p>
          </table:table-cell>
          <table:table-cell office:value-type="string" office:string-value="DIRETOR I" table:formula="of:=IF(COM.MICROSOFT.XLOOKUP([.D122];['file://NAS.PRODAM/smads_GSUAS_COGET/QUADRO%20GERAL%20com%20CDA%20-%202023.xlsx'#quadro_geral.$B:.$B];['file://NAS.PRODAM/smads_GSUAS_COGET/QUADRO%20GERAL%20com%20CDA%20-%202023.xlsx'#quadro_geral.$L:.$L])=0;COM.MICROSOFT.XLOOKUP([.D122];['file://NAS.PRODAM/smads_GSUAS_COGET/QUADRO%20GERAL%20com%20CDA%20-%202023.xlsx'#quadro_geral.$B:.$B];['file://NAS.PRODAM/smads_GSUAS_COGET/QUADRO%20GERAL%20com%20CDA%20-%202023.xlsx'#quadro_geral.$AE:.$AE]);COM.MICROSOFT.XLOOKUP([.D122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7776888" table:style-name="ce3">
            <text:p>777688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ANCILENE GOMES FERNANDES</text:p>
          </table:table-cell>
          <table:table-cell office:value-type="string" office:string-value="ANALISTA ASSISTENCIA DESENVOLVIMENTO SOCIAL(NQ) NIVEL II" table:formula="of:=IF(COM.MICROSOFT.XLOOKUP([.D123];['file://NAS.PRODAM/smads_GSUAS_COGET/QUADRO%20GERAL%20com%20CDA%20-%202023.xlsx'#quadro_geral.$B:.$B];['file://NAS.PRODAM/smads_GSUAS_COGET/QUADRO%20GERAL%20com%20CDA%20-%202023.xlsx'#quadro_geral.$L:.$L])=0;COM.MICROSOFT.XLOOKUP([.D123];['file://NAS.PRODAM/smads_GSUAS_COGET/QUADRO%20GERAL%20com%20CDA%20-%202023.xlsx'#quadro_geral.$B:.$B];['file://NAS.PRODAM/smads_GSUAS_COGET/QUADRO%20GERAL%20com%20CDA%20-%202023.xlsx'#quadro_geral.$AE:.$AE]);COM.MICROSOFT.XLOOKUP([.D12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7793014" table:style-name="ce3">
            <text:p>7793014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CAROLINA TEIXEIRA NAKAGAWA LANFRANCHI</text:p>
          </table:table-cell>
          <table:table-cell office:value-type="string" office:string-value="COORDENADOR I" table:formula="of:=IF(COM.MICROSOFT.XLOOKUP([.D124];['file://NAS.PRODAM/smads_GSUAS_COGET/QUADRO%20GERAL%20com%20CDA%20-%202023.xlsx'#quadro_geral.$B:.$B];['file://NAS.PRODAM/smads_GSUAS_COGET/QUADRO%20GERAL%20com%20CDA%20-%202023.xlsx'#quadro_geral.$L:.$L])=0;COM.MICROSOFT.XLOOKUP([.D124];['file://NAS.PRODAM/smads_GSUAS_COGET/QUADRO%20GERAL%20com%20CDA%20-%202023.xlsx'#quadro_geral.$B:.$B];['file://NAS.PRODAM/smads_GSUAS_COGET/QUADRO%20GERAL%20com%20CDA%20-%202023.xlsx'#quadro_geral.$AE:.$AE]);COM.MICROSOFT.XLOOKUP([.D124];['file://NAS.PRODAM/smads_GSUAS_COGET/QUADRO%20GERAL%20com%20CDA%20-%202023.xlsx'#quadro_geral.$B:.$B];['file://NAS.PRODAM/smads_GSUAS_COGET/QUADRO%20GERAL%20com%20CDA%20-%202023.xlsx'#quadro_geral.$L:.$L]))" table:style-name="ce3">
            <text:p>COORDENAD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8235210" table:style-name="ce3">
            <text:p>82352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RNANDA FERREIRA ARAUJO</text:p>
          </table:table-cell>
          <table:table-cell office:value-type="string" office:string-value="ANALISTA ASSISTENCIA DESENVOLVIMENTO SOCIAL(NQ) NIVEL I" table:formula="of:=IF(COM.MICROSOFT.XLOOKUP([.D125];['file://NAS.PRODAM/smads_GSUAS_COGET/QUADRO%20GERAL%20com%20CDA%20-%202023.xlsx'#quadro_geral.$B:.$B];['file://NAS.PRODAM/smads_GSUAS_COGET/QUADRO%20GERAL%20com%20CDA%20-%202023.xlsx'#quadro_geral.$L:.$L])=0;COM.MICROSOFT.XLOOKUP([.D125];['file://NAS.PRODAM/smads_GSUAS_COGET/QUADRO%20GERAL%20com%20CDA%20-%202023.xlsx'#quadro_geral.$B:.$B];['file://NAS.PRODAM/smads_GSUAS_COGET/QUADRO%20GERAL%20com%20CDA%20-%202023.xlsx'#quadro_geral.$AE:.$AE]);COM.MICROSOFT.XLOOKUP([.D12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8411662" table:style-name="ce3">
            <text:p>841166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ILHERME AUGUSTO MONTEIRO DOS SANTOS</text:p>
          </table:table-cell>
          <table:table-cell office:value-type="string" office:string-value="ANALISTA DE PLANEJAMENTO DESENVOLVIMENTO ORGANIZACIONAL(NQ) NIVEL I" table:formula="of:=IF(COM.MICROSOFT.XLOOKUP([.D126];['file://NAS.PRODAM/smads_GSUAS_COGET/QUADRO%20GERAL%20com%20CDA%20-%202023.xlsx'#quadro_geral.$B:.$B];['file://NAS.PRODAM/smads_GSUAS_COGET/QUADRO%20GERAL%20com%20CDA%20-%202023.xlsx'#quadro_geral.$L:.$L])=0;COM.MICROSOFT.XLOOKUP([.D126];['file://NAS.PRODAM/smads_GSUAS_COGET/QUADRO%20GERAL%20com%20CDA%20-%202023.xlsx'#quadro_geral.$B:.$B];['file://NAS.PRODAM/smads_GSUAS_COGET/QUADRO%20GERAL%20com%20CDA%20-%202023.xlsx'#quadro_geral.$AE:.$AE]);COM.MICROSOFT.XLOOKUP([.D126];['file://NAS.PRODAM/smads_GSUAS_COGET/QUADRO%20GERAL%20com%20CDA%20-%202023.xlsx'#quadro_geral.$B:.$B];['file://NAS.PRODAM/smads_GSUAS_COGET/QUADRO%20GERAL%20com%20CDA%20-%202023.xlsx'#quadro_geral.$L:.$L]))" table:style-name="ce3">
            <text:p>ANALISTA DE PLANEJAMENTO DESENVOLVIMENTO ORGANIZACION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8926131" table:style-name="ce3">
            <text:p>89261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ZAAC DE OLIVEIRA BATISTA</text:p>
          </table:table-cell>
          <table:table-cell office:value-type="string" office:string-value="ANALISTA PLANEJAMENTO DESENV ORGANIZACIONAL(NQ) NIVEL I" table:formula="of:=IF(COM.MICROSOFT.XLOOKUP([.D127];['file://NAS.PRODAM/smads_GSUAS_COGET/QUADRO%20GERAL%20com%20CDA%20-%202023.xlsx'#quadro_geral.$B:.$B];['file://NAS.PRODAM/smads_GSUAS_COGET/QUADRO%20GERAL%20com%20CDA%20-%202023.xlsx'#quadro_geral.$L:.$L])=0;COM.MICROSOFT.XLOOKUP([.D127];['file://NAS.PRODAM/smads_GSUAS_COGET/QUADRO%20GERAL%20com%20CDA%20-%202023.xlsx'#quadro_geral.$B:.$B];['file://NAS.PRODAM/smads_GSUAS_COGET/QUADRO%20GERAL%20com%20CDA%20-%202023.xlsx'#quadro_geral.$AE:.$AE]);COM.MICROSOFT.XLOOKUP([.D127];['file://NAS.PRODAM/smads_GSUAS_COGET/QUADRO%20GERAL%20com%20CDA%20-%202023.xlsx'#quadro_geral.$B:.$B];['file://NAS.PRODAM/smads_GSUAS_COGET/QUADRO%20GERAL%20com%20CDA%20-%202023.xlsx'#quadro_geral.$L:.$L]))" table:style-name="ce3">
            <text:p>ANALISTA PLANEJAMENTO DESENV ORGANIZACION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8956189" table:style-name="ce3">
            <text:p>895618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ADAE BEPPU</text:p>
          </table:table-cell>
          <table:table-cell office:value-type="string" office:string-value="DIRETOR I" table:formula="of:=IF(COM.MICROSOFT.XLOOKUP([.D128];['file://NAS.PRODAM/smads_GSUAS_COGET/QUADRO%20GERAL%20com%20CDA%20-%202023.xlsx'#quadro_geral.$B:.$B];['file://NAS.PRODAM/smads_GSUAS_COGET/QUADRO%20GERAL%20com%20CDA%20-%202023.xlsx'#quadro_geral.$L:.$L])=0;COM.MICROSOFT.XLOOKUP([.D128];['file://NAS.PRODAM/smads_GSUAS_COGET/QUADRO%20GERAL%20com%20CDA%20-%202023.xlsx'#quadro_geral.$B:.$B];['file://NAS.PRODAM/smads_GSUAS_COGET/QUADRO%20GERAL%20com%20CDA%20-%202023.xlsx'#quadro_geral.$AE:.$AE]);COM.MICROSOFT.XLOOKUP([.D128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9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9118756" table:style-name="ce3">
            <text:p>911875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SCILA DE SOUZA</text:p>
          </table:table-cell>
          <table:table-cell office:value-type="string" office:string-value="ANALISTA ASSISTENCIA DESENVOLVIMENTO SOCIAL(NQ) NIVEL I" table:formula="of:=IF(COM.MICROSOFT.XLOOKUP([.D129];['file://NAS.PRODAM/smads_GSUAS_COGET/QUADRO%20GERAL%20com%20CDA%20-%202023.xlsx'#quadro_geral.$B:.$B];['file://NAS.PRODAM/smads_GSUAS_COGET/QUADRO%20GERAL%20com%20CDA%20-%202023.xlsx'#quadro_geral.$L:.$L])=0;COM.MICROSOFT.XLOOKUP([.D129];['file://NAS.PRODAM/smads_GSUAS_COGET/QUADRO%20GERAL%20com%20CDA%20-%202023.xlsx'#quadro_geral.$B:.$B];['file://NAS.PRODAM/smads_GSUAS_COGET/QUADRO%20GERAL%20com%20CDA%20-%202023.xlsx'#quadro_geral.$AE:.$AE]);COM.MICROSOFT.XLOOKUP([.D12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9202994" table:style-name="ce3">
            <text:p>92029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NUS DOS SANTOS CASTANHO RODRIGUES</text:p>
          </table:table-cell>
          <table:table-cell office:value-type="string" office:string-value="ASSESSOR II" table:formula="of:=IF(COM.MICROSOFT.XLOOKUP([.D130];['file://NAS.PRODAM/smads_GSUAS_COGET/QUADRO%20GERAL%20com%20CDA%20-%202023.xlsx'#quadro_geral.$B:.$B];['file://NAS.PRODAM/smads_GSUAS_COGET/QUADRO%20GERAL%20com%20CDA%20-%202023.xlsx'#quadro_geral.$L:.$L])=0;COM.MICROSOFT.XLOOKUP([.D130];['file://NAS.PRODAM/smads_GSUAS_COGET/QUADRO%20GERAL%20com%20CDA%20-%202023.xlsx'#quadro_geral.$B:.$B];['file://NAS.PRODAM/smads_GSUAS_COGET/QUADRO%20GERAL%20com%20CDA%20-%202023.xlsx'#quadro_geral.$AE:.$AE]);COM.MICROSOFT.XLOOKUP([.D130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9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9250778" table:style-name="ce3">
            <text:p>92507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IO DALLE DEA</text:p>
          </table:table-cell>
          <table:table-cell office:value-type="string" office:string-value="ASSESSOR II" table:formula="of:=IF(COM.MICROSOFT.XLOOKUP([.D131];['file://NAS.PRODAM/smads_GSUAS_COGET/QUADRO%20GERAL%20com%20CDA%20-%202023.xlsx'#quadro_geral.$B:.$B];['file://NAS.PRODAM/smads_GSUAS_COGET/QUADRO%20GERAL%20com%20CDA%20-%202023.xlsx'#quadro_geral.$L:.$L])=0;COM.MICROSOFT.XLOOKUP([.D131];['file://NAS.PRODAM/smads_GSUAS_COGET/QUADRO%20GERAL%20com%20CDA%20-%202023.xlsx'#quadro_geral.$B:.$B];['file://NAS.PRODAM/smads_GSUAS_COGET/QUADRO%20GERAL%20com%20CDA%20-%202023.xlsx'#quadro_geral.$AE:.$AE]);COM.MICROSOFT.XLOOKUP([.D13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9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9255974" table:style-name="ce3">
            <text:p>925597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DRO CAETANO DE ALMEIDA CAMARGO</text:p>
          </table:table-cell>
          <table:table-cell office:value-type="string" office:string-value="ASSESSOR II" table:formula="of:=IF(COM.MICROSOFT.XLOOKUP([.D132];['file://NAS.PRODAM/smads_GSUAS_COGET/QUADRO%20GERAL%20com%20CDA%20-%202023.xlsx'#quadro_geral.$B:.$B];['file://NAS.PRODAM/smads_GSUAS_COGET/QUADRO%20GERAL%20com%20CDA%20-%202023.xlsx'#quadro_geral.$L:.$L])=0;COM.MICROSOFT.XLOOKUP([.D132];['file://NAS.PRODAM/smads_GSUAS_COGET/QUADRO%20GERAL%20com%20CDA%20-%202023.xlsx'#quadro_geral.$B:.$B];['file://NAS.PRODAM/smads_GSUAS_COGET/QUADRO%20GERAL%20com%20CDA%20-%202023.xlsx'#quadro_geral.$AE:.$AE]);COM.MICROSOFT.XLOOKUP([.D132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9257454" table:style-name="ce3">
            <text:p>925745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 ROCHA E SILVA</text:p>
          </table:table-cell>
          <table:table-cell office:value-type="string" office:string-value="ASSISTENTE ADMINISTRATIVO DE GESTAO NIVEL I" table:formula="of:=IF(COM.MICROSOFT.XLOOKUP([.D133];['file://NAS.PRODAM/smads_GSUAS_COGET/QUADRO%20GERAL%20com%20CDA%20-%202023.xlsx'#quadro_geral.$B:.$B];['file://NAS.PRODAM/smads_GSUAS_COGET/QUADRO%20GERAL%20com%20CDA%20-%202023.xlsx'#quadro_geral.$L:.$L])=0;COM.MICROSOFT.XLOOKUP([.D133];['file://NAS.PRODAM/smads_GSUAS_COGET/QUADRO%20GERAL%20com%20CDA%20-%202023.xlsx'#quadro_geral.$B:.$B];['file://NAS.PRODAM/smads_GSUAS_COGET/QUADRO%20GERAL%20com%20CDA%20-%202023.xlsx'#quadro_geral.$AE:.$AE]);COM.MICROSOFT.XLOOKUP([.D13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ORDENACAO DO OBSERVATORIO DA VIGILANCIA SOCIOASSISTENCIAL</text:p>
          </table:table-cell>
          <table:table-cell office:value-type="float" office:value="9316469" table:style-name="ce3">
            <text:p>931646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AS RIBEIRO DA SILVA</text:p>
          </table:table-cell>
          <table:table-cell office:value-type="string" office:string-value="ASSESSOR II" table:formula="of:=IF(COM.MICROSOFT.XLOOKUP([.D134];['file://NAS.PRODAM/smads_GSUAS_COGET/QUADRO%20GERAL%20com%20CDA%20-%202023.xlsx'#quadro_geral.$B:.$B];['file://NAS.PRODAM/smads_GSUAS_COGET/QUADRO%20GERAL%20com%20CDA%20-%202023.xlsx'#quadro_geral.$L:.$L])=0;COM.MICROSOFT.XLOOKUP([.D134];['file://NAS.PRODAM/smads_GSUAS_COGET/QUADRO%20GERAL%20com%20CDA%20-%202023.xlsx'#quadro_geral.$B:.$B];['file://NAS.PRODAM/smads_GSUAS_COGET/QUADRO%20GERAL%20com%20CDA%20-%202023.xlsx'#quadro_geral.$AE:.$AE]);COM.MICROSOFT.XLOOKUP([.D13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6477003" table:style-name="ce3">
            <text:p>647700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SON PINTO DE SOUSA</text:p>
          </table:table-cell>
          <table:table-cell office:value-type="string" office:string-value="ASSISTENTE DE SAUDE NIVEL III" table:formula="of:=IF(COM.MICROSOFT.XLOOKUP([.D135];['file://NAS.PRODAM/smads_GSUAS_COGET/QUADRO%20GERAL%20com%20CDA%20-%202023.xlsx'#quadro_geral.$B:.$B];['file://NAS.PRODAM/smads_GSUAS_COGET/QUADRO%20GERAL%20com%20CDA%20-%202023.xlsx'#quadro_geral.$L:.$L])=0;COM.MICROSOFT.XLOOKUP([.D135];['file://NAS.PRODAM/smads_GSUAS_COGET/QUADRO%20GERAL%20com%20CDA%20-%202023.xlsx'#quadro_geral.$B:.$B];['file://NAS.PRODAM/smads_GSUAS_COGET/QUADRO%20GERAL%20com%20CDA%20-%202023.xlsx'#quadro_geral.$AE:.$AE]);COM.MICROSOFT.XLOOKUP([.D135];['file://NAS.PRODAM/smads_GSUAS_COGET/QUADRO%20GERAL%20com%20CDA%20-%202023.xlsx'#quadro_geral.$B:.$B];['file://NAS.PRODAM/smads_GSUAS_COGET/QUADRO%20GERAL%20com%20CDA%20-%202023.xlsx'#quadro_geral.$L:.$L]))" table:style-name="ce3">
            <text:p>ASSISTENTE DE SAUDE NIVEL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6560857" table:style-name="ce3">
            <text:p>656085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LANGE CONCEICAO DATRI</text:p>
          </table:table-cell>
          <table:table-cell office:value-type="string" office:string-value="ANALISTA DE SAUDE NIVEL IV" table:formula="of:=IF(COM.MICROSOFT.XLOOKUP([.D136];['file://NAS.PRODAM/smads_GSUAS_COGET/QUADRO%20GERAL%20com%20CDA%20-%202023.xlsx'#quadro_geral.$B:.$B];['file://NAS.PRODAM/smads_GSUAS_COGET/QUADRO%20GERAL%20com%20CDA%20-%202023.xlsx'#quadro_geral.$L:.$L])=0;COM.MICROSOFT.XLOOKUP([.D136];['file://NAS.PRODAM/smads_GSUAS_COGET/QUADRO%20GERAL%20com%20CDA%20-%202023.xlsx'#quadro_geral.$B:.$B];['file://NAS.PRODAM/smads_GSUAS_COGET/QUADRO%20GERAL%20com%20CDA%20-%202023.xlsx'#quadro_geral.$AE:.$AE]);COM.MICROSOFT.XLOOKUP([.D136];['file://NAS.PRODAM/smads_GSUAS_COGET/QUADRO%20GERAL%20com%20CDA%20-%202023.xlsx'#quadro_geral.$B:.$B];['file://NAS.PRODAM/smads_GSUAS_COGET/QUADRO%20GERAL%20com%20CDA%20-%202023.xlsx'#quadro_geral.$L:.$L]))" table:style-name="ce3">
            <text:p>ANALISTA DE SAUDE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7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8169560" table:style-name="ce3">
            <text:p>816956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CLAUDIA DOS SANTOS RIBEIRO</text:p>
          </table:table-cell>
          <table:table-cell office:value-type="string" office:string-value="ANALISTA ASSISTENCIA DESENVOLVIMENTO SOCIAL(NQ) NIVEL I" table:formula="of:=IF(COM.MICROSOFT.XLOOKUP([.D137];['file://NAS.PRODAM/smads_GSUAS_COGET/QUADRO%20GERAL%20com%20CDA%20-%202023.xlsx'#quadro_geral.$B:.$B];['file://NAS.PRODAM/smads_GSUAS_COGET/QUADRO%20GERAL%20com%20CDA%20-%202023.xlsx'#quadro_geral.$L:.$L])=0;COM.MICROSOFT.XLOOKUP([.D137];['file://NAS.PRODAM/smads_GSUAS_COGET/QUADRO%20GERAL%20com%20CDA%20-%202023.xlsx'#quadro_geral.$B:.$B];['file://NAS.PRODAM/smads_GSUAS_COGET/QUADRO%20GERAL%20com%20CDA%20-%202023.xlsx'#quadro_geral.$AE:.$AE]);COM.MICROSOFT.XLOOKUP([.D13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8510067" table:style-name="ce3">
            <text:p>85100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RNANDA OLIVEIRA FERREIRA</text:p>
          </table:table-cell>
          <table:table-cell office:value-type="string" office:string-value="ANALISTA ASSISTENCIA DESENVOLVIMENTO SOCIAL(NQ) NIVEL I" table:formula="of:=IF(COM.MICROSOFT.XLOOKUP([.D138];['file://NAS.PRODAM/smads_GSUAS_COGET/QUADRO%20GERAL%20com%20CDA%20-%202023.xlsx'#quadro_geral.$B:.$B];['file://NAS.PRODAM/smads_GSUAS_COGET/QUADRO%20GERAL%20com%20CDA%20-%202023.xlsx'#quadro_geral.$L:.$L])=0;COM.MICROSOFT.XLOOKUP([.D138];['file://NAS.PRODAM/smads_GSUAS_COGET/QUADRO%20GERAL%20com%20CDA%20-%202023.xlsx'#quadro_geral.$B:.$B];['file://NAS.PRODAM/smads_GSUAS_COGET/QUADRO%20GERAL%20com%20CDA%20-%202023.xlsx'#quadro_geral.$AE:.$AE]);COM.MICROSOFT.XLOOKUP([.D13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8595411" table:style-name="ce3">
            <text:p>859541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ENISE SOARES DA SILVA</text:p>
          </table:table-cell>
          <table:table-cell office:value-type="string" office:string-value="ASSESSOR III" table:formula="of:=IF(COM.MICROSOFT.XLOOKUP([.D139];['file://NAS.PRODAM/smads_GSUAS_COGET/QUADRO%20GERAL%20com%20CDA%20-%202023.xlsx'#quadro_geral.$B:.$B];['file://NAS.PRODAM/smads_GSUAS_COGET/QUADRO%20GERAL%20com%20CDA%20-%202023.xlsx'#quadro_geral.$L:.$L])=0;COM.MICROSOFT.XLOOKUP([.D139];['file://NAS.PRODAM/smads_GSUAS_COGET/QUADRO%20GERAL%20com%20CDA%20-%202023.xlsx'#quadro_geral.$B:.$B];['file://NAS.PRODAM/smads_GSUAS_COGET/QUADRO%20GERAL%20com%20CDA%20-%202023.xlsx'#quadro_geral.$AE:.$AE]);COM.MICROSOFT.XLOOKUP([.D139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8803528" table:style-name="ce3">
            <text:p>88035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AINE LISBOA FERREIRA</text:p>
          </table:table-cell>
          <table:table-cell office:value-type="string" office:string-value="ANALISTA ASSISTENCIA DESENVOLVIMENTO SOCIAL(NQ) NIVEL I" table:formula="of:=IF(COM.MICROSOFT.XLOOKUP([.D140];['file://NAS.PRODAM/smads_GSUAS_COGET/QUADRO%20GERAL%20com%20CDA%20-%202023.xlsx'#quadro_geral.$B:.$B];['file://NAS.PRODAM/smads_GSUAS_COGET/QUADRO%20GERAL%20com%20CDA%20-%202023.xlsx'#quadro_geral.$L:.$L])=0;COM.MICROSOFT.XLOOKUP([.D140];['file://NAS.PRODAM/smads_GSUAS_COGET/QUADRO%20GERAL%20com%20CDA%20-%202023.xlsx'#quadro_geral.$B:.$B];['file://NAS.PRODAM/smads_GSUAS_COGET/QUADRO%20GERAL%20com%20CDA%20-%202023.xlsx'#quadro_geral.$AE:.$AE]);COM.MICROSOFT.XLOOKUP([.D14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8804729" table:style-name="ce3">
            <text:p>88047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AINA SILVA VIOLANTE</text:p>
          </table:table-cell>
          <table:table-cell office:value-type="string" office:string-value="ANALISTA ASSISTENCIA DESENVOLVIMENTO SOCIAL(NQ) NIVEL I" table:formula="of:=IF(COM.MICROSOFT.XLOOKUP([.D141];['file://NAS.PRODAM/smads_GSUAS_COGET/QUADRO%20GERAL%20com%20CDA%20-%202023.xlsx'#quadro_geral.$B:.$B];['file://NAS.PRODAM/smads_GSUAS_COGET/QUADRO%20GERAL%20com%20CDA%20-%202023.xlsx'#quadro_geral.$L:.$L])=0;COM.MICROSOFT.XLOOKUP([.D141];['file://NAS.PRODAM/smads_GSUAS_COGET/QUADRO%20GERAL%20com%20CDA%20-%202023.xlsx'#quadro_geral.$B:.$B];['file://NAS.PRODAM/smads_GSUAS_COGET/QUADRO%20GERAL%20com%20CDA%20-%202023.xlsx'#quadro_geral.$AE:.$AE]);COM.MICROSOFT.XLOOKUP([.D14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8816182" table:style-name="ce3">
            <text:p>881618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LICE APARECIDA DE ALENCAR</text:p>
          </table:table-cell>
          <table:table-cell office:value-type="string" office:string-value="DIRETOR I" table:formula="of:=IF(COM.MICROSOFT.XLOOKUP([.D142];['file://NAS.PRODAM/smads_GSUAS_COGET/QUADRO%20GERAL%20com%20CDA%20-%202023.xlsx'#quadro_geral.$B:.$B];['file://NAS.PRODAM/smads_GSUAS_COGET/QUADRO%20GERAL%20com%20CDA%20-%202023.xlsx'#quadro_geral.$L:.$L])=0;COM.MICROSOFT.XLOOKUP([.D142];['file://NAS.PRODAM/smads_GSUAS_COGET/QUADRO%20GERAL%20com%20CDA%20-%202023.xlsx'#quadro_geral.$B:.$B];['file://NAS.PRODAM/smads_GSUAS_COGET/QUADRO%20GERAL%20com%20CDA%20-%202023.xlsx'#quadro_geral.$AE:.$AE]);COM.MICROSOFT.XLOOKUP([.D142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8831432" table:style-name="ce3">
            <text:p>883143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HAVI RAVENNA DE ALMEIDA PEREIRA</text:p>
          </table:table-cell>
          <table:table-cell office:value-type="string" office:string-value="ASSESSOR II" table:formula="of:=IF(COM.MICROSOFT.XLOOKUP([.D143];['file://NAS.PRODAM/smads_GSUAS_COGET/QUADRO%20GERAL%20com%20CDA%20-%202023.xlsx'#quadro_geral.$B:.$B];['file://NAS.PRODAM/smads_GSUAS_COGET/QUADRO%20GERAL%20com%20CDA%20-%202023.xlsx'#quadro_geral.$L:.$L])=0;COM.MICROSOFT.XLOOKUP([.D143];['file://NAS.PRODAM/smads_GSUAS_COGET/QUADRO%20GERAL%20com%20CDA%20-%202023.xlsx'#quadro_geral.$B:.$B];['file://NAS.PRODAM/smads_GSUAS_COGET/QUADRO%20GERAL%20com%20CDA%20-%202023.xlsx'#quadro_geral.$AE:.$AE]);COM.MICROSOFT.XLOOKUP([.D14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9119183" table:style-name="ce3">
            <text:p>91191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ILA GONCALVES SILVA</text:p>
          </table:table-cell>
          <table:table-cell office:value-type="string" office:string-value="ANALISTA ASSISTENCIA DESENVOLVIMENTO SOCIAL(NQ) NIVEL I" table:formula="of:=IF(COM.MICROSOFT.XLOOKUP([.D144];['file://NAS.PRODAM/smads_GSUAS_COGET/QUADRO%20GERAL%20com%20CDA%20-%202023.xlsx'#quadro_geral.$B:.$B];['file://NAS.PRODAM/smads_GSUAS_COGET/QUADRO%20GERAL%20com%20CDA%20-%202023.xlsx'#quadro_geral.$L:.$L])=0;COM.MICROSOFT.XLOOKUP([.D144];['file://NAS.PRODAM/smads_GSUAS_COGET/QUADRO%20GERAL%20com%20CDA%20-%202023.xlsx'#quadro_geral.$B:.$B];['file://NAS.PRODAM/smads_GSUAS_COGET/QUADRO%20GERAL%20com%20CDA%20-%202023.xlsx'#quadro_geral.$AE:.$AE]);COM.MICROSOFT.XLOOKUP([.D14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9238638" table:style-name="ce3">
            <text:p>92386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CASSIA FERNANDA DA SILVA</text:p>
          </table:table-cell>
          <table:table-cell office:value-type="string" office:string-value="ASSESSOR II" table:formula="of:=IF(COM.MICROSOFT.XLOOKUP([.D145];['file://NAS.PRODAM/smads_GSUAS_COGET/QUADRO%20GERAL%20com%20CDA%20-%202023.xlsx'#quadro_geral.$B:.$B];['file://NAS.PRODAM/smads_GSUAS_COGET/QUADRO%20GERAL%20com%20CDA%20-%202023.xlsx'#quadro_geral.$L:.$L])=0;COM.MICROSOFT.XLOOKUP([.D145];['file://NAS.PRODAM/smads_GSUAS_COGET/QUADRO%20GERAL%20com%20CDA%20-%202023.xlsx'#quadro_geral.$B:.$B];['file://NAS.PRODAM/smads_GSUAS_COGET/QUADRO%20GERAL%20com%20CDA%20-%202023.xlsx'#quadro_geral.$AE:.$AE]);COM.MICROSOFT.XLOOKUP([.D14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OORDENACAO DE PRONTO ATENDIMENTO SOCIAL</text:p>
          </table:table-cell>
          <table:table-cell office:value-type="float" office:value="9310193" table:style-name="ce3">
            <text:p>93101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SSANDRA PAFFILE GENTIL</text:p>
          </table:table-cell>
          <table:table-cell office:value-type="string" office:string-value="ASSISTENTE ADMINISTRATIVO DE GESTAO NIVEL I" table:formula="of:=IF(COM.MICROSOFT.XLOOKUP([.D146];['file://NAS.PRODAM/smads_GSUAS_COGET/QUADRO%20GERAL%20com%20CDA%20-%202023.xlsx'#quadro_geral.$B:.$B];['file://NAS.PRODAM/smads_GSUAS_COGET/QUADRO%20GERAL%20com%20CDA%20-%202023.xlsx'#quadro_geral.$L:.$L])=0;COM.MICROSOFT.XLOOKUP([.D146];['file://NAS.PRODAM/smads_GSUAS_COGET/QUADRO%20GERAL%20com%20CDA%20-%202023.xlsx'#quadro_geral.$B:.$B];['file://NAS.PRODAM/smads_GSUAS_COGET/QUADRO%20GERAL%20com%20CDA%20-%202023.xlsx'#quadro_geral.$AE:.$AE]);COM.MICROSOFT.XLOOKUP([.D14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3174697" table:style-name="ce3">
            <text:p>3174697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NILDA KEIKO TOYOMOTO ITO</text:p>
          </table:table-cell>
          <table:table-cell office:value-type="string" office:string-value="DIRETOR I" table:formula="of:=IF(COM.MICROSOFT.XLOOKUP([.D147];['file://NAS.PRODAM/smads_GSUAS_COGET/QUADRO%20GERAL%20com%20CDA%20-%202023.xlsx'#quadro_geral.$B:.$B];['file://NAS.PRODAM/smads_GSUAS_COGET/QUADRO%20GERAL%20com%20CDA%20-%202023.xlsx'#quadro_geral.$L:.$L])=0;COM.MICROSOFT.XLOOKUP([.D147];['file://NAS.PRODAM/smads_GSUAS_COGET/QUADRO%20GERAL%20com%20CDA%20-%202023.xlsx'#quadro_geral.$B:.$B];['file://NAS.PRODAM/smads_GSUAS_COGET/QUADRO%20GERAL%20com%20CDA%20-%202023.xlsx'#quadro_geral.$AE:.$AE]);COM.MICROSOFT.XLOOKUP([.D147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5073073" table:style-name="ce3">
            <text:p>5073073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ATIMA DE JESUS TEIXEIRA</text:p>
          </table:table-cell>
          <table:table-cell office:value-type="string" office:string-value="ASSESSOR III" table:formula="of:=IF(COM.MICROSOFT.XLOOKUP([.D148];['file://NAS.PRODAM/smads_GSUAS_COGET/QUADRO%20GERAL%20com%20CDA%20-%202023.xlsx'#quadro_geral.$B:.$B];['file://NAS.PRODAM/smads_GSUAS_COGET/QUADRO%20GERAL%20com%20CDA%20-%202023.xlsx'#quadro_geral.$L:.$L])=0;COM.MICROSOFT.XLOOKUP([.D148];['file://NAS.PRODAM/smads_GSUAS_COGET/QUADRO%20GERAL%20com%20CDA%20-%202023.xlsx'#quadro_geral.$B:.$B];['file://NAS.PRODAM/smads_GSUAS_COGET/QUADRO%20GERAL%20com%20CDA%20-%202023.xlsx'#quadro_geral.$AE:.$AE]);COM.MICROSOFT.XLOOKUP([.D148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5287219" table:style-name="ce3">
            <text:p>5287219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RITA DE CASSIA MONTEIRO DE LIMA SIQUEIRA</text:p>
          </table:table-cell>
          <table:table-cell office:value-type="string" office:string-value="ANALISTA ASSISTENCIA DESENVOLVIMENTO SOCIAL(NQ) NIVEL IV" table:formula="of:=IF(COM.MICROSOFT.XLOOKUP([.D149];['file://NAS.PRODAM/smads_GSUAS_COGET/QUADRO%20GERAL%20com%20CDA%20-%202023.xlsx'#quadro_geral.$B:.$B];['file://NAS.PRODAM/smads_GSUAS_COGET/QUADRO%20GERAL%20com%20CDA%20-%202023.xlsx'#quadro_geral.$L:.$L])=0;COM.MICROSOFT.XLOOKUP([.D149];['file://NAS.PRODAM/smads_GSUAS_COGET/QUADRO%20GERAL%20com%20CDA%20-%202023.xlsx'#quadro_geral.$B:.$B];['file://NAS.PRODAM/smads_GSUAS_COGET/QUADRO%20GERAL%20com%20CDA%20-%202023.xlsx'#quadro_geral.$AE:.$AE]);COM.MICROSOFT.XLOOKUP([.D14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6420630" table:style-name="ce3">
            <text:p>642063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EUSA ESTEVES</text:p>
          </table:table-cell>
          <table:table-cell office:value-type="string" office:string-value="ASSISTENTE ADMINISTRATIVO DE GESTAO NIVEL II" table:formula="of:=IF(COM.MICROSOFT.XLOOKUP([.D150];['file://NAS.PRODAM/smads_GSUAS_COGET/QUADRO%20GERAL%20com%20CDA%20-%202023.xlsx'#quadro_geral.$B:.$B];['file://NAS.PRODAM/smads_GSUAS_COGET/QUADRO%20GERAL%20com%20CDA%20-%202023.xlsx'#quadro_geral.$L:.$L])=0;COM.MICROSOFT.XLOOKUP([.D150];['file://NAS.PRODAM/smads_GSUAS_COGET/QUADRO%20GERAL%20com%20CDA%20-%202023.xlsx'#quadro_geral.$B:.$B];['file://NAS.PRODAM/smads_GSUAS_COGET/QUADRO%20GERAL%20com%20CDA%20-%202023.xlsx'#quadro_geral.$AE:.$AE]);COM.MICROSOFT.XLOOKUP([.D15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7318511" table:style-name="ce3">
            <text:p>7318511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SUELI DE PAULA SANTOS</text:p>
          </table:table-cell>
          <table:table-cell office:value-type="string" office:string-value="DIRETOR I" table:formula="of:=IF(COM.MICROSOFT.XLOOKUP([.D151];['file://NAS.PRODAM/smads_GSUAS_COGET/QUADRO%20GERAL%20com%20CDA%20-%202023.xlsx'#quadro_geral.$B:.$B];['file://NAS.PRODAM/smads_GSUAS_COGET/QUADRO%20GERAL%20com%20CDA%20-%202023.xlsx'#quadro_geral.$L:.$L])=0;COM.MICROSOFT.XLOOKUP([.D151];['file://NAS.PRODAM/smads_GSUAS_COGET/QUADRO%20GERAL%20com%20CDA%20-%202023.xlsx'#quadro_geral.$B:.$B];['file://NAS.PRODAM/smads_GSUAS_COGET/QUADRO%20GERAL%20com%20CDA%20-%202023.xlsx'#quadro_geral.$AE:.$AE]);COM.MICROSOFT.XLOOKUP([.D151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7468172" table:style-name="ce3">
            <text:p>746817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IANGELA SANT ANNA DA SILVA</text:p>
          </table:table-cell>
          <table:table-cell office:value-type="string" office:string-value="ASSESSOR III" table:formula="of:=IF(COM.MICROSOFT.XLOOKUP([.D152];['file://NAS.PRODAM/smads_GSUAS_COGET/QUADRO%20GERAL%20com%20CDA%20-%202023.xlsx'#quadro_geral.$B:.$B];['file://NAS.PRODAM/smads_GSUAS_COGET/QUADRO%20GERAL%20com%20CDA%20-%202023.xlsx'#quadro_geral.$L:.$L])=0;COM.MICROSOFT.XLOOKUP([.D152];['file://NAS.PRODAM/smads_GSUAS_COGET/QUADRO%20GERAL%20com%20CDA%20-%202023.xlsx'#quadro_geral.$B:.$B];['file://NAS.PRODAM/smads_GSUAS_COGET/QUADRO%20GERAL%20com%20CDA%20-%202023.xlsx'#quadro_geral.$AE:.$AE]);COM.MICROSOFT.XLOOKUP([.D152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7882131" table:style-name="ce3">
            <text:p>78821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ATRIZ FERNANDES SANTOS</text:p>
          </table:table-cell>
          <table:table-cell office:value-type="string" office:string-value="ANALISTA ASSISTENCIA DESENVOLVIMENTO SOCIAL(NQ) NIVEL II" table:formula="of:=IF(COM.MICROSOFT.XLOOKUP([.D153];['file://NAS.PRODAM/smads_GSUAS_COGET/QUADRO%20GERAL%20com%20CDA%20-%202023.xlsx'#quadro_geral.$B:.$B];['file://NAS.PRODAM/smads_GSUAS_COGET/QUADRO%20GERAL%20com%20CDA%20-%202023.xlsx'#quadro_geral.$L:.$L])=0;COM.MICROSOFT.XLOOKUP([.D153];['file://NAS.PRODAM/smads_GSUAS_COGET/QUADRO%20GERAL%20com%20CDA%20-%202023.xlsx'#quadro_geral.$B:.$B];['file://NAS.PRODAM/smads_GSUAS_COGET/QUADRO%20GERAL%20com%20CDA%20-%202023.xlsx'#quadro_geral.$AE:.$AE]);COM.MICROSOFT.XLOOKUP([.D15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8225907" table:style-name="ce3">
            <text:p>822590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IELZA MICHELI SILVA</text:p>
          </table:table-cell>
          <table:table-cell office:value-type="string" office:string-value="ASSESSOR II" table:formula="of:=IF(COM.MICROSOFT.XLOOKUP([.D154];['file://NAS.PRODAM/smads_GSUAS_COGET/QUADRO%20GERAL%20com%20CDA%20-%202023.xlsx'#quadro_geral.$B:.$B];['file://NAS.PRODAM/smads_GSUAS_COGET/QUADRO%20GERAL%20com%20CDA%20-%202023.xlsx'#quadro_geral.$L:.$L])=0;COM.MICROSOFT.XLOOKUP([.D154];['file://NAS.PRODAM/smads_GSUAS_COGET/QUADRO%20GERAL%20com%20CDA%20-%202023.xlsx'#quadro_geral.$B:.$B];['file://NAS.PRODAM/smads_GSUAS_COGET/QUADRO%20GERAL%20com%20CDA%20-%202023.xlsx'#quadro_geral.$AE:.$AE]);COM.MICROSOFT.XLOOKUP([.D15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8588520" table:style-name="ce3">
            <text:p>85885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RNANDA LANES AGUIAR CEZAR</text:p>
          </table:table-cell>
          <table:table-cell office:value-type="string" office:string-value="ANALISTA ASSISTENCIA DESENVOLVIMENTO SOCIAL(NQ) NIVEL I" table:formula="of:=IF(COM.MICROSOFT.XLOOKUP([.D155];['file://NAS.PRODAM/smads_GSUAS_COGET/QUADRO%20GERAL%20com%20CDA%20-%202023.xlsx'#quadro_geral.$B:.$B];['file://NAS.PRODAM/smads_GSUAS_COGET/QUADRO%20GERAL%20com%20CDA%20-%202023.xlsx'#quadro_geral.$L:.$L])=0;COM.MICROSOFT.XLOOKUP([.D155];['file://NAS.PRODAM/smads_GSUAS_COGET/QUADRO%20GERAL%20com%20CDA%20-%202023.xlsx'#quadro_geral.$B:.$B];['file://NAS.PRODAM/smads_GSUAS_COGET/QUADRO%20GERAL%20com%20CDA%20-%202023.xlsx'#quadro_geral.$AE:.$AE]);COM.MICROSOFT.XLOOKUP([.D15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OORDENACAO DE PROTECAO SOCIAL BASICA</text:p>
          </table:table-cell>
          <table:table-cell office:value-type="float" office:value="9118748" table:style-name="ce3">
            <text:p>911874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NALISA GONCALVES DE SOUZA</text:p>
          </table:table-cell>
          <table:table-cell office:value-type="string" office:string-value="ANALISTA ASSISTENCIA DESENVOLVIMENTO SOCIAL(NQ) NIVEL I" table:formula="of:=IF(COM.MICROSOFT.XLOOKUP([.D156];['file://NAS.PRODAM/smads_GSUAS_COGET/QUADRO%20GERAL%20com%20CDA%20-%202023.xlsx'#quadro_geral.$B:.$B];['file://NAS.PRODAM/smads_GSUAS_COGET/QUADRO%20GERAL%20com%20CDA%20-%202023.xlsx'#quadro_geral.$L:.$L])=0;COM.MICROSOFT.XLOOKUP([.D156];['file://NAS.PRODAM/smads_GSUAS_COGET/QUADRO%20GERAL%20com%20CDA%20-%202023.xlsx'#quadro_geral.$B:.$B];['file://NAS.PRODAM/smads_GSUAS_COGET/QUADRO%20GERAL%20com%20CDA%20-%202023.xlsx'#quadro_geral.$AE:.$AE]);COM.MICROSOFT.XLOOKUP([.D15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5929890" table:style-name="ce3">
            <text:p>592989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KATHIA APARECIDA PRESSUTTI RAZUK</text:p>
          </table:table-cell>
          <table:table-cell office:value-type="string" office:string-value="ASSESSOR III" table:formula="of:=IF(COM.MICROSOFT.XLOOKUP([.D157];['file://NAS.PRODAM/smads_GSUAS_COGET/QUADRO%20GERAL%20com%20CDA%20-%202023.xlsx'#quadro_geral.$B:.$B];['file://NAS.PRODAM/smads_GSUAS_COGET/QUADRO%20GERAL%20com%20CDA%20-%202023.xlsx'#quadro_geral.$L:.$L])=0;COM.MICROSOFT.XLOOKUP([.D157];['file://NAS.PRODAM/smads_GSUAS_COGET/QUADRO%20GERAL%20com%20CDA%20-%202023.xlsx'#quadro_geral.$B:.$B];['file://NAS.PRODAM/smads_GSUAS_COGET/QUADRO%20GERAL%20com%20CDA%20-%202023.xlsx'#quadro_geral.$AE:.$AE]);COM.MICROSOFT.XLOOKUP([.D157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6348980" table:style-name="ce3">
            <text:p>634898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IA DI TULLIO LEAO MIRANDA</text:p>
          </table:table-cell>
          <table:table-cell office:value-type="string" office:string-value="ASSISTENTE ADMINISTRATIVO DE GESTAO NIVEL II" table:formula="of:=IF(COM.MICROSOFT.XLOOKUP([.D158];['file://NAS.PRODAM/smads_GSUAS_COGET/QUADRO%20GERAL%20com%20CDA%20-%202023.xlsx'#quadro_geral.$B:.$B];['file://NAS.PRODAM/smads_GSUAS_COGET/QUADRO%20GERAL%20com%20CDA%20-%202023.xlsx'#quadro_geral.$L:.$L])=0;COM.MICROSOFT.XLOOKUP([.D158];['file://NAS.PRODAM/smads_GSUAS_COGET/QUADRO%20GERAL%20com%20CDA%20-%202023.xlsx'#quadro_geral.$B:.$B];['file://NAS.PRODAM/smads_GSUAS_COGET/QUADRO%20GERAL%20com%20CDA%20-%202023.xlsx'#quadro_geral.$AE:.$AE]);COM.MICROSOFT.XLOOKUP([.D15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7873042" table:style-name="ce3">
            <text:p>78730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A MARIA MUNIZ</text:p>
          </table:table-cell>
          <table:table-cell office:value-type="string" office:string-value="ANALISTA ASSISTENCIA DESENVOLVIMENTO SOCIAL(NQ) NIVEL II" table:formula="of:=IF(COM.MICROSOFT.XLOOKUP([.D159];['file://NAS.PRODAM/smads_GSUAS_COGET/QUADRO%20GERAL%20com%20CDA%20-%202023.xlsx'#quadro_geral.$B:.$B];['file://NAS.PRODAM/smads_GSUAS_COGET/QUADRO%20GERAL%20com%20CDA%20-%202023.xlsx'#quadro_geral.$L:.$L])=0;COM.MICROSOFT.XLOOKUP([.D159];['file://NAS.PRODAM/smads_GSUAS_COGET/QUADRO%20GERAL%20com%20CDA%20-%202023.xlsx'#quadro_geral.$B:.$B];['file://NAS.PRODAM/smads_GSUAS_COGET/QUADRO%20GERAL%20com%20CDA%20-%202023.xlsx'#quadro_geral.$AE:.$AE]);COM.MICROSOFT.XLOOKUP([.D15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7969198" table:style-name="ce3">
            <text:p>7969198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URAMA CATTARINA BISCÉGLIA PEREIRA</text:p>
          </table:table-cell>
          <table:table-cell office:value-type="string" office:string-value="ASSESSOR III" table:formula="of:=IF(COM.MICROSOFT.XLOOKUP([.D160];['file://NAS.PRODAM/smads_GSUAS_COGET/QUADRO%20GERAL%20com%20CDA%20-%202023.xlsx'#quadro_geral.$B:.$B];['file://NAS.PRODAM/smads_GSUAS_COGET/QUADRO%20GERAL%20com%20CDA%20-%202023.xlsx'#quadro_geral.$L:.$L])=0;COM.MICROSOFT.XLOOKUP([.D160];['file://NAS.PRODAM/smads_GSUAS_COGET/QUADRO%20GERAL%20com%20CDA%20-%202023.xlsx'#quadro_geral.$B:.$B];['file://NAS.PRODAM/smads_GSUAS_COGET/QUADRO%20GERAL%20com%20CDA%20-%202023.xlsx'#quadro_geral.$AE:.$AE]);COM.MICROSOFT.XLOOKUP([.D160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7975368" table:style-name="ce3">
            <text:p>797536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ANE REGINA ALMEIDA PEREIRA DOS SANTOS</text:p>
          </table:table-cell>
          <table:table-cell office:value-type="string" office:string-value="ASSISTENTE ADMINISTRATIVO DE GESTAO NIVEL I" table:formula="of:=IF(COM.MICROSOFT.XLOOKUP([.D161];['file://NAS.PRODAM/smads_GSUAS_COGET/QUADRO%20GERAL%20com%20CDA%20-%202023.xlsx'#quadro_geral.$B:.$B];['file://NAS.PRODAM/smads_GSUAS_COGET/QUADRO%20GERAL%20com%20CDA%20-%202023.xlsx'#quadro_geral.$L:.$L])=0;COM.MICROSOFT.XLOOKUP([.D161];['file://NAS.PRODAM/smads_GSUAS_COGET/QUADRO%20GERAL%20com%20CDA%20-%202023.xlsx'#quadro_geral.$B:.$B];['file://NAS.PRODAM/smads_GSUAS_COGET/QUADRO%20GERAL%20com%20CDA%20-%202023.xlsx'#quadro_geral.$AE:.$AE]);COM.MICROSOFT.XLOOKUP([.D16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8171068" table:style-name="ce3">
            <text:p>817106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ATRICIA LOPES LEITE DE GODOY</text:p>
          </table:table-cell>
          <table:table-cell office:value-type="string" office:string-value="ASSESSOR III" table:formula="of:=IF(COM.MICROSOFT.XLOOKUP([.D162];['file://NAS.PRODAM/smads_GSUAS_COGET/QUADRO%20GERAL%20com%20CDA%20-%202023.xlsx'#quadro_geral.$B:.$B];['file://NAS.PRODAM/smads_GSUAS_COGET/QUADRO%20GERAL%20com%20CDA%20-%202023.xlsx'#quadro_geral.$L:.$L])=0;COM.MICROSOFT.XLOOKUP([.D162];['file://NAS.PRODAM/smads_GSUAS_COGET/QUADRO%20GERAL%20com%20CDA%20-%202023.xlsx'#quadro_geral.$B:.$B];['file://NAS.PRODAM/smads_GSUAS_COGET/QUADRO%20GERAL%20com%20CDA%20-%202023.xlsx'#quadro_geral.$AE:.$AE]);COM.MICROSOFT.XLOOKUP([.D162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8235350" table:style-name="ce3">
            <text:p>82353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CAROLINA MATTOS PEREIRA</text:p>
          </table:table-cell>
          <table:table-cell office:value-type="string" office:string-value="ANALISTA ASSISTENCIA DESENVOLVIMENTO SOCIAL(NQ) NIVEL I" table:formula="of:=IF(COM.MICROSOFT.XLOOKUP([.D163];['file://NAS.PRODAM/smads_GSUAS_COGET/QUADRO%20GERAL%20com%20CDA%20-%202023.xlsx'#quadro_geral.$B:.$B];['file://NAS.PRODAM/smads_GSUAS_COGET/QUADRO%20GERAL%20com%20CDA%20-%202023.xlsx'#quadro_geral.$L:.$L])=0;COM.MICROSOFT.XLOOKUP([.D163];['file://NAS.PRODAM/smads_GSUAS_COGET/QUADRO%20GERAL%20com%20CDA%20-%202023.xlsx'#quadro_geral.$B:.$B];['file://NAS.PRODAM/smads_GSUAS_COGET/QUADRO%20GERAL%20com%20CDA%20-%202023.xlsx'#quadro_geral.$AE:.$AE]);COM.MICROSOFT.XLOOKUP([.D16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8235368" table:style-name="ce3">
            <text:p>823536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SLLEY RIBEIRO CARVALHO PIMENTA</text:p>
          </table:table-cell>
          <table:table-cell office:value-type="string" office:string-value="ANALISTA ASSISTENCIA DESENVOLVIMENTO SOCIAL(NQ) NIVEL I" table:formula="of:=IF(COM.MICROSOFT.XLOOKUP([.D164];['file://NAS.PRODAM/smads_GSUAS_COGET/QUADRO%20GERAL%20com%20CDA%20-%202023.xlsx'#quadro_geral.$B:.$B];['file://NAS.PRODAM/smads_GSUAS_COGET/QUADRO%20GERAL%20com%20CDA%20-%202023.xlsx'#quadro_geral.$L:.$L])=0;COM.MICROSOFT.XLOOKUP([.D164];['file://NAS.PRODAM/smads_GSUAS_COGET/QUADRO%20GERAL%20com%20CDA%20-%202023.xlsx'#quadro_geral.$B:.$B];['file://NAS.PRODAM/smads_GSUAS_COGET/QUADRO%20GERAL%20com%20CDA%20-%202023.xlsx'#quadro_geral.$AE:.$AE]);COM.MICROSOFT.XLOOKUP([.D16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8235601" table:style-name="ce3">
            <text:p>82356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A DE OLIVEIRA</text:p>
          </table:table-cell>
          <table:table-cell office:value-type="string" office:string-value="ANALISTA ASSISTENCIA DESENVOLVIMENTO SOCIAL(NQ) NIVEL I" table:formula="of:=IF(COM.MICROSOFT.XLOOKUP([.D165];['file://NAS.PRODAM/smads_GSUAS_COGET/QUADRO%20GERAL%20com%20CDA%20-%202023.xlsx'#quadro_geral.$B:.$B];['file://NAS.PRODAM/smads_GSUAS_COGET/QUADRO%20GERAL%20com%20CDA%20-%202023.xlsx'#quadro_geral.$L:.$L])=0;COM.MICROSOFT.XLOOKUP([.D165];['file://NAS.PRODAM/smads_GSUAS_COGET/QUADRO%20GERAL%20com%20CDA%20-%202023.xlsx'#quadro_geral.$B:.$B];['file://NAS.PRODAM/smads_GSUAS_COGET/QUADRO%20GERAL%20com%20CDA%20-%202023.xlsx'#quadro_geral.$AE:.$AE]);COM.MICROSOFT.XLOOKUP([.D16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8235911" table:style-name="ce3">
            <text:p>82359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DNEI SEBASTIAO DA LUZ</text:p>
          </table:table-cell>
          <table:table-cell office:value-type="string" office:string-value="ANALISTA ASSISTENCIA DESENVOLVIMENTO SOCIAL(NQ) NIVEL I" table:formula="of:=IF(COM.MICROSOFT.XLOOKUP([.D166];['file://NAS.PRODAM/smads_GSUAS_COGET/QUADRO%20GERAL%20com%20CDA%20-%202023.xlsx'#quadro_geral.$B:.$B];['file://NAS.PRODAM/smads_GSUAS_COGET/QUADRO%20GERAL%20com%20CDA%20-%202023.xlsx'#quadro_geral.$L:.$L])=0;COM.MICROSOFT.XLOOKUP([.D166];['file://NAS.PRODAM/smads_GSUAS_COGET/QUADRO%20GERAL%20com%20CDA%20-%202023.xlsx'#quadro_geral.$B:.$B];['file://NAS.PRODAM/smads_GSUAS_COGET/QUADRO%20GERAL%20com%20CDA%20-%202023.xlsx'#quadro_geral.$AE:.$AE]);COM.MICROSOFT.XLOOKUP([.D16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8544140" table:style-name="ce3">
            <text:p>854414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ANA GADINI FINELLI</text:p>
          </table:table-cell>
          <table:table-cell office:value-type="string" office:string-value="ASSESSOR III" table:formula="of:=IF(COM.MICROSOFT.XLOOKUP([.D167];['file://NAS.PRODAM/smads_GSUAS_COGET/QUADRO%20GERAL%20com%20CDA%20-%202023.xlsx'#quadro_geral.$B:.$B];['file://NAS.PRODAM/smads_GSUAS_COGET/QUADRO%20GERAL%20com%20CDA%20-%202023.xlsx'#quadro_geral.$L:.$L])=0;COM.MICROSOFT.XLOOKUP([.D167];['file://NAS.PRODAM/smads_GSUAS_COGET/QUADRO%20GERAL%20com%20CDA%20-%202023.xlsx'#quadro_geral.$B:.$B];['file://NAS.PRODAM/smads_GSUAS_COGET/QUADRO%20GERAL%20com%20CDA%20-%202023.xlsx'#quadro_geral.$AE:.$AE]);COM.MICROSOFT.XLOOKUP([.D167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9163808" table:style-name="ce3">
            <text:p>91638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MARIA SABBAG NEUBER</text:p>
          </table:table-cell>
          <table:table-cell office:value-type="string" office:string-value="ASSESSOR IV" table:formula="of:=IF(COM.MICROSOFT.XLOOKUP([.D168];['file://NAS.PRODAM/smads_GSUAS_COGET/QUADRO%20GERAL%20com%20CDA%20-%202023.xlsx'#quadro_geral.$B:.$B];['file://NAS.PRODAM/smads_GSUAS_COGET/QUADRO%20GERAL%20com%20CDA%20-%202023.xlsx'#quadro_geral.$L:.$L])=0;COM.MICROSOFT.XLOOKUP([.D168];['file://NAS.PRODAM/smads_GSUAS_COGET/QUADRO%20GERAL%20com%20CDA%20-%202023.xlsx'#quadro_geral.$B:.$B];['file://NAS.PRODAM/smads_GSUAS_COGET/QUADRO%20GERAL%20com%20CDA%20-%202023.xlsx'#quadro_geral.$AE:.$AE]);COM.MICROSOFT.XLOOKUP([.D168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9203117" table:style-name="ce3">
            <text:p>920311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VIVIAN SILVA OLIVEIRA</text:p>
          </table:table-cell>
          <table:table-cell office:value-type="string" office:string-value="DIRETOR I" table:formula="of:=IF(COM.MICROSOFT.XLOOKUP([.D169];['file://NAS.PRODAM/smads_GSUAS_COGET/QUADRO%20GERAL%20com%20CDA%20-%202023.xlsx'#quadro_geral.$B:.$B];['file://NAS.PRODAM/smads_GSUAS_COGET/QUADRO%20GERAL%20com%20CDA%20-%202023.xlsx'#quadro_geral.$L:.$L])=0;COM.MICROSOFT.XLOOKUP([.D169];['file://NAS.PRODAM/smads_GSUAS_COGET/QUADRO%20GERAL%20com%20CDA%20-%202023.xlsx'#quadro_geral.$B:.$B];['file://NAS.PRODAM/smads_GSUAS_COGET/QUADRO%20GERAL%20com%20CDA%20-%202023.xlsx'#quadro_geral.$AE:.$AE]);COM.MICROSOFT.XLOOKUP([.D169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9207180" table:style-name="ce3">
            <text:p>920718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ICE FERREIRA AMORIM</text:p>
          </table:table-cell>
          <table:table-cell office:value-type="string" office:string-value="ASSESSOR III" table:formula="of:=IF(COM.MICROSOFT.XLOOKUP([.D170];['file://NAS.PRODAM/smads_GSUAS_COGET/QUADRO%20GERAL%20com%20CDA%20-%202023.xlsx'#quadro_geral.$B:.$B];['file://NAS.PRODAM/smads_GSUAS_COGET/QUADRO%20GERAL%20com%20CDA%20-%202023.xlsx'#quadro_geral.$L:.$L])=0;COM.MICROSOFT.XLOOKUP([.D170];['file://NAS.PRODAM/smads_GSUAS_COGET/QUADRO%20GERAL%20com%20CDA%20-%202023.xlsx'#quadro_geral.$B:.$B];['file://NAS.PRODAM/smads_GSUAS_COGET/QUADRO%20GERAL%20com%20CDA%20-%202023.xlsx'#quadro_geral.$AE:.$AE]);COM.MICROSOFT.XLOOKUP([.D170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9233610" table:style-name="ce3">
            <text:p>923361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KARINA LAKERBAI</text:p>
          </table:table-cell>
          <table:table-cell office:value-type="string" office:string-value="ASSESSOR III" table:formula="of:=IF(COM.MICROSOFT.XLOOKUP([.D171];['file://NAS.PRODAM/smads_GSUAS_COGET/QUADRO%20GERAL%20com%20CDA%20-%202023.xlsx'#quadro_geral.$B:.$B];['file://NAS.PRODAM/smads_GSUAS_COGET/QUADRO%20GERAL%20com%20CDA%20-%202023.xlsx'#quadro_geral.$L:.$L])=0;COM.MICROSOFT.XLOOKUP([.D171];['file://NAS.PRODAM/smads_GSUAS_COGET/QUADRO%20GERAL%20com%20CDA%20-%202023.xlsx'#quadro_geral.$B:.$B];['file://NAS.PRODAM/smads_GSUAS_COGET/QUADRO%20GERAL%20com%20CDA%20-%202023.xlsx'#quadro_geral.$AE:.$AE]);COM.MICROSOFT.XLOOKUP([.D171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9257667" table:style-name="ce3">
            <text:p>92576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ANNA KELLY SALES MOURAO</text:p>
          </table:table-cell>
          <table:table-cell office:value-type="string" office:string-value="ASSISTENTE ADMINISTRATIVO DE GESTAO NIVEL I" table:formula="of:=IF(COM.MICROSOFT.XLOOKUP([.D172];['file://NAS.PRODAM/smads_GSUAS_COGET/QUADRO%20GERAL%20com%20CDA%20-%202023.xlsx'#quadro_geral.$B:.$B];['file://NAS.PRODAM/smads_GSUAS_COGET/QUADRO%20GERAL%20com%20CDA%20-%202023.xlsx'#quadro_geral.$L:.$L])=0;COM.MICROSOFT.XLOOKUP([.D172];['file://NAS.PRODAM/smads_GSUAS_COGET/QUADRO%20GERAL%20com%20CDA%20-%202023.xlsx'#quadro_geral.$B:.$B];['file://NAS.PRODAM/smads_GSUAS_COGET/QUADRO%20GERAL%20com%20CDA%20-%202023.xlsx'#quadro_geral.$AE:.$AE]);COM.MICROSOFT.XLOOKUP([.D17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9306242" table:style-name="ce3">
            <text:p>930624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LINE FERNANDA SOUZA DE OLIVEIRA</text:p>
          </table:table-cell>
          <table:table-cell office:value-type="string" office:string-value="DIRETOR I" table:formula="of:=IF(COM.MICROSOFT.XLOOKUP([.D173];['file://NAS.PRODAM/smads_GSUAS_COGET/QUADRO%20GERAL%20com%20CDA%20-%202023.xlsx'#quadro_geral.$B:.$B];['file://NAS.PRODAM/smads_GSUAS_COGET/QUADRO%20GERAL%20com%20CDA%20-%202023.xlsx'#quadro_geral.$L:.$L])=0;COM.MICROSOFT.XLOOKUP([.D173];['file://NAS.PRODAM/smads_GSUAS_COGET/QUADRO%20GERAL%20com%20CDA%20-%202023.xlsx'#quadro_geral.$B:.$B];['file://NAS.PRODAM/smads_GSUAS_COGET/QUADRO%20GERAL%20com%20CDA%20-%202023.xlsx'#quadro_geral.$AE:.$AE]);COM.MICROSOFT.XLOOKUP([.D173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9379584" table:style-name="ce3">
            <text:p>937958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THALIA FRANCO MACEDO</text:p>
          </table:table-cell>
          <table:table-cell office:value-type="string" office:string-value="ASSESSOR II" table:formula="of:=IF(COM.MICROSOFT.XLOOKUP([.D174];['file://NAS.PRODAM/smads_GSUAS_COGET/QUADRO%20GERAL%20com%20CDA%20-%202023.xlsx'#quadro_geral.$B:.$B];['file://NAS.PRODAM/smads_GSUAS_COGET/QUADRO%20GERAL%20com%20CDA%20-%202023.xlsx'#quadro_geral.$L:.$L])=0;COM.MICROSOFT.XLOOKUP([.D174];['file://NAS.PRODAM/smads_GSUAS_COGET/QUADRO%20GERAL%20com%20CDA%20-%202023.xlsx'#quadro_geral.$B:.$B];['file://NAS.PRODAM/smads_GSUAS_COGET/QUADRO%20GERAL%20com%20CDA%20-%202023.xlsx'#quadro_geral.$AE:.$AE]);COM.MICROSOFT.XLOOKUP([.D17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OORDENACAO DE PROTECAO SOCIAL ESPECIAL</text:p>
          </table:table-cell>
          <table:table-cell office:value-type="float" office:value="9190686" table:style-name="ce3">
            <text:p>9190686</text:p>
          </table:table-cell>
          <table:table-cell office:value-type="float" office:value="2" table:style-name="ce4">
            <text:p>2</text:p>
          </table:table-cell>
          <table:table-cell office:value-type="string" table:style-name="ce23">
            <text:p>KEICYANE ALTRAO RODRIGUES DO NASCIMENTO</text:p>
          </table:table-cell>
          <table:table-cell office:value-type="string" office:string-value="ASSESSOR III" table:formula="of:=IF(COM.MICROSOFT.XLOOKUP([.D175];['file://NAS.PRODAM/smads_GSUAS_COGET/QUADRO%20GERAL%20com%20CDA%20-%202023.xlsx'#quadro_geral.$B:.$B];['file://NAS.PRODAM/smads_GSUAS_COGET/QUADRO%20GERAL%20com%20CDA%20-%202023.xlsx'#quadro_geral.$L:.$L])=0;COM.MICROSOFT.XLOOKUP([.D175];['file://NAS.PRODAM/smads_GSUAS_COGET/QUADRO%20GERAL%20com%20CDA%20-%202023.xlsx'#quadro_geral.$B:.$B];['file://NAS.PRODAM/smads_GSUAS_COGET/QUADRO%20GERAL%20com%20CDA%20-%202023.xlsx'#quadro_geral.$AE:.$AE]);COM.MICROSOFT.XLOOKUP([.D175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5827124" table:style-name="ce3">
            <text:p>582712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OSE JERONIMO</text:p>
          </table:table-cell>
          <table:table-cell office:value-type="string" office:string-value="ASSISTENTE ADMINISTRATIVO DE GESTAO NIVEL II" table:formula="of:=IF(COM.MICROSOFT.XLOOKUP([.D176];['file://NAS.PRODAM/smads_GSUAS_COGET/QUADRO%20GERAL%20com%20CDA%20-%202023.xlsx'#quadro_geral.$B:.$B];['file://NAS.PRODAM/smads_GSUAS_COGET/QUADRO%20GERAL%20com%20CDA%20-%202023.xlsx'#quadro_geral.$L:.$L])=0;COM.MICROSOFT.XLOOKUP([.D176];['file://NAS.PRODAM/smads_GSUAS_COGET/QUADRO%20GERAL%20com%20CDA%20-%202023.xlsx'#quadro_geral.$B:.$B];['file://NAS.PRODAM/smads_GSUAS_COGET/QUADRO%20GERAL%20com%20CDA%20-%202023.xlsx'#quadro_geral.$AE:.$AE]);COM.MICROSOFT.XLOOKUP([.D17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5847290" table:style-name="ce3">
            <text:p>584729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CLAUDIO VICENTE</text:p>
          </table:table-cell>
          <table:table-cell office:value-type="string" office:string-value="ASSISTENTE DE SUPORTE OPERACIONAL NIVEL I" table:formula="of:=IF(COM.MICROSOFT.XLOOKUP([.D177];['file://NAS.PRODAM/smads_GSUAS_COGET/QUADRO%20GERAL%20com%20CDA%20-%202023.xlsx'#quadro_geral.$B:.$B];['file://NAS.PRODAM/smads_GSUAS_COGET/QUADRO%20GERAL%20com%20CDA%20-%202023.xlsx'#quadro_geral.$L:.$L])=0;COM.MICROSOFT.XLOOKUP([.D177];['file://NAS.PRODAM/smads_GSUAS_COGET/QUADRO%20GERAL%20com%20CDA%20-%202023.xlsx'#quadro_geral.$B:.$B];['file://NAS.PRODAM/smads_GSUAS_COGET/QUADRO%20GERAL%20com%20CDA%20-%202023.xlsx'#quadro_geral.$AE:.$AE]);COM.MICROSOFT.XLOOKUP([.D177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5880106" table:style-name="ce3">
            <text:p>588010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RGIO SILVEIRA CAMARGO</text:p>
          </table:table-cell>
          <table:table-cell office:value-type="string" office:string-value="ASSISTENTE ADMINISTRATIVO DE GESTAO NIVEL II" table:formula="of:=IF(COM.MICROSOFT.XLOOKUP([.D178];['file://NAS.PRODAM/smads_GSUAS_COGET/QUADRO%20GERAL%20com%20CDA%20-%202023.xlsx'#quadro_geral.$B:.$B];['file://NAS.PRODAM/smads_GSUAS_COGET/QUADRO%20GERAL%20com%20CDA%20-%202023.xlsx'#quadro_geral.$L:.$L])=0;COM.MICROSOFT.XLOOKUP([.D178];['file://NAS.PRODAM/smads_GSUAS_COGET/QUADRO%20GERAL%20com%20CDA%20-%202023.xlsx'#quadro_geral.$B:.$B];['file://NAS.PRODAM/smads_GSUAS_COGET/QUADRO%20GERAL%20com%20CDA%20-%202023.xlsx'#quadro_geral.$AE:.$AE]);COM.MICROSOFT.XLOOKUP([.D17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6018751" table:style-name="ce3">
            <text:p>601875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ROSAN DE OLIVEIRA DA COSTA</text:p>
          </table:table-cell>
          <table:table-cell office:value-type="string" office:string-value="COORDENADOR I" table:formula="of:=IF(COM.MICROSOFT.XLOOKUP([.D179];['file://NAS.PRODAM/smads_GSUAS_COGET/QUADRO%20GERAL%20com%20CDA%20-%202023.xlsx'#quadro_geral.$B:.$B];['file://NAS.PRODAM/smads_GSUAS_COGET/QUADRO%20GERAL%20com%20CDA%20-%202023.xlsx'#quadro_geral.$L:.$L])=0;COM.MICROSOFT.XLOOKUP([.D179];['file://NAS.PRODAM/smads_GSUAS_COGET/QUADRO%20GERAL%20com%20CDA%20-%202023.xlsx'#quadro_geral.$B:.$B];['file://NAS.PRODAM/smads_GSUAS_COGET/QUADRO%20GERAL%20com%20CDA%20-%202023.xlsx'#quadro_geral.$AE:.$AE]);COM.MICROSOFT.XLOOKUP([.D179];['file://NAS.PRODAM/smads_GSUAS_COGET/QUADRO%20GERAL%20com%20CDA%20-%202023.xlsx'#quadro_geral.$B:.$B];['file://NAS.PRODAM/smads_GSUAS_COGET/QUADRO%20GERAL%20com%20CDA%20-%202023.xlsx'#quadro_geral.$L:.$L]))" table:style-name="ce3">
            <text:p>COORDENAD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6269095" table:style-name="ce3">
            <text:p>62690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TONIO LUDEGERO LISBOA NETO</text:p>
          </table:table-cell>
          <table:table-cell office:value-type="string" office:string-value="ASSISTENTE DE SUPORTE OPERACIONAL NIVEL II" table:formula="of:=IF(COM.MICROSOFT.XLOOKUP([.D180];['file://NAS.PRODAM/smads_GSUAS_COGET/QUADRO%20GERAL%20com%20CDA%20-%202023.xlsx'#quadro_geral.$B:.$B];['file://NAS.PRODAM/smads_GSUAS_COGET/QUADRO%20GERAL%20com%20CDA%20-%202023.xlsx'#quadro_geral.$L:.$L])=0;COM.MICROSOFT.XLOOKUP([.D180];['file://NAS.PRODAM/smads_GSUAS_COGET/QUADRO%20GERAL%20com%20CDA%20-%202023.xlsx'#quadro_geral.$B:.$B];['file://NAS.PRODAM/smads_GSUAS_COGET/QUADRO%20GERAL%20com%20CDA%20-%202023.xlsx'#quadro_geral.$AE:.$AE]);COM.MICROSOFT.XLOOKUP([.D180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6490506" table:style-name="ce3">
            <text:p>649050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DO RODRIGUES DOS SANTOS</text:p>
          </table:table-cell>
          <table:table-cell office:value-type="string" office:string-value="ASSISTENTE DE SUPORTE OPERACIONAL NIVEL II" table:formula="of:=IF(COM.MICROSOFT.XLOOKUP([.D181];['file://NAS.PRODAM/smads_GSUAS_COGET/QUADRO%20GERAL%20com%20CDA%20-%202023.xlsx'#quadro_geral.$B:.$B];['file://NAS.PRODAM/smads_GSUAS_COGET/QUADRO%20GERAL%20com%20CDA%20-%202023.xlsx'#quadro_geral.$L:.$L])=0;COM.MICROSOFT.XLOOKUP([.D181];['file://NAS.PRODAM/smads_GSUAS_COGET/QUADRO%20GERAL%20com%20CDA%20-%202023.xlsx'#quadro_geral.$B:.$B];['file://NAS.PRODAM/smads_GSUAS_COGET/QUADRO%20GERAL%20com%20CDA%20-%202023.xlsx'#quadro_geral.$AE:.$AE]);COM.MICROSOFT.XLOOKUP([.D181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BENS PATRIMONIAIS</text:p>
          </table:table-cell>
          <table:table-cell office:value-type="float" office:value="6519067" table:style-name="ce3">
            <text:p>65190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LIA HYPOLITO NUNES REIS GARCIA</text:p>
          </table:table-cell>
          <table:table-cell office:value-type="string" office:string-value="ASSISTENTE ADMINISTRATIVO DE GESTAO NIVEL I" table:formula="of:=IF(COM.MICROSOFT.XLOOKUP([.D182];['file://NAS.PRODAM/smads_GSUAS_COGET/QUADRO%20GERAL%20com%20CDA%20-%202023.xlsx'#quadro_geral.$B:.$B];['file://NAS.PRODAM/smads_GSUAS_COGET/QUADRO%20GERAL%20com%20CDA%20-%202023.xlsx'#quadro_geral.$L:.$L])=0;COM.MICROSOFT.XLOOKUP([.D182];['file://NAS.PRODAM/smads_GSUAS_COGET/QUADRO%20GERAL%20com%20CDA%20-%202023.xlsx'#quadro_geral.$B:.$B];['file://NAS.PRODAM/smads_GSUAS_COGET/QUADRO%20GERAL%20com%20CDA%20-%202023.xlsx'#quadro_geral.$AE:.$AE]);COM.MICROSOFT.XLOOKUP([.D18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7845529" table:style-name="ce3">
            <text:p>784552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AZARO HENRIQUE REIS ALMEIDA</text:p>
          </table:table-cell>
          <table:table-cell office:value-type="string" office:string-value="ASSESSOR III" table:formula="of:=IF(COM.MICROSOFT.XLOOKUP([.D183];['file://NAS.PRODAM/smads_GSUAS_COGET/QUADRO%20GERAL%20com%20CDA%20-%202023.xlsx'#quadro_geral.$B:.$B];['file://NAS.PRODAM/smads_GSUAS_COGET/QUADRO%20GERAL%20com%20CDA%20-%202023.xlsx'#quadro_geral.$L:.$L])=0;COM.MICROSOFT.XLOOKUP([.D183];['file://NAS.PRODAM/smads_GSUAS_COGET/QUADRO%20GERAL%20com%20CDA%20-%202023.xlsx'#quadro_geral.$B:.$B];['file://NAS.PRODAM/smads_GSUAS_COGET/QUADRO%20GERAL%20com%20CDA%20-%202023.xlsx'#quadro_geral.$AE:.$AE]);COM.MICROSOFT.XLOOKUP([.D183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7961227" table:style-name="ce3">
            <text:p>79612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IAGO CAMILO</text:p>
          </table:table-cell>
          <table:table-cell office:value-type="string" office:string-value="ASSISTENTE ADMINISTRATIVO DE GESTAO NIVEL I" table:formula="of:=IF(COM.MICROSOFT.XLOOKUP([.D184];['file://NAS.PRODAM/smads_GSUAS_COGET/QUADRO%20GERAL%20com%20CDA%20-%202023.xlsx'#quadro_geral.$B:.$B];['file://NAS.PRODAM/smads_GSUAS_COGET/QUADRO%20GERAL%20com%20CDA%20-%202023.xlsx'#quadro_geral.$L:.$L])=0;COM.MICROSOFT.XLOOKUP([.D184];['file://NAS.PRODAM/smads_GSUAS_COGET/QUADRO%20GERAL%20com%20CDA%20-%202023.xlsx'#quadro_geral.$B:.$B];['file://NAS.PRODAM/smads_GSUAS_COGET/QUADRO%20GERAL%20com%20CDA%20-%202023.xlsx'#quadro_geral.$AE:.$AE]);COM.MICROSOFT.XLOOKUP([.D18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7963785" table:style-name="ce3">
            <text:p>796378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RTHUR TACAMITSU IMAMULA</text:p>
          </table:table-cell>
          <table:table-cell office:value-type="string" office:string-value="ASSISTENTE TECNICO DE GESTAO NIVEL I" table:formula="of:=IF(COM.MICROSOFT.XLOOKUP([.D185];['file://NAS.PRODAM/smads_GSUAS_COGET/QUADRO%20GERAL%20com%20CDA%20-%202023.xlsx'#quadro_geral.$B:.$B];['file://NAS.PRODAM/smads_GSUAS_COGET/QUADRO%20GERAL%20com%20CDA%20-%202023.xlsx'#quadro_geral.$L:.$L])=0;COM.MICROSOFT.XLOOKUP([.D185];['file://NAS.PRODAM/smads_GSUAS_COGET/QUADRO%20GERAL%20com%20CDA%20-%202023.xlsx'#quadro_geral.$B:.$B];['file://NAS.PRODAM/smads_GSUAS_COGET/QUADRO%20GERAL%20com%20CDA%20-%202023.xlsx'#quadro_geral.$AE:.$AE]);COM.MICROSOFT.XLOOKUP([.D185];['file://NAS.PRODAM/smads_GSUAS_COGET/QUADRO%20GERAL%20com%20CDA%20-%202023.xlsx'#quadro_geral.$B:.$B];['file://NAS.PRODAM/smads_GSUAS_COGET/QUADRO%20GERAL%20com%20CDA%20-%202023.xlsx'#quadro_geral.$L:.$L]))" table:style-name="ce3">
            <text:p>ASSISTENTE TECNIC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BENS PATRIMONIAIS</text:p>
          </table:table-cell>
          <table:table-cell office:value-type="float" office:value="7963840" table:style-name="ce3">
            <text:p>796384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NE GOMES BERTINI</text:p>
          </table:table-cell>
          <table:table-cell office:value-type="string" office:string-value="ASSISTENTE DE SUPORTE OPERACIONAL NIVEL II" table:formula="of:=IF(COM.MICROSOFT.XLOOKUP([.D186];['file://NAS.PRODAM/smads_GSUAS_COGET/QUADRO%20GERAL%20com%20CDA%20-%202023.xlsx'#quadro_geral.$B:.$B];['file://NAS.PRODAM/smads_GSUAS_COGET/QUADRO%20GERAL%20com%20CDA%20-%202023.xlsx'#quadro_geral.$L:.$L])=0;COM.MICROSOFT.XLOOKUP([.D186];['file://NAS.PRODAM/smads_GSUAS_COGET/QUADRO%20GERAL%20com%20CDA%20-%202023.xlsx'#quadro_geral.$B:.$B];['file://NAS.PRODAM/smads_GSUAS_COGET/QUADRO%20GERAL%20com%20CDA%20-%202023.xlsx'#quadro_geral.$AE:.$AE]);COM.MICROSOFT.XLOOKUP([.D186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7970145" table:style-name="ce3">
            <text:p>79701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 VIEIRA BASILIO</text:p>
          </table:table-cell>
          <table:table-cell office:value-type="string" office:string-value="ASSISTENTE ADMINISTRATIVO DE GESTAO NIVEL I" table:formula="of:=IF(COM.MICROSOFT.XLOOKUP([.D187];['file://NAS.PRODAM/smads_GSUAS_COGET/QUADRO%20GERAL%20com%20CDA%20-%202023.xlsx'#quadro_geral.$B:.$B];['file://NAS.PRODAM/smads_GSUAS_COGET/QUADRO%20GERAL%20com%20CDA%20-%202023.xlsx'#quadro_geral.$L:.$L])=0;COM.MICROSOFT.XLOOKUP([.D187];['file://NAS.PRODAM/smads_GSUAS_COGET/QUADRO%20GERAL%20com%20CDA%20-%202023.xlsx'#quadro_geral.$B:.$B];['file://NAS.PRODAM/smads_GSUAS_COGET/QUADRO%20GERAL%20com%20CDA%20-%202023.xlsx'#quadro_geral.$AE:.$AE]);COM.MICROSOFT.XLOOKUP([.D18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8111341" table:style-name="ce3">
            <text:p>811134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LUCIMEIRE FACANHA FRANCA</text:p>
          </table:table-cell>
          <table:table-cell office:value-type="string" office:string-value="ASSISTENTE ADMINISTRATIVO DE GESTAO NIVEL I" table:formula="of:=IF(COM.MICROSOFT.XLOOKUP([.D188];['file://NAS.PRODAM/smads_GSUAS_COGET/QUADRO%20GERAL%20com%20CDA%20-%202023.xlsx'#quadro_geral.$B:.$B];['file://NAS.PRODAM/smads_GSUAS_COGET/QUADRO%20GERAL%20com%20CDA%20-%202023.xlsx'#quadro_geral.$L:.$L])=0;COM.MICROSOFT.XLOOKUP([.D188];['file://NAS.PRODAM/smads_GSUAS_COGET/QUADRO%20GERAL%20com%20CDA%20-%202023.xlsx'#quadro_geral.$B:.$B];['file://NAS.PRODAM/smads_GSUAS_COGET/QUADRO%20GERAL%20com%20CDA%20-%202023.xlsx'#quadro_geral.$AE:.$AE]);COM.MICROSOFT.XLOOKUP([.D18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8285641" table:style-name="ce3">
            <text:p>828564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RNANDA DE MENDONCA E SILVA</text:p>
          </table:table-cell>
          <table:table-cell office:value-type="string" office:string-value="ASSESSOR II" table:formula="of:=IF(COM.MICROSOFT.XLOOKUP([.D189];['file://NAS.PRODAM/smads_GSUAS_COGET/QUADRO%20GERAL%20com%20CDA%20-%202023.xlsx'#quadro_geral.$B:.$B];['file://NAS.PRODAM/smads_GSUAS_COGET/QUADRO%20GERAL%20com%20CDA%20-%202023.xlsx'#quadro_geral.$L:.$L])=0;COM.MICROSOFT.XLOOKUP([.D189];['file://NAS.PRODAM/smads_GSUAS_COGET/QUADRO%20GERAL%20com%20CDA%20-%202023.xlsx'#quadro_geral.$B:.$B];['file://NAS.PRODAM/smads_GSUAS_COGET/QUADRO%20GERAL%20com%20CDA%20-%202023.xlsx'#quadro_geral.$AE:.$AE]);COM.MICROSOFT.XLOOKUP([.D189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8377944" table:style-name="ce3">
            <text:p>837794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EFFERSON PAULO DA SILVA</text:p>
          </table:table-cell>
          <table:table-cell office:value-type="string" office:string-value="DIRETOR I" table:formula="of:=IF(COM.MICROSOFT.XLOOKUP([.D190];['file://NAS.PRODAM/smads_GSUAS_COGET/QUADRO%20GERAL%20com%20CDA%20-%202023.xlsx'#quadro_geral.$B:.$B];['file://NAS.PRODAM/smads_GSUAS_COGET/QUADRO%20GERAL%20com%20CDA%20-%202023.xlsx'#quadro_geral.$L:.$L])=0;COM.MICROSOFT.XLOOKUP([.D190];['file://NAS.PRODAM/smads_GSUAS_COGET/QUADRO%20GERAL%20com%20CDA%20-%202023.xlsx'#quadro_geral.$B:.$B];['file://NAS.PRODAM/smads_GSUAS_COGET/QUADRO%20GERAL%20com%20CDA%20-%202023.xlsx'#quadro_geral.$AE:.$AE]);COM.MICROSOFT.XLOOKUP([.D190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8379866" table:style-name="ce3">
            <text:p>837986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CARLOS EDUARDO VIEIRA PINTO</text:p>
          </table:table-cell>
          <table:table-cell office:value-type="string" office:string-value="ASSESSOR II" table:formula="of:=IF(COM.MICROSOFT.XLOOKUP([.D191];['file://NAS.PRODAM/smads_GSUAS_COGET/QUADRO%20GERAL%20com%20CDA%20-%202023.xlsx'#quadro_geral.$B:.$B];['file://NAS.PRODAM/smads_GSUAS_COGET/QUADRO%20GERAL%20com%20CDA%20-%202023.xlsx'#quadro_geral.$L:.$L])=0;COM.MICROSOFT.XLOOKUP([.D191];['file://NAS.PRODAM/smads_GSUAS_COGET/QUADRO%20GERAL%20com%20CDA%20-%202023.xlsx'#quadro_geral.$B:.$B];['file://NAS.PRODAM/smads_GSUAS_COGET/QUADRO%20GERAL%20com%20CDA%20-%202023.xlsx'#quadro_geral.$AE:.$AE]);COM.MICROSOFT.XLOOKUP([.D19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CONTRATOS</text:p>
          </table:table-cell>
          <table:table-cell office:value-type="float" office:value="8386226" table:style-name="ce3">
            <text:p>838622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TA VIEIRA COSTA LIMA</text:p>
          </table:table-cell>
          <table:table-cell office:value-type="string" office:string-value="DIRETOR I" table:formula="of:=IF(COM.MICROSOFT.XLOOKUP([.D192];['file://NAS.PRODAM/smads_GSUAS_COGET/QUADRO%20GERAL%20com%20CDA%20-%202023.xlsx'#quadro_geral.$B:.$B];['file://NAS.PRODAM/smads_GSUAS_COGET/QUADRO%20GERAL%20com%20CDA%20-%202023.xlsx'#quadro_geral.$L:.$L])=0;COM.MICROSOFT.XLOOKUP([.D192];['file://NAS.PRODAM/smads_GSUAS_COGET/QUADRO%20GERAL%20com%20CDA%20-%202023.xlsx'#quadro_geral.$B:.$B];['file://NAS.PRODAM/smads_GSUAS_COGET/QUADRO%20GERAL%20com%20CDA%20-%202023.xlsx'#quadro_geral.$AE:.$AE]);COM.MICROSOFT.XLOOKUP([.D192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8793930" table:style-name="ce3">
            <text:p>879393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ENILCE MARIA FERREIRA GOMES</text:p>
          </table:table-cell>
          <table:table-cell office:value-type="string" office:string-value="ASSESSOR III" table:formula="of:=IF(COM.MICROSOFT.XLOOKUP([.D193];['file://NAS.PRODAM/smads_GSUAS_COGET/QUADRO%20GERAL%20com%20CDA%20-%202023.xlsx'#quadro_geral.$B:.$B];['file://NAS.PRODAM/smads_GSUAS_COGET/QUADRO%20GERAL%20com%20CDA%20-%202023.xlsx'#quadro_geral.$L:.$L])=0;COM.MICROSOFT.XLOOKUP([.D193];['file://NAS.PRODAM/smads_GSUAS_COGET/QUADRO%20GERAL%20com%20CDA%20-%202023.xlsx'#quadro_geral.$B:.$B];['file://NAS.PRODAM/smads_GSUAS_COGET/QUADRO%20GERAL%20com%20CDA%20-%202023.xlsx'#quadro_geral.$AE:.$AE]);COM.MICROSOFT.XLOOKUP([.D193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8832421" table:style-name="ce3">
            <text:p>883242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ICHELLE SANTANA SANTOS</text:p>
          </table:table-cell>
          <table:table-cell office:value-type="string" office:string-value="ASSESSOR II" table:formula="of:=IF(COM.MICROSOFT.XLOOKUP([.D194];['file://NAS.PRODAM/smads_GSUAS_COGET/QUADRO%20GERAL%20com%20CDA%20-%202023.xlsx'#quadro_geral.$B:.$B];['file://NAS.PRODAM/smads_GSUAS_COGET/QUADRO%20GERAL%20com%20CDA%20-%202023.xlsx'#quadro_geral.$L:.$L])=0;COM.MICROSOFT.XLOOKUP([.D194];['file://NAS.PRODAM/smads_GSUAS_COGET/QUADRO%20GERAL%20com%20CDA%20-%202023.xlsx'#quadro_geral.$B:.$B];['file://NAS.PRODAM/smads_GSUAS_COGET/QUADRO%20GERAL%20com%20CDA%20-%202023.xlsx'#quadro_geral.$AE:.$AE]);COM.MICROSOFT.XLOOKUP([.D19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8833028" table:style-name="ce3">
            <text:p>88330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VINICIUS LOUSEIRO DE SOUZA</text:p>
          </table:table-cell>
          <table:table-cell office:value-type="string" office:string-value="ASSESSOR II" table:formula="of:=IF(COM.MICROSOFT.XLOOKUP([.D195];['file://NAS.PRODAM/smads_GSUAS_COGET/QUADRO%20GERAL%20com%20CDA%20-%202023.xlsx'#quadro_geral.$B:.$B];['file://NAS.PRODAM/smads_GSUAS_COGET/QUADRO%20GERAL%20com%20CDA%20-%202023.xlsx'#quadro_geral.$L:.$L])=0;COM.MICROSOFT.XLOOKUP([.D195];['file://NAS.PRODAM/smads_GSUAS_COGET/QUADRO%20GERAL%20com%20CDA%20-%202023.xlsx'#quadro_geral.$B:.$B];['file://NAS.PRODAM/smads_GSUAS_COGET/QUADRO%20GERAL%20com%20CDA%20-%202023.xlsx'#quadro_geral.$AE:.$AE]);COM.MICROSOFT.XLOOKUP([.D19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8833451" table:style-name="ce3">
            <text:p>883345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LEX SEIKI SHIMADA</text:p>
          </table:table-cell>
          <table:table-cell office:value-type="string" office:string-value="DIRETOR I" table:formula="of:=IF(COM.MICROSOFT.XLOOKUP([.D196];['file://NAS.PRODAM/smads_GSUAS_COGET/QUADRO%20GERAL%20com%20CDA%20-%202023.xlsx'#quadro_geral.$B:.$B];['file://NAS.PRODAM/smads_GSUAS_COGET/QUADRO%20GERAL%20com%20CDA%20-%202023.xlsx'#quadro_geral.$L:.$L])=0;COM.MICROSOFT.XLOOKUP([.D196];['file://NAS.PRODAM/smads_GSUAS_COGET/QUADRO%20GERAL%20com%20CDA%20-%202023.xlsx'#quadro_geral.$B:.$B];['file://NAS.PRODAM/smads_GSUAS_COGET/QUADRO%20GERAL%20com%20CDA%20-%202023.xlsx'#quadro_geral.$AE:.$AE]);COM.MICROSOFT.XLOOKUP([.D196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8906718" table:style-name="ce3">
            <text:p>89067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UARDO TITO FERREIRA</text:p>
          </table:table-cell>
          <table:table-cell office:value-type="string" office:string-value="ASSISTENTE ADMINISTRATIVO DE GESTAO NIVEL I" table:formula="of:=IF(COM.MICROSOFT.XLOOKUP([.D197];['file://NAS.PRODAM/smads_GSUAS_COGET/QUADRO%20GERAL%20com%20CDA%20-%202023.xlsx'#quadro_geral.$B:.$B];['file://NAS.PRODAM/smads_GSUAS_COGET/QUADRO%20GERAL%20com%20CDA%20-%202023.xlsx'#quadro_geral.$L:.$L])=0;COM.MICROSOFT.XLOOKUP([.D197];['file://NAS.PRODAM/smads_GSUAS_COGET/QUADRO%20GERAL%20com%20CDA%20-%202023.xlsx'#quadro_geral.$B:.$B];['file://NAS.PRODAM/smads_GSUAS_COGET/QUADRO%20GERAL%20com%20CDA%20-%202023.xlsx'#quadro_geral.$AE:.$AE]);COM.MICROSOFT.XLOOKUP([.D19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BENS PATRIMONIAIS</text:p>
          </table:table-cell>
          <table:table-cell office:value-type="float" office:value="8909229" table:style-name="ce3">
            <text:p>89092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ABIO ZECCHINI FERREIRA</text:p>
          </table:table-cell>
          <table:table-cell office:value-type="string" office:string-value="ASSESSOR II" table:formula="of:=IF(COM.MICROSOFT.XLOOKUP([.D198];['file://NAS.PRODAM/smads_GSUAS_COGET/QUADRO%20GERAL%20com%20CDA%20-%202023.xlsx'#quadro_geral.$B:.$B];['file://NAS.PRODAM/smads_GSUAS_COGET/QUADRO%20GERAL%20com%20CDA%20-%202023.xlsx'#quadro_geral.$L:.$L])=0;COM.MICROSOFT.XLOOKUP([.D198];['file://NAS.PRODAM/smads_GSUAS_COGET/QUADRO%20GERAL%20com%20CDA%20-%202023.xlsx'#quadro_geral.$B:.$B];['file://NAS.PRODAM/smads_GSUAS_COGET/QUADRO%20GERAL%20com%20CDA%20-%202023.xlsx'#quadro_geral.$AE:.$AE]);COM.MICROSOFT.XLOOKUP([.D19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9121838" table:style-name="ce3">
            <text:p>91218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YNA MACIEL CARDOSO SOUZA</text:p>
          </table:table-cell>
          <table:table-cell office:value-type="string" office:string-value="ASSESSOR II" table:formula="of:=IF(COM.MICROSOFT.XLOOKUP([.D199];['file://NAS.PRODAM/smads_GSUAS_COGET/QUADRO%20GERAL%20com%20CDA%20-%202023.xlsx'#quadro_geral.$B:.$B];['file://NAS.PRODAM/smads_GSUAS_COGET/QUADRO%20GERAL%20com%20CDA%20-%202023.xlsx'#quadro_geral.$L:.$L])=0;COM.MICROSOFT.XLOOKUP([.D199];['file://NAS.PRODAM/smads_GSUAS_COGET/QUADRO%20GERAL%20com%20CDA%20-%202023.xlsx'#quadro_geral.$B:.$B];['file://NAS.PRODAM/smads_GSUAS_COGET/QUADRO%20GERAL%20com%20CDA%20-%202023.xlsx'#quadro_geral.$AE:.$AE]);COM.MICROSOFT.XLOOKUP([.D199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9156127" table:style-name="ce3">
            <text:p>91561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LDIRENE NUNES DE TRINDADE</text:p>
          </table:table-cell>
          <table:table-cell office:value-type="string" office:string-value="ASSESSORIA DE DIRETORIA" table:formula="of:=IF(COM.MICROSOFT.XLOOKUP([.D200];['file://NAS.PRODAM/smads_GSUAS_COGET/QUADRO%20GERAL%20com%20CDA%20-%202023.xlsx'#quadro_geral.$B:.$B];['file://NAS.PRODAM/smads_GSUAS_COGET/QUADRO%20GERAL%20com%20CDA%20-%202023.xlsx'#quadro_geral.$L:.$L])=0;COM.MICROSOFT.XLOOKUP([.D200];['file://NAS.PRODAM/smads_GSUAS_COGET/QUADRO%20GERAL%20com%20CDA%20-%202023.xlsx'#quadro_geral.$B:.$B];['file://NAS.PRODAM/smads_GSUAS_COGET/QUADRO%20GERAL%20com%20CDA%20-%202023.xlsx'#quadro_geral.$AE:.$AE]);COM.MICROSOFT.XLOOKUP([.D200];['file://NAS.PRODAM/smads_GSUAS_COGET/QUADRO%20GERAL%20com%20CDA%20-%202023.xlsx'#quadro_geral.$B:.$B];['file://NAS.PRODAM/smads_GSUAS_COGET/QUADRO%20GERAL%20com%20CDA%20-%202023.xlsx'#quadro_geral.$L:.$L]))" table:style-name="ce3">
            <text:p>ASSESSORIA DE DIRETORIA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OORDENACAO DE SUPRIMENTOS, CONTRATOS E LOGISTICA</text:p>
          </table:table-cell>
          <table:table-cell office:value-type="float" office:value="9223495" table:style-name="ce3">
            <text:p>92234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SE EDUARDO RODRIGUES DOS SANTOS</text:p>
          </table:table-cell>
          <table:table-cell office:value-type="string" office:string-value="ASSESSOR II" table:formula="of:=IF(COM.MICROSOFT.XLOOKUP([.D201];['file://NAS.PRODAM/smads_GSUAS_COGET/QUADRO%20GERAL%20com%20CDA%20-%202023.xlsx'#quadro_geral.$B:.$B];['file://NAS.PRODAM/smads_GSUAS_COGET/QUADRO%20GERAL%20com%20CDA%20-%202023.xlsx'#quadro_geral.$L:.$L])=0;COM.MICROSOFT.XLOOKUP([.D201];['file://NAS.PRODAM/smads_GSUAS_COGET/QUADRO%20GERAL%20com%20CDA%20-%202023.xlsx'#quadro_geral.$B:.$B];['file://NAS.PRODAM/smads_GSUAS_COGET/QUADRO%20GERAL%20com%20CDA%20-%202023.xlsx'#quadro_geral.$AE:.$AE]);COM.MICROSOFT.XLOOKUP([.D20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CONTRATOS</text:p>
          </table:table-cell>
          <table:table-cell office:value-type="float" office:value="9257381" table:style-name="ce3">
            <text:p>92573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ILENE DAMASCENO E SOUZA</text:p>
          </table:table-cell>
          <table:table-cell office:value-type="string" office:string-value="ASSISTENTE ADMINISTRATIVO DE GESTAO NIVEL I" table:formula="of:=IF(COM.MICROSOFT.XLOOKUP([.D202];['file://NAS.PRODAM/smads_GSUAS_COGET/QUADRO%20GERAL%20com%20CDA%20-%202023.xlsx'#quadro_geral.$B:.$B];['file://NAS.PRODAM/smads_GSUAS_COGET/QUADRO%20GERAL%20com%20CDA%20-%202023.xlsx'#quadro_geral.$L:.$L])=0;COM.MICROSOFT.XLOOKUP([.D202];['file://NAS.PRODAM/smads_GSUAS_COGET/QUADRO%20GERAL%20com%20CDA%20-%202023.xlsx'#quadro_geral.$B:.$B];['file://NAS.PRODAM/smads_GSUAS_COGET/QUADRO%20GERAL%20com%20CDA%20-%202023.xlsx'#quadro_geral.$AE:.$AE]);COM.MICROSOFT.XLOOKUP([.D20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BENS PATRIMONIAIS</text:p>
          </table:table-cell>
          <table:table-cell office:value-type="float" office:value="9305041" table:style-name="ce3">
            <text:p>93050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ANA NUNES</text:p>
          </table:table-cell>
          <table:table-cell office:value-type="string" office:string-value="ASSISTENTE ADMINISTRATIVO DE GESTAO NIVEL I" table:formula="of:=IF(COM.MICROSOFT.XLOOKUP([.D203];['file://NAS.PRODAM/smads_GSUAS_COGET/QUADRO%20GERAL%20com%20CDA%20-%202023.xlsx'#quadro_geral.$B:.$B];['file://NAS.PRODAM/smads_GSUAS_COGET/QUADRO%20GERAL%20com%20CDA%20-%202023.xlsx'#quadro_geral.$L:.$L])=0;COM.MICROSOFT.XLOOKUP([.D203];['file://NAS.PRODAM/smads_GSUAS_COGET/QUADRO%20GERAL%20com%20CDA%20-%202023.xlsx'#quadro_geral.$B:.$B];['file://NAS.PRODAM/smads_GSUAS_COGET/QUADRO%20GERAL%20com%20CDA%20-%202023.xlsx'#quadro_geral.$AE:.$AE]);COM.MICROSOFT.XLOOKUP([.D20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9305050" table:style-name="ce3">
            <text:p>93050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GER TADEU DE OLIVEIRA</text:p>
          </table:table-cell>
          <table:table-cell office:value-type="string" office:string-value="ASSISTENTE ADMINISTRATIVO DE GESTAO NIVEL I" table:formula="of:=IF(COM.MICROSOFT.XLOOKUP([.D204];['file://NAS.PRODAM/smads_GSUAS_COGET/QUADRO%20GERAL%20com%20CDA%20-%202023.xlsx'#quadro_geral.$B:.$B];['file://NAS.PRODAM/smads_GSUAS_COGET/QUADRO%20GERAL%20com%20CDA%20-%202023.xlsx'#quadro_geral.$L:.$L])=0;COM.MICROSOFT.XLOOKUP([.D204];['file://NAS.PRODAM/smads_GSUAS_COGET/QUADRO%20GERAL%20com%20CDA%20-%202023.xlsx'#quadro_geral.$B:.$B];['file://NAS.PRODAM/smads_GSUAS_COGET/QUADRO%20GERAL%20com%20CDA%20-%202023.xlsx'#quadro_geral.$AE:.$AE]);COM.MICROSOFT.XLOOKUP([.D20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DIVISAO DE ALMOXARIFADO</text:p>
          </table:table-cell>
          <table:table-cell office:value-type="float" office:value="9330771" table:style-name="ce3">
            <text:p>93307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SE DA SILVA BALESTERO</text:p>
          </table:table-cell>
          <table:table-cell office:value-type="string" office:string-value="ASSESSOR I" table:formula="of:=IF(COM.MICROSOFT.XLOOKUP([.D205];['file://NAS.PRODAM/smads_GSUAS_COGET/QUADRO%20GERAL%20com%20CDA%20-%202023.xlsx'#quadro_geral.$B:.$B];['file://NAS.PRODAM/smads_GSUAS_COGET/QUADRO%20GERAL%20com%20CDA%20-%202023.xlsx'#quadro_geral.$L:.$L])=0;COM.MICROSOFT.XLOOKUP([.D205];['file://NAS.PRODAM/smads_GSUAS_COGET/QUADRO%20GERAL%20com%20CDA%20-%202023.xlsx'#quadro_geral.$B:.$B];['file://NAS.PRODAM/smads_GSUAS_COGET/QUADRO%20GERAL%20com%20CDA%20-%202023.xlsx'#quadro_geral.$AE:.$AE]);COM.MICROSOFT.XLOOKUP([.D205];['file://NAS.PRODAM/smads_GSUAS_COGET/QUADRO%20GERAL%20com%20CDA%20-%202023.xlsx'#quadro_geral.$B:.$B];['file://NAS.PRODAM/smads_GSUAS_COGET/QUADRO%20GERAL%20com%20CDA%20-%202023.xlsx'#quadro_geral.$L:.$L]))" table:style-name="ce3">
            <text:p>ASSESS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OORDENACAO DE TECNOLOGIA DA INFORMACAO E COMUNICACAO</text:p>
          </table:table-cell>
          <table:table-cell office:value-type="float" office:value="7510268" table:style-name="ce3">
            <text:p>7510268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AULO CESAR CARDOSO MARQUES</text:p>
          </table:table-cell>
          <table:table-cell office:value-type="string" office:string-value="ASSESSOR II" table:formula="of:=IF(COM.MICROSOFT.XLOOKUP([.D206];['file://NAS.PRODAM/smads_GSUAS_COGET/QUADRO%20GERAL%20com%20CDA%20-%202023.xlsx'#quadro_geral.$B:.$B];['file://NAS.PRODAM/smads_GSUAS_COGET/QUADRO%20GERAL%20com%20CDA%20-%202023.xlsx'#quadro_geral.$L:.$L])=0;COM.MICROSOFT.XLOOKUP([.D206];['file://NAS.PRODAM/smads_GSUAS_COGET/QUADRO%20GERAL%20com%20CDA%20-%202023.xlsx'#quadro_geral.$B:.$B];['file://NAS.PRODAM/smads_GSUAS_COGET/QUADRO%20GERAL%20com%20CDA%20-%202023.xlsx'#quadro_geral.$AE:.$AE]);COM.MICROSOFT.XLOOKUP([.D206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OORDENACAO DE TECNOLOGIA DA INFORMACAO E COMUNICACAO</text:p>
          </table:table-cell>
          <table:table-cell office:value-type="float" office:value="7931905" table:style-name="ce3">
            <text:p>79319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DRIGO NATARIO MACHADO DOS SANTOS</text:p>
          </table:table-cell>
          <table:table-cell office:value-type="string" office:string-value="ASSISTENTE ADMINISTRATIVO DE GESTAO NIVEL I" table:formula="of:=IF(COM.MICROSOFT.XLOOKUP([.D207];['file://NAS.PRODAM/smads_GSUAS_COGET/QUADRO%20GERAL%20com%20CDA%20-%202023.xlsx'#quadro_geral.$B:.$B];['file://NAS.PRODAM/smads_GSUAS_COGET/QUADRO%20GERAL%20com%20CDA%20-%202023.xlsx'#quadro_geral.$L:.$L])=0;COM.MICROSOFT.XLOOKUP([.D207];['file://NAS.PRODAM/smads_GSUAS_COGET/QUADRO%20GERAL%20com%20CDA%20-%202023.xlsx'#quadro_geral.$B:.$B];['file://NAS.PRODAM/smads_GSUAS_COGET/QUADRO%20GERAL%20com%20CDA%20-%202023.xlsx'#quadro_geral.$AE:.$AE]);COM.MICROSOFT.XLOOKUP([.D20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OORDENACAO DE TECNOLOGIA DA INFORMACAO E COMUNICACAO</text:p>
          </table:table-cell>
          <table:table-cell office:value-type="float" office:value="8067899" table:style-name="ce3">
            <text:p>8067899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RENEE ALLAN AUGUSTO</text:p>
          </table:table-cell>
          <table:table-cell office:value-type="string" office:string-value="ASSESSOR III" table:formula="of:=IF(COM.MICROSOFT.XLOOKUP([.D208];['file://NAS.PRODAM/smads_GSUAS_COGET/QUADRO%20GERAL%20com%20CDA%20-%202023.xlsx'#quadro_geral.$B:.$B];['file://NAS.PRODAM/smads_GSUAS_COGET/QUADRO%20GERAL%20com%20CDA%20-%202023.xlsx'#quadro_geral.$L:.$L])=0;COM.MICROSOFT.XLOOKUP([.D208];['file://NAS.PRODAM/smads_GSUAS_COGET/QUADRO%20GERAL%20com%20CDA%20-%202023.xlsx'#quadro_geral.$B:.$B];['file://NAS.PRODAM/smads_GSUAS_COGET/QUADRO%20GERAL%20com%20CDA%20-%202023.xlsx'#quadro_geral.$AE:.$AE]);COM.MICROSOFT.XLOOKUP([.D208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OORDENACAO DE TECNOLOGIA DA INFORMACAO E COMUNICACAO</text:p>
          </table:table-cell>
          <table:table-cell office:value-type="float" office:value="8503907" table:style-name="ce3">
            <text:p>8503907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LUANA GOUVEA LUCIANO</text:p>
          </table:table-cell>
          <table:table-cell office:value-type="string" office:string-value="ASSESSOR III" table:formula="of:=IF(COM.MICROSOFT.XLOOKUP([.D209];['file://NAS.PRODAM/smads_GSUAS_COGET/QUADRO%20GERAL%20com%20CDA%20-%202023.xlsx'#quadro_geral.$B:.$B];['file://NAS.PRODAM/smads_GSUAS_COGET/QUADRO%20GERAL%20com%20CDA%20-%202023.xlsx'#quadro_geral.$L:.$L])=0;COM.MICROSOFT.XLOOKUP([.D209];['file://NAS.PRODAM/smads_GSUAS_COGET/QUADRO%20GERAL%20com%20CDA%20-%202023.xlsx'#quadro_geral.$B:.$B];['file://NAS.PRODAM/smads_GSUAS_COGET/QUADRO%20GERAL%20com%20CDA%20-%202023.xlsx'#quadro_geral.$AE:.$AE]);COM.MICROSOFT.XLOOKUP([.D209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12">
            <text:p>CTIC</text:p>
          </table:table-cell>
          <table:table-cell office:value-type="string" table:style-name="ce12">
            <text:p>CTIC</text:p>
          </table:table-cell>
          <table:table-cell office:value-type="string" table:style-name="ce12">
            <text:p>COORDENACAO DE TECNOLOGIA DA INFORMACAO E COMUNICACAO</text:p>
          </table:table-cell>
          <table:table-cell office:value-type="float" office:value="8544662" table:style-name="ce12">
            <text:p>8544662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RENATO HERNANDES</text:p>
          </table:table-cell>
          <table:table-cell office:value-type="string" office:string-value="COORDENADOR I" table:formula="of:=IF(COM.MICROSOFT.XLOOKUP([.D210];['file://NAS.PRODAM/smads_GSUAS_COGET/QUADRO%20GERAL%20com%20CDA%20-%202023.xlsx'#quadro_geral.$B:.$B];['file://NAS.PRODAM/smads_GSUAS_COGET/QUADRO%20GERAL%20com%20CDA%20-%202023.xlsx'#quadro_geral.$L:.$L])=0;COM.MICROSOFT.XLOOKUP([.D210];['file://NAS.PRODAM/smads_GSUAS_COGET/QUADRO%20GERAL%20com%20CDA%20-%202023.xlsx'#quadro_geral.$B:.$B];['file://NAS.PRODAM/smads_GSUAS_COGET/QUADRO%20GERAL%20com%20CDA%20-%202023.xlsx'#quadro_geral.$AE:.$AE]);COM.MICROSOFT.XLOOKUP([.D210];['file://NAS.PRODAM/smads_GSUAS_COGET/QUADRO%20GERAL%20com%20CDA%20-%202023.xlsx'#quadro_geral.$B:.$B];['file://NAS.PRODAM/smads_GSUAS_COGET/QUADRO%20GERAL%20com%20CDA%20-%202023.xlsx'#quadro_geral.$L:.$L]))" table:style-name="ce3">
            <text:p>COORDENADOR I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OORDENACAO DE TECNOLOGIA DA INFORMACAO E COMUNICACAO</text:p>
          </table:table-cell>
          <table:table-cell office:value-type="float" office:value="8785759" table:style-name="ce3">
            <text:p>878575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YAN ARAUJO STUART FONTES</text:p>
          </table:table-cell>
          <table:table-cell office:value-type="string" office:string-value="ASSESSOR II" table:formula="of:=IF(COM.MICROSOFT.XLOOKUP([.D211];['file://NAS.PRODAM/smads_GSUAS_COGET/QUADRO%20GERAL%20com%20CDA%20-%202023.xlsx'#quadro_geral.$B:.$B];['file://NAS.PRODAM/smads_GSUAS_COGET/QUADRO%20GERAL%20com%20CDA%20-%202023.xlsx'#quadro_geral.$L:.$L])=0;COM.MICROSOFT.XLOOKUP([.D211];['file://NAS.PRODAM/smads_GSUAS_COGET/QUADRO%20GERAL%20com%20CDA%20-%202023.xlsx'#quadro_geral.$B:.$B];['file://NAS.PRODAM/smads_GSUAS_COGET/QUADRO%20GERAL%20com%20CDA%20-%202023.xlsx'#quadro_geral.$AE:.$AE]);COM.MICROSOFT.XLOOKUP([.D21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OORDENACAO DE TECNOLOGIA DA INFORMACAO E COMUNICACAO</text:p>
          </table:table-cell>
          <table:table-cell office:value-type="float" office:value="8831742" table:style-name="ce3">
            <text:p>883174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ANDRA RITA SABELLA DAMASCENO<text:s/></text:p>
          </table:table-cell>
          <table:table-cell office:value-type="string" office:string-value="ASSESSOR II" table:formula="of:=IF(COM.MICROSOFT.XLOOKUP([.D212];['file://NAS.PRODAM/smads_GSUAS_COGET/QUADRO%20GERAL%20com%20CDA%20-%202023.xlsx'#quadro_geral.$B:.$B];['file://NAS.PRODAM/smads_GSUAS_COGET/QUADRO%20GERAL%20com%20CDA%20-%202023.xlsx'#quadro_geral.$L:.$L])=0;COM.MICROSOFT.XLOOKUP([.D212];['file://NAS.PRODAM/smads_GSUAS_COGET/QUADRO%20GERAL%20com%20CDA%20-%202023.xlsx'#quadro_geral.$B:.$B];['file://NAS.PRODAM/smads_GSUAS_COGET/QUADRO%20GERAL%20com%20CDA%20-%202023.xlsx'#quadro_geral.$AE:.$AE]);COM.MICROSOFT.XLOOKUP([.D212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OORDENACAO DE TECNOLOGIA DA INFORMACAO E COMUNICACAO</text:p>
          </table:table-cell>
          <table:table-cell office:value-type="float" office:value="9257632" table:style-name="ce3">
            <text:p>925763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IA AGUIAR PIMENTEL FERNANDES</text:p>
          </table:table-cell>
          <table:table-cell office:value-type="string" office:string-value="ASSISTENTE ADMINISTRATIVO DE GESTAO NIVEL I" table:formula="of:=IF(COM.MICROSOFT.XLOOKUP([.D213];['file://NAS.PRODAM/smads_GSUAS_COGET/QUADRO%20GERAL%20com%20CDA%20-%202023.xlsx'#quadro_geral.$B:.$B];['file://NAS.PRODAM/smads_GSUAS_COGET/QUADRO%20GERAL%20com%20CDA%20-%202023.xlsx'#quadro_geral.$L:.$L])=0;COM.MICROSOFT.XLOOKUP([.D213];['file://NAS.PRODAM/smads_GSUAS_COGET/QUADRO%20GERAL%20com%20CDA%20-%202023.xlsx'#quadro_geral.$B:.$B];['file://NAS.PRODAM/smads_GSUAS_COGET/QUADRO%20GERAL%20com%20CDA%20-%202023.xlsx'#quadro_geral.$AE:.$AE]);COM.MICROSOFT.XLOOKUP([.D21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OORDENACAO DE TECNOLOGIA DA INFORMACAO E COMUNICACAO</text:p>
          </table:table-cell>
          <table:table-cell office:value-type="float" office:value="9258418" table:style-name="ce3">
            <text:p>92584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AO PAULO JUSTINO CHAVES</text:p>
          </table:table-cell>
          <table:table-cell office:value-type="string" office:string-value="ASSISTENTE ADMINISTRATIVO DE GESTAO NIVEL I" table:formula="of:=IF(COM.MICROSOFT.XLOOKUP([.D214];['file://NAS.PRODAM/smads_GSUAS_COGET/QUADRO%20GERAL%20com%20CDA%20-%202023.xlsx'#quadro_geral.$B:.$B];['file://NAS.PRODAM/smads_GSUAS_COGET/QUADRO%20GERAL%20com%20CDA%20-%202023.xlsx'#quadro_geral.$L:.$L])=0;COM.MICROSOFT.XLOOKUP([.D214];['file://NAS.PRODAM/smads_GSUAS_COGET/QUADRO%20GERAL%20com%20CDA%20-%202023.xlsx'#quadro_geral.$B:.$B];['file://NAS.PRODAM/smads_GSUAS_COGET/QUADRO%20GERAL%20com%20CDA%20-%202023.xlsx'#quadro_geral.$AE:.$AE]);COM.MICROSOFT.XLOOKUP([.D21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5899940" table:style-name="ce3">
            <text:p>589994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YLMARA ANDREONI VETTORELLO RAMIRES</text:p>
          </table:table-cell>
          <table:table-cell office:value-type="string" office:string-value="ANALISTA DE SAUDE NIVEL IV" table:formula="of:=IF(COM.MICROSOFT.XLOOKUP([.D215];['file://NAS.PRODAM/smads_GSUAS_COGET/QUADRO%20GERAL%20com%20CDA%20-%202023.xlsx'#quadro_geral.$B:.$B];['file://NAS.PRODAM/smads_GSUAS_COGET/QUADRO%20GERAL%20com%20CDA%20-%202023.xlsx'#quadro_geral.$L:.$L])=0;COM.MICROSOFT.XLOOKUP([.D215];['file://NAS.PRODAM/smads_GSUAS_COGET/QUADRO%20GERAL%20com%20CDA%20-%202023.xlsx'#quadro_geral.$B:.$B];['file://NAS.PRODAM/smads_GSUAS_COGET/QUADRO%20GERAL%20com%20CDA%20-%202023.xlsx'#quadro_geral.$AE:.$AE]);COM.MICROSOFT.XLOOKUP([.D215];['file://NAS.PRODAM/smads_GSUAS_COGET/QUADRO%20GERAL%20com%20CDA%20-%202023.xlsx'#quadro_geral.$B:.$B];['file://NAS.PRODAM/smads_GSUAS_COGET/QUADRO%20GERAL%20com%20CDA%20-%202023.xlsx'#quadro_geral.$L:.$L]))" table:style-name="ce3">
            <text:p>ANALISTA DE SAUDE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6105700" table:style-name="ce3">
            <text:p>610570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LOI DE OLIVEIRA</text:p>
          </table:table-cell>
          <table:table-cell office:value-type="string" office:string-value="ASSISTENTE DE SUPORTE OPERACIONAL NIVEL II" table:formula="of:=IF(COM.MICROSOFT.XLOOKUP([.D216];['file://NAS.PRODAM/smads_GSUAS_COGET/QUADRO%20GERAL%20com%20CDA%20-%202023.xlsx'#quadro_geral.$B:.$B];['file://NAS.PRODAM/smads_GSUAS_COGET/QUADRO%20GERAL%20com%20CDA%20-%202023.xlsx'#quadro_geral.$L:.$L])=0;COM.MICROSOFT.XLOOKUP([.D216];['file://NAS.PRODAM/smads_GSUAS_COGET/QUADRO%20GERAL%20com%20CDA%20-%202023.xlsx'#quadro_geral.$B:.$B];['file://NAS.PRODAM/smads_GSUAS_COGET/QUADRO%20GERAL%20com%20CDA%20-%202023.xlsx'#quadro_geral.$AE:.$AE]);COM.MICROSOFT.XLOOKUP([.D216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6277501" table:style-name="ce3">
            <text:p>62775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NI PRIMO</text:p>
          </table:table-cell>
          <table:table-cell office:value-type="string" office:string-value="ASSISTENTE DE SUPORTE OPERACIONAL NIVEL II" table:formula="of:=IF(COM.MICROSOFT.XLOOKUP([.D217];['file://NAS.PRODAM/smads_GSUAS_COGET/QUADRO%20GERAL%20com%20CDA%20-%202023.xlsx'#quadro_geral.$B:.$B];['file://NAS.PRODAM/smads_GSUAS_COGET/QUADRO%20GERAL%20com%20CDA%20-%202023.xlsx'#quadro_geral.$L:.$L])=0;COM.MICROSOFT.XLOOKUP([.D217];['file://NAS.PRODAM/smads_GSUAS_COGET/QUADRO%20GERAL%20com%20CDA%20-%202023.xlsx'#quadro_geral.$B:.$B];['file://NAS.PRODAM/smads_GSUAS_COGET/QUADRO%20GERAL%20com%20CDA%20-%202023.xlsx'#quadro_geral.$AE:.$AE]);COM.MICROSOFT.XLOOKUP([.D217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6509991" table:style-name="ce3">
            <text:p>65099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SE BERNUN FILHO</text:p>
          </table:table-cell>
          <table:table-cell office:value-type="string" office:string-value="ASSISTENTE ADMINISTRATIVO DE GESTAO NIVEL II" table:formula="of:=IF(COM.MICROSOFT.XLOOKUP([.D218];['file://NAS.PRODAM/smads_GSUAS_COGET/QUADRO%20GERAL%20com%20CDA%20-%202023.xlsx'#quadro_geral.$B:.$B];['file://NAS.PRODAM/smads_GSUAS_COGET/QUADRO%20GERAL%20com%20CDA%20-%202023.xlsx'#quadro_geral.$L:.$L])=0;COM.MICROSOFT.XLOOKUP([.D218];['file://NAS.PRODAM/smads_GSUAS_COGET/QUADRO%20GERAL%20com%20CDA%20-%202023.xlsx'#quadro_geral.$B:.$B];['file://NAS.PRODAM/smads_GSUAS_COGET/QUADRO%20GERAL%20com%20CDA%20-%202023.xlsx'#quadro_geral.$AE:.$AE]);COM.MICROSOFT.XLOOKUP([.D21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6538037" table:style-name="ce3">
            <text:p>653803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AO RONALDO MIGUEL</text:p>
          </table:table-cell>
          <table:table-cell office:value-type="string" office:string-value="ASSISTENTE DE SUPORTE OPERACIONAL NIVEL II" table:formula="of:=IF(COM.MICROSOFT.XLOOKUP([.D219];['file://NAS.PRODAM/smads_GSUAS_COGET/QUADRO%20GERAL%20com%20CDA%20-%202023.xlsx'#quadro_geral.$B:.$B];['file://NAS.PRODAM/smads_GSUAS_COGET/QUADRO%20GERAL%20com%20CDA%20-%202023.xlsx'#quadro_geral.$L:.$L])=0;COM.MICROSOFT.XLOOKUP([.D219];['file://NAS.PRODAM/smads_GSUAS_COGET/QUADRO%20GERAL%20com%20CDA%20-%202023.xlsx'#quadro_geral.$B:.$B];['file://NAS.PRODAM/smads_GSUAS_COGET/QUADRO%20GERAL%20com%20CDA%20-%202023.xlsx'#quadro_geral.$AE:.$AE]);COM.MICROSOFT.XLOOKUP([.D219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6549365" table:style-name="ce3">
            <text:p>65493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TONIO VOLNEI CAMPOS</text:p>
          </table:table-cell>
          <table:table-cell office:value-type="string" office:string-value="ASSISTENTE ADMINISTRATIVO DE GESTAO NIVEL II" table:formula="of:=IF(COM.MICROSOFT.XLOOKUP([.D220];['file://NAS.PRODAM/smads_GSUAS_COGET/QUADRO%20GERAL%20com%20CDA%20-%202023.xlsx'#quadro_geral.$B:.$B];['file://NAS.PRODAM/smads_GSUAS_COGET/QUADRO%20GERAL%20com%20CDA%20-%202023.xlsx'#quadro_geral.$L:.$L])=0;COM.MICROSOFT.XLOOKUP([.D220];['file://NAS.PRODAM/smads_GSUAS_COGET/QUADRO%20GERAL%20com%20CDA%20-%202023.xlsx'#quadro_geral.$B:.$B];['file://NAS.PRODAM/smads_GSUAS_COGET/QUADRO%20GERAL%20com%20CDA%20-%202023.xlsx'#quadro_geral.$AE:.$AE]);COM.MICROSOFT.XLOOKUP([.D22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6969488" table:style-name="ce3">
            <text:p>696948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ANIELA SANTOS REIS</text:p>
          </table:table-cell>
          <table:table-cell office:value-type="string" office:string-value="ANALISTA ASSISTENCIA DESENVOLVIMENTO SOCIAL(NQ) NIVEL II" table:formula="of:=IF(COM.MICROSOFT.XLOOKUP([.D221];['file://NAS.PRODAM/smads_GSUAS_COGET/QUADRO%20GERAL%20com%20CDA%20-%202023.xlsx'#quadro_geral.$B:.$B];['file://NAS.PRODAM/smads_GSUAS_COGET/QUADRO%20GERAL%20com%20CDA%20-%202023.xlsx'#quadro_geral.$L:.$L])=0;COM.MICROSOFT.XLOOKUP([.D221];['file://NAS.PRODAM/smads_GSUAS_COGET/QUADRO%20GERAL%20com%20CDA%20-%202023.xlsx'#quadro_geral.$B:.$B];['file://NAS.PRODAM/smads_GSUAS_COGET/QUADRO%20GERAL%20com%20CDA%20-%202023.xlsx'#quadro_geral.$AE:.$AE]);COM.MICROSOFT.XLOOKUP([.D22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7377088" table:style-name="ce3">
            <text:p>737708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GINA HELENA DE CASTRO CALIXTO</text:p>
          </table:table-cell>
          <table:table-cell office:value-type="string" office:string-value="ANALISTA DE INFORMACOES CULTURA E DESPORTO(NQ) NIVEL II" table:formula="of:=IF(COM.MICROSOFT.XLOOKUP([.D222];['file://NAS.PRODAM/smads_GSUAS_COGET/QUADRO%20GERAL%20com%20CDA%20-%202023.xlsx'#quadro_geral.$B:.$B];['file://NAS.PRODAM/smads_GSUAS_COGET/QUADRO%20GERAL%20com%20CDA%20-%202023.xlsx'#quadro_geral.$L:.$L])=0;COM.MICROSOFT.XLOOKUP([.D222];['file://NAS.PRODAM/smads_GSUAS_COGET/QUADRO%20GERAL%20com%20CDA%20-%202023.xlsx'#quadro_geral.$B:.$B];['file://NAS.PRODAM/smads_GSUAS_COGET/QUADRO%20GERAL%20com%20CDA%20-%202023.xlsx'#quadro_geral.$AE:.$AE]);COM.MICROSOFT.XLOOKUP([.D222];['file://NAS.PRODAM/smads_GSUAS_COGET/QUADRO%20GERAL%20com%20CDA%20-%202023.xlsx'#quadro_geral.$B:.$B];['file://NAS.PRODAM/smads_GSUAS_COGET/QUADRO%20GERAL%20com%20CDA%20-%202023.xlsx'#quadro_geral.$L:.$L]))" table:style-name="ce3">
            <text:p>ANALISTA DE INFORMACOES CULTURA E DESPORTO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7880405" table:style-name="ce3">
            <text:p>78804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O SENCIANO GONCALVES</text:p>
          </table:table-cell>
          <table:table-cell office:value-type="string" office:string-value="ANALISTA ASSISTENCIA DESENVOLVIMENTO SOCIAL(NQ) NIVEL II" table:formula="of:=IF(COM.MICROSOFT.XLOOKUP([.D223];['file://NAS.PRODAM/smads_GSUAS_COGET/QUADRO%20GERAL%20com%20CDA%20-%202023.xlsx'#quadro_geral.$B:.$B];['file://NAS.PRODAM/smads_GSUAS_COGET/QUADRO%20GERAL%20com%20CDA%20-%202023.xlsx'#quadro_geral.$L:.$L])=0;COM.MICROSOFT.XLOOKUP([.D223];['file://NAS.PRODAM/smads_GSUAS_COGET/QUADRO%20GERAL%20com%20CDA%20-%202023.xlsx'#quadro_geral.$B:.$B];['file://NAS.PRODAM/smads_GSUAS_COGET/QUADRO%20GERAL%20com%20CDA%20-%202023.xlsx'#quadro_geral.$AE:.$AE]);COM.MICROSOFT.XLOOKUP([.D22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8235376" table:style-name="ce3">
            <text:p>823537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CRISTINA MARIA ALFIERI</text:p>
          </table:table-cell>
          <table:table-cell office:value-type="string" office:string-value="ANALISTA ASSISTENCIA DESENVOLVIMENTO SOCIAL(NQ) NIVEL I" table:formula="of:=IF(COM.MICROSOFT.XLOOKUP([.D224];['file://NAS.PRODAM/smads_GSUAS_COGET/QUADRO%20GERAL%20com%20CDA%20-%202023.xlsx'#quadro_geral.$B:.$B];['file://NAS.PRODAM/smads_GSUAS_COGET/QUADRO%20GERAL%20com%20CDA%20-%202023.xlsx'#quadro_geral.$L:.$L])=0;COM.MICROSOFT.XLOOKUP([.D224];['file://NAS.PRODAM/smads_GSUAS_COGET/QUADRO%20GERAL%20com%20CDA%20-%202023.xlsx'#quadro_geral.$B:.$B];['file://NAS.PRODAM/smads_GSUAS_COGET/QUADRO%20GERAL%20com%20CDA%20-%202023.xlsx'#quadro_geral.$AE:.$AE]);COM.MICROSOFT.XLOOKUP([.D22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8266859" table:style-name="ce3">
            <text:p>82668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TTO STENKE SINIGAGLIA</text:p>
          </table:table-cell>
          <table:table-cell office:value-type="string" office:string-value="ANALISTA ASSISTENCIA DESENVOLVIMENTO SOCIAL(NQ) NIVEL I" table:formula="of:=IF(COM.MICROSOFT.XLOOKUP([.D225];['file://NAS.PRODAM/smads_GSUAS_COGET/QUADRO%20GERAL%20com%20CDA%20-%202023.xlsx'#quadro_geral.$B:.$B];['file://NAS.PRODAM/smads_GSUAS_COGET/QUADRO%20GERAL%20com%20CDA%20-%202023.xlsx'#quadro_geral.$L:.$L])=0;COM.MICROSOFT.XLOOKUP([.D225];['file://NAS.PRODAM/smads_GSUAS_COGET/QUADRO%20GERAL%20com%20CDA%20-%202023.xlsx'#quadro_geral.$B:.$B];['file://NAS.PRODAM/smads_GSUAS_COGET/QUADRO%20GERAL%20com%20CDA%20-%202023.xlsx'#quadro_geral.$AE:.$AE]);COM.MICROSOFT.XLOOKUP([.D22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8360651" table:style-name="ce3">
            <text:p>836065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LLAN SOUZA SANTOS</text:p>
          </table:table-cell>
          <table:table-cell office:value-type="string" office:string-value="ASSESSOR II" table:formula="of:=IF(COM.MICROSOFT.XLOOKUP([.D226];['file://NAS.PRODAM/smads_GSUAS_COGET/QUADRO%20GERAL%20com%20CDA%20-%202023.xlsx'#quadro_geral.$B:.$B];['file://NAS.PRODAM/smads_GSUAS_COGET/QUADRO%20GERAL%20com%20CDA%20-%202023.xlsx'#quadro_geral.$L:.$L])=0;COM.MICROSOFT.XLOOKUP([.D226];['file://NAS.PRODAM/smads_GSUAS_COGET/QUADRO%20GERAL%20com%20CDA%20-%202023.xlsx'#quadro_geral.$B:.$B];['file://NAS.PRODAM/smads_GSUAS_COGET/QUADRO%20GERAL%20com%20CDA%20-%202023.xlsx'#quadro_geral.$AE:.$AE]);COM.MICROSOFT.XLOOKUP([.D226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8810648" table:style-name="ce3">
            <text:p>881064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TONIA CRISTINA PEREIRA DA SILVA<text:s/></text:p>
          </table:table-cell>
          <table:table-cell office:value-type="string" office:string-value="ANALISTA ASSISTENCIA DESENVOLVIMENTO SOCIAL(NQ) NIVEL I" table:formula="of:=IF(COM.MICROSOFT.XLOOKUP([.D227];['file://NAS.PRODAM/smads_GSUAS_COGET/QUADRO%20GERAL%20com%20CDA%20-%202023.xlsx'#quadro_geral.$B:.$B];['file://NAS.PRODAM/smads_GSUAS_COGET/QUADRO%20GERAL%20com%20CDA%20-%202023.xlsx'#quadro_geral.$L:.$L])=0;COM.MICROSOFT.XLOOKUP([.D227];['file://NAS.PRODAM/smads_GSUAS_COGET/QUADRO%20GERAL%20com%20CDA%20-%202023.xlsx'#quadro_geral.$B:.$B];['file://NAS.PRODAM/smads_GSUAS_COGET/QUADRO%20GERAL%20com%20CDA%20-%202023.xlsx'#quadro_geral.$AE:.$AE]);COM.MICROSOFT.XLOOKUP([.D22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8892695" table:style-name="ce3">
            <text:p>88926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NE DANTAS DORNELAS</text:p>
          </table:table-cell>
          <table:table-cell office:value-type="string" office:string-value="ASSISTENTE ADMINISTRATIVO DE GESTAO NIVEL I" table:formula="of:=IF(COM.MICROSOFT.XLOOKUP([.D228];['file://NAS.PRODAM/smads_GSUAS_COGET/QUADRO%20GERAL%20com%20CDA%20-%202023.xlsx'#quadro_geral.$B:.$B];['file://NAS.PRODAM/smads_GSUAS_COGET/QUADRO%20GERAL%20com%20CDA%20-%202023.xlsx'#quadro_geral.$L:.$L])=0;COM.MICROSOFT.XLOOKUP([.D228];['file://NAS.PRODAM/smads_GSUAS_COGET/QUADRO%20GERAL%20com%20CDA%20-%202023.xlsx'#quadro_geral.$B:.$B];['file://NAS.PRODAM/smads_GSUAS_COGET/QUADRO%20GERAL%20com%20CDA%20-%202023.xlsx'#quadro_geral.$AE:.$AE]);COM.MICROSOFT.XLOOKUP([.D22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8897778" table:style-name="ce3">
            <text:p>88977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ILHERME ARAUJO BUENO</text:p>
          </table:table-cell>
          <table:table-cell office:value-type="string" office:string-value="ASSISTENTE ADMINISTRATIVO DE GESTAO NIVEL I" table:formula="of:=IF(COM.MICROSOFT.XLOOKUP([.D229];['file://NAS.PRODAM/smads_GSUAS_COGET/QUADRO%20GERAL%20com%20CDA%20-%202023.xlsx'#quadro_geral.$B:.$B];['file://NAS.PRODAM/smads_GSUAS_COGET/QUADRO%20GERAL%20com%20CDA%20-%202023.xlsx'#quadro_geral.$L:.$L])=0;COM.MICROSOFT.XLOOKUP([.D229];['file://NAS.PRODAM/smads_GSUAS_COGET/QUADRO%20GERAL%20com%20CDA%20-%202023.xlsx'#quadro_geral.$B:.$B];['file://NAS.PRODAM/smads_GSUAS_COGET/QUADRO%20GERAL%20com%20CDA%20-%202023.xlsx'#quadro_geral.$AE:.$AE]);COM.MICROSOFT.XLOOKUP([.D22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SPASO</text:p>
          </table:table-cell>
          <table:table-cell office:value-type="string" table:style-name="ce3">
            <text:p>ESPASO</text:p>
          </table:table-cell>
          <table:table-cell office:value-type="string" table:style-name="ce3">
            <text:p>ESPACO PUBLICO DO APRENDER SOCIAL</text:p>
          </table:table-cell>
          <table:table-cell office:value-type="float" office:value="9158707" table:style-name="ce3">
            <text:p>915870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ANDRE ISAAC</text:p>
          </table:table-cell>
          <table:table-cell office:value-type="string" office:string-value="DIRETOR I" table:formula="of:=IF(COM.MICROSOFT.XLOOKUP([.D230];['file://NAS.PRODAM/smads_GSUAS_COGET/QUADRO%20GERAL%20com%20CDA%20-%202023.xlsx'#quadro_geral.$B:.$B];['file://NAS.PRODAM/smads_GSUAS_COGET/QUADRO%20GERAL%20com%20CDA%20-%202023.xlsx'#quadro_geral.$L:.$L])=0;COM.MICROSOFT.XLOOKUP([.D230];['file://NAS.PRODAM/smads_GSUAS_COGET/QUADRO%20GERAL%20com%20CDA%20-%202023.xlsx'#quadro_geral.$B:.$B];['file://NAS.PRODAM/smads_GSUAS_COGET/QUADRO%20GERAL%20com%20CDA%20-%202023.xlsx'#quadro_geral.$AE:.$AE]);COM.MICROSOFT.XLOOKUP([.D230];['file://NAS.PRODAM/smads_GSUAS_COGET/QUADRO%20GERAL%20com%20CDA%20-%202023.xlsx'#quadro_geral.$B:.$B];['file://NAS.PRODAM/smads_GSUAS_COGET/QUADRO%20GERAL%20com%20CDA%20-%202023.xlsx'#quadro_geral.$L:.$L]))" table:style-name="ce3">
            <text:p>DIRET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CS</text:p>
          </table:table-cell>
          <table:table-cell office:value-type="string" table:style-name="ce3">
            <text:p>ASSESSORIA DE COMUNICACAO SOCIAL</text:p>
          </table:table-cell>
          <table:table-cell office:value-type="float" office:value="8926735" table:style-name="ce3">
            <text:p>892673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ARISSA SANTOS RODRIGUES</text:p>
          </table:table-cell>
          <table:table-cell office:value-type="string" office:string-value="ASSESSOR III" table:formula="of:=IF(COM.MICROSOFT.XLOOKUP([.D231];['file://NAS.PRODAM/smads_GSUAS_COGET/QUADRO%20GERAL%20com%20CDA%20-%202023.xlsx'#quadro_geral.$B:.$B];['file://NAS.PRODAM/smads_GSUAS_COGET/QUADRO%20GERAL%20com%20CDA%20-%202023.xlsx'#quadro_geral.$L:.$L])=0;COM.MICROSOFT.XLOOKUP([.D231];['file://NAS.PRODAM/smads_GSUAS_COGET/QUADRO%20GERAL%20com%20CDA%20-%202023.xlsx'#quadro_geral.$B:.$B];['file://NAS.PRODAM/smads_GSUAS_COGET/QUADRO%20GERAL%20com%20CDA%20-%202023.xlsx'#quadro_geral.$AE:.$AE]);COM.MICROSOFT.XLOOKUP([.D231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CS</text:p>
          </table:table-cell>
          <table:table-cell office:value-type="string" table:style-name="ce3">
            <text:p>ASSESSORIA DE COMUNICACAO SOCIAL</text:p>
          </table:table-cell>
          <table:table-cell office:value-type="float" office:value="8959064" table:style-name="ce3">
            <text:p>895906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AMUEL DE SOUZA FRAGOSO</text:p>
          </table:table-cell>
          <table:table-cell office:value-type="string" office:string-value="ASSESSOR III" table:formula="of:=IF(COM.MICROSOFT.XLOOKUP([.D232];['file://NAS.PRODAM/smads_GSUAS_COGET/QUADRO%20GERAL%20com%20CDA%20-%202023.xlsx'#quadro_geral.$B:.$B];['file://NAS.PRODAM/smads_GSUAS_COGET/QUADRO%20GERAL%20com%20CDA%20-%202023.xlsx'#quadro_geral.$L:.$L])=0;COM.MICROSOFT.XLOOKUP([.D232];['file://NAS.PRODAM/smads_GSUAS_COGET/QUADRO%20GERAL%20com%20CDA%20-%202023.xlsx'#quadro_geral.$B:.$B];['file://NAS.PRODAM/smads_GSUAS_COGET/QUADRO%20GERAL%20com%20CDA%20-%202023.xlsx'#quadro_geral.$AE:.$AE]);COM.MICROSOFT.XLOOKUP([.D232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CS</text:p>
          </table:table-cell>
          <table:table-cell office:value-type="string" table:style-name="ce3">
            <text:p>ASSESSORIA DE COMUNICACAO SOCIAL</text:p>
          </table:table-cell>
          <table:table-cell office:value-type="float" office:value="9092269" table:style-name="ce3">
            <text:p>909226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IANNE SEIXAS ABREU</text:p>
          </table:table-cell>
          <table:table-cell office:value-type="string" office:string-value="ASSESSOR III" table:formula="of:=IF(COM.MICROSOFT.XLOOKUP([.D233];['file://NAS.PRODAM/smads_GSUAS_COGET/QUADRO%20GERAL%20com%20CDA%20-%202023.xlsx'#quadro_geral.$B:.$B];['file://NAS.PRODAM/smads_GSUAS_COGET/QUADRO%20GERAL%20com%20CDA%20-%202023.xlsx'#quadro_geral.$L:.$L])=0;COM.MICROSOFT.XLOOKUP([.D233];['file://NAS.PRODAM/smads_GSUAS_COGET/QUADRO%20GERAL%20com%20CDA%20-%202023.xlsx'#quadro_geral.$B:.$B];['file://NAS.PRODAM/smads_GSUAS_COGET/QUADRO%20GERAL%20com%20CDA%20-%202023.xlsx'#quadro_geral.$AE:.$AE]);COM.MICROSOFT.XLOOKUP([.D233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CS</text:p>
          </table:table-cell>
          <table:table-cell office:value-type="string" table:style-name="ce3">
            <text:p>ASSESSORIA DE COMUNICACAO SOCIAL</text:p>
          </table:table-cell>
          <table:table-cell office:value-type="float" office:value="9201700" table:style-name="ce3">
            <text:p>920170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BEATRICE EMANUELLE DANTAS JACOB</text:p>
          </table:table-cell>
          <table:table-cell office:value-type="string" office:string-value="CHEFE DE NUCLEO II" table:formula="of:=IF(COM.MICROSOFT.XLOOKUP([.D234];['file://NAS.PRODAM/smads_GSUAS_COGET/QUADRO%20GERAL%20com%20CDA%20-%202023.xlsx'#quadro_geral.$B:.$B];['file://NAS.PRODAM/smads_GSUAS_COGET/QUADRO%20GERAL%20com%20CDA%20-%202023.xlsx'#quadro_geral.$L:.$L])=0;COM.MICROSOFT.XLOOKUP([.D234];['file://NAS.PRODAM/smads_GSUAS_COGET/QUADRO%20GERAL%20com%20CDA%20-%202023.xlsx'#quadro_geral.$B:.$B];['file://NAS.PRODAM/smads_GSUAS_COGET/QUADRO%20GERAL%20com%20CDA%20-%202023.xlsx'#quadro_geral.$AE:.$AE]);COM.MICROSOFT.XLOOKUP([.D234];['file://NAS.PRODAM/smads_GSUAS_COGET/QUADRO%20GERAL%20com%20CDA%20-%202023.xlsx'#quadro_geral.$B:.$B];['file://NAS.PRODAM/smads_GSUAS_COGET/QUADRO%20GERAL%20com%20CDA%20-%202023.xlsx'#quadro_geral.$L:.$L]))" table:style-name="ce3">
            <text:p>CHEFE DE NUCLEO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CS</text:p>
          </table:table-cell>
          <table:table-cell office:value-type="string" table:style-name="ce3">
            <text:p>ASSESSORIA DE COMUNICACAO SOCIAL</text:p>
          </table:table-cell>
          <table:table-cell office:value-type="float" office:value="9256237" table:style-name="ce3">
            <text:p>925623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GIULIA RODRIGUES SOUZA</text:p>
          </table:table-cell>
          <table:table-cell office:value-type="string" office:string-value="ASSESSOR III" table:formula="of:=IF(COM.MICROSOFT.XLOOKUP([.D235];['file://NAS.PRODAM/smads_GSUAS_COGET/QUADRO%20GERAL%20com%20CDA%20-%202023.xlsx'#quadro_geral.$B:.$B];['file://NAS.PRODAM/smads_GSUAS_COGET/QUADRO%20GERAL%20com%20CDA%20-%202023.xlsx'#quadro_geral.$L:.$L])=0;COM.MICROSOFT.XLOOKUP([.D235];['file://NAS.PRODAM/smads_GSUAS_COGET/QUADRO%20GERAL%20com%20CDA%20-%202023.xlsx'#quadro_geral.$B:.$B];['file://NAS.PRODAM/smads_GSUAS_COGET/QUADRO%20GERAL%20com%20CDA%20-%202023.xlsx'#quadro_geral.$AE:.$AE]);COM.MICROSOFT.XLOOKUP([.D235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CS</text:p>
          </table:table-cell>
          <table:table-cell office:value-type="string" table:style-name="ce3">
            <text:p>ASSESSORIA DE COMUNICACAO SOCIAL</text:p>
          </table:table-cell>
          <table:table-cell office:value-type="float" office:value="9270906" table:style-name="ce3">
            <text:p>927090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LAINE CRISTINA COGHI</text:p>
          </table:table-cell>
          <table:table-cell office:value-type="string" office:string-value="CHEFE DE ASSESSORIA II" table:formula="of:=IF(COM.MICROSOFT.XLOOKUP([.D236];['file://NAS.PRODAM/smads_GSUAS_COGET/QUADRO%20GERAL%20com%20CDA%20-%202023.xlsx'#quadro_geral.$B:.$B];['file://NAS.PRODAM/smads_GSUAS_COGET/QUADRO%20GERAL%20com%20CDA%20-%202023.xlsx'#quadro_geral.$L:.$L])=0;COM.MICROSOFT.XLOOKUP([.D236];['file://NAS.PRODAM/smads_GSUAS_COGET/QUADRO%20GERAL%20com%20CDA%20-%202023.xlsx'#quadro_geral.$B:.$B];['file://NAS.PRODAM/smads_GSUAS_COGET/QUADRO%20GERAL%20com%20CDA%20-%202023.xlsx'#quadro_geral.$AE:.$AE]);COM.MICROSOFT.XLOOKUP([.D236];['file://NAS.PRODAM/smads_GSUAS_COGET/QUADRO%20GERAL%20com%20CDA%20-%202023.xlsx'#quadro_geral.$B:.$B];['file://NAS.PRODAM/smads_GSUAS_COGET/QUADRO%20GERAL%20com%20CDA%20-%202023.xlsx'#quadro_geral.$L:.$L]))" table:style-name="ce3">
            <text:p>CHEFE DE ASSESSORIA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CS</text:p>
          </table:table-cell>
          <table:table-cell office:value-type="string" table:style-name="ce3">
            <text:p>ASSESSORIA DE COMUNICACAO SOCIAL</text:p>
          </table:table-cell>
          <table:table-cell office:value-type="float" office:value="9273310" table:style-name="ce3">
            <text:p>927331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DERSON PAIVA MARIA</text:p>
          </table:table-cell>
          <table:table-cell office:value-type="string" office:string-value="ASSESSOR IV" table:formula="of:=IF(COM.MICROSOFT.XLOOKUP([.D237];['file://NAS.PRODAM/smads_GSUAS_COGET/QUADRO%20GERAL%20com%20CDA%20-%202023.xlsx'#quadro_geral.$B:.$B];['file://NAS.PRODAM/smads_GSUAS_COGET/QUADRO%20GERAL%20com%20CDA%20-%202023.xlsx'#quadro_geral.$L:.$L])=0;COM.MICROSOFT.XLOOKUP([.D237];['file://NAS.PRODAM/smads_GSUAS_COGET/QUADRO%20GERAL%20com%20CDA%20-%202023.xlsx'#quadro_geral.$B:.$B];['file://NAS.PRODAM/smads_GSUAS_COGET/QUADRO%20GERAL%20com%20CDA%20-%202023.xlsx'#quadro_geral.$AE:.$AE]);COM.MICROSOFT.XLOOKUP([.D237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CS</text:p>
          </table:table-cell>
          <table:table-cell office:value-type="string" table:style-name="ce3">
            <text:p>ASSESSORIA DE COMUNICACAO SOCIAL</text:p>
          </table:table-cell>
          <table:table-cell office:value-type="float" office:value="9306293" table:style-name="ce3">
            <text:p>93062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OLINA MIKA NAMBA</text:p>
          </table:table-cell>
          <table:table-cell office:value-type="string" office:string-value="ASSESSOR II" table:formula="of:=IF(COM.MICROSOFT.XLOOKUP([.D238];['file://NAS.PRODAM/smads_GSUAS_COGET/QUADRO%20GERAL%20com%20CDA%20-%202023.xlsx'#quadro_geral.$B:.$B];['file://NAS.PRODAM/smads_GSUAS_COGET/QUADRO%20GERAL%20com%20CDA%20-%202023.xlsx'#quadro_geral.$L:.$L])=0;COM.MICROSOFT.XLOOKUP([.D238];['file://NAS.PRODAM/smads_GSUAS_COGET/QUADRO%20GERAL%20com%20CDA%20-%202023.xlsx'#quadro_geral.$B:.$B];['file://NAS.PRODAM/smads_GSUAS_COGET/QUADRO%20GERAL%20com%20CDA%20-%202023.xlsx'#quadro_geral.$AE:.$AE]);COM.MICROSOFT.XLOOKUP([.D23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CS</text:p>
          </table:table-cell>
          <table:table-cell office:value-type="string" table:style-name="ce3">
            <text:p>ASSESSORIA DE COMUNICACAO SOCIAL</text:p>
          </table:table-cell>
          <table:table-cell office:value-type="float" office:value="9400851" table:style-name="ce3">
            <text:p>9400851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SABRINA RIBEIRO FERRER PAIS</text:p>
          </table:table-cell>
          <table:table-cell office:value-type="string" office:string-value="ASSESSOR II" table:formula="of:=IF(COM.MICROSOFT.XLOOKUP([.D239];['file://NAS.PRODAM/smads_GSUAS_COGET/QUADRO%20GERAL%20com%20CDA%20-%202023.xlsx'#quadro_geral.$B:.$B];['file://NAS.PRODAM/smads_GSUAS_COGET/QUADRO%20GERAL%20com%20CDA%20-%202023.xlsx'#quadro_geral.$L:.$L])=0;COM.MICROSOFT.XLOOKUP([.D239];['file://NAS.PRODAM/smads_GSUAS_COGET/QUADRO%20GERAL%20com%20CDA%20-%202023.xlsx'#quadro_geral.$B:.$B];['file://NAS.PRODAM/smads_GSUAS_COGET/QUADRO%20GERAL%20com%20CDA%20-%202023.xlsx'#quadro_geral.$AE:.$AE]);COM.MICROSOFT.XLOOKUP([.D239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7840501" table:style-name="ce3">
            <text:p>784050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THAIS ROBERTO DA SILVA</text:p>
          </table:table-cell>
          <table:table-cell office:value-type="string" office:string-value="ANALISTA POLITICAS PUBLICAS GESTAO GOVERNAMENTAL N.I" table:formula="of:=IF(COM.MICROSOFT.XLOOKUP([.D240];['file://NAS.PRODAM/smads_GSUAS_COGET/QUADRO%20GERAL%20com%20CDA%20-%202023.xlsx'#quadro_geral.$B:.$B];['file://NAS.PRODAM/smads_GSUAS_COGET/QUADRO%20GERAL%20com%20CDA%20-%202023.xlsx'#quadro_geral.$L:.$L])=0;COM.MICROSOFT.XLOOKUP([.D240];['file://NAS.PRODAM/smads_GSUAS_COGET/QUADRO%20GERAL%20com%20CDA%20-%202023.xlsx'#quadro_geral.$B:.$B];['file://NAS.PRODAM/smads_GSUAS_COGET/QUADRO%20GERAL%20com%20CDA%20-%202023.xlsx'#quadro_geral.$AE:.$AE]);COM.MICROSOFT.XLOOKUP([.D240];['file://NAS.PRODAM/smads_GSUAS_COGET/QUADRO%20GERAL%20com%20CDA%20-%202023.xlsx'#quadro_geral.$B:.$B];['file://NAS.PRODAM/smads_GSUAS_COGET/QUADRO%20GERAL%20com%20CDA%20-%202023.xlsx'#quadro_geral.$L:.$L]))" table:style-name="ce3">
            <text:p>ANALISTA POLITICAS PUBLICAS GESTAO GOVERNAMENTAL N.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8359237" table:style-name="ce3">
            <text:p>835923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LIA ROMAO CAPINZAIKI</text:p>
          </table:table-cell>
          <table:table-cell office:value-type="string" office:string-value="ANALISTA POLITICAS PUBLICAS GESTAO GOVERNAMENTAL N.I" table:formula="of:=IF(COM.MICROSOFT.XLOOKUP([.D241];['file://NAS.PRODAM/smads_GSUAS_COGET/QUADRO%20GERAL%20com%20CDA%20-%202023.xlsx'#quadro_geral.$B:.$B];['file://NAS.PRODAM/smads_GSUAS_COGET/QUADRO%20GERAL%20com%20CDA%20-%202023.xlsx'#quadro_geral.$L:.$L])=0;COM.MICROSOFT.XLOOKUP([.D241];['file://NAS.PRODAM/smads_GSUAS_COGET/QUADRO%20GERAL%20com%20CDA%20-%202023.xlsx'#quadro_geral.$B:.$B];['file://NAS.PRODAM/smads_GSUAS_COGET/QUADRO%20GERAL%20com%20CDA%20-%202023.xlsx'#quadro_geral.$AE:.$AE]);COM.MICROSOFT.XLOOKUP([.D241];['file://NAS.PRODAM/smads_GSUAS_COGET/QUADRO%20GERAL%20com%20CDA%20-%202023.xlsx'#quadro_geral.$B:.$B];['file://NAS.PRODAM/smads_GSUAS_COGET/QUADRO%20GERAL%20com%20CDA%20-%202023.xlsx'#quadro_geral.$L:.$L]))" table:style-name="ce3">
            <text:p>ANALISTA POLITICAS PUBLICAS GESTAO GOVERNAMENTAL N.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8393362" table:style-name="ce3">
            <text:p>839336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GUSTAVO FELICIO FERREIRA PINTO</text:p>
          </table:table-cell>
          <table:table-cell office:value-type="string" office:string-value="CHEFE DE ASSESSORIA II" table:formula="of:=IF(COM.MICROSOFT.XLOOKUP([.D242];['file://NAS.PRODAM/smads_GSUAS_COGET/QUADRO%20GERAL%20com%20CDA%20-%202023.xlsx'#quadro_geral.$B:.$B];['file://NAS.PRODAM/smads_GSUAS_COGET/QUADRO%20GERAL%20com%20CDA%20-%202023.xlsx'#quadro_geral.$L:.$L])=0;COM.MICROSOFT.XLOOKUP([.D242];['file://NAS.PRODAM/smads_GSUAS_COGET/QUADRO%20GERAL%20com%20CDA%20-%202023.xlsx'#quadro_geral.$B:.$B];['file://NAS.PRODAM/smads_GSUAS_COGET/QUADRO%20GERAL%20com%20CDA%20-%202023.xlsx'#quadro_geral.$AE:.$AE]);COM.MICROSOFT.XLOOKUP([.D242];['file://NAS.PRODAM/smads_GSUAS_COGET/QUADRO%20GERAL%20com%20CDA%20-%202023.xlsx'#quadro_geral.$B:.$B];['file://NAS.PRODAM/smads_GSUAS_COGET/QUADRO%20GERAL%20com%20CDA%20-%202023.xlsx'#quadro_geral.$L:.$L]))" table:style-name="ce3">
            <text:p>CHEFE DE ASSESSORIA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8471347" table:style-name="ce3">
            <text:p>847134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IRA CAVALCANTI ROCHA</text:p>
          </table:table-cell>
          <table:table-cell office:value-type="string" office:string-value="ANALISTA POLITICAS PUBLICAS GESTAO GOVERNAMENTAL N.I" table:formula="of:=IF(COM.MICROSOFT.XLOOKUP([.D243];['file://NAS.PRODAM/smads_GSUAS_COGET/QUADRO%20GERAL%20com%20CDA%20-%202023.xlsx'#quadro_geral.$B:.$B];['file://NAS.PRODAM/smads_GSUAS_COGET/QUADRO%20GERAL%20com%20CDA%20-%202023.xlsx'#quadro_geral.$L:.$L])=0;COM.MICROSOFT.XLOOKUP([.D243];['file://NAS.PRODAM/smads_GSUAS_COGET/QUADRO%20GERAL%20com%20CDA%20-%202023.xlsx'#quadro_geral.$B:.$B];['file://NAS.PRODAM/smads_GSUAS_COGET/QUADRO%20GERAL%20com%20CDA%20-%202023.xlsx'#quadro_geral.$AE:.$AE]);COM.MICROSOFT.XLOOKUP([.D243];['file://NAS.PRODAM/smads_GSUAS_COGET/QUADRO%20GERAL%20com%20CDA%20-%202023.xlsx'#quadro_geral.$B:.$B];['file://NAS.PRODAM/smads_GSUAS_COGET/QUADRO%20GERAL%20com%20CDA%20-%202023.xlsx'#quadro_geral.$L:.$L]))" table:style-name="ce3">
            <text:p>ANALISTA POLITICAS PUBLICAS GESTAO GOVERNAMENTAL N.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9156801" table:style-name="ce3">
            <text:p>91568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SABELA CALIL QUINTINO</text:p>
          </table:table-cell>
          <table:table-cell office:value-type="string" office:string-value="ASSESSOR IV" table:formula="of:=IF(COM.MICROSOFT.XLOOKUP([.D244];['file://NAS.PRODAM/smads_GSUAS_COGET/QUADRO%20GERAL%20com%20CDA%20-%202023.xlsx'#quadro_geral.$B:.$B];['file://NAS.PRODAM/smads_GSUAS_COGET/QUADRO%20GERAL%20com%20CDA%20-%202023.xlsx'#quadro_geral.$L:.$L])=0;COM.MICROSOFT.XLOOKUP([.D244];['file://NAS.PRODAM/smads_GSUAS_COGET/QUADRO%20GERAL%20com%20CDA%20-%202023.xlsx'#quadro_geral.$B:.$B];['file://NAS.PRODAM/smads_GSUAS_COGET/QUADRO%20GERAL%20com%20CDA%20-%202023.xlsx'#quadro_geral.$AE:.$AE]);COM.MICROSOFT.XLOOKUP([.D244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7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9165886" table:style-name="ce3">
            <text:p>916588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A DOS REMEDIOS PEREIRA ALENCAR SILVA</text:p>
          </table:table-cell>
          <table:table-cell office:value-type="string" office:string-value="ASSESSOR III" table:formula="of:=IF(COM.MICROSOFT.XLOOKUP([.D245];['file://NAS.PRODAM/smads_GSUAS_COGET/QUADRO%20GERAL%20com%20CDA%20-%202023.xlsx'#quadro_geral.$B:.$B];['file://NAS.PRODAM/smads_GSUAS_COGET/QUADRO%20GERAL%20com%20CDA%20-%202023.xlsx'#quadro_geral.$L:.$L])=0;COM.MICROSOFT.XLOOKUP([.D245];['file://NAS.PRODAM/smads_GSUAS_COGET/QUADRO%20GERAL%20com%20CDA%20-%202023.xlsx'#quadro_geral.$B:.$B];['file://NAS.PRODAM/smads_GSUAS_COGET/QUADRO%20GERAL%20com%20CDA%20-%202023.xlsx'#quadro_geral.$AE:.$AE]);COM.MICROSOFT.XLOOKUP([.D245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9189262" table:style-name="ce3">
            <text:p>918926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CRISTIANE LEONORA DA CONCEICAO</text:p>
          </table:table-cell>
          <table:table-cell office:value-type="string" office:string-value="ASSESSOR IV" table:formula="of:=IF(COM.MICROSOFT.XLOOKUP([.D246];['file://NAS.PRODAM/smads_GSUAS_COGET/QUADRO%20GERAL%20com%20CDA%20-%202023.xlsx'#quadro_geral.$B:.$B];['file://NAS.PRODAM/smads_GSUAS_COGET/QUADRO%20GERAL%20com%20CDA%20-%202023.xlsx'#quadro_geral.$L:.$L])=0;COM.MICROSOFT.XLOOKUP([.D246];['file://NAS.PRODAM/smads_GSUAS_COGET/QUADRO%20GERAL%20com%20CDA%20-%202023.xlsx'#quadro_geral.$B:.$B];['file://NAS.PRODAM/smads_GSUAS_COGET/QUADRO%20GERAL%20com%20CDA%20-%202023.xlsx'#quadro_geral.$AE:.$AE]);COM.MICROSOFT.XLOOKUP([.D246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9257853" table:style-name="ce3">
            <text:p>92578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RNANDO FERNANDES CLEMENTE</text:p>
          </table:table-cell>
          <table:table-cell office:value-type="string" office:string-value="ASSISTENTE ADMINISTRATIVO DE GESTAO NIVEL I" table:formula="of:=IF(COM.MICROSOFT.XLOOKUP([.D247];['file://NAS.PRODAM/smads_GSUAS_COGET/QUADRO%20GERAL%20com%20CDA%20-%202023.xlsx'#quadro_geral.$B:.$B];['file://NAS.PRODAM/smads_GSUAS_COGET/QUADRO%20GERAL%20com%20CDA%20-%202023.xlsx'#quadro_geral.$L:.$L])=0;COM.MICROSOFT.XLOOKUP([.D247];['file://NAS.PRODAM/smads_GSUAS_COGET/QUADRO%20GERAL%20com%20CDA%20-%202023.xlsx'#quadro_geral.$B:.$B];['file://NAS.PRODAM/smads_GSUAS_COGET/QUADRO%20GERAL%20com%20CDA%20-%202023.xlsx'#quadro_geral.$AE:.$AE]);COM.MICROSOFT.XLOOKUP([.D24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9304967" table:style-name="ce3">
            <text:p>93049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ATRIZ BOHMER OLIANI</text:p>
          </table:table-cell>
          <table:table-cell office:value-type="string" office:string-value="ASSESSOR IV" table:formula="of:=IF(COM.MICROSOFT.XLOOKUP([.D248];['file://NAS.PRODAM/smads_GSUAS_COGET/QUADRO%20GERAL%20com%20CDA%20-%202023.xlsx'#quadro_geral.$B:.$B];['file://NAS.PRODAM/smads_GSUAS_COGET/QUADRO%20GERAL%20com%20CDA%20-%202023.xlsx'#quadro_geral.$L:.$L])=0;COM.MICROSOFT.XLOOKUP([.D248];['file://NAS.PRODAM/smads_GSUAS_COGET/QUADRO%20GERAL%20com%20CDA%20-%202023.xlsx'#quadro_geral.$B:.$B];['file://NAS.PRODAM/smads_GSUAS_COGET/QUADRO%20GERAL%20com%20CDA%20-%202023.xlsx'#quadro_geral.$AE:.$AE]);COM.MICROSOFT.XLOOKUP([.D248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ASSESSORIA TECNICA</text:p>
          </table:table-cell>
          <table:table-cell office:value-type="float" office:value="9385835" table:style-name="ce3">
            <text:p>93858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RENA CONCEICAO DOS SANTOS</text:p>
          </table:table-cell>
          <table:table-cell office:value-type="string" office:string-value="ASSESSOR II" table:formula="of:=IF(COM.MICROSOFT.XLOOKUP([.D249];['file://NAS.PRODAM/smads_GSUAS_COGET/QUADRO%20GERAL%20com%20CDA%20-%202023.xlsx'#quadro_geral.$B:.$B];['file://NAS.PRODAM/smads_GSUAS_COGET/QUADRO%20GERAL%20com%20CDA%20-%202023.xlsx'#quadro_geral.$L:.$L])=0;COM.MICROSOFT.XLOOKUP([.D249];['file://NAS.PRODAM/smads_GSUAS_COGET/QUADRO%20GERAL%20com%20CDA%20-%202023.xlsx'#quadro_geral.$B:.$B];['file://NAS.PRODAM/smads_GSUAS_COGET/QUADRO%20GERAL%20com%20CDA%20-%202023.xlsx'#quadro_geral.$AE:.$AE]);COM.MICROSOFT.XLOOKUP([.D249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COMAS</text:p>
          </table:table-cell>
          <table:table-cell office:value-type="string" table:style-name="ce3">
            <text:p>CONSELHO MUNICIPAL DE ASSISTENCIA SOCIAL</text:p>
          </table:table-cell>
          <table:table-cell office:value-type="float" office:value="7778490" table:style-name="ce3">
            <text:p>77784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X NICOLA GONÇALVES LUCIO</text:p>
          </table:table-cell>
          <table:table-cell office:value-type="string" office:string-value="ANALISTA ASSISTENCIA DESENVOLVIMENTO SOCIAL(NQ) NIVEL II" table:formula="of:=IF(COM.MICROSOFT.XLOOKUP([.D250];['file://NAS.PRODAM/smads_GSUAS_COGET/QUADRO%20GERAL%20com%20CDA%20-%202023.xlsx'#quadro_geral.$B:.$B];['file://NAS.PRODAM/smads_GSUAS_COGET/QUADRO%20GERAL%20com%20CDA%20-%202023.xlsx'#quadro_geral.$L:.$L])=0;COM.MICROSOFT.XLOOKUP([.D250];['file://NAS.PRODAM/smads_GSUAS_COGET/QUADRO%20GERAL%20com%20CDA%20-%202023.xlsx'#quadro_geral.$B:.$B];['file://NAS.PRODAM/smads_GSUAS_COGET/QUADRO%20GERAL%20com%20CDA%20-%202023.xlsx'#quadro_geral.$AE:.$AE]);COM.MICROSOFT.XLOOKUP([.D25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COMAS</text:p>
          </table:table-cell>
          <table:table-cell office:value-type="string" table:style-name="ce3">
            <text:p>CONSELHO MUNICIPAL DE ASSISTENCIA SOCIAL</text:p>
          </table:table-cell>
          <table:table-cell office:value-type="float" office:value="8266891" table:style-name="ce3">
            <text:p>82668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SSIANE SAYURI NOGUEIRA KUDO</text:p>
          </table:table-cell>
          <table:table-cell office:value-type="string" office:string-value="ANALISTA ASSISTENCIA DESENVOLVIMENTO SOCIAL(NQ) NIVEL I" table:formula="of:=IF(COM.MICROSOFT.XLOOKUP([.D251];['file://NAS.PRODAM/smads_GSUAS_COGET/QUADRO%20GERAL%20com%20CDA%20-%202023.xlsx'#quadro_geral.$B:.$B];['file://NAS.PRODAM/smads_GSUAS_COGET/QUADRO%20GERAL%20com%20CDA%20-%202023.xlsx'#quadro_geral.$L:.$L])=0;COM.MICROSOFT.XLOOKUP([.D251];['file://NAS.PRODAM/smads_GSUAS_COGET/QUADRO%20GERAL%20com%20CDA%20-%202023.xlsx'#quadro_geral.$B:.$B];['file://NAS.PRODAM/smads_GSUAS_COGET/QUADRO%20GERAL%20com%20CDA%20-%202023.xlsx'#quadro_geral.$AE:.$AE]);COM.MICROSOFT.XLOOKUP([.D25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COMAS</text:p>
          </table:table-cell>
          <table:table-cell office:value-type="string" table:style-name="ce3">
            <text:p>CONSELHO MUNICIPAL DE ASSISTENCIA SOCIAL</text:p>
          </table:table-cell>
          <table:table-cell office:value-type="float" office:value="8593787" table:style-name="ce3">
            <text:p>859378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LOS AILTON SANTOS JUNIOR</text:p>
          </table:table-cell>
          <table:table-cell office:value-type="string" office:string-value="ANALISTA ASSISTENCIA DESENVOLVIMENTO SOCIAL(NQ) NIVEL I" table:formula="of:=IF(COM.MICROSOFT.XLOOKUP([.D252];['file://NAS.PRODAM/smads_GSUAS_COGET/QUADRO%20GERAL%20com%20CDA%20-%202023.xlsx'#quadro_geral.$B:.$B];['file://NAS.PRODAM/smads_GSUAS_COGET/QUADRO%20GERAL%20com%20CDA%20-%202023.xlsx'#quadro_geral.$L:.$L])=0;COM.MICROSOFT.XLOOKUP([.D252];['file://NAS.PRODAM/smads_GSUAS_COGET/QUADRO%20GERAL%20com%20CDA%20-%202023.xlsx'#quadro_geral.$B:.$B];['file://NAS.PRODAM/smads_GSUAS_COGET/QUADRO%20GERAL%20com%20CDA%20-%202023.xlsx'#quadro_geral.$AE:.$AE]);COM.MICROSOFT.XLOOKUP([.D25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COMAS</text:p>
          </table:table-cell>
          <table:table-cell office:value-type="string" table:style-name="ce3">
            <text:p>CONSELHO MUNICIPAL DE ASSISTENCIA SOCIAL</text:p>
          </table:table-cell>
          <table:table-cell office:value-type="float" office:value="9142100" table:style-name="ce3">
            <text:p>914210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OSEFA ALVES AMORIM</text:p>
          </table:table-cell>
          <table:table-cell office:value-type="string" office:string-value="ASSESSOR IV" table:formula="of:=IF(COM.MICROSOFT.XLOOKUP([.D253];['file://NAS.PRODAM/smads_GSUAS_COGET/QUADRO%20GERAL%20com%20CDA%20-%202023.xlsx'#quadro_geral.$B:.$B];['file://NAS.PRODAM/smads_GSUAS_COGET/QUADRO%20GERAL%20com%20CDA%20-%202023.xlsx'#quadro_geral.$L:.$L])=0;COM.MICROSOFT.XLOOKUP([.D253];['file://NAS.PRODAM/smads_GSUAS_COGET/QUADRO%20GERAL%20com%20CDA%20-%202023.xlsx'#quadro_geral.$B:.$B];['file://NAS.PRODAM/smads_GSUAS_COGET/QUADRO%20GERAL%20com%20CDA%20-%202023.xlsx'#quadro_geral.$AE:.$AE]);COM.MICROSOFT.XLOOKUP([.D253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COMAS</text:p>
          </table:table-cell>
          <table:table-cell office:value-type="string" table:style-name="ce3">
            <text:p>CONSELHO MUNICIPAL DE ASSISTENCIA SOCIAL</text:p>
          </table:table-cell>
          <table:table-cell office:value-type="float" office:value="9271864" table:style-name="ce19">
            <text:p>9271864</text:p>
          </table:table-cell>
          <table:table-cell office:value-type="float" office:value="1" table:style-name="ce4">
            <text:p>1</text:p>
          </table:table-cell>
          <table:table-cell office:value-type="string" table:style-name="ce19">
            <text:p>TAMIRES MENEZES SOBRAL</text:p>
          </table:table-cell>
          <table:table-cell office:value-type="string" office:string-value="ASSISTENTE ADMINISTRATIVO DE GESTAO NIVEL I" table:formula="of:=IF(COM.MICROSOFT.XLOOKUP([.D254];['file://NAS.PRODAM/smads_GSUAS_COGET/QUADRO%20GERAL%20com%20CDA%20-%202023.xlsx'#quadro_geral.$B:.$B];['file://NAS.PRODAM/smads_GSUAS_COGET/QUADRO%20GERAL%20com%20CDA%20-%202023.xlsx'#quadro_geral.$L:.$L])=0;COM.MICROSOFT.XLOOKUP([.D254];['file://NAS.PRODAM/smads_GSUAS_COGET/QUADRO%20GERAL%20com%20CDA%20-%202023.xlsx'#quadro_geral.$B:.$B];['file://NAS.PRODAM/smads_GSUAS_COGET/QUADRO%20GERAL%20com%20CDA%20-%202023.xlsx'#quadro_geral.$AE:.$AE]);COM.MICROSOFT.XLOOKUP([.D25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COMAS</text:p>
          </table:table-cell>
          <table:table-cell office:value-type="string" table:style-name="ce3">
            <text:p>CONSELHO MUNICIPAL DE ASSISTENCIA SOCIAL</text:p>
          </table:table-cell>
          <table:table-cell office:value-type="float" office:value="9305181" table:style-name="ce3">
            <text:p>93051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MAR BERGAMO JUNIOR</text:p>
          </table:table-cell>
          <table:table-cell office:value-type="string" office:string-value="ASSISTENTE ADMINISTRATIVO DE GESTAO NIVEL I" table:formula="of:=IF(COM.MICROSOFT.XLOOKUP([.D255];['file://NAS.PRODAM/smads_GSUAS_COGET/QUADRO%20GERAL%20com%20CDA%20-%202023.xlsx'#quadro_geral.$B:.$B];['file://NAS.PRODAM/smads_GSUAS_COGET/QUADRO%20GERAL%20com%20CDA%20-%202023.xlsx'#quadro_geral.$L:.$L])=0;COM.MICROSOFT.XLOOKUP([.D255];['file://NAS.PRODAM/smads_GSUAS_COGET/QUADRO%20GERAL%20com%20CDA%20-%202023.xlsx'#quadro_geral.$B:.$B];['file://NAS.PRODAM/smads_GSUAS_COGET/QUADRO%20GERAL%20com%20CDA%20-%202023.xlsx'#quadro_geral.$AE:.$AE]);COM.MICROSOFT.XLOOKUP([.D25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PROTOCOLO</text:p>
          </table:table-cell>
          <table:table-cell office:value-type="float" office:value="5389879" table:style-name="ce3">
            <text:p>5389879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NA MARIA MODOLO DIZ</text:p>
          </table:table-cell>
          <table:table-cell office:value-type="string" office:string-value="ASSESSOR III" table:formula="of:=IF(COM.MICROSOFT.XLOOKUP([.D256];['file://NAS.PRODAM/smads_GSUAS_COGET/QUADRO%20GERAL%20com%20CDA%20-%202023.xlsx'#quadro_geral.$B:.$B];['file://NAS.PRODAM/smads_GSUAS_COGET/QUADRO%20GERAL%20com%20CDA%20-%202023.xlsx'#quadro_geral.$L:.$L])=0;COM.MICROSOFT.XLOOKUP([.D256];['file://NAS.PRODAM/smads_GSUAS_COGET/QUADRO%20GERAL%20com%20CDA%20-%202023.xlsx'#quadro_geral.$B:.$B];['file://NAS.PRODAM/smads_GSUAS_COGET/QUADRO%20GERAL%20com%20CDA%20-%202023.xlsx'#quadro_geral.$AE:.$AE]);COM.MICROSOFT.XLOOKUP([.D256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PROTOCOLO</text:p>
          </table:table-cell>
          <table:table-cell office:value-type="float" office:value="6125069" table:style-name="ce3">
            <text:p>612506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OSANA DE MELLO OLIVEIRA</text:p>
          </table:table-cell>
          <table:table-cell office:value-type="string" office:string-value="ASSISTENTE ADMINISTRATIVO DE GESTAO NIVEL II" table:formula="of:=IF(COM.MICROSOFT.XLOOKUP([.D257];['file://NAS.PRODAM/smads_GSUAS_COGET/QUADRO%20GERAL%20com%20CDA%20-%202023.xlsx'#quadro_geral.$B:.$B];['file://NAS.PRODAM/smads_GSUAS_COGET/QUADRO%20GERAL%20com%20CDA%20-%202023.xlsx'#quadro_geral.$L:.$L])=0;COM.MICROSOFT.XLOOKUP([.D257];['file://NAS.PRODAM/smads_GSUAS_COGET/QUADRO%20GERAL%20com%20CDA%20-%202023.xlsx'#quadro_geral.$B:.$B];['file://NAS.PRODAM/smads_GSUAS_COGET/QUADRO%20GERAL%20com%20CDA%20-%202023.xlsx'#quadro_geral.$AE:.$AE]);COM.MICROSOFT.XLOOKUP([.D25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6340296" table:style-name="ce3">
            <text:p>634029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ANE APARECIDA DE OLIVEIRA</text:p>
          </table:table-cell>
          <table:table-cell office:value-type="string" office:string-value="ASSESSOR II" table:formula="of:=IF(COM.MICROSOFT.XLOOKUP([.D258];['file://NAS.PRODAM/smads_GSUAS_COGET/QUADRO%20GERAL%20com%20CDA%20-%202023.xlsx'#quadro_geral.$B:.$B];['file://NAS.PRODAM/smads_GSUAS_COGET/QUADRO%20GERAL%20com%20CDA%20-%202023.xlsx'#quadro_geral.$L:.$L])=0;COM.MICROSOFT.XLOOKUP([.D258];['file://NAS.PRODAM/smads_GSUAS_COGET/QUADRO%20GERAL%20com%20CDA%20-%202023.xlsx'#quadro_geral.$B:.$B];['file://NAS.PRODAM/smads_GSUAS_COGET/QUADRO%20GERAL%20com%20CDA%20-%202023.xlsx'#quadro_geral.$AE:.$AE]);COM.MICROSOFT.XLOOKUP([.D25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6567312" table:style-name="ce3">
            <text:p>656731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CELINA CONCEICAO DOS SANTOS</text:p>
          </table:table-cell>
          <table:table-cell office:value-type="string" office:string-value="PROFESSOR EDUCAÇÃO INFANTIL CAT 1" table:formula="of:=IF(COM.MICROSOFT.XLOOKUP([.D259];['file://NAS.PRODAM/smads_GSUAS_COGET/QUADRO%20GERAL%20com%20CDA%20-%202023.xlsx'#quadro_geral.$B:.$B];['file://NAS.PRODAM/smads_GSUAS_COGET/QUADRO%20GERAL%20com%20CDA%20-%202023.xlsx'#quadro_geral.$L:.$L])=0;COM.MICROSOFT.XLOOKUP([.D259];['file://NAS.PRODAM/smads_GSUAS_COGET/QUADRO%20GERAL%20com%20CDA%20-%202023.xlsx'#quadro_geral.$B:.$B];['file://NAS.PRODAM/smads_GSUAS_COGET/QUADRO%20GERAL%20com%20CDA%20-%202023.xlsx'#quadro_geral.$AE:.$AE]);COM.MICROSOFT.XLOOKUP([.D259];['file://NAS.PRODAM/smads_GSUAS_COGET/QUADRO%20GERAL%20com%20CDA%20-%202023.xlsx'#quadro_geral.$B:.$B];['file://NAS.PRODAM/smads_GSUAS_COGET/QUADRO%20GERAL%20com%20CDA%20-%202023.xlsx'#quadro_geral.$L:.$L]))" table:style-name="ce3">
            <text:p>PROFESSOR EDUCAÇÃO INFANTIL CAT 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7265093" table:style-name="ce3">
            <text:p>72650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CIO FERNANDO MOREIRA DE MATOS</text:p>
          </table:table-cell>
          <table:table-cell office:value-type="string" office:string-value="ASSISTENTE ADMINISTRATIVO DE GESTAO NIVEL II" table:formula="of:=IF(COM.MICROSOFT.XLOOKUP([.D260];['file://NAS.PRODAM/smads_GSUAS_COGET/QUADRO%20GERAL%20com%20CDA%20-%202023.xlsx'#quadro_geral.$B:.$B];['file://NAS.PRODAM/smads_GSUAS_COGET/QUADRO%20GERAL%20com%20CDA%20-%202023.xlsx'#quadro_geral.$L:.$L])=0;COM.MICROSOFT.XLOOKUP([.D260];['file://NAS.PRODAM/smads_GSUAS_COGET/QUADRO%20GERAL%20com%20CDA%20-%202023.xlsx'#quadro_geral.$B:.$B];['file://NAS.PRODAM/smads_GSUAS_COGET/QUADRO%20GERAL%20com%20CDA%20-%202023.xlsx'#quadro_geral.$AE:.$AE]);COM.MICROSOFT.XLOOKUP([.D26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7547749" table:style-name="ce3">
            <text:p>7547749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LAINE CRISTINA DE SOUZA ROCHA</text:p>
          </table:table-cell>
          <table:table-cell office:value-type="string" office:string-value="ASSESSOR IV" table:formula="of:=IF(COM.MICROSOFT.XLOOKUP([.D261];['file://NAS.PRODAM/smads_GSUAS_COGET/QUADRO%20GERAL%20com%20CDA%20-%202023.xlsx'#quadro_geral.$B:.$B];['file://NAS.PRODAM/smads_GSUAS_COGET/QUADRO%20GERAL%20com%20CDA%20-%202023.xlsx'#quadro_geral.$L:.$L])=0;COM.MICROSOFT.XLOOKUP([.D261];['file://NAS.PRODAM/smads_GSUAS_COGET/QUADRO%20GERAL%20com%20CDA%20-%202023.xlsx'#quadro_geral.$B:.$B];['file://NAS.PRODAM/smads_GSUAS_COGET/QUADRO%20GERAL%20com%20CDA%20-%202023.xlsx'#quadro_geral.$AE:.$AE]);COM.MICROSOFT.XLOOKUP([.D261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069271" table:style-name="ce3">
            <text:p>806927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IMONE APARECIDA DE CAMARGO GABRIEL</text:p>
          </table:table-cell>
          <table:table-cell office:value-type="string" office:string-value="ASSESSOR I" table:formula="of:=IF(COM.MICROSOFT.XLOOKUP([.D262];['file://NAS.PRODAM/smads_GSUAS_COGET/QUADRO%20GERAL%20com%20CDA%20-%202023.xlsx'#quadro_geral.$B:.$B];['file://NAS.PRODAM/smads_GSUAS_COGET/QUADRO%20GERAL%20com%20CDA%20-%202023.xlsx'#quadro_geral.$L:.$L])=0;COM.MICROSOFT.XLOOKUP([.D262];['file://NAS.PRODAM/smads_GSUAS_COGET/QUADRO%20GERAL%20com%20CDA%20-%202023.xlsx'#quadro_geral.$B:.$B];['file://NAS.PRODAM/smads_GSUAS_COGET/QUADRO%20GERAL%20com%20CDA%20-%202023.xlsx'#quadro_geral.$AE:.$AE]);COM.MICROSOFT.XLOOKUP([.D262];['file://NAS.PRODAM/smads_GSUAS_COGET/QUADRO%20GERAL%20com%20CDA%20-%202023.xlsx'#quadro_geral.$B:.$B];['file://NAS.PRODAM/smads_GSUAS_COGET/QUADRO%20GERAL%20com%20CDA%20-%202023.xlsx'#quadro_geral.$L:.$L]))" table:style-name="ce3">
            <text:p>ASSESS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084220" table:style-name="ce3">
            <text:p>808422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THIAGO ANDRE ESTANISLAU OLIVEIRA DA VEIGA</text:p>
          </table:table-cell>
          <table:table-cell office:value-type="string" office:string-value="ASSESSOR IV" table:formula="of:=IF(COM.MICROSOFT.XLOOKUP([.D263];['file://NAS.PRODAM/smads_GSUAS_COGET/QUADRO%20GERAL%20com%20CDA%20-%202023.xlsx'#quadro_geral.$B:.$B];['file://NAS.PRODAM/smads_GSUAS_COGET/QUADRO%20GERAL%20com%20CDA%20-%202023.xlsx'#quadro_geral.$L:.$L])=0;COM.MICROSOFT.XLOOKUP([.D263];['file://NAS.PRODAM/smads_GSUAS_COGET/QUADRO%20GERAL%20com%20CDA%20-%202023.xlsx'#quadro_geral.$B:.$B];['file://NAS.PRODAM/smads_GSUAS_COGET/QUADRO%20GERAL%20com%20CDA%20-%202023.xlsx'#quadro_geral.$AE:.$AE]);COM.MICROSOFT.XLOOKUP([.D263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147876" table:style-name="ce3">
            <text:p>814787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GILDA MARTINS MATIAS</text:p>
          </table:table-cell>
          <table:table-cell office:value-type="string" office:string-value="ASSESSOR I" table:formula="of:=IF(COM.MICROSOFT.XLOOKUP([.D264];['file://NAS.PRODAM/smads_GSUAS_COGET/QUADRO%20GERAL%20com%20CDA%20-%202023.xlsx'#quadro_geral.$B:.$B];['file://NAS.PRODAM/smads_GSUAS_COGET/QUADRO%20GERAL%20com%20CDA%20-%202023.xlsx'#quadro_geral.$L:.$L])=0;COM.MICROSOFT.XLOOKUP([.D264];['file://NAS.PRODAM/smads_GSUAS_COGET/QUADRO%20GERAL%20com%20CDA%20-%202023.xlsx'#quadro_geral.$B:.$B];['file://NAS.PRODAM/smads_GSUAS_COGET/QUADRO%20GERAL%20com%20CDA%20-%202023.xlsx'#quadro_geral.$AE:.$AE]);COM.MICROSOFT.XLOOKUP([.D264];['file://NAS.PRODAM/smads_GSUAS_COGET/QUADRO%20GERAL%20com%20CDA%20-%202023.xlsx'#quadro_geral.$B:.$B];['file://NAS.PRODAM/smads_GSUAS_COGET/QUADRO%20GERAL%20com%20CDA%20-%202023.xlsx'#quadro_geral.$L:.$L]))" table:style-name="ce3">
            <text:p>ASSESS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390380" table:style-name="ce3">
            <text:p>839038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LUIZ CARLOS DA ROCHA POMBO JUNIOR</text:p>
          </table:table-cell>
          <table:table-cell office:value-type="string" office:string-value="ASSESSOR III" table:formula="of:=IF(COM.MICROSOFT.XLOOKUP([.D265];['file://NAS.PRODAM/smads_GSUAS_COGET/QUADRO%20GERAL%20com%20CDA%20-%202023.xlsx'#quadro_geral.$B:.$B];['file://NAS.PRODAM/smads_GSUAS_COGET/QUADRO%20GERAL%20com%20CDA%20-%202023.xlsx'#quadro_geral.$L:.$L])=0;COM.MICROSOFT.XLOOKUP([.D265];['file://NAS.PRODAM/smads_GSUAS_COGET/QUADRO%20GERAL%20com%20CDA%20-%202023.xlsx'#quadro_geral.$B:.$B];['file://NAS.PRODAM/smads_GSUAS_COGET/QUADRO%20GERAL%20com%20CDA%20-%202023.xlsx'#quadro_geral.$AE:.$AE]);COM.MICROSOFT.XLOOKUP([.D265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391572" table:style-name="ce3">
            <text:p>839157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LIZETE ESTEVES COSTA</text:p>
          </table:table-cell>
          <table:table-cell office:value-type="string" office:string-value="ASSESSOR IV" table:formula="of:=IF(COM.MICROSOFT.XLOOKUP([.D266];['file://NAS.PRODAM/smads_GSUAS_COGET/QUADRO%20GERAL%20com%20CDA%20-%202023.xlsx'#quadro_geral.$B:.$B];['file://NAS.PRODAM/smads_GSUAS_COGET/QUADRO%20GERAL%20com%20CDA%20-%202023.xlsx'#quadro_geral.$L:.$L])=0;COM.MICROSOFT.XLOOKUP([.D266];['file://NAS.PRODAM/smads_GSUAS_COGET/QUADRO%20GERAL%20com%20CDA%20-%202023.xlsx'#quadro_geral.$B:.$B];['file://NAS.PRODAM/smads_GSUAS_COGET/QUADRO%20GERAL%20com%20CDA%20-%202023.xlsx'#quadro_geral.$AE:.$AE]);COM.MICROSOFT.XLOOKUP([.D266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PROTOCOLO</text:p>
          </table:table-cell>
          <table:table-cell office:value-type="float" office:value="8473366" table:style-name="ce3">
            <text:p>847336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MANDA RIBEIRO VIANA</text:p>
          </table:table-cell>
          <table:table-cell office:value-type="string" office:string-value="ASSESSOR II" table:formula="of:=IF(COM.MICROSOFT.XLOOKUP([.D267];['file://NAS.PRODAM/smads_GSUAS_COGET/QUADRO%20GERAL%20com%20CDA%20-%202023.xlsx'#quadro_geral.$B:.$B];['file://NAS.PRODAM/smads_GSUAS_COGET/QUADRO%20GERAL%20com%20CDA%20-%202023.xlsx'#quadro_geral.$L:.$L])=0;COM.MICROSOFT.XLOOKUP([.D267];['file://NAS.PRODAM/smads_GSUAS_COGET/QUADRO%20GERAL%20com%20CDA%20-%202023.xlsx'#quadro_geral.$B:.$B];['file://NAS.PRODAM/smads_GSUAS_COGET/QUADRO%20GERAL%20com%20CDA%20-%202023.xlsx'#quadro_geral.$AE:.$AE]);COM.MICROSOFT.XLOOKUP([.D267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502935" table:style-name="ce3">
            <text:p>8502935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LUCAS DE ALMEIDA ALVES</text:p>
          </table:table-cell>
          <table:table-cell office:value-type="string" office:string-value="ASSESSOR IV" table:formula="of:=IF(COM.MICROSOFT.XLOOKUP([.D268];['file://NAS.PRODAM/smads_GSUAS_COGET/QUADRO%20GERAL%20com%20CDA%20-%202023.xlsx'#quadro_geral.$B:.$B];['file://NAS.PRODAM/smads_GSUAS_COGET/QUADRO%20GERAL%20com%20CDA%20-%202023.xlsx'#quadro_geral.$L:.$L])=0;COM.MICROSOFT.XLOOKUP([.D268];['file://NAS.PRODAM/smads_GSUAS_COGET/QUADRO%20GERAL%20com%20CDA%20-%202023.xlsx'#quadro_geral.$B:.$B];['file://NAS.PRODAM/smads_GSUAS_COGET/QUADRO%20GERAL%20com%20CDA%20-%202023.xlsx'#quadro_geral.$AE:.$AE]);COM.MICROSOFT.XLOOKUP([.D268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PROTOCOLO</text:p>
          </table:table-cell>
          <table:table-cell office:value-type="float" office:value="8535019" table:style-name="ce3">
            <text:p>853501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EBORA DE SOUZA AMORIM LIMA</text:p>
          </table:table-cell>
          <table:table-cell office:value-type="string" office:string-value="ASSESSOR III" table:formula="of:=IF(COM.MICROSOFT.XLOOKUP([.D269];['file://NAS.PRODAM/smads_GSUAS_COGET/QUADRO%20GERAL%20com%20CDA%20-%202023.xlsx'#quadro_geral.$B:.$B];['file://NAS.PRODAM/smads_GSUAS_COGET/QUADRO%20GERAL%20com%20CDA%20-%202023.xlsx'#quadro_geral.$L:.$L])=0;COM.MICROSOFT.XLOOKUP([.D269];['file://NAS.PRODAM/smads_GSUAS_COGET/QUADRO%20GERAL%20com%20CDA%20-%202023.xlsx'#quadro_geral.$B:.$B];['file://NAS.PRODAM/smads_GSUAS_COGET/QUADRO%20GERAL%20com%20CDA%20-%202023.xlsx'#quadro_geral.$AE:.$AE]);COM.MICROSOFT.XLOOKUP([.D269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547629" table:style-name="ce3">
            <text:p>85476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IANA DE FREITAS PACIOS</text:p>
          </table:table-cell>
          <table:table-cell office:value-type="string" office:string-value="ASSESSOR I" table:formula="of:=IF(COM.MICROSOFT.XLOOKUP([.D270];['file://NAS.PRODAM/smads_GSUAS_COGET/QUADRO%20GERAL%20com%20CDA%20-%202023.xlsx'#quadro_geral.$B:.$B];['file://NAS.PRODAM/smads_GSUAS_COGET/QUADRO%20GERAL%20com%20CDA%20-%202023.xlsx'#quadro_geral.$L:.$L])=0;COM.MICROSOFT.XLOOKUP([.D270];['file://NAS.PRODAM/smads_GSUAS_COGET/QUADRO%20GERAL%20com%20CDA%20-%202023.xlsx'#quadro_geral.$B:.$B];['file://NAS.PRODAM/smads_GSUAS_COGET/QUADRO%20GERAL%20com%20CDA%20-%202023.xlsx'#quadro_geral.$AE:.$AE]);COM.MICROSOFT.XLOOKUP([.D270];['file://NAS.PRODAM/smads_GSUAS_COGET/QUADRO%20GERAL%20com%20CDA%20-%202023.xlsx'#quadro_geral.$B:.$B];['file://NAS.PRODAM/smads_GSUAS_COGET/QUADRO%20GERAL%20com%20CDA%20-%202023.xlsx'#quadro_geral.$L:.$L]))" table:style-name="ce3">
            <text:p>ASSESS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PROTOCOLO</text:p>
          </table:table-cell>
          <table:table-cell office:value-type="float" office:value="8576084" table:style-name="ce3">
            <text:p>857608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RONALDO SOARES DE OLIVEIRA</text:p>
          </table:table-cell>
          <table:table-cell office:value-type="string" office:string-value="ASSESSOR II" table:formula="of:=IF(COM.MICROSOFT.XLOOKUP([.D271];['file://NAS.PRODAM/smads_GSUAS_COGET/QUADRO%20GERAL%20com%20CDA%20-%202023.xlsx'#quadro_geral.$B:.$B];['file://NAS.PRODAM/smads_GSUAS_COGET/QUADRO%20GERAL%20com%20CDA%20-%202023.xlsx'#quadro_geral.$L:.$L])=0;COM.MICROSOFT.XLOOKUP([.D271];['file://NAS.PRODAM/smads_GSUAS_COGET/QUADRO%20GERAL%20com%20CDA%20-%202023.xlsx'#quadro_geral.$B:.$B];['file://NAS.PRODAM/smads_GSUAS_COGET/QUADRO%20GERAL%20com%20CDA%20-%202023.xlsx'#quadro_geral.$AE:.$AE]);COM.MICROSOFT.XLOOKUP([.D27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576246" table:style-name="ce3">
            <text:p>857624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REGINA ALVES RIBEIRO<text:s/></text:p>
          </table:table-cell>
          <table:table-cell office:value-type="string" office:string-value="ASSESSOR V" table:formula="of:=IF(COM.MICROSOFT.XLOOKUP([.D272];['file://NAS.PRODAM/smads_GSUAS_COGET/QUADRO%20GERAL%20com%20CDA%20-%202023.xlsx'#quadro_geral.$B:.$B];['file://NAS.PRODAM/smads_GSUAS_COGET/QUADRO%20GERAL%20com%20CDA%20-%202023.xlsx'#quadro_geral.$L:.$L])=0;COM.MICROSOFT.XLOOKUP([.D272];['file://NAS.PRODAM/smads_GSUAS_COGET/QUADRO%20GERAL%20com%20CDA%20-%202023.xlsx'#quadro_geral.$B:.$B];['file://NAS.PRODAM/smads_GSUAS_COGET/QUADRO%20GERAL%20com%20CDA%20-%202023.xlsx'#quadro_geral.$AE:.$AE]);COM.MICROSOFT.XLOOKUP([.D272];['file://NAS.PRODAM/smads_GSUAS_COGET/QUADRO%20GERAL%20com%20CDA%20-%202023.xlsx'#quadro_geral.$B:.$B];['file://NAS.PRODAM/smads_GSUAS_COGET/QUADRO%20GERAL%20com%20CDA%20-%202023.xlsx'#quadro_geral.$L:.$L]))" table:style-name="ce3">
            <text:p>ASSESSOR 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579831" table:style-name="ce3">
            <text:p>857983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LUCIANA MARINHO CARVALHO</text:p>
          </table:table-cell>
          <table:table-cell office:value-type="string" office:string-value="CHEFE DE GABINETE" table:formula="of:=IF(COM.MICROSOFT.XLOOKUP([.D273];['file://NAS.PRODAM/smads_GSUAS_COGET/QUADRO%20GERAL%20com%20CDA%20-%202023.xlsx'#quadro_geral.$B:.$B];['file://NAS.PRODAM/smads_GSUAS_COGET/QUADRO%20GERAL%20com%20CDA%20-%202023.xlsx'#quadro_geral.$L:.$L])=0;COM.MICROSOFT.XLOOKUP([.D273];['file://NAS.PRODAM/smads_GSUAS_COGET/QUADRO%20GERAL%20com%20CDA%20-%202023.xlsx'#quadro_geral.$B:.$B];['file://NAS.PRODAM/smads_GSUAS_COGET/QUADRO%20GERAL%20com%20CDA%20-%202023.xlsx'#quadro_geral.$AE:.$AE]);COM.MICROSOFT.XLOOKUP([.D273];['file://NAS.PRODAM/smads_GSUAS_COGET/QUADRO%20GERAL%20com%20CDA%20-%202023.xlsx'#quadro_geral.$B:.$B];['file://NAS.PRODAM/smads_GSUAS_COGET/QUADRO%20GERAL%20com%20CDA%20-%202023.xlsx'#quadro_geral.$L:.$L]))" table:style-name="ce3">
            <text:p>CHEFE DE GABINETE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585997" table:style-name="ce3">
            <text:p>858599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CARLOS EDUARDO DA SILVA SOUZA</text:p>
          </table:table-cell>
          <table:table-cell office:value-type="string" office:string-value="ASSESSOR IV" table:formula="of:=IF(COM.MICROSOFT.XLOOKUP([.D274];['file://NAS.PRODAM/smads_GSUAS_COGET/QUADRO%20GERAL%20com%20CDA%20-%202023.xlsx'#quadro_geral.$B:.$B];['file://NAS.PRODAM/smads_GSUAS_COGET/QUADRO%20GERAL%20com%20CDA%20-%202023.xlsx'#quadro_geral.$L:.$L])=0;COM.MICROSOFT.XLOOKUP([.D274];['file://NAS.PRODAM/smads_GSUAS_COGET/QUADRO%20GERAL%20com%20CDA%20-%202023.xlsx'#quadro_geral.$B:.$B];['file://NAS.PRODAM/smads_GSUAS_COGET/QUADRO%20GERAL%20com%20CDA%20-%202023.xlsx'#quadro_geral.$AE:.$AE]);COM.MICROSOFT.XLOOKUP([.D274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589305" table:style-name="ce3">
            <text:p>858930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LAN BEZERRA GOMES</text:p>
          </table:table-cell>
          <table:table-cell office:value-type="string" office:string-value="ASSESSOR V" table:formula="of:=IF(COM.MICROSOFT.XLOOKUP([.D275];['file://NAS.PRODAM/smads_GSUAS_COGET/QUADRO%20GERAL%20com%20CDA%20-%202023.xlsx'#quadro_geral.$B:.$B];['file://NAS.PRODAM/smads_GSUAS_COGET/QUADRO%20GERAL%20com%20CDA%20-%202023.xlsx'#quadro_geral.$L:.$L])=0;COM.MICROSOFT.XLOOKUP([.D275];['file://NAS.PRODAM/smads_GSUAS_COGET/QUADRO%20GERAL%20com%20CDA%20-%202023.xlsx'#quadro_geral.$B:.$B];['file://NAS.PRODAM/smads_GSUAS_COGET/QUADRO%20GERAL%20com%20CDA%20-%202023.xlsx'#quadro_geral.$AE:.$AE]);COM.MICROSOFT.XLOOKUP([.D275];['file://NAS.PRODAM/smads_GSUAS_COGET/QUADRO%20GERAL%20com%20CDA%20-%202023.xlsx'#quadro_geral.$B:.$B];['file://NAS.PRODAM/smads_GSUAS_COGET/QUADRO%20GERAL%20com%20CDA%20-%202023.xlsx'#quadro_geral.$L:.$L]))" table:style-name="ce3">
            <text:p>ASSESSOR 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810001" table:style-name="ce3">
            <text:p>881000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ENISE ALOIA DE MORAES</text:p>
          </table:table-cell>
          <table:table-cell office:value-type="string" office:string-value="ASSESSOR IV" table:formula="of:=IF(COM.MICROSOFT.XLOOKUP([.D276];['file://NAS.PRODAM/smads_GSUAS_COGET/QUADRO%20GERAL%20com%20CDA%20-%202023.xlsx'#quadro_geral.$B:.$B];['file://NAS.PRODAM/smads_GSUAS_COGET/QUADRO%20GERAL%20com%20CDA%20-%202023.xlsx'#quadro_geral.$L:.$L])=0;COM.MICROSOFT.XLOOKUP([.D276];['file://NAS.PRODAM/smads_GSUAS_COGET/QUADRO%20GERAL%20com%20CDA%20-%202023.xlsx'#quadro_geral.$B:.$B];['file://NAS.PRODAM/smads_GSUAS_COGET/QUADRO%20GERAL%20com%20CDA%20-%202023.xlsx'#quadro_geral.$AE:.$AE]);COM.MICROSOFT.XLOOKUP([.D276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970688" table:style-name="ce3">
            <text:p>897068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OAO CARLOS BATISTA</text:p>
          </table:table-cell>
          <table:table-cell office:value-type="string" office:string-value="ASSESSOR III" table:formula="of:=IF(COM.MICROSOFT.XLOOKUP([.D277];['file://NAS.PRODAM/smads_GSUAS_COGET/QUADRO%20GERAL%20com%20CDA%20-%202023.xlsx'#quadro_geral.$B:.$B];['file://NAS.PRODAM/smads_GSUAS_COGET/QUADRO%20GERAL%20com%20CDA%20-%202023.xlsx'#quadro_geral.$L:.$L])=0;COM.MICROSOFT.XLOOKUP([.D277];['file://NAS.PRODAM/smads_GSUAS_COGET/QUADRO%20GERAL%20com%20CDA%20-%202023.xlsx'#quadro_geral.$B:.$B];['file://NAS.PRODAM/smads_GSUAS_COGET/QUADRO%20GERAL%20com%20CDA%20-%202023.xlsx'#quadro_geral.$AE:.$AE]);COM.MICROSOFT.XLOOKUP([.D277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8973512" table:style-name="ce3">
            <text:p>897351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A BERTIN ABUD BORGES QUEIROZ</text:p>
          </table:table-cell>
          <table:table-cell office:value-type="string" office:string-value="PROFISSIONAL ENG, ARQ, AGRONOMIA,GEOLOGIA NIVEL I" table:formula="of:=IF(COM.MICROSOFT.XLOOKUP([.D278];['file://NAS.PRODAM/smads_GSUAS_COGET/QUADRO%20GERAL%20com%20CDA%20-%202023.xlsx'#quadro_geral.$B:.$B];['file://NAS.PRODAM/smads_GSUAS_COGET/QUADRO%20GERAL%20com%20CDA%20-%202023.xlsx'#quadro_geral.$L:.$L])=0;COM.MICROSOFT.XLOOKUP([.D278];['file://NAS.PRODAM/smads_GSUAS_COGET/QUADRO%20GERAL%20com%20CDA%20-%202023.xlsx'#quadro_geral.$B:.$B];['file://NAS.PRODAM/smads_GSUAS_COGET/QUADRO%20GERAL%20com%20CDA%20-%202023.xlsx'#quadro_geral.$AE:.$AE]);COM.MICROSOFT.XLOOKUP([.D278];['file://NAS.PRODAM/smads_GSUAS_COGET/QUADRO%20GERAL%20com%20CDA%20-%202023.xlsx'#quadro_geral.$B:.$B];['file://NAS.PRODAM/smads_GSUAS_COGET/QUADRO%20GERAL%20com%20CDA%20-%202023.xlsx'#quadro_geral.$L:.$L]))" table:style-name="ce3">
            <text:p>PROFISSIONAL ENG, ARQ, AGRONOMIA,GEOLOGIA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PROTOCOLO</text:p>
          </table:table-cell>
          <table:table-cell office:value-type="float" office:value="9154469" table:style-name="ce3">
            <text:p>915446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TANIA MARIA DE ARAUJO</text:p>
          </table:table-cell>
          <table:table-cell office:value-type="string" office:string-value="ASSESSOR I" table:formula="of:=IF(COM.MICROSOFT.XLOOKUP([.D279];['file://NAS.PRODAM/smads_GSUAS_COGET/QUADRO%20GERAL%20com%20CDA%20-%202023.xlsx'#quadro_geral.$B:.$B];['file://NAS.PRODAM/smads_GSUAS_COGET/QUADRO%20GERAL%20com%20CDA%20-%202023.xlsx'#quadro_geral.$L:.$L])=0;COM.MICROSOFT.XLOOKUP([.D279];['file://NAS.PRODAM/smads_GSUAS_COGET/QUADRO%20GERAL%20com%20CDA%20-%202023.xlsx'#quadro_geral.$B:.$B];['file://NAS.PRODAM/smads_GSUAS_COGET/QUADRO%20GERAL%20com%20CDA%20-%202023.xlsx'#quadro_geral.$AE:.$AE]);COM.MICROSOFT.XLOOKUP([.D279];['file://NAS.PRODAM/smads_GSUAS_COGET/QUADRO%20GERAL%20com%20CDA%20-%202023.xlsx'#quadro_geral.$B:.$B];['file://NAS.PRODAM/smads_GSUAS_COGET/QUADRO%20GERAL%20com%20CDA%20-%202023.xlsx'#quadro_geral.$L:.$L]))" table:style-name="ce3">
            <text:p>ASSESS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PROTOCOLO</text:p>
          </table:table-cell>
          <table:table-cell office:value-type="float" office:value="9185607" table:style-name="ce3">
            <text:p>918560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RA LARISSA COSTA MIRANDA</text:p>
          </table:table-cell>
          <table:table-cell office:value-type="string" office:string-value="ASSESSOR II" table:formula="of:=IF(COM.MICROSOFT.XLOOKUP([.D280];['file://NAS.PRODAM/smads_GSUAS_COGET/QUADRO%20GERAL%20com%20CDA%20-%202023.xlsx'#quadro_geral.$B:.$B];['file://NAS.PRODAM/smads_GSUAS_COGET/QUADRO%20GERAL%20com%20CDA%20-%202023.xlsx'#quadro_geral.$L:.$L])=0;COM.MICROSOFT.XLOOKUP([.D280];['file://NAS.PRODAM/smads_GSUAS_COGET/QUADRO%20GERAL%20com%20CDA%20-%202023.xlsx'#quadro_geral.$B:.$B];['file://NAS.PRODAM/smads_GSUAS_COGET/QUADRO%20GERAL%20com%20CDA%20-%202023.xlsx'#quadro_geral.$AE:.$AE]);COM.MICROSOFT.XLOOKUP([.D280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9218921" table:style-name="ce3">
            <text:p>92189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O RICARDO GUALBERTO DOS SANTOS</text:p>
          </table:table-cell>
          <table:table-cell office:value-type="string" office:string-value="ASSESSOR V" table:formula="of:=IF(COM.MICROSOFT.XLOOKUP([.D281];['file://NAS.PRODAM/smads_GSUAS_COGET/QUADRO%20GERAL%20com%20CDA%20-%202023.xlsx'#quadro_geral.$B:.$B];['file://NAS.PRODAM/smads_GSUAS_COGET/QUADRO%20GERAL%20com%20CDA%20-%202023.xlsx'#quadro_geral.$L:.$L])=0;COM.MICROSOFT.XLOOKUP([.D281];['file://NAS.PRODAM/smads_GSUAS_COGET/QUADRO%20GERAL%20com%20CDA%20-%202023.xlsx'#quadro_geral.$B:.$B];['file://NAS.PRODAM/smads_GSUAS_COGET/QUADRO%20GERAL%20com%20CDA%20-%202023.xlsx'#quadro_geral.$AE:.$AE]);COM.MICROSOFT.XLOOKUP([.D281];['file://NAS.PRODAM/smads_GSUAS_COGET/QUADRO%20GERAL%20com%20CDA%20-%202023.xlsx'#quadro_geral.$B:.$B];['file://NAS.PRODAM/smads_GSUAS_COGET/QUADRO%20GERAL%20com%20CDA%20-%202023.xlsx'#quadro_geral.$L:.$L]))" table:style-name="ce3">
            <text:p>ASSESSOR 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PROTOCOLO</text:p>
          </table:table-cell>
          <table:table-cell office:value-type="float" office:value="9272194" table:style-name="ce3">
            <text:p>92721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 RICARDO CRIPPA</text:p>
          </table:table-cell>
          <table:table-cell office:value-type="string" office:string-value="ASSISTENTE ADMINISTRATIVO DE GESTAO NIVEL I" table:formula="of:=IF(COM.MICROSOFT.XLOOKUP([.D282];['file://NAS.PRODAM/smads_GSUAS_COGET/QUADRO%20GERAL%20com%20CDA%20-%202023.xlsx'#quadro_geral.$B:.$B];['file://NAS.PRODAM/smads_GSUAS_COGET/QUADRO%20GERAL%20com%20CDA%20-%202023.xlsx'#quadro_geral.$L:.$L])=0;COM.MICROSOFT.XLOOKUP([.D282];['file://NAS.PRODAM/smads_GSUAS_COGET/QUADRO%20GERAL%20com%20CDA%20-%202023.xlsx'#quadro_geral.$B:.$B];['file://NAS.PRODAM/smads_GSUAS_COGET/QUADRO%20GERAL%20com%20CDA%20-%202023.xlsx'#quadro_geral.$AE:.$AE]);COM.MICROSOFT.XLOOKUP([.D28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9313885" table:style-name="ce3">
            <text:p>931388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UGLAS DE JESUS BALBINO</text:p>
          </table:table-cell>
          <table:table-cell office:value-type="string" office:string-value="ASSESSOR IV" table:formula="of:=IF(COM.MICROSOFT.XLOOKUP([.D283];['file://NAS.PRODAM/smads_GSUAS_COGET/QUADRO%20GERAL%20com%20CDA%20-%202023.xlsx'#quadro_geral.$B:.$B];['file://NAS.PRODAM/smads_GSUAS_COGET/QUADRO%20GERAL%20com%20CDA%20-%202023.xlsx'#quadro_geral.$L:.$L])=0;COM.MICROSOFT.XLOOKUP([.D283];['file://NAS.PRODAM/smads_GSUAS_COGET/QUADRO%20GERAL%20com%20CDA%20-%202023.xlsx'#quadro_geral.$B:.$B];['file://NAS.PRODAM/smads_GSUAS_COGET/QUADRO%20GERAL%20com%20CDA%20-%202023.xlsx'#quadro_geral.$AE:.$AE]);COM.MICROSOFT.XLOOKUP([.D283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9383433" table:style-name="ce3">
            <text:p>938343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BARA GAIA DA SILVA</text:p>
          </table:table-cell>
          <table:table-cell office:value-type="string" office:string-value="ASSESSOR I" table:formula="of:=IF(COM.MICROSOFT.XLOOKUP([.D284];['file://NAS.PRODAM/smads_GSUAS_COGET/QUADRO%20GERAL%20com%20CDA%20-%202023.xlsx'#quadro_geral.$B:.$B];['file://NAS.PRODAM/smads_GSUAS_COGET/QUADRO%20GERAL%20com%20CDA%20-%202023.xlsx'#quadro_geral.$L:.$L])=0;COM.MICROSOFT.XLOOKUP([.D284];['file://NAS.PRODAM/smads_GSUAS_COGET/QUADRO%20GERAL%20com%20CDA%20-%202023.xlsx'#quadro_geral.$B:.$B];['file://NAS.PRODAM/smads_GSUAS_COGET/QUADRO%20GERAL%20com%20CDA%20-%202023.xlsx'#quadro_geral.$AE:.$AE]);COM.MICROSOFT.XLOOKUP([.D284];['file://NAS.PRODAM/smads_GSUAS_COGET/QUADRO%20GERAL%20com%20CDA%20-%202023.xlsx'#quadro_geral.$B:.$B];['file://NAS.PRODAM/smads_GSUAS_COGET/QUADRO%20GERAL%20com%20CDA%20-%202023.xlsx'#quadro_geral.$L:.$L]))" table:style-name="ce3">
            <text:p>ASSESS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9395989" table:style-name="ce3">
            <text:p>93959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LEUSA PEREIRA RIBEIRO</text:p>
          </table:table-cell>
          <table:table-cell office:value-type="string" office:string-value="ASSESSOR IV" table:formula="of:=IF(COM.MICROSOFT.XLOOKUP([.D285];['file://NAS.PRODAM/smads_GSUAS_COGET/QUADRO%20GERAL%20com%20CDA%20-%202023.xlsx'#quadro_geral.$B:.$B];['file://NAS.PRODAM/smads_GSUAS_COGET/QUADRO%20GERAL%20com%20CDA%20-%202023.xlsx'#quadro_geral.$L:.$L])=0;COM.MICROSOFT.XLOOKUP([.D285];['file://NAS.PRODAM/smads_GSUAS_COGET/QUADRO%20GERAL%20com%20CDA%20-%202023.xlsx'#quadro_geral.$B:.$B];['file://NAS.PRODAM/smads_GSUAS_COGET/QUADRO%20GERAL%20com%20CDA%20-%202023.xlsx'#quadro_geral.$AE:.$AE]);COM.MICROSOFT.XLOOKUP([.D285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7792000" table:style-name="ce3">
            <text:p>779200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PAULO ROBERTO PACHECO MENDONCA</text:p>
          </table:table-cell>
          <table:table-cell office:value-type="string" office:string-value="ASSESSOR IV" table:formula="of:=IF(COM.MICROSOFT.XLOOKUP([.D286];['file://NAS.PRODAM/smads_GSUAS_COGET/QUADRO%20GERAL%20com%20CDA%20-%202023.xlsx'#quadro_geral.$B:.$B];['file://NAS.PRODAM/smads_GSUAS_COGET/QUADRO%20GERAL%20com%20CDA%20-%202023.xlsx'#quadro_geral.$L:.$L])=0;COM.MICROSOFT.XLOOKUP([.D286];['file://NAS.PRODAM/smads_GSUAS_COGET/QUADRO%20GERAL%20com%20CDA%20-%202023.xlsx'#quadro_geral.$B:.$B];['file://NAS.PRODAM/smads_GSUAS_COGET/QUADRO%20GERAL%20com%20CDA%20-%202023.xlsx'#quadro_geral.$AE:.$AE]);COM.MICROSOFT.XLOOKUP([.D286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9398287" table:style-name="ce3">
            <text:p>9398287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ANDREIA SIMOES BERGAMIN</text:p>
          </table:table-cell>
          <table:table-cell office:value-type="string" office:string-value="ASSESSOR IV" table:formula="of:=IF(COM.MICROSOFT.XLOOKUP([.D287];['file://NAS.PRODAM/smads_GSUAS_COGET/QUADRO%20GERAL%20com%20CDA%20-%202023.xlsx'#quadro_geral.$B:.$B];['file://NAS.PRODAM/smads_GSUAS_COGET/QUADRO%20GERAL%20com%20CDA%20-%202023.xlsx'#quadro_geral.$L:.$L])=0;COM.MICROSOFT.XLOOKUP([.D287];['file://NAS.PRODAM/smads_GSUAS_COGET/QUADRO%20GERAL%20com%20CDA%20-%202023.xlsx'#quadro_geral.$B:.$B];['file://NAS.PRODAM/smads_GSUAS_COGET/QUADRO%20GERAL%20com%20CDA%20-%202023.xlsx'#quadro_geral.$AE:.$AE]);COM.MICROSOFT.XLOOKUP([.D287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 DO SECRETARIO</text:p>
          </table:table-cell>
          <table:table-cell office:value-type="float" office:value="9400567" table:style-name="ce3">
            <text:p>9400567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LUTHERO CINTRA DAMIAO NETO</text:p>
          </table:table-cell>
          <table:table-cell office:value-type="string" office:string-value="ASSESSOR III" table:formula="of:=IF(COM.MICROSOFT.XLOOKUP([.D288];['file://NAS.PRODAM/smads_GSUAS_COGET/QUADRO%20GERAL%20com%20CDA%20-%202023.xlsx'#quadro_geral.$B:.$B];['file://NAS.PRODAM/smads_GSUAS_COGET/QUADRO%20GERAL%20com%20CDA%20-%202023.xlsx'#quadro_geral.$L:.$L])=0;COM.MICROSOFT.XLOOKUP([.D288];['file://NAS.PRODAM/smads_GSUAS_COGET/QUADRO%20GERAL%20com%20CDA%20-%202023.xlsx'#quadro_geral.$B:.$B];['file://NAS.PRODAM/smads_GSUAS_COGET/QUADRO%20GERAL%20com%20CDA%20-%202023.xlsx'#quadro_geral.$AE:.$AE]);COM.MICROSOFT.XLOOKUP([.D288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NDS</text:p>
          </table:table-cell>
          <table:table-cell office:value-type="string" table:style-name="ce3">
            <text:p>NUCLEO DE DESENVOLVIMENTO SOCIAL - NDS</text:p>
          </table:table-cell>
          <table:table-cell office:value-type="float" office:value="8544719" table:style-name="ce3">
            <text:p>854471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IA APARECIDA CAETANO DE LIMA</text:p>
          </table:table-cell>
          <table:table-cell office:value-type="string" office:string-value="ASSESSOR V" table:formula="of:=IF(COM.MICROSOFT.XLOOKUP([.D289];['file://NAS.PRODAM/smads_GSUAS_COGET/QUADRO%20GERAL%20com%20CDA%20-%202023.xlsx'#quadro_geral.$B:.$B];['file://NAS.PRODAM/smads_GSUAS_COGET/QUADRO%20GERAL%20com%20CDA%20-%202023.xlsx'#quadro_geral.$L:.$L])=0;COM.MICROSOFT.XLOOKUP([.D289];['file://NAS.PRODAM/smads_GSUAS_COGET/QUADRO%20GERAL%20com%20CDA%20-%202023.xlsx'#quadro_geral.$B:.$B];['file://NAS.PRODAM/smads_GSUAS_COGET/QUADRO%20GERAL%20com%20CDA%20-%202023.xlsx'#quadro_geral.$AE:.$AE]);COM.MICROSOFT.XLOOKUP([.D289];['file://NAS.PRODAM/smads_GSUAS_COGET/QUADRO%20GERAL%20com%20CDA%20-%202023.xlsx'#quadro_geral.$B:.$B];['file://NAS.PRODAM/smads_GSUAS_COGET/QUADRO%20GERAL%20com%20CDA%20-%202023.xlsx'#quadro_geral.$L:.$L]))" table:style-name="ce3">
            <text:p>ASSESSOR 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NDS</text:p>
          </table:table-cell>
          <table:table-cell office:value-type="string" table:style-name="ce3">
            <text:p>NUCLEO DE DESENVOLVIMENTO SOCIAL - NDS</text:p>
          </table:table-cell>
          <table:table-cell office:value-type="float" office:value="8859973" table:style-name="ce3">
            <text:p>885997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GIOVANNA FIDELIS CHRISPIANO</text:p>
          </table:table-cell>
          <table:table-cell office:value-type="string" office:string-value="ASSESSOR III" table:formula="of:=IF(COM.MICROSOFT.XLOOKUP([.D290];['file://NAS.PRODAM/smads_GSUAS_COGET/QUADRO%20GERAL%20com%20CDA%20-%202023.xlsx'#quadro_geral.$B:.$B];['file://NAS.PRODAM/smads_GSUAS_COGET/QUADRO%20GERAL%20com%20CDA%20-%202023.xlsx'#quadro_geral.$L:.$L])=0;COM.MICROSOFT.XLOOKUP([.D290];['file://NAS.PRODAM/smads_GSUAS_COGET/QUADRO%20GERAL%20com%20CDA%20-%202023.xlsx'#quadro_geral.$B:.$B];['file://NAS.PRODAM/smads_GSUAS_COGET/QUADRO%20GERAL%20com%20CDA%20-%202023.xlsx'#quadro_geral.$AE:.$AE]);COM.MICROSOFT.XLOOKUP([.D290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NDS</text:p>
          </table:table-cell>
          <table:table-cell office:value-type="string" table:style-name="ce3">
            <text:p>NUCLEO DE DESENVOLVIMENTO SOCIAL - NDS</text:p>
          </table:table-cell>
          <table:table-cell office:value-type="float" office:value="9105026" table:style-name="ce3">
            <text:p>910502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ROSANA CHAVES AZEVEDO</text:p>
          </table:table-cell>
          <table:table-cell office:value-type="string" office:string-value="ASSESSOR IV" table:formula="of:=IF(COM.MICROSOFT.XLOOKUP([.D291];['file://NAS.PRODAM/smads_GSUAS_COGET/QUADRO%20GERAL%20com%20CDA%20-%202023.xlsx'#quadro_geral.$B:.$B];['file://NAS.PRODAM/smads_GSUAS_COGET/QUADRO%20GERAL%20com%20CDA%20-%202023.xlsx'#quadro_geral.$L:.$L])=0;COM.MICROSOFT.XLOOKUP([.D291];['file://NAS.PRODAM/smads_GSUAS_COGET/QUADRO%20GERAL%20com%20CDA%20-%202023.xlsx'#quadro_geral.$B:.$B];['file://NAS.PRODAM/smads_GSUAS_COGET/QUADRO%20GERAL%20com%20CDA%20-%202023.xlsx'#quadro_geral.$AE:.$AE]);COM.MICROSOFT.XLOOKUP([.D291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NDS</text:p>
          </table:table-cell>
          <table:table-cell office:value-type="string" table:style-name="ce3">
            <text:p>NUCLEO DE DESENVOLVIMENTO SOCIAL - NDS</text:p>
          </table:table-cell>
          <table:table-cell office:value-type="float" office:value="9141529" table:style-name="ce3">
            <text:p>91415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RISTIANE GUEDES DOS SANTOS</text:p>
          </table:table-cell>
          <table:table-cell office:value-type="string" office:string-value="ASSESSOR IV" table:formula="of:=IF(COM.MICROSOFT.XLOOKUP([.D292];['file://NAS.PRODAM/smads_GSUAS_COGET/QUADRO%20GERAL%20com%20CDA%20-%202023.xlsx'#quadro_geral.$B:.$B];['file://NAS.PRODAM/smads_GSUAS_COGET/QUADRO%20GERAL%20com%20CDA%20-%202023.xlsx'#quadro_geral.$L:.$L])=0;COM.MICROSOFT.XLOOKUP([.D292];['file://NAS.PRODAM/smads_GSUAS_COGET/QUADRO%20GERAL%20com%20CDA%20-%202023.xlsx'#quadro_geral.$B:.$B];['file://NAS.PRODAM/smads_GSUAS_COGET/QUADRO%20GERAL%20com%20CDA%20-%202023.xlsx'#quadro_geral.$AE:.$AE]);COM.MICROSOFT.XLOOKUP([.D292];['file://NAS.PRODAM/smads_GSUAS_COGET/QUADRO%20GERAL%20com%20CDA%20-%202023.xlsx'#quadro_geral.$B:.$B];['file://NAS.PRODAM/smads_GSUAS_COGET/QUADRO%20GERAL%20com%20CDA%20-%202023.xlsx'#quadro_geral.$L:.$L]))" table:style-name="ce3">
            <text:p>ASSESSOR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NDS</text:p>
          </table:table-cell>
          <table:table-cell office:value-type="string" table:style-name="ce3">
            <text:p>NUCLEO DE DESENVOLVIMENTO SOCIAL - NDS</text:p>
          </table:table-cell>
          <table:table-cell office:value-type="float" office:value="9247807" table:style-name="ce3">
            <text:p>924780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OBERTO DONIZETE JUNS</text:p>
          </table:table-cell>
          <table:table-cell office:value-type="string" office:string-value="ASSESSOR II" table:formula="of:=IF(COM.MICROSOFT.XLOOKUP([.D293];['file://NAS.PRODAM/smads_GSUAS_COGET/QUADRO%20GERAL%20com%20CDA%20-%202023.xlsx'#quadro_geral.$B:.$B];['file://NAS.PRODAM/smads_GSUAS_COGET/QUADRO%20GERAL%20com%20CDA%20-%202023.xlsx'#quadro_geral.$L:.$L])=0;COM.MICROSOFT.XLOOKUP([.D293];['file://NAS.PRODAM/smads_GSUAS_COGET/QUADRO%20GERAL%20com%20CDA%20-%202023.xlsx'#quadro_geral.$B:.$B];['file://NAS.PRODAM/smads_GSUAS_COGET/QUADRO%20GERAL%20com%20CDA%20-%202023.xlsx'#quadro_geral.$AE:.$AE]);COM.MICROSOFT.XLOOKUP([.D29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NDS</text:p>
          </table:table-cell>
          <table:table-cell office:value-type="string" table:style-name="ce3">
            <text:p>NUCLEO DE DESENVOLVIMENTO SOCIAL - NDS</text:p>
          </table:table-cell>
          <table:table-cell office:value-type="float" office:value="9269959" table:style-name="ce3">
            <text:p>92699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RAH VERUSCHKA LUCAS VIANA</text:p>
          </table:table-cell>
          <table:table-cell office:value-type="string" office:string-value="ASSESSOR I" table:formula="of:=IF(COM.MICROSOFT.XLOOKUP([.D294];['file://NAS.PRODAM/smads_GSUAS_COGET/QUADRO%20GERAL%20com%20CDA%20-%202023.xlsx'#quadro_geral.$B:.$B];['file://NAS.PRODAM/smads_GSUAS_COGET/QUADRO%20GERAL%20com%20CDA%20-%202023.xlsx'#quadro_geral.$L:.$L])=0;COM.MICROSOFT.XLOOKUP([.D294];['file://NAS.PRODAM/smads_GSUAS_COGET/QUADRO%20GERAL%20com%20CDA%20-%202023.xlsx'#quadro_geral.$B:.$B];['file://NAS.PRODAM/smads_GSUAS_COGET/QUADRO%20GERAL%20com%20CDA%20-%202023.xlsx'#quadro_geral.$AE:.$AE]);COM.MICROSOFT.XLOOKUP([.D294];['file://NAS.PRODAM/smads_GSUAS_COGET/QUADRO%20GERAL%20com%20CDA%20-%202023.xlsx'#quadro_geral.$B:.$B];['file://NAS.PRODAM/smads_GSUAS_COGET/QUADRO%20GERAL%20com%20CDA%20-%202023.xlsx'#quadro_geral.$L:.$L]))" table:style-name="ce3">
            <text:p>ASSESS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NDS</text:p>
          </table:table-cell>
          <table:table-cell office:value-type="string" table:style-name="ce3">
            <text:p>NUCLEO DE DESENVOLVIMENTO SOCIAL - NDS</text:p>
          </table:table-cell>
          <table:table-cell office:value-type="float" office:value="9272160" table:style-name="ce3">
            <text:p>92721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LMA CLARINDA DA SILVA ARAUJO</text:p>
          </table:table-cell>
          <table:table-cell office:value-type="string" office:string-value="ASSISTENTE ADMINISTRATIVO DE GESTAO NIVEL I" table:formula="of:=IF(COM.MICROSOFT.XLOOKUP([.D295];['file://NAS.PRODAM/smads_GSUAS_COGET/QUADRO%20GERAL%20com%20CDA%20-%202023.xlsx'#quadro_geral.$B:.$B];['file://NAS.PRODAM/smads_GSUAS_COGET/QUADRO%20GERAL%20com%20CDA%20-%202023.xlsx'#quadro_geral.$L:.$L])=0;COM.MICROSOFT.XLOOKUP([.D295];['file://NAS.PRODAM/smads_GSUAS_COGET/QUADRO%20GERAL%20com%20CDA%20-%202023.xlsx'#quadro_geral.$B:.$B];['file://NAS.PRODAM/smads_GSUAS_COGET/QUADRO%20GERAL%20com%20CDA%20-%202023.xlsx'#quadro_geral.$AE:.$AE]);COM.MICROSOFT.XLOOKUP([.D29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NDS</text:p>
          </table:table-cell>
          <table:table-cell office:value-type="string" table:style-name="ce3">
            <text:p>NUCLEO DE DESENVOLVIMENTO SOCIAL - NDS</text:p>
          </table:table-cell>
          <table:table-cell office:value-type="float" office:value="9286373" table:style-name="ce3">
            <text:p>928637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NUELA RIBEIRO LOUREIRO</text:p>
          </table:table-cell>
          <table:table-cell office:value-type="string" office:string-value="ASSESSOR III" table:formula="of:=IF(COM.MICROSOFT.XLOOKUP([.D296];['file://NAS.PRODAM/smads_GSUAS_COGET/QUADRO%20GERAL%20com%20CDA%20-%202023.xlsx'#quadro_geral.$B:.$B];['file://NAS.PRODAM/smads_GSUAS_COGET/QUADRO%20GERAL%20com%20CDA%20-%202023.xlsx'#quadro_geral.$L:.$L])=0;COM.MICROSOFT.XLOOKUP([.D296];['file://NAS.PRODAM/smads_GSUAS_COGET/QUADRO%20GERAL%20com%20CDA%20-%202023.xlsx'#quadro_geral.$B:.$B];['file://NAS.PRODAM/smads_GSUAS_COGET/QUADRO%20GERAL%20com%20CDA%20-%202023.xlsx'#quadro_geral.$AE:.$AE]);COM.MICROSOFT.XLOOKUP([.D296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ABINETE DO SECRETARIO</text:p>
          </table:table-cell>
          <table:table-cell office:value-type="string" table:style-name="ce3">
            <text:p>NDS</text:p>
          </table:table-cell>
          <table:table-cell office:value-type="string" table:style-name="ce3">
            <text:p>NUCLEO DE DESENVOLVIMENTO SOCIAL - NDS</text:p>
          </table:table-cell>
          <table:table-cell office:value-type="float" office:value="9321306" table:style-name="ce3">
            <text:p>932130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RAI JORGE PEREIRA MARTINS</text:p>
          </table:table-cell>
          <table:table-cell office:value-type="string" office:string-value="ASSESSOR I" table:formula="of:=IF(COM.MICROSOFT.XLOOKUP([.D297];['file://NAS.PRODAM/smads_GSUAS_COGET/QUADRO%20GERAL%20com%20CDA%20-%202023.xlsx'#quadro_geral.$B:.$B];['file://NAS.PRODAM/smads_GSUAS_COGET/QUADRO%20GERAL%20com%20CDA%20-%202023.xlsx'#quadro_geral.$L:.$L])=0;COM.MICROSOFT.XLOOKUP([.D297];['file://NAS.PRODAM/smads_GSUAS_COGET/QUADRO%20GERAL%20com%20CDA%20-%202023.xlsx'#quadro_geral.$B:.$B];['file://NAS.PRODAM/smads_GSUAS_COGET/QUADRO%20GERAL%20com%20CDA%20-%202023.xlsx'#quadro_geral.$AE:.$AE]);COM.MICROSOFT.XLOOKUP([.D297];['file://NAS.PRODAM/smads_GSUAS_COGET/QUADRO%20GERAL%20com%20CDA%20-%202023.xlsx'#quadro_geral.$B:.$B];['file://NAS.PRODAM/smads_GSUAS_COGET/QUADRO%20GERAL%20com%20CDA%20-%202023.xlsx'#quadro_geral.$L:.$L]))" table:style-name="ce3">
            <text:p>ASSESSOR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float" office:value="8236101" table:style-name="ce3">
            <text:p>82361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HELVECIO</text:p>
          </table:table-cell>
          <table:table-cell office:value-type="string" office:string-value="ANALISTA ASSISTENCIA DESENVOLVIMENTO SOCIAL(NQ) NIVEL I" table:formula="of:=IF(COM.MICROSOFT.XLOOKUP([.D298];['file://NAS.PRODAM/smads_GSUAS_COGET/QUADRO%20GERAL%20com%20CDA%20-%202023.xlsx'#quadro_geral.$B:.$B];['file://NAS.PRODAM/smads_GSUAS_COGET/QUADRO%20GERAL%20com%20CDA%20-%202023.xlsx'#quadro_geral.$L:.$L])=0;COM.MICROSOFT.XLOOKUP([.D298];['file://NAS.PRODAM/smads_GSUAS_COGET/QUADRO%20GERAL%20com%20CDA%20-%202023.xlsx'#quadro_geral.$B:.$B];['file://NAS.PRODAM/smads_GSUAS_COGET/QUADRO%20GERAL%20com%20CDA%20-%202023.xlsx'#quadro_geral.$AE:.$AE]);COM.MICROSOFT.XLOOKUP([.D29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float" office:value="8534241" table:style-name="ce3">
            <text:p>853424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VANDERLEA MOREIRA SATUDI</text:p>
          </table:table-cell>
          <table:table-cell office:value-type="string" office:string-value="ASSESSOR II" table:formula="of:=IF(COM.MICROSOFT.XLOOKUP([.D299];['file://NAS.PRODAM/smads_GSUAS_COGET/QUADRO%20GERAL%20com%20CDA%20-%202023.xlsx'#quadro_geral.$B:.$B];['file://NAS.PRODAM/smads_GSUAS_COGET/QUADRO%20GERAL%20com%20CDA%20-%202023.xlsx'#quadro_geral.$L:.$L])=0;COM.MICROSOFT.XLOOKUP([.D299];['file://NAS.PRODAM/smads_GSUAS_COGET/QUADRO%20GERAL%20com%20CDA%20-%202023.xlsx'#quadro_geral.$B:.$B];['file://NAS.PRODAM/smads_GSUAS_COGET/QUADRO%20GERAL%20com%20CDA%20-%202023.xlsx'#quadro_geral.$AE:.$AE]);COM.MICROSOFT.XLOOKUP([.D299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float" office:value="8588562" table:style-name="ce3">
            <text:p>858856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BARA PICCIRILLI DE ARAUJO</text:p>
          </table:table-cell>
          <table:table-cell office:value-type="string" office:string-value="ANALISTA ASSISTENCIA DESENVOLVIMENTO SOCIAL(NQ) NIVEL I" table:formula="of:=IF(COM.MICROSOFT.XLOOKUP([.D300];['file://NAS.PRODAM/smads_GSUAS_COGET/QUADRO%20GERAL%20com%20CDA%20-%202023.xlsx'#quadro_geral.$B:.$B];['file://NAS.PRODAM/smads_GSUAS_COGET/QUADRO%20GERAL%20com%20CDA%20-%202023.xlsx'#quadro_geral.$L:.$L])=0;COM.MICROSOFT.XLOOKUP([.D300];['file://NAS.PRODAM/smads_GSUAS_COGET/QUADRO%20GERAL%20com%20CDA%20-%202023.xlsx'#quadro_geral.$B:.$B];['file://NAS.PRODAM/smads_GSUAS_COGET/QUADRO%20GERAL%20com%20CDA%20-%202023.xlsx'#quadro_geral.$AE:.$AE]);COM.MICROSOFT.XLOOKUP([.D30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float" office:value="8915369" table:style-name="ce3">
            <text:p>891536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G OLIVEIRA PINTO</text:p>
          </table:table-cell>
          <table:table-cell office:value-type="string" office:string-value="ANALISTA POLITICAS PUBLICAS GESTAO GOVERNAMENTAL N.I" table:formula="of:=IF(COM.MICROSOFT.XLOOKUP([.D301];['file://NAS.PRODAM/smads_GSUAS_COGET/QUADRO%20GERAL%20com%20CDA%20-%202023.xlsx'#quadro_geral.$B:.$B];['file://NAS.PRODAM/smads_GSUAS_COGET/QUADRO%20GERAL%20com%20CDA%20-%202023.xlsx'#quadro_geral.$L:.$L])=0;COM.MICROSOFT.XLOOKUP([.D301];['file://NAS.PRODAM/smads_GSUAS_COGET/QUADRO%20GERAL%20com%20CDA%20-%202023.xlsx'#quadro_geral.$B:.$B];['file://NAS.PRODAM/smads_GSUAS_COGET/QUADRO%20GERAL%20com%20CDA%20-%202023.xlsx'#quadro_geral.$AE:.$AE]);COM.MICROSOFT.XLOOKUP([.D301];['file://NAS.PRODAM/smads_GSUAS_COGET/QUADRO%20GERAL%20com%20CDA%20-%202023.xlsx'#quadro_geral.$B:.$B];['file://NAS.PRODAM/smads_GSUAS_COGET/QUADRO%20GERAL%20com%20CDA%20-%202023.xlsx'#quadro_geral.$L:.$L]))" table:style-name="ce3">
            <text:p>ANALISTA POLITICAS PUBLICAS GESTAO GOVERNAMENTAL N.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float" office:value="8979961" table:style-name="ce3">
            <text:p>897996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EFFERSON LIMA SILVA</text:p>
          </table:table-cell>
          <table:table-cell office:value-type="string" office:string-value="ASSESSOR III" table:formula="of:=IF(COM.MICROSOFT.XLOOKUP([.D302];['file://NAS.PRODAM/smads_GSUAS_COGET/QUADRO%20GERAL%20com%20CDA%20-%202023.xlsx'#quadro_geral.$B:.$B];['file://NAS.PRODAM/smads_GSUAS_COGET/QUADRO%20GERAL%20com%20CDA%20-%202023.xlsx'#quadro_geral.$L:.$L])=0;COM.MICROSOFT.XLOOKUP([.D302];['file://NAS.PRODAM/smads_GSUAS_COGET/QUADRO%20GERAL%20com%20CDA%20-%202023.xlsx'#quadro_geral.$B:.$B];['file://NAS.PRODAM/smads_GSUAS_COGET/QUADRO%20GERAL%20com%20CDA%20-%202023.xlsx'#quadro_geral.$AE:.$AE]);COM.MICROSOFT.XLOOKUP([.D302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float" office:value="9107592" table:style-name="ce3">
            <text:p>910759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IANA DA SILVA SANTOS</text:p>
          </table:table-cell>
          <table:table-cell office:value-type="string" office:string-value="ASSESSOR II" table:formula="of:=IF(COM.MICROSOFT.XLOOKUP([.D303];['file://NAS.PRODAM/smads_GSUAS_COGET/QUADRO%20GERAL%20com%20CDA%20-%202023.xlsx'#quadro_geral.$B:.$B];['file://NAS.PRODAM/smads_GSUAS_COGET/QUADRO%20GERAL%20com%20CDA%20-%202023.xlsx'#quadro_geral.$L:.$L])=0;COM.MICROSOFT.XLOOKUP([.D303];['file://NAS.PRODAM/smads_GSUAS_COGET/QUADRO%20GERAL%20com%20CDA%20-%202023.xlsx'#quadro_geral.$B:.$B];['file://NAS.PRODAM/smads_GSUAS_COGET/QUADRO%20GERAL%20com%20CDA%20-%202023.xlsx'#quadro_geral.$AE:.$AE]);COM.MICROSOFT.XLOOKUP([.D30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COORDENADORIA DE GESTAO DO SISTEMA UNICO DE ASSISTENCIA SOCIAL - GESTAO SUAS</text:p>
          </table:table-cell>
          <table:table-cell office:value-type="float" office:value="9271899" table:style-name="ce3">
            <text:p>92718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NESSA CAMPOS DA COSTA</text:p>
          </table:table-cell>
          <table:table-cell office:value-type="string" office:string-value="ASSISTENTE ADMINISTRATIVO DE GESTAO NIVEL I" table:formula="of:=IF(COM.MICROSOFT.XLOOKUP([.D304];['file://NAS.PRODAM/smads_GSUAS_COGET/QUADRO%20GERAL%20com%20CDA%20-%202023.xlsx'#quadro_geral.$B:.$B];['file://NAS.PRODAM/smads_GSUAS_COGET/QUADRO%20GERAL%20com%20CDA%20-%202023.xlsx'#quadro_geral.$L:.$L])=0;COM.MICROSOFT.XLOOKUP([.D304];['file://NAS.PRODAM/smads_GSUAS_COGET/QUADRO%20GERAL%20com%20CDA%20-%202023.xlsx'#quadro_geral.$B:.$B];['file://NAS.PRODAM/smads_GSUAS_COGET/QUADRO%20GERAL%20com%20CDA%20-%202023.xlsx'#quadro_geral.$AE:.$AE]);COM.MICROSOFT.XLOOKUP([.D30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SUSAM</text:p>
          </table:table-cell>
          <table:table-cell office:value-type="string" table:style-name="ce3">
            <text:p>SUPERVISAO DE SERVICOS DE ABRANGENCIA MUNICIPAL</text:p>
          </table:table-cell>
          <table:table-cell office:value-type="float" office:value="7401876" table:style-name="ce3">
            <text:p>740187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ALILA KARINE MARTONI</text:p>
          </table:table-cell>
          <table:table-cell office:value-type="string" office:string-value="ASSISTENTE ADMINISTRATIVO DE GESTAO NIVEL I" table:formula="of:=IF(COM.MICROSOFT.XLOOKUP([.D305];['file://NAS.PRODAM/smads_GSUAS_COGET/QUADRO%20GERAL%20com%20CDA%20-%202023.xlsx'#quadro_geral.$B:.$B];['file://NAS.PRODAM/smads_GSUAS_COGET/QUADRO%20GERAL%20com%20CDA%20-%202023.xlsx'#quadro_geral.$L:.$L])=0;COM.MICROSOFT.XLOOKUP([.D305];['file://NAS.PRODAM/smads_GSUAS_COGET/QUADRO%20GERAL%20com%20CDA%20-%202023.xlsx'#quadro_geral.$B:.$B];['file://NAS.PRODAM/smads_GSUAS_COGET/QUADRO%20GERAL%20com%20CDA%20-%202023.xlsx'#quadro_geral.$AE:.$AE]);COM.MICROSOFT.XLOOKUP([.D30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SUSAM</text:p>
          </table:table-cell>
          <table:table-cell office:value-type="string" table:style-name="ce3">
            <text:p>SUPERVISAO DE SERVICOS DE ABRANGENCIA MUNICIPAL</text:p>
          </table:table-cell>
          <table:table-cell office:value-type="float" office:value="9148493" table:style-name="ce3">
            <text:p>914849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CIA DIAS GIBIN</text:p>
          </table:table-cell>
          <table:table-cell office:value-type="string" office:string-value="ASSESSOR III" table:formula="of:=IF(COM.MICROSOFT.XLOOKUP([.D306];['file://NAS.PRODAM/smads_GSUAS_COGET/QUADRO%20GERAL%20com%20CDA%20-%202023.xlsx'#quadro_geral.$B:.$B];['file://NAS.PRODAM/smads_GSUAS_COGET/QUADRO%20GERAL%20com%20CDA%20-%202023.xlsx'#quadro_geral.$L:.$L])=0;COM.MICROSOFT.XLOOKUP([.D306];['file://NAS.PRODAM/smads_GSUAS_COGET/QUADRO%20GERAL%20com%20CDA%20-%202023.xlsx'#quadro_geral.$B:.$B];['file://NAS.PRODAM/smads_GSUAS_COGET/QUADRO%20GERAL%20com%20CDA%20-%202023.xlsx'#quadro_geral.$AE:.$AE]);COM.MICROSOFT.XLOOKUP([.D306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SUSAM</text:p>
          </table:table-cell>
          <table:table-cell office:value-type="string" table:style-name="ce3">
            <text:p>SUPERVISAO DE SERVICOS DE ABRANGENCIA MUNICIPAL</text:p>
          </table:table-cell>
          <table:table-cell office:value-type="float" office:value="9149431" table:style-name="ce3">
            <text:p>91494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YLA DANIANE CASTILHO BRAZ</text:p>
          </table:table-cell>
          <table:table-cell office:value-type="string" office:string-value="ANALISTA ASSISTENCIA DESENVOLVIMENTO SOCIAL(NQ) NIVEL I" table:formula="of:=IF(COM.MICROSOFT.XLOOKUP([.D307];['file://NAS.PRODAM/smads_GSUAS_COGET/QUADRO%20GERAL%20com%20CDA%20-%202023.xlsx'#quadro_geral.$B:.$B];['file://NAS.PRODAM/smads_GSUAS_COGET/QUADRO%20GERAL%20com%20CDA%20-%202023.xlsx'#quadro_geral.$L:.$L])=0;COM.MICROSOFT.XLOOKUP([.D307];['file://NAS.PRODAM/smads_GSUAS_COGET/QUADRO%20GERAL%20com%20CDA%20-%202023.xlsx'#quadro_geral.$B:.$B];['file://NAS.PRODAM/smads_GSUAS_COGET/QUADRO%20GERAL%20com%20CDA%20-%202023.xlsx'#quadro_geral.$AE:.$AE]);COM.MICROSOFT.XLOOKUP([.D30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SUSAM</text:p>
          </table:table-cell>
          <table:table-cell office:value-type="string" table:style-name="ce3">
            <text:p>SUPERVISAO DE SERVICOS DE ABRANGENCIA MUNICIPAL</text:p>
          </table:table-cell>
          <table:table-cell office:value-type="float" office:value="9204164" table:style-name="ce3">
            <text:p>920416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LENA DENNYSE MELQUIADES AMBROSIO</text:p>
          </table:table-cell>
          <table:table-cell office:value-type="string" office:string-value="ASSESSOR II" table:formula="of:=IF(COM.MICROSOFT.XLOOKUP([.D308];['file://NAS.PRODAM/smads_GSUAS_COGET/QUADRO%20GERAL%20com%20CDA%20-%202023.xlsx'#quadro_geral.$B:.$B];['file://NAS.PRODAM/smads_GSUAS_COGET/QUADRO%20GERAL%20com%20CDA%20-%202023.xlsx'#quadro_geral.$L:.$L])=0;COM.MICROSOFT.XLOOKUP([.D308];['file://NAS.PRODAM/smads_GSUAS_COGET/QUADRO%20GERAL%20com%20CDA%20-%202023.xlsx'#quadro_geral.$B:.$B];['file://NAS.PRODAM/smads_GSUAS_COGET/QUADRO%20GERAL%20com%20CDA%20-%202023.xlsx'#quadro_geral.$AE:.$AE]);COM.MICROSOFT.XLOOKUP([.D30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GESTÃO SUAS</text:p>
          </table:table-cell>
          <table:table-cell office:value-type="string" table:style-name="ce3">
            <text:p>SUSAM</text:p>
          </table:table-cell>
          <table:table-cell office:value-type="string" table:style-name="ce3">
            <text:p>SUPERVISAO DE SERVICOS DE ABRANGENCIA MUNICIPAL</text:p>
          </table:table-cell>
          <table:table-cell office:value-type="float" office:value="9207970" table:style-name="ce3">
            <text:p>920797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O OLIVEIRA SILVA</text:p>
          </table:table-cell>
          <table:table-cell office:value-type="string" office:string-value="ASSESSOR III" table:formula="of:=IF(COM.MICROSOFT.XLOOKUP([.D309];['file://NAS.PRODAM/smads_GSUAS_COGET/QUADRO%20GERAL%20com%20CDA%20-%202023.xlsx'#quadro_geral.$B:.$B];['file://NAS.PRODAM/smads_GSUAS_COGET/QUADRO%20GERAL%20com%20CDA%20-%202023.xlsx'#quadro_geral.$L:.$L])=0;COM.MICROSOFT.XLOOKUP([.D309];['file://NAS.PRODAM/smads_GSUAS_COGET/QUADRO%20GERAL%20com%20CDA%20-%202023.xlsx'#quadro_geral.$B:.$B];['file://NAS.PRODAM/smads_GSUAS_COGET/QUADRO%20GERAL%20com%20CDA%20-%202023.xlsx'#quadro_geral.$AE:.$AE]);COM.MICROSOFT.XLOOKUP([.D309];['file://NAS.PRODAM/smads_GSUAS_COGET/QUADRO%20GERAL%20com%20CDA%20-%202023.xlsx'#quadro_geral.$B:.$B];['file://NAS.PRODAM/smads_GSUAS_COGET/QUADRO%20GERAL%20com%20CDA%20-%202023.xlsx'#quadro_geral.$L:.$L]))" table:style-name="ce3">
            <text:p>ASSESSOR II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string" table:style-name="ce3">
            <text:p>CENTRO DE REFERENCIA DE ASSISTENCIA SOCIAL ARICANDUVA</text:p>
          </table:table-cell>
          <table:table-cell office:value-type="float" office:value="5429340" table:style-name="ce3">
            <text:p>542934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VANDERLEI GLAUCIO GUEDES DE OLIVEIRA</text:p>
          </table:table-cell>
          <table:table-cell office:value-type="string" office:string-value="ASSESSOR II" table:formula="of:=IF(COM.MICROSOFT.XLOOKUP([.D310];['file://NAS.PRODAM/smads_GSUAS_COGET/QUADRO%20GERAL%20com%20CDA%20-%202023.xlsx'#quadro_geral.$B:.$B];['file://NAS.PRODAM/smads_GSUAS_COGET/QUADRO%20GERAL%20com%20CDA%20-%202023.xlsx'#quadro_geral.$L:.$L])=0;COM.MICROSOFT.XLOOKUP([.D310];['file://NAS.PRODAM/smads_GSUAS_COGET/QUADRO%20GERAL%20com%20CDA%20-%202023.xlsx'#quadro_geral.$B:.$B];['file://NAS.PRODAM/smads_GSUAS_COGET/QUADRO%20GERAL%20com%20CDA%20-%202023.xlsx'#quadro_geral.$AE:.$AE]);COM.MICROSOFT.XLOOKUP([.D310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string" table:style-name="ce3">
            <text:p>CENTRO DE REFERENCIA DE ASSISTENCIA SOCIAL ARICANDUVA</text:p>
          </table:table-cell>
          <table:table-cell office:value-type="float" office:value="7404905" table:style-name="ce3">
            <text:p>740490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A MARIA DE PAULA MARTINS</text:p>
          </table:table-cell>
          <table:table-cell office:value-type="string" office:string-value="ANALISTA ASSISTENCIA DESENVOLVIMENTO SOCIAL(NQ) NIVEL II" table:formula="of:=IF(COM.MICROSOFT.XLOOKUP([.D311];['file://NAS.PRODAM/smads_GSUAS_COGET/QUADRO%20GERAL%20com%20CDA%20-%202023.xlsx'#quadro_geral.$B:.$B];['file://NAS.PRODAM/smads_GSUAS_COGET/QUADRO%20GERAL%20com%20CDA%20-%202023.xlsx'#quadro_geral.$L:.$L])=0;COM.MICROSOFT.XLOOKUP([.D311];['file://NAS.PRODAM/smads_GSUAS_COGET/QUADRO%20GERAL%20com%20CDA%20-%202023.xlsx'#quadro_geral.$B:.$B];['file://NAS.PRODAM/smads_GSUAS_COGET/QUADRO%20GERAL%20com%20CDA%20-%202023.xlsx'#quadro_geral.$AE:.$AE]);COM.MICROSOFT.XLOOKUP([.D31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string" table:style-name="ce3">
            <text:p>CENTRO DE REFERENCIA DE ASSISTENCIA SOCIAL ARICANDUVA</text:p>
          </table:table-cell>
          <table:table-cell office:value-type="float" office:value="7927738" table:style-name="ce3">
            <text:p>79277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ISTINA PIERRI VASQUES</text:p>
          </table:table-cell>
          <table:table-cell office:value-type="string" office:string-value="ANALISTA ASSISTENCIA DESENVOLVIMENTO SOCIAL(NQ) NIVEL II" table:formula="of:=IF(COM.MICROSOFT.XLOOKUP([.D312];['file://NAS.PRODAM/smads_GSUAS_COGET/QUADRO%20GERAL%20com%20CDA%20-%202023.xlsx'#quadro_geral.$B:.$B];['file://NAS.PRODAM/smads_GSUAS_COGET/QUADRO%20GERAL%20com%20CDA%20-%202023.xlsx'#quadro_geral.$L:.$L])=0;COM.MICROSOFT.XLOOKUP([.D312];['file://NAS.PRODAM/smads_GSUAS_COGET/QUADRO%20GERAL%20com%20CDA%20-%202023.xlsx'#quadro_geral.$B:.$B];['file://NAS.PRODAM/smads_GSUAS_COGET/QUADRO%20GERAL%20com%20CDA%20-%202023.xlsx'#quadro_geral.$AE:.$AE]);COM.MICROSOFT.XLOOKUP([.D31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string" table:style-name="ce3">
            <text:p>CENTRO DE REFERENCIA DE ASSISTENCIA SOCIAL ARICANDUVA</text:p>
          </table:table-cell>
          <table:table-cell office:value-type="float" office:value="8235490" table:style-name="ce3">
            <text:p>82354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A LUCIA BARBOSA BELLA CRUZ</text:p>
          </table:table-cell>
          <table:table-cell office:value-type="string" office:string-value="ANALISTA ASSISTENCIA DESENVOLVIMENTO SOCIAL(NQ) NIVEL I" table:formula="of:=IF(COM.MICROSOFT.XLOOKUP([.D313];['file://NAS.PRODAM/smads_GSUAS_COGET/QUADRO%20GERAL%20com%20CDA%20-%202023.xlsx'#quadro_geral.$B:.$B];['file://NAS.PRODAM/smads_GSUAS_COGET/QUADRO%20GERAL%20com%20CDA%20-%202023.xlsx'#quadro_geral.$L:.$L])=0;COM.MICROSOFT.XLOOKUP([.D313];['file://NAS.PRODAM/smads_GSUAS_COGET/QUADRO%20GERAL%20com%20CDA%20-%202023.xlsx'#quadro_geral.$B:.$B];['file://NAS.PRODAM/smads_GSUAS_COGET/QUADRO%20GERAL%20com%20CDA%20-%202023.xlsx'#quadro_geral.$AE:.$AE]);COM.MICROSOFT.XLOOKUP([.D31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string" table:style-name="ce3">
            <text:p>CENTRO DE REFERENCIA ESPECIALIZADO DE ASSISTENCIA SOCIAL ARICANDUVA</text:p>
          </table:table-cell>
          <table:table-cell office:value-type="float" office:value="7776799" table:style-name="ce3">
            <text:p>77767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BIANA DE ALMEIDA LIMA</text:p>
          </table:table-cell>
          <table:table-cell office:value-type="string" office:string-value="ANALISTA ASSISTENCIA DESENVOLVIMENTO SOCIAL(NQ) NIVEL II" table:formula="of:=IF(COM.MICROSOFT.XLOOKUP([.D314];['file://NAS.PRODAM/smads_GSUAS_COGET/QUADRO%20GERAL%20com%20CDA%20-%202023.xlsx'#quadro_geral.$B:.$B];['file://NAS.PRODAM/smads_GSUAS_COGET/QUADRO%20GERAL%20com%20CDA%20-%202023.xlsx'#quadro_geral.$L:.$L])=0;COM.MICROSOFT.XLOOKUP([.D314];['file://NAS.PRODAM/smads_GSUAS_COGET/QUADRO%20GERAL%20com%20CDA%20-%202023.xlsx'#quadro_geral.$B:.$B];['file://NAS.PRODAM/smads_GSUAS_COGET/QUADRO%20GERAL%20com%20CDA%20-%202023.xlsx'#quadro_geral.$AE:.$AE]);COM.MICROSOFT.XLOOKUP([.D31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string" table:style-name="ce3">
            <text:p>CENTRO DE REFERENCIA ESPECIALIZADO DE ASSISTENCIA SOCIAL ARICANDUVA</text:p>
          </table:table-cell>
          <table:table-cell office:value-type="float" office:value="7792379" table:style-name="ce3">
            <text:p>779237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LENE DEL NERO RICCI MACHADO</text:p>
          </table:table-cell>
          <table:table-cell office:value-type="string" office:string-value="ANALISTA ASSISTENCIA DESENVOLVIMENTO SOCIAL(NQ) NIVEL II" table:formula="of:=IF(COM.MICROSOFT.XLOOKUP([.D315];['file://NAS.PRODAM/smads_GSUAS_COGET/QUADRO%20GERAL%20com%20CDA%20-%202023.xlsx'#quadro_geral.$B:.$B];['file://NAS.PRODAM/smads_GSUAS_COGET/QUADRO%20GERAL%20com%20CDA%20-%202023.xlsx'#quadro_geral.$L:.$L])=0;COM.MICROSOFT.XLOOKUP([.D315];['file://NAS.PRODAM/smads_GSUAS_COGET/QUADRO%20GERAL%20com%20CDA%20-%202023.xlsx'#quadro_geral.$B:.$B];['file://NAS.PRODAM/smads_GSUAS_COGET/QUADRO%20GERAL%20com%20CDA%20-%202023.xlsx'#quadro_geral.$AE:.$AE]);COM.MICROSOFT.XLOOKUP([.D31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string" table:style-name="ce3">
            <text:p>CENTRO DE REFERENCIA ESPECIALIZADO DE ASSISTENCIA SOCIAL ARICANDUVA</text:p>
          </table:table-cell>
          <table:table-cell office:value-type="float" office:value="8235732" table:style-name="ce3">
            <text:p>823573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APARECIDA DE MORAES</text:p>
          </table:table-cell>
          <table:table-cell office:value-type="string" office:string-value="ANALISTA ASSISTENCIA DESENVOLVIMENTO SOCIAL(NQ) NIVEL I" table:formula="of:=IF(COM.MICROSOFT.XLOOKUP([.D316];['file://NAS.PRODAM/smads_GSUAS_COGET/QUADRO%20GERAL%20com%20CDA%20-%202023.xlsx'#quadro_geral.$B:.$B];['file://NAS.PRODAM/smads_GSUAS_COGET/QUADRO%20GERAL%20com%20CDA%20-%202023.xlsx'#quadro_geral.$L:.$L])=0;COM.MICROSOFT.XLOOKUP([.D316];['file://NAS.PRODAM/smads_GSUAS_COGET/QUADRO%20GERAL%20com%20CDA%20-%202023.xlsx'#quadro_geral.$B:.$B];['file://NAS.PRODAM/smads_GSUAS_COGET/QUADRO%20GERAL%20com%20CDA%20-%202023.xlsx'#quadro_geral.$AE:.$AE]);COM.MICROSOFT.XLOOKUP([.D31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string" table:style-name="ce3">
            <text:p>CENTRO DE REFERENCIA ESPECIALIZADO DE ASSISTENCIA SOCIAL ARICANDUVA</text:p>
          </table:table-cell>
          <table:table-cell office:value-type="float" office:value="8266905" table:style-name="ce3">
            <text:p>82669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IA CHRYSTINE SILVA DE CARVALHO</text:p>
          </table:table-cell>
          <table:table-cell office:value-type="string" office:string-value="ANALISTA ASSISTENCIA DESENVOLVIMENTO SOCIAL(NQ) NIVEL II" table:formula="of:=IF(COM.MICROSOFT.XLOOKUP([.D317];['file://NAS.PRODAM/smads_GSUAS_COGET/QUADRO%20GERAL%20com%20CDA%20-%202023.xlsx'#quadro_geral.$B:.$B];['file://NAS.PRODAM/smads_GSUAS_COGET/QUADRO%20GERAL%20com%20CDA%20-%202023.xlsx'#quadro_geral.$L:.$L])=0;COM.MICROSOFT.XLOOKUP([.D317];['file://NAS.PRODAM/smads_GSUAS_COGET/QUADRO%20GERAL%20com%20CDA%20-%202023.xlsx'#quadro_geral.$B:.$B];['file://NAS.PRODAM/smads_GSUAS_COGET/QUADRO%20GERAL%20com%20CDA%20-%202023.xlsx'#quadro_geral.$AE:.$AE]);COM.MICROSOFT.XLOOKUP([.D31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string" table:style-name="ce3">
            <text:p>CENTRO DE REFERENCIA ESPECIALIZADO DE ASSISTENCIA SOCIAL ARICANDUVA</text:p>
          </table:table-cell>
          <table:table-cell office:value-type="float" office:value="9386572" table:style-name="ce3">
            <text:p>9386572</text:p>
          </table:table-cell>
          <table:table-cell office:value-type="float" office:value="1" table:style-name="ce4">
            <text:p>1</text:p>
          </table:table-cell>
          <table:table-cell office:value-type="string" table:style-name="ce23">
            <text:p>THATIANE PETTINARI</text:p>
          </table:table-cell>
          <table:table-cell office:value-type="string" office:string-value="ASSISTENTE ADMINISTRATIVO DE GESTAO NIVEL I" table:formula="of:=IF(COM.MICROSOFT.XLOOKUP([.D318];['file://NAS.PRODAM/smads_GSUAS_COGET/QUADRO%20GERAL%20com%20CDA%20-%202023.xlsx'#quadro_geral.$B:.$B];['file://NAS.PRODAM/smads_GSUAS_COGET/QUADRO%20GERAL%20com%20CDA%20-%202023.xlsx'#quadro_geral.$L:.$L])=0;COM.MICROSOFT.XLOOKUP([.D318];['file://NAS.PRODAM/smads_GSUAS_COGET/QUADRO%20GERAL%20com%20CDA%20-%202023.xlsx'#quadro_geral.$B:.$B];['file://NAS.PRODAM/smads_GSUAS_COGET/QUADRO%20GERAL%20com%20CDA%20-%202023.xlsx'#quadro_geral.$AE:.$AE]);COM.MICROSOFT.XLOOKUP([.D31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float" office:value="6507379" table:style-name="ce3">
            <text:p>650737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NETE DIAS DOS SANTOS</text:p>
          </table:table-cell>
          <table:table-cell office:value-type="string" office:string-value="ASSISTENTE ADMINISTRATIVO DE GESTAO NIVEL II" table:formula="of:=IF(COM.MICROSOFT.XLOOKUP([.D319];['file://NAS.PRODAM/smads_GSUAS_COGET/QUADRO%20GERAL%20com%20CDA%20-%202023.xlsx'#quadro_geral.$B:.$B];['file://NAS.PRODAM/smads_GSUAS_COGET/QUADRO%20GERAL%20com%20CDA%20-%202023.xlsx'#quadro_geral.$L:.$L])=0;COM.MICROSOFT.XLOOKUP([.D319];['file://NAS.PRODAM/smads_GSUAS_COGET/QUADRO%20GERAL%20com%20CDA%20-%202023.xlsx'#quadro_geral.$B:.$B];['file://NAS.PRODAM/smads_GSUAS_COGET/QUADRO%20GERAL%20com%20CDA%20-%202023.xlsx'#quadro_geral.$AE:.$AE]);COM.MICROSOFT.XLOOKUP([.D31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float" office:value="6534945" table:style-name="ce3">
            <text:p>65349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BORA RAMOS DO NASCIMENTO MONTEIRO</text:p>
          </table:table-cell>
          <table:table-cell office:value-type="string" office:string-value="ANALISTA ASSISTENCIA DESENVOLVIMENTO SOCIAL(NQ) NIVEL IV" table:formula="of:=IF(COM.MICROSOFT.XLOOKUP([.D320];['file://NAS.PRODAM/smads_GSUAS_COGET/QUADRO%20GERAL%20com%20CDA%20-%202023.xlsx'#quadro_geral.$B:.$B];['file://NAS.PRODAM/smads_GSUAS_COGET/QUADRO%20GERAL%20com%20CDA%20-%202023.xlsx'#quadro_geral.$L:.$L])=0;COM.MICROSOFT.XLOOKUP([.D320];['file://NAS.PRODAM/smads_GSUAS_COGET/QUADRO%20GERAL%20com%20CDA%20-%202023.xlsx'#quadro_geral.$B:.$B];['file://NAS.PRODAM/smads_GSUAS_COGET/QUADRO%20GERAL%20com%20CDA%20-%202023.xlsx'#quadro_geral.$AE:.$AE]);COM.MICROSOFT.XLOOKUP([.D32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float" office:value="7830904" table:style-name="ce3">
            <text:p>783090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AVIO LUIZ DA COSTA</text:p>
          </table:table-cell>
          <table:table-cell office:value-type="string" office:string-value="ASSISTENTE ADMINISTRATIVO DE GESTAO NIVEL I" table:formula="of:=IF(COM.MICROSOFT.XLOOKUP([.D321];['file://NAS.PRODAM/smads_GSUAS_COGET/QUADRO%20GERAL%20com%20CDA%20-%202023.xlsx'#quadro_geral.$B:.$B];['file://NAS.PRODAM/smads_GSUAS_COGET/QUADRO%20GERAL%20com%20CDA%20-%202023.xlsx'#quadro_geral.$L:.$L])=0;COM.MICROSOFT.XLOOKUP([.D321];['file://NAS.PRODAM/smads_GSUAS_COGET/QUADRO%20GERAL%20com%20CDA%20-%202023.xlsx'#quadro_geral.$B:.$B];['file://NAS.PRODAM/smads_GSUAS_COGET/QUADRO%20GERAL%20com%20CDA%20-%202023.xlsx'#quadro_geral.$AE:.$AE]);COM.MICROSOFT.XLOOKUP([.D32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float" office:value="7841396" table:style-name="ce3">
            <text:p>784139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SSICA DA SILVA LIMA</text:p>
          </table:table-cell>
          <table:table-cell office:value-type="string" office:string-value="ASSISTENTE TECNICO DE GESTAO NIVEL I" table:formula="of:=IF(COM.MICROSOFT.XLOOKUP([.D322];['file://NAS.PRODAM/smads_GSUAS_COGET/QUADRO%20GERAL%20com%20CDA%20-%202023.xlsx'#quadro_geral.$B:.$B];['file://NAS.PRODAM/smads_GSUAS_COGET/QUADRO%20GERAL%20com%20CDA%20-%202023.xlsx'#quadro_geral.$L:.$L])=0;COM.MICROSOFT.XLOOKUP([.D322];['file://NAS.PRODAM/smads_GSUAS_COGET/QUADRO%20GERAL%20com%20CDA%20-%202023.xlsx'#quadro_geral.$B:.$B];['file://NAS.PRODAM/smads_GSUAS_COGET/QUADRO%20GERAL%20com%20CDA%20-%202023.xlsx'#quadro_geral.$AE:.$AE]);COM.MICROSOFT.XLOOKUP([.D322];['file://NAS.PRODAM/smads_GSUAS_COGET/QUADRO%20GERAL%20com%20CDA%20-%202023.xlsx'#quadro_geral.$B:.$B];['file://NAS.PRODAM/smads_GSUAS_COGET/QUADRO%20GERAL%20com%20CDA%20-%202023.xlsx'#quadro_geral.$L:.$L]))" table:style-name="ce3">
            <text:p>ASSISTENTE TECNIC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float" office:value="7885423" table:style-name="ce3">
            <text:p>788542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A DE PAULA TEIXEIRA NASCIMENTO</text:p>
          </table:table-cell>
          <table:table-cell office:value-type="string" office:string-value="ANALISTA ASSISTENCIA DESENVOLVIMENTO SOCIAL(NQ) NIVEL II" table:formula="of:=IF(COM.MICROSOFT.XLOOKUP([.D323];['file://NAS.PRODAM/smads_GSUAS_COGET/QUADRO%20GERAL%20com%20CDA%20-%202023.xlsx'#quadro_geral.$B:.$B];['file://NAS.PRODAM/smads_GSUAS_COGET/QUADRO%20GERAL%20com%20CDA%20-%202023.xlsx'#quadro_geral.$L:.$L])=0;COM.MICROSOFT.XLOOKUP([.D323];['file://NAS.PRODAM/smads_GSUAS_COGET/QUADRO%20GERAL%20com%20CDA%20-%202023.xlsx'#quadro_geral.$B:.$B];['file://NAS.PRODAM/smads_GSUAS_COGET/QUADRO%20GERAL%20com%20CDA%20-%202023.xlsx'#quadro_geral.$AE:.$AE]);COM.MICROSOFT.XLOOKUP([.D32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float" office:value="8926727" table:style-name="ce3">
            <text:p>892672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CASSIA BEATRIS VACCARELLI COSTA</text:p>
          </table:table-cell>
          <table:table-cell office:value-type="string" office:string-value="SUPERVISOR" table:formula="of:=IF(COM.MICROSOFT.XLOOKUP([.D324];['file://NAS.PRODAM/smads_GSUAS_COGET/QUADRO%20GERAL%20com%20CDA%20-%202023.xlsx'#quadro_geral.$B:.$B];['file://NAS.PRODAM/smads_GSUAS_COGET/QUADRO%20GERAL%20com%20CDA%20-%202023.xlsx'#quadro_geral.$L:.$L])=0;COM.MICROSOFT.XLOOKUP([.D324];['file://NAS.PRODAM/smads_GSUAS_COGET/QUADRO%20GERAL%20com%20CDA%20-%202023.xlsx'#quadro_geral.$B:.$B];['file://NAS.PRODAM/smads_GSUAS_COGET/QUADRO%20GERAL%20com%20CDA%20-%202023.xlsx'#quadro_geral.$AE:.$AE]);COM.MICROSOFT.XLOOKUP([.D324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UPERVISAO DE ASSISTENCIA SOCIAL - ARICANDUVA/FORMOSA/CARRAO</text:p>
          </table:table-cell>
          <table:table-cell office:value-type="float" office:value="9272046" table:style-name="ce3">
            <text:p>927204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TAVIO FERREIRA DA SILVA</text:p>
          </table:table-cell>
          <table:table-cell office:value-type="string" office:string-value="ASSISTENTE ADMINISTRATIVO DE GESTAO NIVEL I" table:formula="of:=IF(COM.MICROSOFT.XLOOKUP([.D325];['file://NAS.PRODAM/smads_GSUAS_COGET/QUADRO%20GERAL%20com%20CDA%20-%202023.xlsx'#quadro_geral.$B:.$B];['file://NAS.PRODAM/smads_GSUAS_COGET/QUADRO%20GERAL%20com%20CDA%20-%202023.xlsx'#quadro_geral.$L:.$L])=0;COM.MICROSOFT.XLOOKUP([.D325];['file://NAS.PRODAM/smads_GSUAS_COGET/QUADRO%20GERAL%20com%20CDA%20-%202023.xlsx'#quadro_geral.$B:.$B];['file://NAS.PRODAM/smads_GSUAS_COGET/QUADRO%20GERAL%20com%20CDA%20-%202023.xlsx'#quadro_geral.$AE:.$AE]);COM.MICROSOFT.XLOOKUP([.D32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string" table:style-name="ce3">
            <text:p>CENTRO DE REFERENCIA DE ASSISTENCIA SOCIAL BUTANTA</text:p>
          </table:table-cell>
          <table:table-cell office:value-type="float" office:value="7738587" table:style-name="ce3">
            <text:p>773858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ABIANA APARECIDA LEONARDO</text:p>
          </table:table-cell>
          <table:table-cell office:value-type="string" office:string-value="ANALISTA ASSISTENCIA DESENVOLVIMENTO SOCIAL(NQ) NIVEL I" table:formula="of:=IF(COM.MICROSOFT.XLOOKUP([.D326];['file://NAS.PRODAM/smads_GSUAS_COGET/QUADRO%20GERAL%20com%20CDA%20-%202023.xlsx'#quadro_geral.$B:.$B];['file://NAS.PRODAM/smads_GSUAS_COGET/QUADRO%20GERAL%20com%20CDA%20-%202023.xlsx'#quadro_geral.$L:.$L])=0;COM.MICROSOFT.XLOOKUP([.D326];['file://NAS.PRODAM/smads_GSUAS_COGET/QUADRO%20GERAL%20com%20CDA%20-%202023.xlsx'#quadro_geral.$B:.$B];['file://NAS.PRODAM/smads_GSUAS_COGET/QUADRO%20GERAL%20com%20CDA%20-%202023.xlsx'#quadro_geral.$AE:.$AE]);COM.MICROSOFT.XLOOKUP([.D32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string" table:style-name="ce3">
            <text:p>CENTRO DE REFERENCIA DE ASSISTENCIA SOCIAL BUTANTA</text:p>
          </table:table-cell>
          <table:table-cell office:value-type="float" office:value="7875649" table:style-name="ce3">
            <text:p>787564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YAGO AUGUSTO DE CARVALHO</text:p>
          </table:table-cell>
          <table:table-cell office:value-type="string" office:string-value="ANALISTA ASSISTENCIA DESENVOLVIMENTO SOCIAL(NQ) NIVEL II" table:formula="of:=IF(COM.MICROSOFT.XLOOKUP([.D327];['file://NAS.PRODAM/smads_GSUAS_COGET/QUADRO%20GERAL%20com%20CDA%20-%202023.xlsx'#quadro_geral.$B:.$B];['file://NAS.PRODAM/smads_GSUAS_COGET/QUADRO%20GERAL%20com%20CDA%20-%202023.xlsx'#quadro_geral.$L:.$L])=0;COM.MICROSOFT.XLOOKUP([.D327];['file://NAS.PRODAM/smads_GSUAS_COGET/QUADRO%20GERAL%20com%20CDA%20-%202023.xlsx'#quadro_geral.$B:.$B];['file://NAS.PRODAM/smads_GSUAS_COGET/QUADRO%20GERAL%20com%20CDA%20-%202023.xlsx'#quadro_geral.$AE:.$AE]);COM.MICROSOFT.XLOOKUP([.D32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string" table:style-name="ce3">
            <text:p>CENTRO DE REFERENCIA DE ASSISTENCIA SOCIAL BUTANTA</text:p>
          </table:table-cell>
          <table:table-cell office:value-type="float" office:value="7880421" table:style-name="ce3">
            <text:p>78804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NOGUEIRA SAKAMOTO</text:p>
          </table:table-cell>
          <table:table-cell office:value-type="string" office:string-value="ANALISTA ASSISTENCIA DESENVOLVIMENTO SOCIAL(NQ) NIVEL II" table:formula="of:=IF(COM.MICROSOFT.XLOOKUP([.D328];['file://NAS.PRODAM/smads_GSUAS_COGET/QUADRO%20GERAL%20com%20CDA%20-%202023.xlsx'#quadro_geral.$B:.$B];['file://NAS.PRODAM/smads_GSUAS_COGET/QUADRO%20GERAL%20com%20CDA%20-%202023.xlsx'#quadro_geral.$L:.$L])=0;COM.MICROSOFT.XLOOKUP([.D328];['file://NAS.PRODAM/smads_GSUAS_COGET/QUADRO%20GERAL%20com%20CDA%20-%202023.xlsx'#quadro_geral.$B:.$B];['file://NAS.PRODAM/smads_GSUAS_COGET/QUADRO%20GERAL%20com%20CDA%20-%202023.xlsx'#quadro_geral.$AE:.$AE]);COM.MICROSOFT.XLOOKUP([.D32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string" table:style-name="ce3">
            <text:p>CENTRO DE REFERENCIA DE ASSISTENCIA SOCIAL BUTANTA</text:p>
          </table:table-cell>
          <table:table-cell office:value-type="float" office:value="7883242" table:style-name="ce3">
            <text:p>78832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PAULA ROLAND ROCHA MEDEIROS</text:p>
          </table:table-cell>
          <table:table-cell office:value-type="string" office:string-value="ANALISTA ASSISTENCIA DESENVOLVIMENTO SOCIAL(NQ) NIVEL II" table:formula="of:=IF(COM.MICROSOFT.XLOOKUP([.D329];['file://NAS.PRODAM/smads_GSUAS_COGET/QUADRO%20GERAL%20com%20CDA%20-%202023.xlsx'#quadro_geral.$B:.$B];['file://NAS.PRODAM/smads_GSUAS_COGET/QUADRO%20GERAL%20com%20CDA%20-%202023.xlsx'#quadro_geral.$L:.$L])=0;COM.MICROSOFT.XLOOKUP([.D329];['file://NAS.PRODAM/smads_GSUAS_COGET/QUADRO%20GERAL%20com%20CDA%20-%202023.xlsx'#quadro_geral.$B:.$B];['file://NAS.PRODAM/smads_GSUAS_COGET/QUADRO%20GERAL%20com%20CDA%20-%202023.xlsx'#quadro_geral.$AE:.$AE]);COM.MICROSOFT.XLOOKUP([.D32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string" table:style-name="ce3">
            <text:p>CENTRO DE REFERENCIA DE ASSISTENCIA SOCIAL BUTANTA</text:p>
          </table:table-cell>
          <table:table-cell office:value-type="float" office:value="7926529" table:style-name="ce3">
            <text:p>79265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DE FATIMA DE ARAUJO</text:p>
          </table:table-cell>
          <table:table-cell office:value-type="string" office:string-value="ANALISTA ASSISTENCIA DESENVOLVIMENTO SOCIAL(NQ) NIVEL II" table:formula="of:=IF(COM.MICROSOFT.XLOOKUP([.D330];['file://NAS.PRODAM/smads_GSUAS_COGET/QUADRO%20GERAL%20com%20CDA%20-%202023.xlsx'#quadro_geral.$B:.$B];['file://NAS.PRODAM/smads_GSUAS_COGET/QUADRO%20GERAL%20com%20CDA%20-%202023.xlsx'#quadro_geral.$L:.$L])=0;COM.MICROSOFT.XLOOKUP([.D330];['file://NAS.PRODAM/smads_GSUAS_COGET/QUADRO%20GERAL%20com%20CDA%20-%202023.xlsx'#quadro_geral.$B:.$B];['file://NAS.PRODAM/smads_GSUAS_COGET/QUADRO%20GERAL%20com%20CDA%20-%202023.xlsx'#quadro_geral.$AE:.$AE]);COM.MICROSOFT.XLOOKUP([.D33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0:00 as 16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string" table:style-name="ce3">
            <text:p>CENTRO DE REFERENCIA DE ASSISTENCIA SOCIAL BUTANTA</text:p>
          </table:table-cell>
          <table:table-cell office:value-type="float" office:value="8235431" table:style-name="ce3">
            <text:p>82354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ELE MENDES DUARTE PINTO</text:p>
          </table:table-cell>
          <table:table-cell office:value-type="string" office:string-value="ANALISTA ASSISTENCIA DESENVOLVIMENTO SOCIAL(NQ) NIVEL I" table:formula="of:=IF(COM.MICROSOFT.XLOOKUP([.D331];['file://NAS.PRODAM/smads_GSUAS_COGET/QUADRO%20GERAL%20com%20CDA%20-%202023.xlsx'#quadro_geral.$B:.$B];['file://NAS.PRODAM/smads_GSUAS_COGET/QUADRO%20GERAL%20com%20CDA%20-%202023.xlsx'#quadro_geral.$L:.$L])=0;COM.MICROSOFT.XLOOKUP([.D331];['file://NAS.PRODAM/smads_GSUAS_COGET/QUADRO%20GERAL%20com%20CDA%20-%202023.xlsx'#quadro_geral.$B:.$B];['file://NAS.PRODAM/smads_GSUAS_COGET/QUADRO%20GERAL%20com%20CDA%20-%202023.xlsx'#quadro_geral.$AE:.$AE]);COM.MICROSOFT.XLOOKUP([.D33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float" office:value="7783256" table:style-name="ce3">
            <text:p>778325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NA SUZANA PORTELA</text:p>
          </table:table-cell>
          <table:table-cell office:value-type="string" office:string-value="ANALISTA ASSISTENCIA DESENVOLVIMENTO SOCIAL(NQ) NIVEL II" table:formula="of:=IF(COM.MICROSOFT.XLOOKUP([.D332];['file://NAS.PRODAM/smads_GSUAS_COGET/QUADRO%20GERAL%20com%20CDA%20-%202023.xlsx'#quadro_geral.$B:.$B];['file://NAS.PRODAM/smads_GSUAS_COGET/QUADRO%20GERAL%20com%20CDA%20-%202023.xlsx'#quadro_geral.$L:.$L])=0;COM.MICROSOFT.XLOOKUP([.D332];['file://NAS.PRODAM/smads_GSUAS_COGET/QUADRO%20GERAL%20com%20CDA%20-%202023.xlsx'#quadro_geral.$B:.$B];['file://NAS.PRODAM/smads_GSUAS_COGET/QUADRO%20GERAL%20com%20CDA%20-%202023.xlsx'#quadro_geral.$AE:.$AE]);COM.MICROSOFT.XLOOKUP([.D33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float" office:value="7876360" table:style-name="ce3">
            <text:p>78763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DYANE APARECIDA GRANADO GALLO</text:p>
          </table:table-cell>
          <table:table-cell office:value-type="string" office:string-value="ANALISTA ASSISTENCIA DESENVOLVIMENTO SOCIAL(NQ) NIVEL II" table:formula="of:=IF(COM.MICROSOFT.XLOOKUP([.D333];['file://NAS.PRODAM/smads_GSUAS_COGET/QUADRO%20GERAL%20com%20CDA%20-%202023.xlsx'#quadro_geral.$B:.$B];['file://NAS.PRODAM/smads_GSUAS_COGET/QUADRO%20GERAL%20com%20CDA%20-%202023.xlsx'#quadro_geral.$L:.$L])=0;COM.MICROSOFT.XLOOKUP([.D333];['file://NAS.PRODAM/smads_GSUAS_COGET/QUADRO%20GERAL%20com%20CDA%20-%202023.xlsx'#quadro_geral.$B:.$B];['file://NAS.PRODAM/smads_GSUAS_COGET/QUADRO%20GERAL%20com%20CDA%20-%202023.xlsx'#quadro_geral.$AE:.$AE]);COM.MICROSOFT.XLOOKUP([.D33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float" office:value="7878931" table:style-name="ce3">
            <text:p>78789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RIENE OLIVEIRA LOPES</text:p>
          </table:table-cell>
          <table:table-cell office:value-type="string" office:string-value="ANALISTA ASSISTENCIA DESENVOLVIMENTO SOCIAL(NQ) NIVEL I" table:formula="of:=IF(COM.MICROSOFT.XLOOKUP([.D334];['file://NAS.PRODAM/smads_GSUAS_COGET/QUADRO%20GERAL%20com%20CDA%20-%202023.xlsx'#quadro_geral.$B:.$B];['file://NAS.PRODAM/smads_GSUAS_COGET/QUADRO%20GERAL%20com%20CDA%20-%202023.xlsx'#quadro_geral.$L:.$L])=0;COM.MICROSOFT.XLOOKUP([.D334];['file://NAS.PRODAM/smads_GSUAS_COGET/QUADRO%20GERAL%20com%20CDA%20-%202023.xlsx'#quadro_geral.$B:.$B];['file://NAS.PRODAM/smads_GSUAS_COGET/QUADRO%20GERAL%20com%20CDA%20-%202023.xlsx'#quadro_geral.$AE:.$AE]);COM.MICROSOFT.XLOOKUP([.D33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float" office:value="7882084" table:style-name="ce3">
            <text:p>788208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AVIA SANTOS RODRIGUES</text:p>
          </table:table-cell>
          <table:table-cell office:value-type="string" office:string-value="ANALISTA ASSISTENCIA DESENVOLVIMENTO SOCIAL(NQ) NIVEL II" table:formula="of:=IF(COM.MICROSOFT.XLOOKUP([.D335];['file://NAS.PRODAM/smads_GSUAS_COGET/QUADRO%20GERAL%20com%20CDA%20-%202023.xlsx'#quadro_geral.$B:.$B];['file://NAS.PRODAM/smads_GSUAS_COGET/QUADRO%20GERAL%20com%20CDA%20-%202023.xlsx'#quadro_geral.$L:.$L])=0;COM.MICROSOFT.XLOOKUP([.D335];['file://NAS.PRODAM/smads_GSUAS_COGET/QUADRO%20GERAL%20com%20CDA%20-%202023.xlsx'#quadro_geral.$B:.$B];['file://NAS.PRODAM/smads_GSUAS_COGET/QUADRO%20GERAL%20com%20CDA%20-%202023.xlsx'#quadro_geral.$AE:.$AE]);COM.MICROSOFT.XLOOKUP([.D33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float" office:value="7890044" table:style-name="ce3">
            <text:p>789004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LUIZA MANCINI DO NASCIMENTO</text:p>
          </table:table-cell>
          <table:table-cell office:value-type="string" office:string-value="ANALISTA ASSISTENCIA DESENVOLVIMENTO SOCIAL(NQ) NIVEL II" table:formula="of:=IF(COM.MICROSOFT.XLOOKUP([.D336];['file://NAS.PRODAM/smads_GSUAS_COGET/QUADRO%20GERAL%20com%20CDA%20-%202023.xlsx'#quadro_geral.$B:.$B];['file://NAS.PRODAM/smads_GSUAS_COGET/QUADRO%20GERAL%20com%20CDA%20-%202023.xlsx'#quadro_geral.$L:.$L])=0;COM.MICROSOFT.XLOOKUP([.D336];['file://NAS.PRODAM/smads_GSUAS_COGET/QUADRO%20GERAL%20com%20CDA%20-%202023.xlsx'#quadro_geral.$B:.$B];['file://NAS.PRODAM/smads_GSUAS_COGET/QUADRO%20GERAL%20com%20CDA%20-%202023.xlsx'#quadro_geral.$AE:.$AE]);COM.MICROSOFT.XLOOKUP([.D33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string" table:style-name="ce3">
            <text:p>CENTRO DE REFERENCIA ESPECIALIZADO DE ASSISTENCIA SOCIAL BUTANTA</text:p>
          </table:table-cell>
          <table:table-cell office:value-type="float" office:value="9271821" table:style-name="ce3">
            <text:p>92718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YORGY LASZLO GYURICZA RAIMONDI</text:p>
          </table:table-cell>
          <table:table-cell office:value-type="string" office:string-value="ASSISTENTE ADMINISTRATIVO DE GESTAO NIVEL I" table:formula="of:=IF(COM.MICROSOFT.XLOOKUP([.D337];['file://NAS.PRODAM/smads_GSUAS_COGET/QUADRO%20GERAL%20com%20CDA%20-%202023.xlsx'#quadro_geral.$B:.$B];['file://NAS.PRODAM/smads_GSUAS_COGET/QUADRO%20GERAL%20com%20CDA%20-%202023.xlsx'#quadro_geral.$L:.$L])=0;COM.MICROSOFT.XLOOKUP([.D337];['file://NAS.PRODAM/smads_GSUAS_COGET/QUADRO%20GERAL%20com%20CDA%20-%202023.xlsx'#quadro_geral.$B:.$B];['file://NAS.PRODAM/smads_GSUAS_COGET/QUADRO%20GERAL%20com%20CDA%20-%202023.xlsx'#quadro_geral.$AE:.$AE]);COM.MICROSOFT.XLOOKUP([.D33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UPERVISAO DE ASSISTENCIA SOCIAL - BUTANTA</text:p>
          </table:table-cell>
          <table:table-cell office:value-type="float" office:value="5315867" table:style-name="ce3">
            <text:p>5315867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IZILDINHA BAROSI SOUZA</text:p>
          </table:table-cell>
          <table:table-cell office:value-type="string" office:string-value="ASSESSOR II" table:formula="of:=IF(COM.MICROSOFT.XLOOKUP([.D338];['file://NAS.PRODAM/smads_GSUAS_COGET/QUADRO%20GERAL%20com%20CDA%20-%202023.xlsx'#quadro_geral.$B:.$B];['file://NAS.PRODAM/smads_GSUAS_COGET/QUADRO%20GERAL%20com%20CDA%20-%202023.xlsx'#quadro_geral.$L:.$L])=0;COM.MICROSOFT.XLOOKUP([.D338];['file://NAS.PRODAM/smads_GSUAS_COGET/QUADRO%20GERAL%20com%20CDA%20-%202023.xlsx'#quadro_geral.$B:.$B];['file://NAS.PRODAM/smads_GSUAS_COGET/QUADRO%20GERAL%20com%20CDA%20-%202023.xlsx'#quadro_geral.$AE:.$AE]);COM.MICROSOFT.XLOOKUP([.D33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UPERVISAO DE ASSISTENCIA SOCIAL - BUTANTA</text:p>
          </table:table-cell>
          <table:table-cell office:value-type="float" office:value="6518401" table:style-name="ce3">
            <text:p>651840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OSILENE SOUSA DO ROSARIO</text:p>
          </table:table-cell>
          <table:table-cell office:value-type="string" office:string-value="SUPERVISOR" table:formula="of:=IF(COM.MICROSOFT.XLOOKUP([.D339];['file://NAS.PRODAM/smads_GSUAS_COGET/QUADRO%20GERAL%20com%20CDA%20-%202023.xlsx'#quadro_geral.$B:.$B];['file://NAS.PRODAM/smads_GSUAS_COGET/QUADRO%20GERAL%20com%20CDA%20-%202023.xlsx'#quadro_geral.$L:.$L])=0;COM.MICROSOFT.XLOOKUP([.D339];['file://NAS.PRODAM/smads_GSUAS_COGET/QUADRO%20GERAL%20com%20CDA%20-%202023.xlsx'#quadro_geral.$B:.$B];['file://NAS.PRODAM/smads_GSUAS_COGET/QUADRO%20GERAL%20com%20CDA%20-%202023.xlsx'#quadro_geral.$AE:.$AE]);COM.MICROSOFT.XLOOKUP([.D339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UPERVISAO DE ASSISTENCIA SOCIAL - BUTANTA</text:p>
          </table:table-cell>
          <table:table-cell office:value-type="float" office:value="7931867" table:style-name="ce3">
            <text:p>79318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MERO LUIS DE FREITAS</text:p>
          </table:table-cell>
          <table:table-cell office:value-type="string" office:string-value="ASSISTENTE ADMINISTRATIVO DE GESTAO NIVEL I" table:formula="of:=IF(COM.MICROSOFT.XLOOKUP([.D340];['file://NAS.PRODAM/smads_GSUAS_COGET/QUADRO%20GERAL%20com%20CDA%20-%202023.xlsx'#quadro_geral.$B:.$B];['file://NAS.PRODAM/smads_GSUAS_COGET/QUADRO%20GERAL%20com%20CDA%20-%202023.xlsx'#quadro_geral.$L:.$L])=0;COM.MICROSOFT.XLOOKUP([.D340];['file://NAS.PRODAM/smads_GSUAS_COGET/QUADRO%20GERAL%20com%20CDA%20-%202023.xlsx'#quadro_geral.$B:.$B];['file://NAS.PRODAM/smads_GSUAS_COGET/QUADRO%20GERAL%20com%20CDA%20-%202023.xlsx'#quadro_geral.$AE:.$AE]);COM.MICROSOFT.XLOOKUP([.D34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UPERVISAO DE ASSISTENCIA SOCIAL - BUTANTA</text:p>
          </table:table-cell>
          <table:table-cell office:value-type="float" office:value="8235414" table:style-name="ce3">
            <text:p>823541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A BARRETO DA SILVA</text:p>
          </table:table-cell>
          <table:table-cell office:value-type="string" office:string-value="ANALISTA ASSISTENCIA DESENVOLVIMENTO SOCIAL(NQ) NIVEL I" table:formula="of:=IF(COM.MICROSOFT.XLOOKUP([.D341];['file://NAS.PRODAM/smads_GSUAS_COGET/QUADRO%20GERAL%20com%20CDA%20-%202023.xlsx'#quadro_geral.$B:.$B];['file://NAS.PRODAM/smads_GSUAS_COGET/QUADRO%20GERAL%20com%20CDA%20-%202023.xlsx'#quadro_geral.$L:.$L])=0;COM.MICROSOFT.XLOOKUP([.D341];['file://NAS.PRODAM/smads_GSUAS_COGET/QUADRO%20GERAL%20com%20CDA%20-%202023.xlsx'#quadro_geral.$B:.$B];['file://NAS.PRODAM/smads_GSUAS_COGET/QUADRO%20GERAL%20com%20CDA%20-%202023.xlsx'#quadro_geral.$AE:.$AE]);COM.MICROSOFT.XLOOKUP([.D34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UPERVISAO DE ASSISTENCIA SOCIAL - BUTANTA</text:p>
          </table:table-cell>
          <table:table-cell office:value-type="float" office:value="8788774" table:style-name="ce3">
            <text:p>878877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DE SOUSA SANTOS MELO</text:p>
          </table:table-cell>
          <table:table-cell office:value-type="string" office:string-value="ANALISTA ASSISTENCIA DESENVOLVIMENTO SOCIAL(NQ) NIVEL I" table:formula="of:=IF(COM.MICROSOFT.XLOOKUP([.D342];['file://NAS.PRODAM/smads_GSUAS_COGET/QUADRO%20GERAL%20com%20CDA%20-%202023.xlsx'#quadro_geral.$B:.$B];['file://NAS.PRODAM/smads_GSUAS_COGET/QUADRO%20GERAL%20com%20CDA%20-%202023.xlsx'#quadro_geral.$L:.$L])=0;COM.MICROSOFT.XLOOKUP([.D342];['file://NAS.PRODAM/smads_GSUAS_COGET/QUADRO%20GERAL%20com%20CDA%20-%202023.xlsx'#quadro_geral.$B:.$B];['file://NAS.PRODAM/smads_GSUAS_COGET/QUADRO%20GERAL%20com%20CDA%20-%202023.xlsx'#quadro_geral.$AE:.$AE]);COM.MICROSOFT.XLOOKUP([.D34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UPERVISAO DE ASSISTENCIA SOCIAL - BUTANTA</text:p>
          </table:table-cell>
          <table:table-cell office:value-type="float" office:value="9126490" table:style-name="ce3">
            <text:p>91264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NALISA DANIELA PEREIRA</text:p>
          </table:table-cell>
          <table:table-cell office:value-type="string" office:string-value="ANALISTA ASSISTENCIA DESENVOLVIMENTO SOCIAL(NQ) NIVEL I" table:formula="of:=IF(COM.MICROSOFT.XLOOKUP([.D343];['file://NAS.PRODAM/smads_GSUAS_COGET/QUADRO%20GERAL%20com%20CDA%20-%202023.xlsx'#quadro_geral.$B:.$B];['file://NAS.PRODAM/smads_GSUAS_COGET/QUADRO%20GERAL%20com%20CDA%20-%202023.xlsx'#quadro_geral.$L:.$L])=0;COM.MICROSOFT.XLOOKUP([.D343];['file://NAS.PRODAM/smads_GSUAS_COGET/QUADRO%20GERAL%20com%20CDA%20-%202023.xlsx'#quadro_geral.$B:.$B];['file://NAS.PRODAM/smads_GSUAS_COGET/QUADRO%20GERAL%20com%20CDA%20-%202023.xlsx'#quadro_geral.$AE:.$AE]);COM.MICROSOFT.XLOOKUP([.D34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UPERVISAO DE ASSISTENCIA SOCIAL - BUTANTA</text:p>
          </table:table-cell>
          <table:table-cell office:value-type="float" office:value="9258124" table:style-name="ce3">
            <text:p>92581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NDOMAR GUEDES DA SILVA JUNIOR</text:p>
          </table:table-cell>
          <table:table-cell office:value-type="string" office:string-value="ASSISTENTE ADMINISTRATIVO DE GESTAO NIVEL I" table:formula="of:=IF(COM.MICROSOFT.XLOOKUP([.D344];['file://NAS.PRODAM/smads_GSUAS_COGET/QUADRO%20GERAL%20com%20CDA%20-%202023.xlsx'#quadro_geral.$B:.$B];['file://NAS.PRODAM/smads_GSUAS_COGET/QUADRO%20GERAL%20com%20CDA%20-%202023.xlsx'#quadro_geral.$L:.$L])=0;COM.MICROSOFT.XLOOKUP([.D344];['file://NAS.PRODAM/smads_GSUAS_COGET/QUADRO%20GERAL%20com%20CDA%20-%202023.xlsx'#quadro_geral.$B:.$B];['file://NAS.PRODAM/smads_GSUAS_COGET/QUADRO%20GERAL%20com%20CDA%20-%202023.xlsx'#quadro_geral.$AE:.$AE]);COM.MICROSOFT.XLOOKUP([.D34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float" office:value="7881061" table:style-name="ce3">
            <text:p>78810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DE LOURDES DE MELO MORAES</text:p>
          </table:table-cell>
          <table:table-cell office:value-type="string" office:string-value="ANALISTA ASSISTENCIA DESENVOLVIMENTO SOCIAL(NQ) NIVEL II" table:formula="of:=IF(COM.MICROSOFT.XLOOKUP([.D345];['file://NAS.PRODAM/smads_GSUAS_COGET/QUADRO%20GERAL%20com%20CDA%20-%202023.xlsx'#quadro_geral.$B:.$B];['file://NAS.PRODAM/smads_GSUAS_COGET/QUADRO%20GERAL%20com%20CDA%20-%202023.xlsx'#quadro_geral.$L:.$L])=0;COM.MICROSOFT.XLOOKUP([.D345];['file://NAS.PRODAM/smads_GSUAS_COGET/QUADRO%20GERAL%20com%20CDA%20-%202023.xlsx'#quadro_geral.$B:.$B];['file://NAS.PRODAM/smads_GSUAS_COGET/QUADRO%20GERAL%20com%20CDA%20-%202023.xlsx'#quadro_geral.$AE:.$AE]);COM.MICROSOFT.XLOOKUP([.D34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float" office:value="7910614" table:style-name="ce3">
            <text:p>791061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OCENE DE OLIVEIRA FRANCISCO</text:p>
          </table:table-cell>
          <table:table-cell office:value-type="string" office:string-value="ANALISTA ASSISTENCIA DESENVOLVIMENTO SOCIAL(NQ) NIVEL II" table:formula="of:=IF(COM.MICROSOFT.XLOOKUP([.D346];['file://NAS.PRODAM/smads_GSUAS_COGET/QUADRO%20GERAL%20com%20CDA%20-%202023.xlsx'#quadro_geral.$B:.$B];['file://NAS.PRODAM/smads_GSUAS_COGET/QUADRO%20GERAL%20com%20CDA%20-%202023.xlsx'#quadro_geral.$L:.$L])=0;COM.MICROSOFT.XLOOKUP([.D346];['file://NAS.PRODAM/smads_GSUAS_COGET/QUADRO%20GERAL%20com%20CDA%20-%202023.xlsx'#quadro_geral.$B:.$B];['file://NAS.PRODAM/smads_GSUAS_COGET/QUADRO%20GERAL%20com%20CDA%20-%202023.xlsx'#quadro_geral.$AE:.$AE]);COM.MICROSOFT.XLOOKUP([.D34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0:00 as 16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float" office:value="8235716" table:style-name="ce3">
            <text:p>823571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QUEL ESTEVAO</text:p>
          </table:table-cell>
          <table:table-cell office:value-type="string" office:string-value="ANALISTA ASSISTENCIA DESENVOLVIMENTO SOCIAL(NQ) NIVEL I" table:formula="of:=IF(COM.MICROSOFT.XLOOKUP([.D347];['file://NAS.PRODAM/smads_GSUAS_COGET/QUADRO%20GERAL%20com%20CDA%20-%202023.xlsx'#quadro_geral.$B:.$B];['file://NAS.PRODAM/smads_GSUAS_COGET/QUADRO%20GERAL%20com%20CDA%20-%202023.xlsx'#quadro_geral.$L:.$L])=0;COM.MICROSOFT.XLOOKUP([.D347];['file://NAS.PRODAM/smads_GSUAS_COGET/QUADRO%20GERAL%20com%20CDA%20-%202023.xlsx'#quadro_geral.$B:.$B];['file://NAS.PRODAM/smads_GSUAS_COGET/QUADRO%20GERAL%20com%20CDA%20-%202023.xlsx'#quadro_geral.$AE:.$AE]);COM.MICROSOFT.XLOOKUP([.D34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float" office:value="8833842" table:style-name="ce3">
            <text:p>88338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SELE CRISTINA DOS SANTOS</text:p>
          </table:table-cell>
          <table:table-cell office:value-type="string" office:string-value="ANALISTA ASSISTENCIA DESENVOLVIMENTO SOCIAL(NQ) NIVEL I" table:formula="of:=IF(COM.MICROSOFT.XLOOKUP([.D348];['file://NAS.PRODAM/smads_GSUAS_COGET/QUADRO%20GERAL%20com%20CDA%20-%202023.xlsx'#quadro_geral.$B:.$B];['file://NAS.PRODAM/smads_GSUAS_COGET/QUADRO%20GERAL%20com%20CDA%20-%202023.xlsx'#quadro_geral.$L:.$L])=0;COM.MICROSOFT.XLOOKUP([.D348];['file://NAS.PRODAM/smads_GSUAS_COGET/QUADRO%20GERAL%20com%20CDA%20-%202023.xlsx'#quadro_geral.$B:.$B];['file://NAS.PRODAM/smads_GSUAS_COGET/QUADRO%20GERAL%20com%20CDA%20-%202023.xlsx'#quadro_geral.$AE:.$AE]);COM.MICROSOFT.XLOOKUP([.D34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float" office:value="9119060" table:style-name="ce3">
            <text:p>91190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LVANA DE CASSIA BATISTA RODRIGUES DA SILVA</text:p>
          </table:table-cell>
          <table:table-cell office:value-type="string" office:string-value="ANALISTA ASSISTENCIA DESENVOLVIMENTO SOCIAL(NQ) NIVEL I" table:formula="of:=IF(COM.MICROSOFT.XLOOKUP([.D349];['file://NAS.PRODAM/smads_GSUAS_COGET/QUADRO%20GERAL%20com%20CDA%20-%202023.xlsx'#quadro_geral.$B:.$B];['file://NAS.PRODAM/smads_GSUAS_COGET/QUADRO%20GERAL%20com%20CDA%20-%202023.xlsx'#quadro_geral.$L:.$L])=0;COM.MICROSOFT.XLOOKUP([.D349];['file://NAS.PRODAM/smads_GSUAS_COGET/QUADRO%20GERAL%20com%20CDA%20-%202023.xlsx'#quadro_geral.$B:.$B];['file://NAS.PRODAM/smads_GSUAS_COGET/QUADRO%20GERAL%20com%20CDA%20-%202023.xlsx'#quadro_geral.$AE:.$AE]);COM.MICROSOFT.XLOOKUP([.D34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string" table:style-name="ce3">
            <text:p>CENTRO DE REFERENCIA DE ASSISTENCIA SOCIAL CAMPO LIMPO</text:p>
          </table:table-cell>
          <table:table-cell office:value-type="float" office:value="9290753" table:style-name="ce3">
            <text:p>92907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Z FRANCISCO DE BARROS</text:p>
          </table:table-cell>
          <table:table-cell office:value-type="string" office:string-value="ASSISTENTE ADMINISTRATIVO DE GESTAO NIVEL I" table:formula="of:=IF(COM.MICROSOFT.XLOOKUP([.D350];['file://NAS.PRODAM/smads_GSUAS_COGET/QUADRO%20GERAL%20com%20CDA%20-%202023.xlsx'#quadro_geral.$B:.$B];['file://NAS.PRODAM/smads_GSUAS_COGET/QUADRO%20GERAL%20com%20CDA%20-%202023.xlsx'#quadro_geral.$L:.$L])=0;COM.MICROSOFT.XLOOKUP([.D350];['file://NAS.PRODAM/smads_GSUAS_COGET/QUADRO%20GERAL%20com%20CDA%20-%202023.xlsx'#quadro_geral.$B:.$B];['file://NAS.PRODAM/smads_GSUAS_COGET/QUADRO%20GERAL%20com%20CDA%20-%202023.xlsx'#quadro_geral.$AE:.$AE]);COM.MICROSOFT.XLOOKUP([.D35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float" office:value="7794029" table:style-name="ce3">
            <text:p>779402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PRISCILA BERALDA MOREIRA DE OLIVEIRA</text:p>
          </table:table-cell>
          <table:table-cell office:value-type="string" office:string-value="ANALISTA ASSISTENCIA DESENVOLVIMENTO SOCIAL(NQ) NIVEL I" table:formula="of:=IF(COM.MICROSOFT.XLOOKUP([.D351];['file://NAS.PRODAM/smads_GSUAS_COGET/QUADRO%20GERAL%20com%20CDA%20-%202023.xlsx'#quadro_geral.$B:.$B];['file://NAS.PRODAM/smads_GSUAS_COGET/QUADRO%20GERAL%20com%20CDA%20-%202023.xlsx'#quadro_geral.$L:.$L])=0;COM.MICROSOFT.XLOOKUP([.D351];['file://NAS.PRODAM/smads_GSUAS_COGET/QUADRO%20GERAL%20com%20CDA%20-%202023.xlsx'#quadro_geral.$B:.$B];['file://NAS.PRODAM/smads_GSUAS_COGET/QUADRO%20GERAL%20com%20CDA%20-%202023.xlsx'#quadro_geral.$AE:.$AE]);COM.MICROSOFT.XLOOKUP([.D35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float" office:value="7875291" table:style-name="ce3">
            <text:p>78752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A ROZIANE CIRILO SILVA</text:p>
          </table:table-cell>
          <table:table-cell office:value-type="string" office:string-value="ANALISTA ASSISTENCIA DESENVOLVIMENTO SOCIAL(NQ) NIVEL II" table:formula="of:=IF(COM.MICROSOFT.XLOOKUP([.D352];['file://NAS.PRODAM/smads_GSUAS_COGET/QUADRO%20GERAL%20com%20CDA%20-%202023.xlsx'#quadro_geral.$B:.$B];['file://NAS.PRODAM/smads_GSUAS_COGET/QUADRO%20GERAL%20com%20CDA%20-%202023.xlsx'#quadro_geral.$L:.$L])=0;COM.MICROSOFT.XLOOKUP([.D352];['file://NAS.PRODAM/smads_GSUAS_COGET/QUADRO%20GERAL%20com%20CDA%20-%202023.xlsx'#quadro_geral.$B:.$B];['file://NAS.PRODAM/smads_GSUAS_COGET/QUADRO%20GERAL%20com%20CDA%20-%202023.xlsx'#quadro_geral.$AE:.$AE]);COM.MICROSOFT.XLOOKUP([.D35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float" office:value="7881851" table:style-name="ce3">
            <text:p>78818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ERSON DE AZEVEDO BARBOSA</text:p>
          </table:table-cell>
          <table:table-cell office:value-type="string" office:string-value="ANALISTA ASSISTENCIA DESENVOLVIMENTO SOCIAL(NQ) NIVEL II" table:formula="of:=IF(COM.MICROSOFT.XLOOKUP([.D353];['file://NAS.PRODAM/smads_GSUAS_COGET/QUADRO%20GERAL%20com%20CDA%20-%202023.xlsx'#quadro_geral.$B:.$B];['file://NAS.PRODAM/smads_GSUAS_COGET/QUADRO%20GERAL%20com%20CDA%20-%202023.xlsx'#quadro_geral.$L:.$L])=0;COM.MICROSOFT.XLOOKUP([.D353];['file://NAS.PRODAM/smads_GSUAS_COGET/QUADRO%20GERAL%20com%20CDA%20-%202023.xlsx'#quadro_geral.$B:.$B];['file://NAS.PRODAM/smads_GSUAS_COGET/QUADRO%20GERAL%20com%20CDA%20-%202023.xlsx'#quadro_geral.$AE:.$AE]);COM.MICROSOFT.XLOOKUP([.D35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float" office:value="7986319" table:style-name="ce3">
            <text:p>79863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LEISE NUNES</text:p>
          </table:table-cell>
          <table:table-cell office:value-type="string" office:string-value="ASSISTENTE ADMINISTRATIVO DE GESTAO NIVEL I" table:formula="of:=IF(COM.MICROSOFT.XLOOKUP([.D354];['file://NAS.PRODAM/smads_GSUAS_COGET/QUADRO%20GERAL%20com%20CDA%20-%202023.xlsx'#quadro_geral.$B:.$B];['file://NAS.PRODAM/smads_GSUAS_COGET/QUADRO%20GERAL%20com%20CDA%20-%202023.xlsx'#quadro_geral.$L:.$L])=0;COM.MICROSOFT.XLOOKUP([.D354];['file://NAS.PRODAM/smads_GSUAS_COGET/QUADRO%20GERAL%20com%20CDA%20-%202023.xlsx'#quadro_geral.$B:.$B];['file://NAS.PRODAM/smads_GSUAS_COGET/QUADRO%20GERAL%20com%20CDA%20-%202023.xlsx'#quadro_geral.$AE:.$AE]);COM.MICROSOFT.XLOOKUP([.D35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float" office:value="8235741" table:style-name="ce3">
            <text:p>82357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QUEL GOMES DA COSTA</text:p>
          </table:table-cell>
          <table:table-cell office:value-type="string" office:string-value="ANALISTA ASSISTENCIA DESENVOLVIMENTO SOCIAL(NQ) NIVEL I" table:formula="of:=IF(COM.MICROSOFT.XLOOKUP([.D355];['file://NAS.PRODAM/smads_GSUAS_COGET/QUADRO%20GERAL%20com%20CDA%20-%202023.xlsx'#quadro_geral.$B:.$B];['file://NAS.PRODAM/smads_GSUAS_COGET/QUADRO%20GERAL%20com%20CDA%20-%202023.xlsx'#quadro_geral.$L:.$L])=0;COM.MICROSOFT.XLOOKUP([.D355];['file://NAS.PRODAM/smads_GSUAS_COGET/QUADRO%20GERAL%20com%20CDA%20-%202023.xlsx'#quadro_geral.$B:.$B];['file://NAS.PRODAM/smads_GSUAS_COGET/QUADRO%20GERAL%20com%20CDA%20-%202023.xlsx'#quadro_geral.$AE:.$AE]);COM.MICROSOFT.XLOOKUP([.D35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string" table:style-name="ce3">
            <text:p>CENTRO DE REFERENCIA DE ASSISTENCIA SOCIAL CAPAO REDONDO</text:p>
          </table:table-cell>
          <table:table-cell office:value-type="float" office:value="8235775" table:style-name="ce3">
            <text:p>82357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OLINA DE FATIMA HIPOLITO</text:p>
          </table:table-cell>
          <table:table-cell office:value-type="string" office:string-value="ANALISTA ASSISTENCIA DESENVOLVIMENTO SOCIAL(NQ) NIVEL I" table:formula="of:=IF(COM.MICROSOFT.XLOOKUP([.D356];['file://NAS.PRODAM/smads_GSUAS_COGET/QUADRO%20GERAL%20com%20CDA%20-%202023.xlsx'#quadro_geral.$B:.$B];['file://NAS.PRODAM/smads_GSUAS_COGET/QUADRO%20GERAL%20com%20CDA%20-%202023.xlsx'#quadro_geral.$L:.$L])=0;COM.MICROSOFT.XLOOKUP([.D356];['file://NAS.PRODAM/smads_GSUAS_COGET/QUADRO%20GERAL%20com%20CDA%20-%202023.xlsx'#quadro_geral.$B:.$B];['file://NAS.PRODAM/smads_GSUAS_COGET/QUADRO%20GERAL%20com%20CDA%20-%202023.xlsx'#quadro_geral.$AE:.$AE]);COM.MICROSOFT.XLOOKUP([.D35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float" office:value="5843081" table:style-name="ce3">
            <text:p>584308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BRAZ ESTEVAM FILHO</text:p>
          </table:table-cell>
          <table:table-cell office:value-type="string" office:string-value="ASSISTENTE DE SUPORTE OPERACIONAL NIVEL II" table:formula="of:=IF(COM.MICROSOFT.XLOOKUP([.D357];['file://NAS.PRODAM/smads_GSUAS_COGET/QUADRO%20GERAL%20com%20CDA%20-%202023.xlsx'#quadro_geral.$B:.$B];['file://NAS.PRODAM/smads_GSUAS_COGET/QUADRO%20GERAL%20com%20CDA%20-%202023.xlsx'#quadro_geral.$L:.$L])=0;COM.MICROSOFT.XLOOKUP([.D357];['file://NAS.PRODAM/smads_GSUAS_COGET/QUADRO%20GERAL%20com%20CDA%20-%202023.xlsx'#quadro_geral.$B:.$B];['file://NAS.PRODAM/smads_GSUAS_COGET/QUADRO%20GERAL%20com%20CDA%20-%202023.xlsx'#quadro_geral.$AE:.$AE]);COM.MICROSOFT.XLOOKUP([.D357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float" office:value="7786662" table:style-name="ce3">
            <text:p>778666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VINICIUS FIGUEIRA BOIM</text:p>
          </table:table-cell>
          <table:table-cell office:value-type="string" office:string-value="ANALISTA ASSISTENCIA DESENVOLVIMENTO SOCIAL(NQ) NIVEL I" table:formula="of:=IF(COM.MICROSOFT.XLOOKUP([.D358];['file://NAS.PRODAM/smads_GSUAS_COGET/QUADRO%20GERAL%20com%20CDA%20-%202023.xlsx'#quadro_geral.$B:.$B];['file://NAS.PRODAM/smads_GSUAS_COGET/QUADRO%20GERAL%20com%20CDA%20-%202023.xlsx'#quadro_geral.$L:.$L])=0;COM.MICROSOFT.XLOOKUP([.D358];['file://NAS.PRODAM/smads_GSUAS_COGET/QUADRO%20GERAL%20com%20CDA%20-%202023.xlsx'#quadro_geral.$B:.$B];['file://NAS.PRODAM/smads_GSUAS_COGET/QUADRO%20GERAL%20com%20CDA%20-%202023.xlsx'#quadro_geral.$AE:.$AE]);COM.MICROSOFT.XLOOKUP([.D35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float" office:value="8235945" table:style-name="ce3">
            <text:p>82359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LVIA MARINA PEDROSA</text:p>
          </table:table-cell>
          <table:table-cell office:value-type="string" office:string-value="ANALISTA ASSISTENCIA DESENVOLVIMENTO SOCIAL(NQ) NIVEL I" table:formula="of:=IF(COM.MICROSOFT.XLOOKUP([.D359];['file://NAS.PRODAM/smads_GSUAS_COGET/QUADRO%20GERAL%20com%20CDA%20-%202023.xlsx'#quadro_geral.$B:.$B];['file://NAS.PRODAM/smads_GSUAS_COGET/QUADRO%20GERAL%20com%20CDA%20-%202023.xlsx'#quadro_geral.$L:.$L])=0;COM.MICROSOFT.XLOOKUP([.D359];['file://NAS.PRODAM/smads_GSUAS_COGET/QUADRO%20GERAL%20com%20CDA%20-%202023.xlsx'#quadro_geral.$B:.$B];['file://NAS.PRODAM/smads_GSUAS_COGET/QUADRO%20GERAL%20com%20CDA%20-%202023.xlsx'#quadro_geral.$AE:.$AE]);COM.MICROSOFT.XLOOKUP([.D35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string" table:style-name="ce3">
            <text:p>CENTRO DE REFERENCIA DE ASSISTENCIA SOCIAL VILA ANDRADE I</text:p>
          </table:table-cell>
          <table:table-cell office:value-type="float" office:value="8588635" table:style-name="ce3">
            <text:p>85886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ELI APARECIDA ALVES SALLES</text:p>
          </table:table-cell>
          <table:table-cell office:value-type="string" office:string-value="ANALISTA ASSISTENCIA DESENVOLVIMENTO SOCIAL(NQ) NIVEL I" table:formula="of:=IF(COM.MICROSOFT.XLOOKUP([.D360];['file://NAS.PRODAM/smads_GSUAS_COGET/QUADRO%20GERAL%20com%20CDA%20-%202023.xlsx'#quadro_geral.$B:.$B];['file://NAS.PRODAM/smads_GSUAS_COGET/QUADRO%20GERAL%20com%20CDA%20-%202023.xlsx'#quadro_geral.$L:.$L])=0;COM.MICROSOFT.XLOOKUP([.D360];['file://NAS.PRODAM/smads_GSUAS_COGET/QUADRO%20GERAL%20com%20CDA%20-%202023.xlsx'#quadro_geral.$B:.$B];['file://NAS.PRODAM/smads_GSUAS_COGET/QUADRO%20GERAL%20com%20CDA%20-%202023.xlsx'#quadro_geral.$AE:.$AE]);COM.MICROSOFT.XLOOKUP([.D36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string" table:style-name="ce3">
            <text:p>CENTRO DE REFERENCIA ESPECIALIZADO DE ASSISTENCIA SOCIAL CAMPO LIMPO</text:p>
          </table:table-cell>
          <table:table-cell office:value-type="float" office:value="5432995" table:style-name="ce3">
            <text:p>543299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GENICE LEITE DOS SANTOS SIMPLICIO</text:p>
          </table:table-cell>
          <table:table-cell office:value-type="string" office:string-value="ANALISTA ASSISTENCIA DESENVOLVIMENTO SOCIAL(NQ) NIVEL IV" table:formula="of:=IF(COM.MICROSOFT.XLOOKUP([.D361];['file://NAS.PRODAM/smads_GSUAS_COGET/QUADRO%20GERAL%20com%20CDA%20-%202023.xlsx'#quadro_geral.$B:.$B];['file://NAS.PRODAM/smads_GSUAS_COGET/QUADRO%20GERAL%20com%20CDA%20-%202023.xlsx'#quadro_geral.$L:.$L])=0;COM.MICROSOFT.XLOOKUP([.D361];['file://NAS.PRODAM/smads_GSUAS_COGET/QUADRO%20GERAL%20com%20CDA%20-%202023.xlsx'#quadro_geral.$B:.$B];['file://NAS.PRODAM/smads_GSUAS_COGET/QUADRO%20GERAL%20com%20CDA%20-%202023.xlsx'#quadro_geral.$AE:.$AE]);COM.MICROSOFT.XLOOKUP([.D36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string" table:style-name="ce3">
            <text:p>CENTRO DE REFERENCIA ESPECIALIZADO DE ASSISTENCIA SOCIAL CAMPO LIMPO</text:p>
          </table:table-cell>
          <table:table-cell office:value-type="float" office:value="8235627" table:style-name="ce3">
            <text:p>82356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ENILZA MARTINS QUEIROZ</text:p>
          </table:table-cell>
          <table:table-cell office:value-type="string" office:string-value="ANALISTA ASSISTENCIA DESENVOLVIMENTO SOCIAL(NQ) NIVEL I" table:formula="of:=IF(COM.MICROSOFT.XLOOKUP([.D362];['file://NAS.PRODAM/smads_GSUAS_COGET/QUADRO%20GERAL%20com%20CDA%20-%202023.xlsx'#quadro_geral.$B:.$B];['file://NAS.PRODAM/smads_GSUAS_COGET/QUADRO%20GERAL%20com%20CDA%20-%202023.xlsx'#quadro_geral.$L:.$L])=0;COM.MICROSOFT.XLOOKUP([.D362];['file://NAS.PRODAM/smads_GSUAS_COGET/QUADRO%20GERAL%20com%20CDA%20-%202023.xlsx'#quadro_geral.$B:.$B];['file://NAS.PRODAM/smads_GSUAS_COGET/QUADRO%20GERAL%20com%20CDA%20-%202023.xlsx'#quadro_geral.$AE:.$AE]);COM.MICROSOFT.XLOOKUP([.D36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string" table:style-name="ce3">
            <text:p>CENTRO DE REFERENCIA ESPECIALIZADO DE ASSISTENCIA SOCIAL CAMPO LIMPO</text:p>
          </table:table-cell>
          <table:table-cell office:value-type="float" office:value="8235970" table:style-name="ce3">
            <text:p>823597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YLA WINNYE MARTILIANO DA SILVA</text:p>
          </table:table-cell>
          <table:table-cell office:value-type="string" office:string-value="ANALISTA ASSISTENCIA DESENVOLVIMENTO SOCIAL(NQ) NIVEL I" table:formula="of:=IF(COM.MICROSOFT.XLOOKUP([.D363];['file://NAS.PRODAM/smads_GSUAS_COGET/QUADRO%20GERAL%20com%20CDA%20-%202023.xlsx'#quadro_geral.$B:.$B];['file://NAS.PRODAM/smads_GSUAS_COGET/QUADRO%20GERAL%20com%20CDA%20-%202023.xlsx'#quadro_geral.$L:.$L])=0;COM.MICROSOFT.XLOOKUP([.D363];['file://NAS.PRODAM/smads_GSUAS_COGET/QUADRO%20GERAL%20com%20CDA%20-%202023.xlsx'#quadro_geral.$B:.$B];['file://NAS.PRODAM/smads_GSUAS_COGET/QUADRO%20GERAL%20com%20CDA%20-%202023.xlsx'#quadro_geral.$AE:.$AE]);COM.MICROSOFT.XLOOKUP([.D36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string" table:style-name="ce3">
            <text:p>CENTRO DE REFERENCIA ESPECIALIZADO DE ASSISTENCIA SOCIAL CAMPO LIMPO</text:p>
          </table:table-cell>
          <table:table-cell office:value-type="float" office:value="9119132" table:style-name="ce3">
            <text:p>911913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TIANE CRISTINA ARAUJO DE OLIVEIRA LIMA</text:p>
          </table:table-cell>
          <table:table-cell office:value-type="string" office:string-value="ANALISTA ASSISTENCIA DESENVOLVIMENTO SOCIAL(NQ) NIVEL I" table:formula="of:=IF(COM.MICROSOFT.XLOOKUP([.D364];['file://NAS.PRODAM/smads_GSUAS_COGET/QUADRO%20GERAL%20com%20CDA%20-%202023.xlsx'#quadro_geral.$B:.$B];['file://NAS.PRODAM/smads_GSUAS_COGET/QUADRO%20GERAL%20com%20CDA%20-%202023.xlsx'#quadro_geral.$L:.$L])=0;COM.MICROSOFT.XLOOKUP([.D364];['file://NAS.PRODAM/smads_GSUAS_COGET/QUADRO%20GERAL%20com%20CDA%20-%202023.xlsx'#quadro_geral.$B:.$B];['file://NAS.PRODAM/smads_GSUAS_COGET/QUADRO%20GERAL%20com%20CDA%20-%202023.xlsx'#quadro_geral.$AE:.$AE]);COM.MICROSOFT.XLOOKUP([.D36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UPERVISAO DE ASSISTENCIA SOCIAL - CAMPO LIMPO</text:p>
          </table:table-cell>
          <table:table-cell office:value-type="float" office:value="6464475" table:style-name="ce3">
            <text:p>64644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VERITO DANTAS BARBOSA DOS SANTOS</text:p>
          </table:table-cell>
          <table:table-cell office:value-type="string" office:string-value="ASSISTENTE ADMINISTRATIVO DE GESTAO NIVEL II" table:formula="of:=IF(COM.MICROSOFT.XLOOKUP([.D365];['file://NAS.PRODAM/smads_GSUAS_COGET/QUADRO%20GERAL%20com%20CDA%20-%202023.xlsx'#quadro_geral.$B:.$B];['file://NAS.PRODAM/smads_GSUAS_COGET/QUADRO%20GERAL%20com%20CDA%20-%202023.xlsx'#quadro_geral.$L:.$L])=0;COM.MICROSOFT.XLOOKUP([.D365];['file://NAS.PRODAM/smads_GSUAS_COGET/QUADRO%20GERAL%20com%20CDA%20-%202023.xlsx'#quadro_geral.$B:.$B];['file://NAS.PRODAM/smads_GSUAS_COGET/QUADRO%20GERAL%20com%20CDA%20-%202023.xlsx'#quadro_geral.$AE:.$AE]);COM.MICROSOFT.XLOOKUP([.D36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UPERVISAO DE ASSISTENCIA SOCIAL - CAMPO LIMPO</text:p>
          </table:table-cell>
          <table:table-cell office:value-type="float" office:value="7879199" table:style-name="ce3">
            <text:p>78791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TICIA ALMEIDA BARBOSA PEREIRA</text:p>
          </table:table-cell>
          <table:table-cell office:value-type="string" office:string-value="ANALISTA ASSISTENCIA DESENVOLVIMENTO SOCIAL(NQ) NIVEL II" table:formula="of:=IF(COM.MICROSOFT.XLOOKUP([.D366];['file://NAS.PRODAM/smads_GSUAS_COGET/QUADRO%20GERAL%20com%20CDA%20-%202023.xlsx'#quadro_geral.$B:.$B];['file://NAS.PRODAM/smads_GSUAS_COGET/QUADRO%20GERAL%20com%20CDA%20-%202023.xlsx'#quadro_geral.$L:.$L])=0;COM.MICROSOFT.XLOOKUP([.D366];['file://NAS.PRODAM/smads_GSUAS_COGET/QUADRO%20GERAL%20com%20CDA%20-%202023.xlsx'#quadro_geral.$B:.$B];['file://NAS.PRODAM/smads_GSUAS_COGET/QUADRO%20GERAL%20com%20CDA%20-%202023.xlsx'#quadro_geral.$AE:.$AE]);COM.MICROSOFT.XLOOKUP([.D36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UPERVISAO DE ASSISTENCIA SOCIAL - CAMPO LIMPO</text:p>
          </table:table-cell>
          <table:table-cell office:value-type="float" office:value="8328781" table:style-name="ce3">
            <text:p>832878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CIA CRISTINA DA SILVA SOUZA</text:p>
          </table:table-cell>
          <table:table-cell office:value-type="string" office:string-value="ANALISTA ASSISTENCIA DESENVOLVIMENTO SOCIAL(NQ) NIVEL I" table:formula="of:=IF(COM.MICROSOFT.XLOOKUP([.D367];['file://NAS.PRODAM/smads_GSUAS_COGET/QUADRO%20GERAL%20com%20CDA%20-%202023.xlsx'#quadro_geral.$B:.$B];['file://NAS.PRODAM/smads_GSUAS_COGET/QUADRO%20GERAL%20com%20CDA%20-%202023.xlsx'#quadro_geral.$L:.$L])=0;COM.MICROSOFT.XLOOKUP([.D367];['file://NAS.PRODAM/smads_GSUAS_COGET/QUADRO%20GERAL%20com%20CDA%20-%202023.xlsx'#quadro_geral.$B:.$B];['file://NAS.PRODAM/smads_GSUAS_COGET/QUADRO%20GERAL%20com%20CDA%20-%202023.xlsx'#quadro_geral.$AE:.$AE]);COM.MICROSOFT.XLOOKUP([.D36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UPERVISAO DE ASSISTENCIA SOCIAL - CAMPO LIMPO</text:p>
          </table:table-cell>
          <table:table-cell office:value-type="float" office:value="8960810" table:style-name="ce3">
            <text:p>89608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ESCENCIO OLIVEIRA SANTOS</text:p>
          </table:table-cell>
          <table:table-cell office:value-type="string" office:string-value="ASSISTENTE ADMINISTRATIVO DE GESTAO NIVEL I" table:formula="of:=IF(COM.MICROSOFT.XLOOKUP([.D368];['file://NAS.PRODAM/smads_GSUAS_COGET/QUADRO%20GERAL%20com%20CDA%20-%202023.xlsx'#quadro_geral.$B:.$B];['file://NAS.PRODAM/smads_GSUAS_COGET/QUADRO%20GERAL%20com%20CDA%20-%202023.xlsx'#quadro_geral.$L:.$L])=0;COM.MICROSOFT.XLOOKUP([.D368];['file://NAS.PRODAM/smads_GSUAS_COGET/QUADRO%20GERAL%20com%20CDA%20-%202023.xlsx'#quadro_geral.$B:.$B];['file://NAS.PRODAM/smads_GSUAS_COGET/QUADRO%20GERAL%20com%20CDA%20-%202023.xlsx'#quadro_geral.$AE:.$AE]);COM.MICROSOFT.XLOOKUP([.D36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UPERVISAO DE ASSISTENCIA SOCIAL - CAMPO LIMPO</text:p>
          </table:table-cell>
          <table:table-cell office:value-type="float" office:value="9126571" table:style-name="ce3">
            <text:p>91265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DRO FRANCISCO NUNES FILHO</text:p>
          </table:table-cell>
          <table:table-cell office:value-type="string" office:string-value="ANALISTA ASSISTENCIA DESENVOLVIMENTO SOCIAL(NQ) NIVEL I" table:formula="of:=IF(COM.MICROSOFT.XLOOKUP([.D369];['file://NAS.PRODAM/smads_GSUAS_COGET/QUADRO%20GERAL%20com%20CDA%20-%202023.xlsx'#quadro_geral.$B:.$B];['file://NAS.PRODAM/smads_GSUAS_COGET/QUADRO%20GERAL%20com%20CDA%20-%202023.xlsx'#quadro_geral.$L:.$L])=0;COM.MICROSOFT.XLOOKUP([.D369];['file://NAS.PRODAM/smads_GSUAS_COGET/QUADRO%20GERAL%20com%20CDA%20-%202023.xlsx'#quadro_geral.$B:.$B];['file://NAS.PRODAM/smads_GSUAS_COGET/QUADRO%20GERAL%20com%20CDA%20-%202023.xlsx'#quadro_geral.$AE:.$AE]);COM.MICROSOFT.XLOOKUP([.D36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UPERVISAO DE ASSISTENCIA SOCIAL - CAMPO LIMPO</text:p>
          </table:table-cell>
          <table:table-cell office:value-type="float" office:value="9203842" table:style-name="ce3">
            <text:p>92038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ISTIANE DIAS GOMES DE OLIVEIRA</text:p>
          </table:table-cell>
          <table:table-cell office:value-type="string" office:string-value="ASSESSOR II" table:formula="of:=IF(COM.MICROSOFT.XLOOKUP([.D370];['file://NAS.PRODAM/smads_GSUAS_COGET/QUADRO%20GERAL%20com%20CDA%20-%202023.xlsx'#quadro_geral.$B:.$B];['file://NAS.PRODAM/smads_GSUAS_COGET/QUADRO%20GERAL%20com%20CDA%20-%202023.xlsx'#quadro_geral.$L:.$L])=0;COM.MICROSOFT.XLOOKUP([.D370];['file://NAS.PRODAM/smads_GSUAS_COGET/QUADRO%20GERAL%20com%20CDA%20-%202023.xlsx'#quadro_geral.$B:.$B];['file://NAS.PRODAM/smads_GSUAS_COGET/QUADRO%20GERAL%20com%20CDA%20-%202023.xlsx'#quadro_geral.$AE:.$AE]);COM.MICROSOFT.XLOOKUP([.D370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UPERVISAO DE ASSISTENCIA SOCIAL - CAMPO LIMPO</text:p>
          </table:table-cell>
          <table:table-cell office:value-type="float" office:value="9204156" table:style-name="ce14">
            <text:p>9204156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LIGIA SALES PEREIRA DA SILVA</text:p>
          </table:table-cell>
          <table:table-cell office:value-type="string" office:string-value="ASSESSOR II" table:formula="of:=IF(COM.MICROSOFT.XLOOKUP([.D371];['file://NAS.PRODAM/smads_GSUAS_COGET/QUADRO%20GERAL%20com%20CDA%20-%202023.xlsx'#quadro_geral.$B:.$B];['file://NAS.PRODAM/smads_GSUAS_COGET/QUADRO%20GERAL%20com%20CDA%20-%202023.xlsx'#quadro_geral.$L:.$L])=0;COM.MICROSOFT.XLOOKUP([.D371];['file://NAS.PRODAM/smads_GSUAS_COGET/QUADRO%20GERAL%20com%20CDA%20-%202023.xlsx'#quadro_geral.$B:.$B];['file://NAS.PRODAM/smads_GSUAS_COGET/QUADRO%20GERAL%20com%20CDA%20-%202023.xlsx'#quadro_geral.$AE:.$AE]);COM.MICROSOFT.XLOOKUP([.D37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UPERVISAO DE ASSISTENCIA SOCIAL - CAMPO LIMPO</text:p>
          </table:table-cell>
          <table:table-cell office:value-type="float" office:value="9257896" table:style-name="ce3">
            <text:p>925789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NE GAUDENCIO DO NASCIMENTO</text:p>
          </table:table-cell>
          <table:table-cell office:value-type="string" office:string-value="ASSISTENTE ADMINISTRATIVO DE GESTAO NIVEL I" table:formula="of:=IF(COM.MICROSOFT.XLOOKUP([.D372];['file://NAS.PRODAM/smads_GSUAS_COGET/QUADRO%20GERAL%20com%20CDA%20-%202023.xlsx'#quadro_geral.$B:.$B];['file://NAS.PRODAM/smads_GSUAS_COGET/QUADRO%20GERAL%20com%20CDA%20-%202023.xlsx'#quadro_geral.$L:.$L])=0;COM.MICROSOFT.XLOOKUP([.D372];['file://NAS.PRODAM/smads_GSUAS_COGET/QUADRO%20GERAL%20com%20CDA%20-%202023.xlsx'#quadro_geral.$B:.$B];['file://NAS.PRODAM/smads_GSUAS_COGET/QUADRO%20GERAL%20com%20CDA%20-%202023.xlsx'#quadro_geral.$AE:.$AE]);COM.MICROSOFT.XLOOKUP([.D37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float" office:value="6125174" table:style-name="ce3">
            <text:p>612517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VILMA SANTOS FERREIRA</text:p>
          </table:table-cell>
          <table:table-cell office:value-type="string" office:string-value="ASSISTENTE DE SUPORTE OPERACIONAL NIVEL II" table:formula="of:=IF(COM.MICROSOFT.XLOOKUP([.D373];['file://NAS.PRODAM/smads_GSUAS_COGET/QUADRO%20GERAL%20com%20CDA%20-%202023.xlsx'#quadro_geral.$B:.$B];['file://NAS.PRODAM/smads_GSUAS_COGET/QUADRO%20GERAL%20com%20CDA%20-%202023.xlsx'#quadro_geral.$L:.$L])=0;COM.MICROSOFT.XLOOKUP([.D373];['file://NAS.PRODAM/smads_GSUAS_COGET/QUADRO%20GERAL%20com%20CDA%20-%202023.xlsx'#quadro_geral.$B:.$B];['file://NAS.PRODAM/smads_GSUAS_COGET/QUADRO%20GERAL%20com%20CDA%20-%202023.xlsx'#quadro_geral.$AE:.$AE]);COM.MICROSOFT.XLOOKUP([.D373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float" office:value="7885024" table:style-name="ce3">
            <text:p>78850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RSON ALVES DE SOUZA</text:p>
          </table:table-cell>
          <table:table-cell office:value-type="string" office:string-value="ANALISTA ASSISTENCIA DESENVOLVIMENTO SOCIAL(NQ) NIVEL II" table:formula="of:=IF(COM.MICROSOFT.XLOOKUP([.D374];['file://NAS.PRODAM/smads_GSUAS_COGET/QUADRO%20GERAL%20com%20CDA%20-%202023.xlsx'#quadro_geral.$B:.$B];['file://NAS.PRODAM/smads_GSUAS_COGET/QUADRO%20GERAL%20com%20CDA%20-%202023.xlsx'#quadro_geral.$L:.$L])=0;COM.MICROSOFT.XLOOKUP([.D374];['file://NAS.PRODAM/smads_GSUAS_COGET/QUADRO%20GERAL%20com%20CDA%20-%202023.xlsx'#quadro_geral.$B:.$B];['file://NAS.PRODAM/smads_GSUAS_COGET/QUADRO%20GERAL%20com%20CDA%20-%202023.xlsx'#quadro_geral.$AE:.$AE]);COM.MICROSOFT.XLOOKUP([.D37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float" office:value="7964269" table:style-name="ce3">
            <text:p>796426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LACERDA SANTOS</text:p>
          </table:table-cell>
          <table:table-cell office:value-type="string" office:string-value="ASSISTENTE ADMINISTRATIVO DE GESTAO NIVEL I" table:formula="of:=IF(COM.MICROSOFT.XLOOKUP([.D375];['file://NAS.PRODAM/smads_GSUAS_COGET/QUADRO%20GERAL%20com%20CDA%20-%202023.xlsx'#quadro_geral.$B:.$B];['file://NAS.PRODAM/smads_GSUAS_COGET/QUADRO%20GERAL%20com%20CDA%20-%202023.xlsx'#quadro_geral.$L:.$L])=0;COM.MICROSOFT.XLOOKUP([.D375];['file://NAS.PRODAM/smads_GSUAS_COGET/QUADRO%20GERAL%20com%20CDA%20-%202023.xlsx'#quadro_geral.$B:.$B];['file://NAS.PRODAM/smads_GSUAS_COGET/QUADRO%20GERAL%20com%20CDA%20-%202023.xlsx'#quadro_geral.$AE:.$AE]);COM.MICROSOFT.XLOOKUP([.D37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float" office:value="8250090" table:style-name="ce3">
            <text:p>82500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ELI PEREIRA DOS SANTOS</text:p>
          </table:table-cell>
          <table:table-cell office:value-type="string" office:string-value="ANALISTA ASSISTENCIA DESENVOLVIMENTO SOCIAL(NQ) NIVEL I" table:formula="of:=IF(COM.MICROSOFT.XLOOKUP([.D376];['file://NAS.PRODAM/smads_GSUAS_COGET/QUADRO%20GERAL%20com%20CDA%20-%202023.xlsx'#quadro_geral.$B:.$B];['file://NAS.PRODAM/smads_GSUAS_COGET/QUADRO%20GERAL%20com%20CDA%20-%202023.xlsx'#quadro_geral.$L:.$L])=0;COM.MICROSOFT.XLOOKUP([.D376];['file://NAS.PRODAM/smads_GSUAS_COGET/QUADRO%20GERAL%20com%20CDA%20-%202023.xlsx'#quadro_geral.$B:.$B];['file://NAS.PRODAM/smads_GSUAS_COGET/QUADRO%20GERAL%20com%20CDA%20-%202023.xlsx'#quadro_geral.$AE:.$AE]);COM.MICROSOFT.XLOOKUP([.D37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float" office:value="8588406" table:style-name="ce3">
            <text:p>858840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RIA SIRQUEIRA MATSUMOTO</text:p>
          </table:table-cell>
          <table:table-cell office:value-type="string" office:string-value="ANALISTA ASSISTENCIA DESENVOLVIMENTO SOCIAL(NQ) NIVEL I" table:formula="of:=IF(COM.MICROSOFT.XLOOKUP([.D377];['file://NAS.PRODAM/smads_GSUAS_COGET/QUADRO%20GERAL%20com%20CDA%20-%202023.xlsx'#quadro_geral.$B:.$B];['file://NAS.PRODAM/smads_GSUAS_COGET/QUADRO%20GERAL%20com%20CDA%20-%202023.xlsx'#quadro_geral.$L:.$L])=0;COM.MICROSOFT.XLOOKUP([.D377];['file://NAS.PRODAM/smads_GSUAS_COGET/QUADRO%20GERAL%20com%20CDA%20-%202023.xlsx'#quadro_geral.$B:.$B];['file://NAS.PRODAM/smads_GSUAS_COGET/QUADRO%20GERAL%20com%20CDA%20-%202023.xlsx'#quadro_geral.$AE:.$AE]);COM.MICROSOFT.XLOOKUP([.D37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string" table:style-name="ce3">
            <text:p>CENTRO DE REFERENCIA DE ASSISTENCIA SOCIAL CAPELA DO SOCORRO</text:p>
          </table:table-cell>
          <table:table-cell office:value-type="float" office:value="8588554" table:style-name="ce3">
            <text:p>858855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OLINA SOUZA CARDOSO DE SA</text:p>
          </table:table-cell>
          <table:table-cell office:value-type="string" office:string-value="ANALISTA ASSISTENCIA DESENVOLVIMENTO SOCIAL(NQ) NIVEL I" table:formula="of:=IF(COM.MICROSOFT.XLOOKUP([.D378];['file://NAS.PRODAM/smads_GSUAS_COGET/QUADRO%20GERAL%20com%20CDA%20-%202023.xlsx'#quadro_geral.$B:.$B];['file://NAS.PRODAM/smads_GSUAS_COGET/QUADRO%20GERAL%20com%20CDA%20-%202023.xlsx'#quadro_geral.$L:.$L])=0;COM.MICROSOFT.XLOOKUP([.D378];['file://NAS.PRODAM/smads_GSUAS_COGET/QUADRO%20GERAL%20com%20CDA%20-%202023.xlsx'#quadro_geral.$B:.$B];['file://NAS.PRODAM/smads_GSUAS_COGET/QUADRO%20GERAL%20com%20CDA%20-%202023.xlsx'#quadro_geral.$AE:.$AE]);COM.MICROSOFT.XLOOKUP([.D37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5818605" table:style-name="ce3">
            <text:p>581860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HILDA ANDRADE SANTANA GOMES</text:p>
          </table:table-cell>
          <table:table-cell office:value-type="string" office:string-value="ASSISTENTE DE SUPORTE OPERACIONAL NIVEL II" table:formula="of:=IF(COM.MICROSOFT.XLOOKUP([.D379];['file://NAS.PRODAM/smads_GSUAS_COGET/QUADRO%20GERAL%20com%20CDA%20-%202023.xlsx'#quadro_geral.$B:.$B];['file://NAS.PRODAM/smads_GSUAS_COGET/QUADRO%20GERAL%20com%20CDA%20-%202023.xlsx'#quadro_geral.$L:.$L])=0;COM.MICROSOFT.XLOOKUP([.D379];['file://NAS.PRODAM/smads_GSUAS_COGET/QUADRO%20GERAL%20com%20CDA%20-%202023.xlsx'#quadro_geral.$B:.$B];['file://NAS.PRODAM/smads_GSUAS_COGET/QUADRO%20GERAL%20com%20CDA%20-%202023.xlsx'#quadro_geral.$AE:.$AE]);COM.MICROSOFT.XLOOKUP([.D379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6274382" table:style-name="ce3">
            <text:p>627438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SABETH RENNEBERG DOS SANTOS RODRIGUES</text:p>
          </table:table-cell>
          <table:table-cell office:value-type="string" office:string-value="ASSISTENTE DE SUPORTE OPERACIONAL NIVEL II" table:formula="of:=IF(COM.MICROSOFT.XLOOKUP([.D380];['file://NAS.PRODAM/smads_GSUAS_COGET/QUADRO%20GERAL%20com%20CDA%20-%202023.xlsx'#quadro_geral.$B:.$B];['file://NAS.PRODAM/smads_GSUAS_COGET/QUADRO%20GERAL%20com%20CDA%20-%202023.xlsx'#quadro_geral.$L:.$L])=0;COM.MICROSOFT.XLOOKUP([.D380];['file://NAS.PRODAM/smads_GSUAS_COGET/QUADRO%20GERAL%20com%20CDA%20-%202023.xlsx'#quadro_geral.$B:.$B];['file://NAS.PRODAM/smads_GSUAS_COGET/QUADRO%20GERAL%20com%20CDA%20-%202023.xlsx'#quadro_geral.$AE:.$AE]);COM.MICROSOFT.XLOOKUP([.D380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6508537" table:style-name="ce3">
            <text:p>650853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ELY BRITO DA SILVA DOS SANTOS</text:p>
          </table:table-cell>
          <table:table-cell office:value-type="string" office:string-value="ASSISTENTE ADMINISTRATIVO DE GESTAO NIVEL II" table:formula="of:=IF(COM.MICROSOFT.XLOOKUP([.D381];['file://NAS.PRODAM/smads_GSUAS_COGET/QUADRO%20GERAL%20com%20CDA%20-%202023.xlsx'#quadro_geral.$B:.$B];['file://NAS.PRODAM/smads_GSUAS_COGET/QUADRO%20GERAL%20com%20CDA%20-%202023.xlsx'#quadro_geral.$L:.$L])=0;COM.MICROSOFT.XLOOKUP([.D381];['file://NAS.PRODAM/smads_GSUAS_COGET/QUADRO%20GERAL%20com%20CDA%20-%202023.xlsx'#quadro_geral.$B:.$B];['file://NAS.PRODAM/smads_GSUAS_COGET/QUADRO%20GERAL%20com%20CDA%20-%202023.xlsx'#quadro_geral.$AE:.$AE]);COM.MICROSOFT.XLOOKUP([.D38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7875410" table:style-name="ce3">
            <text:p>78754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 ROSA DE SOUZA</text:p>
          </table:table-cell>
          <table:table-cell office:value-type="string" office:string-value="ANALISTA ASSISTENCIA DESENVOLVIMENTO SOCIAL(NQ) NIVEL I" table:formula="of:=IF(COM.MICROSOFT.XLOOKUP([.D382];['file://NAS.PRODAM/smads_GSUAS_COGET/QUADRO%20GERAL%20com%20CDA%20-%202023.xlsx'#quadro_geral.$B:.$B];['file://NAS.PRODAM/smads_GSUAS_COGET/QUADRO%20GERAL%20com%20CDA%20-%202023.xlsx'#quadro_geral.$L:.$L])=0;COM.MICROSOFT.XLOOKUP([.D382];['file://NAS.PRODAM/smads_GSUAS_COGET/QUADRO%20GERAL%20com%20CDA%20-%202023.xlsx'#quadro_geral.$B:.$B];['file://NAS.PRODAM/smads_GSUAS_COGET/QUADRO%20GERAL%20com%20CDA%20-%202023.xlsx'#quadro_geral.$AE:.$AE]);COM.MICROSOFT.XLOOKUP([.D38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7876327" table:style-name="ce3">
            <text:p>78763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GINA CELI LESSA SILVA ALVES</text:p>
          </table:table-cell>
          <table:table-cell office:value-type="string" office:string-value="ANALISTA ASSISTENCIA DESENVOLVIMENTO SOCIAL(NQ) NIVEL II" table:formula="of:=IF(COM.MICROSOFT.XLOOKUP([.D383];['file://NAS.PRODAM/smads_GSUAS_COGET/QUADRO%20GERAL%20com%20CDA%20-%202023.xlsx'#quadro_geral.$B:.$B];['file://NAS.PRODAM/smads_GSUAS_COGET/QUADRO%20GERAL%20com%20CDA%20-%202023.xlsx'#quadro_geral.$L:.$L])=0;COM.MICROSOFT.XLOOKUP([.D383];['file://NAS.PRODAM/smads_GSUAS_COGET/QUADRO%20GERAL%20com%20CDA%20-%202023.xlsx'#quadro_geral.$B:.$B];['file://NAS.PRODAM/smads_GSUAS_COGET/QUADRO%20GERAL%20com%20CDA%20-%202023.xlsx'#quadro_geral.$AE:.$AE]);COM.MICROSOFT.XLOOKUP([.D38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7878362" table:style-name="ce3">
            <text:p>787836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IKA APARECIDA RODRIGUES DE OLIVEIRA</text:p>
          </table:table-cell>
          <table:table-cell office:value-type="string" office:string-value="ANALISTA ASSISTENCIA DESENVOLVIMENTO SOCIAL(NQ) NIVEL II" table:formula="of:=IF(COM.MICROSOFT.XLOOKUP([.D384];['file://NAS.PRODAM/smads_GSUAS_COGET/QUADRO%20GERAL%20com%20CDA%20-%202023.xlsx'#quadro_geral.$B:.$B];['file://NAS.PRODAM/smads_GSUAS_COGET/QUADRO%20GERAL%20com%20CDA%20-%202023.xlsx'#quadro_geral.$L:.$L])=0;COM.MICROSOFT.XLOOKUP([.D384];['file://NAS.PRODAM/smads_GSUAS_COGET/QUADRO%20GERAL%20com%20CDA%20-%202023.xlsx'#quadro_geral.$B:.$B];['file://NAS.PRODAM/smads_GSUAS_COGET/QUADRO%20GERAL%20com%20CDA%20-%202023.xlsx'#quadro_geral.$AE:.$AE]);COM.MICROSOFT.XLOOKUP([.D38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8588449" table:style-name="ce3">
            <text:p>858844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SANGELA DUARTE BUENO</text:p>
          </table:table-cell>
          <table:table-cell office:value-type="string" office:string-value="ANALISTA ASSISTENCIA DESENVOLVIMENTO SOCIAL(NQ) NIVEL I" table:formula="of:=IF(COM.MICROSOFT.XLOOKUP([.D385];['file://NAS.PRODAM/smads_GSUAS_COGET/QUADRO%20GERAL%20com%20CDA%20-%202023.xlsx'#quadro_geral.$B:.$B];['file://NAS.PRODAM/smads_GSUAS_COGET/QUADRO%20GERAL%20com%20CDA%20-%202023.xlsx'#quadro_geral.$L:.$L])=0;COM.MICROSOFT.XLOOKUP([.D385];['file://NAS.PRODAM/smads_GSUAS_COGET/QUADRO%20GERAL%20com%20CDA%20-%202023.xlsx'#quadro_geral.$B:.$B];['file://NAS.PRODAM/smads_GSUAS_COGET/QUADRO%20GERAL%20com%20CDA%20-%202023.xlsx'#quadro_geral.$AE:.$AE]);COM.MICROSOFT.XLOOKUP([.D38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8902178" table:style-name="ce3">
            <text:p>89021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SILVA OLIVEIRA</text:p>
          </table:table-cell>
          <table:table-cell office:value-type="string" office:string-value="ANALISTA ASSISTENCIA DESENVOLVIMENTO SOCIAL(NQ) NIVEL I" table:formula="of:=IF(COM.MICROSOFT.XLOOKUP([.D386];['file://NAS.PRODAM/smads_GSUAS_COGET/QUADRO%20GERAL%20com%20CDA%20-%202023.xlsx'#quadro_geral.$B:.$B];['file://NAS.PRODAM/smads_GSUAS_COGET/QUADRO%20GERAL%20com%20CDA%20-%202023.xlsx'#quadro_geral.$L:.$L])=0;COM.MICROSOFT.XLOOKUP([.D386];['file://NAS.PRODAM/smads_GSUAS_COGET/QUADRO%20GERAL%20com%20CDA%20-%202023.xlsx'#quadro_geral.$B:.$B];['file://NAS.PRODAM/smads_GSUAS_COGET/QUADRO%20GERAL%20com%20CDA%20-%202023.xlsx'#quadro_geral.$AE:.$AE]);COM.MICROSOFT.XLOOKUP([.D38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9118764" table:style-name="ce3">
            <text:p>911876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SOARES DA SILVA DAMASCENO DOS SANTOS</text:p>
          </table:table-cell>
          <table:table-cell office:value-type="string" office:string-value="ANALISTA ASSISTENCIA DESENVOLVIMENTO SOCIAL(NQ) NIVEL I" table:formula="of:=IF(COM.MICROSOFT.XLOOKUP([.D387];['file://NAS.PRODAM/smads_GSUAS_COGET/QUADRO%20GERAL%20com%20CDA%20-%202023.xlsx'#quadro_geral.$B:.$B];['file://NAS.PRODAM/smads_GSUAS_COGET/QUADRO%20GERAL%20com%20CDA%20-%202023.xlsx'#quadro_geral.$L:.$L])=0;COM.MICROSOFT.XLOOKUP([.D387];['file://NAS.PRODAM/smads_GSUAS_COGET/QUADRO%20GERAL%20com%20CDA%20-%202023.xlsx'#quadro_geral.$B:.$B];['file://NAS.PRODAM/smads_GSUAS_COGET/QUADRO%20GERAL%20com%20CDA%20-%202023.xlsx'#quadro_geral.$AE:.$AE]);COM.MICROSOFT.XLOOKUP([.D38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string" table:style-name="ce3">
            <text:p>CENTRO DE REFERENCIA DE ASSISTENCIA SOCIAL GRAJAU</text:p>
          </table:table-cell>
          <table:table-cell office:value-type="float" office:value="9119001" table:style-name="ce3">
            <text:p>91190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AN DIAS FERREIRA</text:p>
          </table:table-cell>
          <table:table-cell office:value-type="string" office:string-value="ANALISTA ASSISTENCIA DESENVOLVIMENTO SOCIAL(NQ) NIVEL I" table:formula="of:=IF(COM.MICROSOFT.XLOOKUP([.D388];['file://NAS.PRODAM/smads_GSUAS_COGET/QUADRO%20GERAL%20com%20CDA%20-%202023.xlsx'#quadro_geral.$B:.$B];['file://NAS.PRODAM/smads_GSUAS_COGET/QUADRO%20GERAL%20com%20CDA%20-%202023.xlsx'#quadro_geral.$L:.$L])=0;COM.MICROSOFT.XLOOKUP([.D388];['file://NAS.PRODAM/smads_GSUAS_COGET/QUADRO%20GERAL%20com%20CDA%20-%202023.xlsx'#quadro_geral.$B:.$B];['file://NAS.PRODAM/smads_GSUAS_COGET/QUADRO%20GERAL%20com%20CDA%20-%202023.xlsx'#quadro_geral.$AE:.$AE]);COM.MICROSOFT.XLOOKUP([.D38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string" table:style-name="ce3">
            <text:p>CENTRO DE REFERENCIA ESPECIALIZADO DE ASSISTENCIA SOCIAL CAPELA DO SOCORRO</text:p>
          </table:table-cell>
          <table:table-cell office:value-type="float" office:value="7881754" table:style-name="ce3">
            <text:p>788175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A CRISTINA RAMOS SILVA</text:p>
          </table:table-cell>
          <table:table-cell office:value-type="string" office:string-value="ANALISTA ASSISTENCIA DESENVOLVIMENTO SOCIAL(NQ) NIVEL II" table:formula="of:=IF(COM.MICROSOFT.XLOOKUP([.D389];['file://NAS.PRODAM/smads_GSUAS_COGET/QUADRO%20GERAL%20com%20CDA%20-%202023.xlsx'#quadro_geral.$B:.$B];['file://NAS.PRODAM/smads_GSUAS_COGET/QUADRO%20GERAL%20com%20CDA%20-%202023.xlsx'#quadro_geral.$L:.$L])=0;COM.MICROSOFT.XLOOKUP([.D389];['file://NAS.PRODAM/smads_GSUAS_COGET/QUADRO%20GERAL%20com%20CDA%20-%202023.xlsx'#quadro_geral.$B:.$B];['file://NAS.PRODAM/smads_GSUAS_COGET/QUADRO%20GERAL%20com%20CDA%20-%202023.xlsx'#quadro_geral.$AE:.$AE]);COM.MICROSOFT.XLOOKUP([.D38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string" table:style-name="ce3">
            <text:p>CENTRO DE REFERENCIA ESPECIALIZADO DE ASSISTENCIA SOCIAL CAPELA DO SOCORRO</text:p>
          </table:table-cell>
          <table:table-cell office:value-type="float" office:value="8235988" table:style-name="ce3">
            <text:p>823598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OLA RITA PEREIRA MARTINS</text:p>
          </table:table-cell>
          <table:table-cell office:value-type="string" office:string-value="ANALISTA ASSISTENCIA DESENVOLVIMENTO SOCIAL(NQ) NIVEL I" table:formula="of:=IF(COM.MICROSOFT.XLOOKUP([.D390];['file://NAS.PRODAM/smads_GSUAS_COGET/QUADRO%20GERAL%20com%20CDA%20-%202023.xlsx'#quadro_geral.$B:.$B];['file://NAS.PRODAM/smads_GSUAS_COGET/QUADRO%20GERAL%20com%20CDA%20-%202023.xlsx'#quadro_geral.$L:.$L])=0;COM.MICROSOFT.XLOOKUP([.D390];['file://NAS.PRODAM/smads_GSUAS_COGET/QUADRO%20GERAL%20com%20CDA%20-%202023.xlsx'#quadro_geral.$B:.$B];['file://NAS.PRODAM/smads_GSUAS_COGET/QUADRO%20GERAL%20com%20CDA%20-%202023.xlsx'#quadro_geral.$AE:.$AE]);COM.MICROSOFT.XLOOKUP([.D39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string" table:style-name="ce3">
            <text:p>CENTRO DE REFERENCIA ESPECIALIZADO DE ASSISTENCIA SOCIAL CAPELA DO SOCORRO</text:p>
          </table:table-cell>
          <table:table-cell office:value-type="float" office:value="9118918" table:style-name="ce3">
            <text:p>91189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NA SANTOS CORREIA</text:p>
          </table:table-cell>
          <table:table-cell office:value-type="string" office:string-value="ANALISTA ASSISTENCIA DESENVOLVIMENTO SOCIAL(NQ) NIVEL I" table:formula="of:=IF(COM.MICROSOFT.XLOOKUP([.D391];['file://NAS.PRODAM/smads_GSUAS_COGET/QUADRO%20GERAL%20com%20CDA%20-%202023.xlsx'#quadro_geral.$B:.$B];['file://NAS.PRODAM/smads_GSUAS_COGET/QUADRO%20GERAL%20com%20CDA%20-%202023.xlsx'#quadro_geral.$L:.$L])=0;COM.MICROSOFT.XLOOKUP([.D391];['file://NAS.PRODAM/smads_GSUAS_COGET/QUADRO%20GERAL%20com%20CDA%20-%202023.xlsx'#quadro_geral.$B:.$B];['file://NAS.PRODAM/smads_GSUAS_COGET/QUADRO%20GERAL%20com%20CDA%20-%202023.xlsx'#quadro_geral.$AE:.$AE]);COM.MICROSOFT.XLOOKUP([.D39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string" table:style-name="ce3">
            <text:p>CENTRO DE REFERENCIA ESPECIALIZADO DE ASSISTENCIA SOCIAL CAPELA DO SOCORRO</text:p>
          </table:table-cell>
          <table:table-cell office:value-type="float" office:value="9257535" table:style-name="ce3">
            <text:p>92575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AINA DE OLIVEIRA ANUNCIACAO</text:p>
          </table:table-cell>
          <table:table-cell office:value-type="string" office:string-value="ANALISTA ASSISTENCIA DESENVOLVIMENTO SOCIAL(NQ) NIVEL I" table:formula="of:=IF(COM.MICROSOFT.XLOOKUP([.D392];['file://NAS.PRODAM/smads_GSUAS_COGET/QUADRO%20GERAL%20com%20CDA%20-%202023.xlsx'#quadro_geral.$B:.$B];['file://NAS.PRODAM/smads_GSUAS_COGET/QUADRO%20GERAL%20com%20CDA%20-%202023.xlsx'#quadro_geral.$L:.$L])=0;COM.MICROSOFT.XLOOKUP([.D392];['file://NAS.PRODAM/smads_GSUAS_COGET/QUADRO%20GERAL%20com%20CDA%20-%202023.xlsx'#quadro_geral.$B:.$B];['file://NAS.PRODAM/smads_GSUAS_COGET/QUADRO%20GERAL%20com%20CDA%20-%202023.xlsx'#quadro_geral.$AE:.$AE]);COM.MICROSOFT.XLOOKUP([.D39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UPERVISAO DE ASSISTENCIA SOCIAL - CAPELA DO SOCORRO</text:p>
          </table:table-cell>
          <table:table-cell office:value-type="float" office:value="3183912" table:style-name="ce3">
            <text:p>318391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ILVIA REGINA RODRIGUES VIANA</text:p>
          </table:table-cell>
          <table:table-cell office:value-type="string" office:string-value="SUPERVISOR" table:formula="of:=IF(COM.MICROSOFT.XLOOKUP([.D393];['file://NAS.PRODAM/smads_GSUAS_COGET/QUADRO%20GERAL%20com%20CDA%20-%202023.xlsx'#quadro_geral.$B:.$B];['file://NAS.PRODAM/smads_GSUAS_COGET/QUADRO%20GERAL%20com%20CDA%20-%202023.xlsx'#quadro_geral.$L:.$L])=0;COM.MICROSOFT.XLOOKUP([.D393];['file://NAS.PRODAM/smads_GSUAS_COGET/QUADRO%20GERAL%20com%20CDA%20-%202023.xlsx'#quadro_geral.$B:.$B];['file://NAS.PRODAM/smads_GSUAS_COGET/QUADRO%20GERAL%20com%20CDA%20-%202023.xlsx'#quadro_geral.$AE:.$AE]);COM.MICROSOFT.XLOOKUP([.D393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UPERVISAO DE ASSISTENCIA SOCIAL - CAPELA DO SOCORRO</text:p>
          </table:table-cell>
          <table:table-cell office:value-type="float" office:value="5200032" table:style-name="ce3">
            <text:p>520003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NGELA GONÇALVES MARQUES</text:p>
          </table:table-cell>
          <table:table-cell office:value-type="string" office:string-value="ASSESSOR II" table:formula="of:=IF(COM.MICROSOFT.XLOOKUP([.D394];['file://NAS.PRODAM/smads_GSUAS_COGET/QUADRO%20GERAL%20com%20CDA%20-%202023.xlsx'#quadro_geral.$B:.$B];['file://NAS.PRODAM/smads_GSUAS_COGET/QUADRO%20GERAL%20com%20CDA%20-%202023.xlsx'#quadro_geral.$L:.$L])=0;COM.MICROSOFT.XLOOKUP([.D394];['file://NAS.PRODAM/smads_GSUAS_COGET/QUADRO%20GERAL%20com%20CDA%20-%202023.xlsx'#quadro_geral.$B:.$B];['file://NAS.PRODAM/smads_GSUAS_COGET/QUADRO%20GERAL%20com%20CDA%20-%202023.xlsx'#quadro_geral.$AE:.$AE]);COM.MICROSOFT.XLOOKUP([.D39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UPERVISAO DE ASSISTENCIA SOCIAL - CAPELA DO SOCORRO</text:p>
          </table:table-cell>
          <table:table-cell office:value-type="float" office:value="5232210" table:style-name="ce3">
            <text:p>523221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IA LUCIA FERRARI</text:p>
          </table:table-cell>
          <table:table-cell office:value-type="string" office:string-value="ASSESSOR II" table:formula="of:=IF(COM.MICROSOFT.XLOOKUP([.D395];['file://NAS.PRODAM/smads_GSUAS_COGET/QUADRO%20GERAL%20com%20CDA%20-%202023.xlsx'#quadro_geral.$B:.$B];['file://NAS.PRODAM/smads_GSUAS_COGET/QUADRO%20GERAL%20com%20CDA%20-%202023.xlsx'#quadro_geral.$L:.$L])=0;COM.MICROSOFT.XLOOKUP([.D395];['file://NAS.PRODAM/smads_GSUAS_COGET/QUADRO%20GERAL%20com%20CDA%20-%202023.xlsx'#quadro_geral.$B:.$B];['file://NAS.PRODAM/smads_GSUAS_COGET/QUADRO%20GERAL%20com%20CDA%20-%202023.xlsx'#quadro_geral.$AE:.$AE]);COM.MICROSOFT.XLOOKUP([.D39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UPERVISAO DE ASSISTENCIA SOCIAL - CAPELA DO SOCORRO</text:p>
          </table:table-cell>
          <table:table-cell office:value-type="float" office:value="6356800" table:style-name="ce3">
            <text:p>635680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EBORA PINHEIRO REBOUÇAS</text:p>
          </table:table-cell>
          <table:table-cell office:value-type="string" office:string-value="ANALISTA ASSISTENCIA DESENVOLVIMENTO SOCIAL(NQ) NIVEL II" table:formula="of:=IF(COM.MICROSOFT.XLOOKUP([.D396];['file://NAS.PRODAM/smads_GSUAS_COGET/QUADRO%20GERAL%20com%20CDA%20-%202023.xlsx'#quadro_geral.$B:.$B];['file://NAS.PRODAM/smads_GSUAS_COGET/QUADRO%20GERAL%20com%20CDA%20-%202023.xlsx'#quadro_geral.$L:.$L])=0;COM.MICROSOFT.XLOOKUP([.D396];['file://NAS.PRODAM/smads_GSUAS_COGET/QUADRO%20GERAL%20com%20CDA%20-%202023.xlsx'#quadro_geral.$B:.$B];['file://NAS.PRODAM/smads_GSUAS_COGET/QUADRO%20GERAL%20com%20CDA%20-%202023.xlsx'#quadro_geral.$AE:.$AE]);COM.MICROSOFT.XLOOKUP([.D39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UPERVISAO DE ASSISTENCIA SOCIAL - CAPELA DO SOCORRO</text:p>
          </table:table-cell>
          <table:table-cell office:value-type="float" office:value="6420613" table:style-name="ce3">
            <text:p>642061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A DE FREITAS OLIVEIRA MOURAO</text:p>
          </table:table-cell>
          <table:table-cell office:value-type="string" office:string-value="ASSISTENTE ADMINISTRATIVO DE GESTAO NIVEL II" table:formula="of:=IF(COM.MICROSOFT.XLOOKUP([.D397];['file://NAS.PRODAM/smads_GSUAS_COGET/QUADRO%20GERAL%20com%20CDA%20-%202023.xlsx'#quadro_geral.$B:.$B];['file://NAS.PRODAM/smads_GSUAS_COGET/QUADRO%20GERAL%20com%20CDA%20-%202023.xlsx'#quadro_geral.$L:.$L])=0;COM.MICROSOFT.XLOOKUP([.D397];['file://NAS.PRODAM/smads_GSUAS_COGET/QUADRO%20GERAL%20com%20CDA%20-%202023.xlsx'#quadro_geral.$B:.$B];['file://NAS.PRODAM/smads_GSUAS_COGET/QUADRO%20GERAL%20com%20CDA%20-%202023.xlsx'#quadro_geral.$AE:.$AE]);COM.MICROSOFT.XLOOKUP([.D39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UPERVISAO DE ASSISTENCIA SOCIAL - CAPELA DO SOCORRO</text:p>
          </table:table-cell>
          <table:table-cell office:value-type="float" office:value="8833214" table:style-name="ce3">
            <text:p>883321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LISABETH CASSEMIRO FONSECA</text:p>
          </table:table-cell>
          <table:table-cell office:value-type="string" office:string-value="ASSESSOR II" table:formula="of:=IF(COM.MICROSOFT.XLOOKUP([.D398];['file://NAS.PRODAM/smads_GSUAS_COGET/QUADRO%20GERAL%20com%20CDA%20-%202023.xlsx'#quadro_geral.$B:.$B];['file://NAS.PRODAM/smads_GSUAS_COGET/QUADRO%20GERAL%20com%20CDA%20-%202023.xlsx'#quadro_geral.$L:.$L])=0;COM.MICROSOFT.XLOOKUP([.D398];['file://NAS.PRODAM/smads_GSUAS_COGET/QUADRO%20GERAL%20com%20CDA%20-%202023.xlsx'#quadro_geral.$B:.$B];['file://NAS.PRODAM/smads_GSUAS_COGET/QUADRO%20GERAL%20com%20CDA%20-%202023.xlsx'#quadro_geral.$AE:.$AE]);COM.MICROSOFT.XLOOKUP([.D39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UPERVISAO DE ASSISTENCIA SOCIAL - CAPELA DO SOCORRO</text:p>
          </table:table-cell>
          <table:table-cell office:value-type="float" office:value="9272143" table:style-name="ce3">
            <text:p>927214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ISTIANO ALCANTARA SILVA</text:p>
          </table:table-cell>
          <table:table-cell office:value-type="string" office:string-value="ASSISTENTE ADMINISTRATIVO DE GESTAO NIVEL I" table:formula="of:=IF(COM.MICROSOFT.XLOOKUP([.D399];['file://NAS.PRODAM/smads_GSUAS_COGET/QUADRO%20GERAL%20com%20CDA%20-%202023.xlsx'#quadro_geral.$B:.$B];['file://NAS.PRODAM/smads_GSUAS_COGET/QUADRO%20GERAL%20com%20CDA%20-%202023.xlsx'#quadro_geral.$L:.$L])=0;COM.MICROSOFT.XLOOKUP([.D399];['file://NAS.PRODAM/smads_GSUAS_COGET/QUADRO%20GERAL%20com%20CDA%20-%202023.xlsx'#quadro_geral.$B:.$B];['file://NAS.PRODAM/smads_GSUAS_COGET/QUADRO%20GERAL%20com%20CDA%20-%202023.xlsx'#quadro_geral.$AE:.$AE]);COM.MICROSOFT.XLOOKUP([.D39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float" office:value="6543120" table:style-name="ce3">
            <text:p>65431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LINIO TADEU BORDIN</text:p>
          </table:table-cell>
          <table:table-cell office:value-type="string" office:string-value="ASSISTENTE ADMINISTRATIVO DE GESTAO NIVEL II" table:formula="of:=IF(COM.MICROSOFT.XLOOKUP([.D400];['file://NAS.PRODAM/smads_GSUAS_COGET/QUADRO%20GERAL%20com%20CDA%20-%202023.xlsx'#quadro_geral.$B:.$B];['file://NAS.PRODAM/smads_GSUAS_COGET/QUADRO%20GERAL%20com%20CDA%20-%202023.xlsx'#quadro_geral.$L:.$L])=0;COM.MICROSOFT.XLOOKUP([.D400];['file://NAS.PRODAM/smads_GSUAS_COGET/QUADRO%20GERAL%20com%20CDA%20-%202023.xlsx'#quadro_geral.$B:.$B];['file://NAS.PRODAM/smads_GSUAS_COGET/QUADRO%20GERAL%20com%20CDA%20-%202023.xlsx'#quadro_geral.$AE:.$AE]);COM.MICROSOFT.XLOOKUP([.D40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float" office:value="7939710" table:style-name="ce3">
            <text:p>79397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NEI JOÃO PEDROSO</text:p>
          </table:table-cell>
          <table:table-cell office:value-type="string" office:string-value="ASSISTENTE DE SUPORTE OPERACIONAL NIVEL I" table:formula="of:=IF(COM.MICROSOFT.XLOOKUP([.D401];['file://NAS.PRODAM/smads_GSUAS_COGET/QUADRO%20GERAL%20com%20CDA%20-%202023.xlsx'#quadro_geral.$B:.$B];['file://NAS.PRODAM/smads_GSUAS_COGET/QUADRO%20GERAL%20com%20CDA%20-%202023.xlsx'#quadro_geral.$L:.$L])=0;COM.MICROSOFT.XLOOKUP([.D401];['file://NAS.PRODAM/smads_GSUAS_COGET/QUADRO%20GERAL%20com%20CDA%20-%202023.xlsx'#quadro_geral.$B:.$B];['file://NAS.PRODAM/smads_GSUAS_COGET/QUADRO%20GERAL%20com%20CDA%20-%202023.xlsx'#quadro_geral.$AE:.$AE]);COM.MICROSOFT.XLOOKUP([.D401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float" office:value="7968396" table:style-name="ce3">
            <text:p>796839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LUIZA PEREIRA DA SILVA COSTA</text:p>
          </table:table-cell>
          <table:table-cell office:value-type="string" office:string-value="ANALISTA ASSISTENCIA DESENVOLVIMENTO SOCIAL(NQ) NIVEL II" table:formula="of:=IF(COM.MICROSOFT.XLOOKUP([.D402];['file://NAS.PRODAM/smads_GSUAS_COGET/QUADRO%20GERAL%20com%20CDA%20-%202023.xlsx'#quadro_geral.$B:.$B];['file://NAS.PRODAM/smads_GSUAS_COGET/QUADRO%20GERAL%20com%20CDA%20-%202023.xlsx'#quadro_geral.$L:.$L])=0;COM.MICROSOFT.XLOOKUP([.D402];['file://NAS.PRODAM/smads_GSUAS_COGET/QUADRO%20GERAL%20com%20CDA%20-%202023.xlsx'#quadro_geral.$B:.$B];['file://NAS.PRODAM/smads_GSUAS_COGET/QUADRO%20GERAL%20com%20CDA%20-%202023.xlsx'#quadro_geral.$AE:.$AE]);COM.MICROSOFT.XLOOKUP([.D40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float" office:value="8588511" table:style-name="ce3">
            <text:p>85885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LA SARAIVA CAVALCANTE</text:p>
          </table:table-cell>
          <table:table-cell office:value-type="string" office:string-value="ANALISTA ASSISTENCIA DESENVOLVIMENTO SOCIAL(NQ) NIVEL I" table:formula="of:=IF(COM.MICROSOFT.XLOOKUP([.D403];['file://NAS.PRODAM/smads_GSUAS_COGET/QUADRO%20GERAL%20com%20CDA%20-%202023.xlsx'#quadro_geral.$B:.$B];['file://NAS.PRODAM/smads_GSUAS_COGET/QUADRO%20GERAL%20com%20CDA%20-%202023.xlsx'#quadro_geral.$L:.$L])=0;COM.MICROSOFT.XLOOKUP([.D403];['file://NAS.PRODAM/smads_GSUAS_COGET/QUADRO%20GERAL%20com%20CDA%20-%202023.xlsx'#quadro_geral.$B:.$B];['file://NAS.PRODAM/smads_GSUAS_COGET/QUADRO%20GERAL%20com%20CDA%20-%202023.xlsx'#quadro_geral.$AE:.$AE]);COM.MICROSOFT.XLOOKUP([.D40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float" office:value="8833559" table:style-name="ce3">
            <text:p>88335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SILVA DE PAULA</text:p>
          </table:table-cell>
          <table:table-cell office:value-type="string" office:string-value="ANALISTA ASSISTENCIA DESENVOLVIMENTO SOCIAL(NQ) NIVEL I" table:formula="of:=IF(COM.MICROSOFT.XLOOKUP([.D404];['file://NAS.PRODAM/smads_GSUAS_COGET/QUADRO%20GERAL%20com%20CDA%20-%202023.xlsx'#quadro_geral.$B:.$B];['file://NAS.PRODAM/smads_GSUAS_COGET/QUADRO%20GERAL%20com%20CDA%20-%202023.xlsx'#quadro_geral.$L:.$L])=0;COM.MICROSOFT.XLOOKUP([.D404];['file://NAS.PRODAM/smads_GSUAS_COGET/QUADRO%20GERAL%20com%20CDA%20-%202023.xlsx'#quadro_geral.$B:.$B];['file://NAS.PRODAM/smads_GSUAS_COGET/QUADRO%20GERAL%20com%20CDA%20-%202023.xlsx'#quadro_geral.$AE:.$AE]);COM.MICROSOFT.XLOOKUP([.D40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string" table:style-name="ce3">
            <text:p>CENTRO DE REFERENCIA DE ASSISTENCIA SOCIAL CACHOEIRINHA</text:p>
          </table:table-cell>
          <table:table-cell office:value-type="float" office:value="9126554" table:style-name="ce3">
            <text:p>912655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ELLEN CRISTINA DE JESUS SILVA</text:p>
          </table:table-cell>
          <table:table-cell office:value-type="string" office:string-value="ANALISTA ASSISTENCIA DESENVOLVIMENTO SOCIAL(NQ) NIVEL I" table:formula="of:=IF(COM.MICROSOFT.XLOOKUP([.D405];['file://NAS.PRODAM/smads_GSUAS_COGET/QUADRO%20GERAL%20com%20CDA%20-%202023.xlsx'#quadro_geral.$B:.$B];['file://NAS.PRODAM/smads_GSUAS_COGET/QUADRO%20GERAL%20com%20CDA%20-%202023.xlsx'#quadro_geral.$L:.$L])=0;COM.MICROSOFT.XLOOKUP([.D405];['file://NAS.PRODAM/smads_GSUAS_COGET/QUADRO%20GERAL%20com%20CDA%20-%202023.xlsx'#quadro_geral.$B:.$B];['file://NAS.PRODAM/smads_GSUAS_COGET/QUADRO%20GERAL%20com%20CDA%20-%202023.xlsx'#quadro_geral.$AE:.$AE]);COM.MICROSOFT.XLOOKUP([.D40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string" table:style-name="ce3">
            <text:p>CENTRO DE REFERENCIA DE ASSISTENCIA SOCIAL CASA VERDE</text:p>
          </table:table-cell>
          <table:table-cell office:value-type="float" office:value="7574614" table:style-name="ce3">
            <text:p>757461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AIS CRISTINA MUNIZ DOS SANTOS FIRMO</text:p>
          </table:table-cell>
          <table:table-cell office:value-type="string" office:string-value="ASSISTENTE DE SUPORTE OPERACIONAL NIVEL II" table:formula="of:=IF(COM.MICROSOFT.XLOOKUP([.D406];['file://NAS.PRODAM/smads_GSUAS_COGET/QUADRO%20GERAL%20com%20CDA%20-%202023.xlsx'#quadro_geral.$B:.$B];['file://NAS.PRODAM/smads_GSUAS_COGET/QUADRO%20GERAL%20com%20CDA%20-%202023.xlsx'#quadro_geral.$L:.$L])=0;COM.MICROSOFT.XLOOKUP([.D406];['file://NAS.PRODAM/smads_GSUAS_COGET/QUADRO%20GERAL%20com%20CDA%20-%202023.xlsx'#quadro_geral.$B:.$B];['file://NAS.PRODAM/smads_GSUAS_COGET/QUADRO%20GERAL%20com%20CDA%20-%202023.xlsx'#quadro_geral.$AE:.$AE]);COM.MICROSOFT.XLOOKUP([.D406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string" table:style-name="ce3">
            <text:p>CENTRO DE REFERENCIA DE ASSISTENCIA SOCIAL CASA VERDE</text:p>
          </table:table-cell>
          <table:table-cell office:value-type="float" office:value="7902298" table:style-name="ce3">
            <text:p>790229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NEIA IZIDORIO XIMENES</text:p>
          </table:table-cell>
          <table:table-cell office:value-type="string" office:string-value="ANALISTA ASSISTENCIA DESENVOLVIMENTO SOCIAL(NQ) NIVEL II" table:formula="of:=IF(COM.MICROSOFT.XLOOKUP([.D407];['file://NAS.PRODAM/smads_GSUAS_COGET/QUADRO%20GERAL%20com%20CDA%20-%202023.xlsx'#quadro_geral.$B:.$B];['file://NAS.PRODAM/smads_GSUAS_COGET/QUADRO%20GERAL%20com%20CDA%20-%202023.xlsx'#quadro_geral.$L:.$L])=0;COM.MICROSOFT.XLOOKUP([.D407];['file://NAS.PRODAM/smads_GSUAS_COGET/QUADRO%20GERAL%20com%20CDA%20-%202023.xlsx'#quadro_geral.$B:.$B];['file://NAS.PRODAM/smads_GSUAS_COGET/QUADRO%20GERAL%20com%20CDA%20-%202023.xlsx'#quadro_geral.$AE:.$AE]);COM.MICROSOFT.XLOOKUP([.D40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string" table:style-name="ce3">
            <text:p>CENTRO DE REFERENCIA DE ASSISTENCIA SOCIAL CASA VERDE</text:p>
          </table:table-cell>
          <table:table-cell office:value-type="float" office:value="8308136" table:style-name="ce3">
            <text:p>830813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LIANE TOME DERMONI</text:p>
          </table:table-cell>
          <table:table-cell office:value-type="string" office:string-value="ANALISTA ASSISTENCIA DESENVOLVIMENTO SOCIAL(NQ) NIVEL I" table:formula="of:=IF(COM.MICROSOFT.XLOOKUP([.D408];['file://NAS.PRODAM/smads_GSUAS_COGET/QUADRO%20GERAL%20com%20CDA%20-%202023.xlsx'#quadro_geral.$B:.$B];['file://NAS.PRODAM/smads_GSUAS_COGET/QUADRO%20GERAL%20com%20CDA%20-%202023.xlsx'#quadro_geral.$L:.$L])=0;COM.MICROSOFT.XLOOKUP([.D408];['file://NAS.PRODAM/smads_GSUAS_COGET/QUADRO%20GERAL%20com%20CDA%20-%202023.xlsx'#quadro_geral.$B:.$B];['file://NAS.PRODAM/smads_GSUAS_COGET/QUADRO%20GERAL%20com%20CDA%20-%202023.xlsx'#quadro_geral.$AE:.$AE]);COM.MICROSOFT.XLOOKUP([.D40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string" table:style-name="ce3">
            <text:p>CENTRO DE REFERENCIA DE ASSISTENCIA SOCIAL CASA VERDE</text:p>
          </table:table-cell>
          <table:table-cell office:value-type="float" office:value="8509875" table:style-name="ce3">
            <text:p>85098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IRE APARECIDA MAZIEIRO</text:p>
          </table:table-cell>
          <table:table-cell office:value-type="string" office:string-value="ANALISTA ASSISTENCIA DESENVOLVIMENTO SOCIAL(NQ) NIVEL I" table:formula="of:=IF(COM.MICROSOFT.XLOOKUP([.D409];['file://NAS.PRODAM/smads_GSUAS_COGET/QUADRO%20GERAL%20com%20CDA%20-%202023.xlsx'#quadro_geral.$B:.$B];['file://NAS.PRODAM/smads_GSUAS_COGET/QUADRO%20GERAL%20com%20CDA%20-%202023.xlsx'#quadro_geral.$L:.$L])=0;COM.MICROSOFT.XLOOKUP([.D409];['file://NAS.PRODAM/smads_GSUAS_COGET/QUADRO%20GERAL%20com%20CDA%20-%202023.xlsx'#quadro_geral.$B:.$B];['file://NAS.PRODAM/smads_GSUAS_COGET/QUADRO%20GERAL%20com%20CDA%20-%202023.xlsx'#quadro_geral.$AE:.$AE]);COM.MICROSOFT.XLOOKUP([.D40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float" office:value="7921250" table:style-name="ce3">
            <text:p>792125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HUGO BOJANHA AUGUSTO</text:p>
          </table:table-cell>
          <table:table-cell office:value-type="string" office:string-value="ANALISTA ASSISTENCIA DESENVOLVIMENTO SOCIAL(NQ) NIVEL I" table:formula="of:=IF(COM.MICROSOFT.XLOOKUP([.D410];['file://NAS.PRODAM/smads_GSUAS_COGET/QUADRO%20GERAL%20com%20CDA%20-%202023.xlsx'#quadro_geral.$B:.$B];['file://NAS.PRODAM/smads_GSUAS_COGET/QUADRO%20GERAL%20com%20CDA%20-%202023.xlsx'#quadro_geral.$L:.$L])=0;COM.MICROSOFT.XLOOKUP([.D410];['file://NAS.PRODAM/smads_GSUAS_COGET/QUADRO%20GERAL%20com%20CDA%20-%202023.xlsx'#quadro_geral.$B:.$B];['file://NAS.PRODAM/smads_GSUAS_COGET/QUADRO%20GERAL%20com%20CDA%20-%202023.xlsx'#quadro_geral.$AE:.$AE]);COM.MICROSOFT.XLOOKUP([.D41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float" office:value="8509778" table:style-name="ce3">
            <text:p>85097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A MIRANDA GONSALVES</text:p>
          </table:table-cell>
          <table:table-cell office:value-type="string" office:string-value="ANALISTA ASSISTENCIA DESENVOLVIMENTO SOCIAL(NQ) NIVEL I" table:formula="of:=IF(COM.MICROSOFT.XLOOKUP([.D411];['file://NAS.PRODAM/smads_GSUAS_COGET/QUADRO%20GERAL%20com%20CDA%20-%202023.xlsx'#quadro_geral.$B:.$B];['file://NAS.PRODAM/smads_GSUAS_COGET/QUADRO%20GERAL%20com%20CDA%20-%202023.xlsx'#quadro_geral.$L:.$L])=0;COM.MICROSOFT.XLOOKUP([.D411];['file://NAS.PRODAM/smads_GSUAS_COGET/QUADRO%20GERAL%20com%20CDA%20-%202023.xlsx'#quadro_geral.$B:.$B];['file://NAS.PRODAM/smads_GSUAS_COGET/QUADRO%20GERAL%20com%20CDA%20-%202023.xlsx'#quadro_geral.$AE:.$AE]);COM.MICROSOFT.XLOOKUP([.D41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float" office:value="9119019" table:style-name="ce3">
            <text:p>91190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UREA SILVA DA ENCARNACAO</text:p>
          </table:table-cell>
          <table:table-cell office:value-type="string" office:string-value="ANALISTA ASSISTENCIA DESENVOLVIMENTO SOCIAL(NQ) NIVEL I" table:formula="of:=IF(COM.MICROSOFT.XLOOKUP([.D412];['file://NAS.PRODAM/smads_GSUAS_COGET/QUADRO%20GERAL%20com%20CDA%20-%202023.xlsx'#quadro_geral.$B:.$B];['file://NAS.PRODAM/smads_GSUAS_COGET/QUADRO%20GERAL%20com%20CDA%20-%202023.xlsx'#quadro_geral.$L:.$L])=0;COM.MICROSOFT.XLOOKUP([.D412];['file://NAS.PRODAM/smads_GSUAS_COGET/QUADRO%20GERAL%20com%20CDA%20-%202023.xlsx'#quadro_geral.$B:.$B];['file://NAS.PRODAM/smads_GSUAS_COGET/QUADRO%20GERAL%20com%20CDA%20-%202023.xlsx'#quadro_geral.$AE:.$AE]);COM.MICROSOFT.XLOOKUP([.D41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float" office:value="9119094" table:style-name="ce3">
            <text:p>91190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VIAN DE ALMEIDA SILVA</text:p>
          </table:table-cell>
          <table:table-cell office:value-type="string" office:string-value="ANALISTA ASSISTENCIA DESENVOLVIMENTO SOCIAL(NQ) NIVEL I" table:formula="of:=IF(COM.MICROSOFT.XLOOKUP([.D413];['file://NAS.PRODAM/smads_GSUAS_COGET/QUADRO%20GERAL%20com%20CDA%20-%202023.xlsx'#quadro_geral.$B:.$B];['file://NAS.PRODAM/smads_GSUAS_COGET/QUADRO%20GERAL%20com%20CDA%20-%202023.xlsx'#quadro_geral.$L:.$L])=0;COM.MICROSOFT.XLOOKUP([.D413];['file://NAS.PRODAM/smads_GSUAS_COGET/QUADRO%20GERAL%20com%20CDA%20-%202023.xlsx'#quadro_geral.$B:.$B];['file://NAS.PRODAM/smads_GSUAS_COGET/QUADRO%20GERAL%20com%20CDA%20-%202023.xlsx'#quadro_geral.$AE:.$AE]);COM.MICROSOFT.XLOOKUP([.D41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string" table:style-name="ce3">
            <text:p>CENTRO DE REFERENCIA ESPECIALIZADO DE ASSISTENCIA SOCIAL CASA VERDE/CACHOEIRINHA</text:p>
          </table:table-cell>
          <table:table-cell office:value-type="float" office:value="9141235" table:style-name="ce3">
            <text:p>91412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IQUE ABRAO DA FONSECA</text:p>
          </table:table-cell>
          <table:table-cell office:value-type="string" office:string-value="ASSISTENTE ADMINISTRATIVO DE GESTAO NIVEL I" table:formula="of:=IF(COM.MICROSOFT.XLOOKUP([.D414];['file://NAS.PRODAM/smads_GSUAS_COGET/QUADRO%20GERAL%20com%20CDA%20-%202023.xlsx'#quadro_geral.$B:.$B];['file://NAS.PRODAM/smads_GSUAS_COGET/QUADRO%20GERAL%20com%20CDA%20-%202023.xlsx'#quadro_geral.$L:.$L])=0;COM.MICROSOFT.XLOOKUP([.D414];['file://NAS.PRODAM/smads_GSUAS_COGET/QUADRO%20GERAL%20com%20CDA%20-%202023.xlsx'#quadro_geral.$B:.$B];['file://NAS.PRODAM/smads_GSUAS_COGET/QUADRO%20GERAL%20com%20CDA%20-%202023.xlsx'#quadro_geral.$AE:.$AE]);COM.MICROSOFT.XLOOKUP([.D41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float" office:value="6042406" table:style-name="ce3">
            <text:p>604240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A SIQUEIRA MANTOVI AURELHANO</text:p>
          </table:table-cell>
          <table:table-cell office:value-type="string" office:string-value="ASSISTENTE ADMINISTRATIVO DE GESTAO NIVEL II" table:formula="of:=IF(COM.MICROSOFT.XLOOKUP([.D415];['file://NAS.PRODAM/smads_GSUAS_COGET/QUADRO%20GERAL%20com%20CDA%20-%202023.xlsx'#quadro_geral.$B:.$B];['file://NAS.PRODAM/smads_GSUAS_COGET/QUADRO%20GERAL%20com%20CDA%20-%202023.xlsx'#quadro_geral.$L:.$L])=0;COM.MICROSOFT.XLOOKUP([.D415];['file://NAS.PRODAM/smads_GSUAS_COGET/QUADRO%20GERAL%20com%20CDA%20-%202023.xlsx'#quadro_geral.$B:.$B];['file://NAS.PRODAM/smads_GSUAS_COGET/QUADRO%20GERAL%20com%20CDA%20-%202023.xlsx'#quadro_geral.$AE:.$AE]);COM.MICROSOFT.XLOOKUP([.D41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float" office:value="6461573" table:style-name="ce3">
            <text:p>646157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LI RAMOS</text:p>
          </table:table-cell>
          <table:table-cell office:value-type="string" office:string-value="ASSISTENTE ADMINISTRATIVO DE GESTAO NIVEL II" table:formula="of:=IF(COM.MICROSOFT.XLOOKUP([.D416];['file://NAS.PRODAM/smads_GSUAS_COGET/QUADRO%20GERAL%20com%20CDA%20-%202023.xlsx'#quadro_geral.$B:.$B];['file://NAS.PRODAM/smads_GSUAS_COGET/QUADRO%20GERAL%20com%20CDA%20-%202023.xlsx'#quadro_geral.$L:.$L])=0;COM.MICROSOFT.XLOOKUP([.D416];['file://NAS.PRODAM/smads_GSUAS_COGET/QUADRO%20GERAL%20com%20CDA%20-%202023.xlsx'#quadro_geral.$B:.$B];['file://NAS.PRODAM/smads_GSUAS_COGET/QUADRO%20GERAL%20com%20CDA%20-%202023.xlsx'#quadro_geral.$AE:.$AE]);COM.MICROSOFT.XLOOKUP([.D41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float" office:value="6875688" table:style-name="ce3">
            <text:p>687568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SELI CRISTINA RODRIGO</text:p>
          </table:table-cell>
          <table:table-cell office:value-type="string" office:string-value="ANALISTA ASSIST DESENV SOCIAL - EQUIP SOCIAL(NQ) NIVEL I" table:formula="of:=IF(COM.MICROSOFT.XLOOKUP([.D417];['file://NAS.PRODAM/smads_GSUAS_COGET/QUADRO%20GERAL%20com%20CDA%20-%202023.xlsx'#quadro_geral.$B:.$B];['file://NAS.PRODAM/smads_GSUAS_COGET/QUADRO%20GERAL%20com%20CDA%20-%202023.xlsx'#quadro_geral.$L:.$L])=0;COM.MICROSOFT.XLOOKUP([.D417];['file://NAS.PRODAM/smads_GSUAS_COGET/QUADRO%20GERAL%20com%20CDA%20-%202023.xlsx'#quadro_geral.$B:.$B];['file://NAS.PRODAM/smads_GSUAS_COGET/QUADRO%20GERAL%20com%20CDA%20-%202023.xlsx'#quadro_geral.$AE:.$AE]);COM.MICROSOFT.XLOOKUP([.D417];['file://NAS.PRODAM/smads_GSUAS_COGET/QUADRO%20GERAL%20com%20CDA%20-%202023.xlsx'#quadro_geral.$B:.$B];['file://NAS.PRODAM/smads_GSUAS_COGET/QUADRO%20GERAL%20com%20CDA%20-%202023.xlsx'#quadro_geral.$L:.$L]))" table:style-name="ce3">
            <text:p>ANALISTA ASSIST DESENV SOCIAL - EQUIP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float" office:value="7092296" table:style-name="ce3">
            <text:p>709229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KEITY ANDREA CUNHA</text:p>
          </table:table-cell>
          <table:table-cell office:value-type="string" office:string-value="ASSISTENTE DE SUPORTE OPERACIONAL NIVEL I" table:formula="of:=IF(COM.MICROSOFT.XLOOKUP([.D418];['file://NAS.PRODAM/smads_GSUAS_COGET/QUADRO%20GERAL%20com%20CDA%20-%202023.xlsx'#quadro_geral.$B:.$B];['file://NAS.PRODAM/smads_GSUAS_COGET/QUADRO%20GERAL%20com%20CDA%20-%202023.xlsx'#quadro_geral.$L:.$L])=0;COM.MICROSOFT.XLOOKUP([.D418];['file://NAS.PRODAM/smads_GSUAS_COGET/QUADRO%20GERAL%20com%20CDA%20-%202023.xlsx'#quadro_geral.$B:.$B];['file://NAS.PRODAM/smads_GSUAS_COGET/QUADRO%20GERAL%20com%20CDA%20-%202023.xlsx'#quadro_geral.$AE:.$AE]);COM.MICROSOFT.XLOOKUP([.D418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float" office:value="8912424" table:style-name="ce3">
            <text:p>891242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CAROLINA OLIVEIRA NUNES</text:p>
          </table:table-cell>
          <table:table-cell office:value-type="string" office:string-value="SUPERVISOR" table:formula="of:=IF(COM.MICROSOFT.XLOOKUP([.D419];['file://NAS.PRODAM/smads_GSUAS_COGET/QUADRO%20GERAL%20com%20CDA%20-%202023.xlsx'#quadro_geral.$B:.$B];['file://NAS.PRODAM/smads_GSUAS_COGET/QUADRO%20GERAL%20com%20CDA%20-%202023.xlsx'#quadro_geral.$L:.$L])=0;COM.MICROSOFT.XLOOKUP([.D419];['file://NAS.PRODAM/smads_GSUAS_COGET/QUADRO%20GERAL%20com%20CDA%20-%202023.xlsx'#quadro_geral.$B:.$B];['file://NAS.PRODAM/smads_GSUAS_COGET/QUADRO%20GERAL%20com%20CDA%20-%202023.xlsx'#quadro_geral.$AE:.$AE]);COM.MICROSOFT.XLOOKUP([.D419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float" office:value="9165720" table:style-name="ce3">
            <text:p>91657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RBARA DE OLIVEIRA GONCALVES</text:p>
          </table:table-cell>
          <table:table-cell office:value-type="string" office:string-value="ASSISTENTE ADMINISTRATIVO DE GESTAO NIVEL I" table:formula="of:=IF(COM.MICROSOFT.XLOOKUP([.D420];['file://NAS.PRODAM/smads_GSUAS_COGET/QUADRO%20GERAL%20com%20CDA%20-%202023.xlsx'#quadro_geral.$B:.$B];['file://NAS.PRODAM/smads_GSUAS_COGET/QUADRO%20GERAL%20com%20CDA%20-%202023.xlsx'#quadro_geral.$L:.$L])=0;COM.MICROSOFT.XLOOKUP([.D420];['file://NAS.PRODAM/smads_GSUAS_COGET/QUADRO%20GERAL%20com%20CDA%20-%202023.xlsx'#quadro_geral.$B:.$B];['file://NAS.PRODAM/smads_GSUAS_COGET/QUADRO%20GERAL%20com%20CDA%20-%202023.xlsx'#quadro_geral.$AE:.$AE]);COM.MICROSOFT.XLOOKUP([.D42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float" office:value="9257837" table:style-name="ce3">
            <text:p>925783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SLEY DA SILVA SOUZA</text:p>
          </table:table-cell>
          <table:table-cell office:value-type="string" office:string-value="ASSISTENTE ADMINISTRATIVO DE GESTAO NIVEL I" table:formula="of:=IF(COM.MICROSOFT.XLOOKUP([.D421];['file://NAS.PRODAM/smads_GSUAS_COGET/QUADRO%20GERAL%20com%20CDA%20-%202023.xlsx'#quadro_geral.$B:.$B];['file://NAS.PRODAM/smads_GSUAS_COGET/QUADRO%20GERAL%20com%20CDA%20-%202023.xlsx'#quadro_geral.$L:.$L])=0;COM.MICROSOFT.XLOOKUP([.D421];['file://NAS.PRODAM/smads_GSUAS_COGET/QUADRO%20GERAL%20com%20CDA%20-%202023.xlsx'#quadro_geral.$B:.$B];['file://NAS.PRODAM/smads_GSUAS_COGET/QUADRO%20GERAL%20com%20CDA%20-%202023.xlsx'#quadro_geral.$AE:.$AE]);COM.MICROSOFT.XLOOKUP([.D42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UPERVISAO DE ASSISTENCIA SOCIAL - CASA VERDE/CACHOEIRINHA</text:p>
          </table:table-cell>
          <table:table-cell office:value-type="float" office:value="9317201" table:style-name="ce3">
            <text:p>93172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GOR SOUTO SACRAMENTO</text:p>
          </table:table-cell>
          <table:table-cell office:value-type="string" office:string-value="ASSISTENTE ADMINISTRATIVO DE GESTAO NIVEL I" table:formula="of:=IF(COM.MICROSOFT.XLOOKUP([.D422];['file://NAS.PRODAM/smads_GSUAS_COGET/QUADRO%20GERAL%20com%20CDA%20-%202023.xlsx'#quadro_geral.$B:.$B];['file://NAS.PRODAM/smads_GSUAS_COGET/QUADRO%20GERAL%20com%20CDA%20-%202023.xlsx'#quadro_geral.$L:.$L])=0;COM.MICROSOFT.XLOOKUP([.D422];['file://NAS.PRODAM/smads_GSUAS_COGET/QUADRO%20GERAL%20com%20CDA%20-%202023.xlsx'#quadro_geral.$B:.$B];['file://NAS.PRODAM/smads_GSUAS_COGET/QUADRO%20GERAL%20com%20CDA%20-%202023.xlsx'#quadro_geral.$AE:.$AE]);COM.MICROSOFT.XLOOKUP([.D42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float" office:value="6483658" table:style-name="ce3">
            <text:p>648365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VONE RIBEIRO DE JESUS</text:p>
          </table:table-cell>
          <table:table-cell office:value-type="string" office:string-value="ASSISTENTE DE SUPORTE OPERACIONAL NIVEL II" table:formula="of:=IF(COM.MICROSOFT.XLOOKUP([.D423];['file://NAS.PRODAM/smads_GSUAS_COGET/QUADRO%20GERAL%20com%20CDA%20-%202023.xlsx'#quadro_geral.$B:.$B];['file://NAS.PRODAM/smads_GSUAS_COGET/QUADRO%20GERAL%20com%20CDA%20-%202023.xlsx'#quadro_geral.$L:.$L])=0;COM.MICROSOFT.XLOOKUP([.D423];['file://NAS.PRODAM/smads_GSUAS_COGET/QUADRO%20GERAL%20com%20CDA%20-%202023.xlsx'#quadro_geral.$B:.$B];['file://NAS.PRODAM/smads_GSUAS_COGET/QUADRO%20GERAL%20com%20CDA%20-%202023.xlsx'#quadro_geral.$AE:.$AE]);COM.MICROSOFT.XLOOKUP([.D423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float" office:value="6506348" table:style-name="ce3">
            <text:p>650634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ELY SOARES</text:p>
          </table:table-cell>
          <table:table-cell office:value-type="string" office:string-value="ASSISTENTE ADMINISTRATIVO DE GESTAO NIVEL II" table:formula="of:=IF(COM.MICROSOFT.XLOOKUP([.D424];['file://NAS.PRODAM/smads_GSUAS_COGET/QUADRO%20GERAL%20com%20CDA%20-%202023.xlsx'#quadro_geral.$B:.$B];['file://NAS.PRODAM/smads_GSUAS_COGET/QUADRO%20GERAL%20com%20CDA%20-%202023.xlsx'#quadro_geral.$L:.$L])=0;COM.MICROSOFT.XLOOKUP([.D424];['file://NAS.PRODAM/smads_GSUAS_COGET/QUADRO%20GERAL%20com%20CDA%20-%202023.xlsx'#quadro_geral.$B:.$B];['file://NAS.PRODAM/smads_GSUAS_COGET/QUADRO%20GERAL%20com%20CDA%20-%202023.xlsx'#quadro_geral.$AE:.$AE]);COM.MICROSOFT.XLOOKUP([.D42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float" office:value="7096691" table:style-name="ce3">
            <text:p>709669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ASMIA EL KADRE</text:p>
          </table:table-cell>
          <table:table-cell office:value-type="string" office:string-value="ANALISTA ASSISTENCIA DESENVOLVIMENTO SOCIAL(NQ) NIVEL II" table:formula="of:=IF(COM.MICROSOFT.XLOOKUP([.D425];['file://NAS.PRODAM/smads_GSUAS_COGET/QUADRO%20GERAL%20com%20CDA%20-%202023.xlsx'#quadro_geral.$B:.$B];['file://NAS.PRODAM/smads_GSUAS_COGET/QUADRO%20GERAL%20com%20CDA%20-%202023.xlsx'#quadro_geral.$L:.$L])=0;COM.MICROSOFT.XLOOKUP([.D425];['file://NAS.PRODAM/smads_GSUAS_COGET/QUADRO%20GERAL%20com%20CDA%20-%202023.xlsx'#quadro_geral.$B:.$B];['file://NAS.PRODAM/smads_GSUAS_COGET/QUADRO%20GERAL%20com%20CDA%20-%202023.xlsx'#quadro_geral.$AE:.$AE]);COM.MICROSOFT.XLOOKUP([.D42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float" office:value="7312466" table:style-name="ce3">
            <text:p>731246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HELENA SILVEIRA BOEN</text:p>
          </table:table-cell>
          <table:table-cell office:value-type="string" office:string-value="ANALISTA ASSISTENCIA DESENVOLVIMENTO SOCIAL(NQ) NIVEL II" table:formula="of:=IF(COM.MICROSOFT.XLOOKUP([.D426];['file://NAS.PRODAM/smads_GSUAS_COGET/QUADRO%20GERAL%20com%20CDA%20-%202023.xlsx'#quadro_geral.$B:.$B];['file://NAS.PRODAM/smads_GSUAS_COGET/QUADRO%20GERAL%20com%20CDA%20-%202023.xlsx'#quadro_geral.$L:.$L])=0;COM.MICROSOFT.XLOOKUP([.D426];['file://NAS.PRODAM/smads_GSUAS_COGET/QUADRO%20GERAL%20com%20CDA%20-%202023.xlsx'#quadro_geral.$B:.$B];['file://NAS.PRODAM/smads_GSUAS_COGET/QUADRO%20GERAL%20com%20CDA%20-%202023.xlsx'#quadro_geral.$AE:.$AE]);COM.MICROSOFT.XLOOKUP([.D42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float" office:value="7878923" table:style-name="ce3">
            <text:p>787892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UISE CARNEIRO RODRIGUES FRANCISCO DE MARIA</text:p>
          </table:table-cell>
          <table:table-cell office:value-type="string" office:string-value="ANALISTA ASSISTENCIA DESENVOLVIMENTO SOCIAL(NQ) NIVEL II" table:formula="of:=IF(COM.MICROSOFT.XLOOKUP([.D427];['file://NAS.PRODAM/smads_GSUAS_COGET/QUADRO%20GERAL%20com%20CDA%20-%202023.xlsx'#quadro_geral.$B:.$B];['file://NAS.PRODAM/smads_GSUAS_COGET/QUADRO%20GERAL%20com%20CDA%20-%202023.xlsx'#quadro_geral.$L:.$L])=0;COM.MICROSOFT.XLOOKUP([.D427];['file://NAS.PRODAM/smads_GSUAS_COGET/QUADRO%20GERAL%20com%20CDA%20-%202023.xlsx'#quadro_geral.$B:.$B];['file://NAS.PRODAM/smads_GSUAS_COGET/QUADRO%20GERAL%20com%20CDA%20-%202023.xlsx'#quadro_geral.$AE:.$AE]);COM.MICROSOFT.XLOOKUP([.D42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float" office:value="7882742" table:style-name="ce3">
            <text:p>78827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DRA REGINA BOMBICINI PINTOR</text:p>
          </table:table-cell>
          <table:table-cell office:value-type="string" office:string-value="ANALISTA ASSISTENCIA DESENVOLVIMENTO SOCIAL(NQ) NIVEL II" table:formula="of:=IF(COM.MICROSOFT.XLOOKUP([.D428];['file://NAS.PRODAM/smads_GSUAS_COGET/QUADRO%20GERAL%20com%20CDA%20-%202023.xlsx'#quadro_geral.$B:.$B];['file://NAS.PRODAM/smads_GSUAS_COGET/QUADRO%20GERAL%20com%20CDA%20-%202023.xlsx'#quadro_geral.$L:.$L])=0;COM.MICROSOFT.XLOOKUP([.D428];['file://NAS.PRODAM/smads_GSUAS_COGET/QUADRO%20GERAL%20com%20CDA%20-%202023.xlsx'#quadro_geral.$B:.$B];['file://NAS.PRODAM/smads_GSUAS_COGET/QUADRO%20GERAL%20com%20CDA%20-%202023.xlsx'#quadro_geral.$AE:.$AE]);COM.MICROSOFT.XLOOKUP([.D42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string" table:style-name="ce3">
            <text:p>CENTRO DE REFERENCIA DE ASSISTENCIA SOCIAL CIDADE ADEMAR I</text:p>
          </table:table-cell>
          <table:table-cell office:value-type="float" office:value="8894019" table:style-name="ce3">
            <text:p>88940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VERTON SOUZA DE ARAUJO</text:p>
          </table:table-cell>
          <table:table-cell office:value-type="string" office:string-value="ANALISTA ASSISTENCIA DESENVOLVIMENTO SOCIAL(NQ) NIVEL I" table:formula="of:=IF(COM.MICROSOFT.XLOOKUP([.D429];['file://NAS.PRODAM/smads_GSUAS_COGET/QUADRO%20GERAL%20com%20CDA%20-%202023.xlsx'#quadro_geral.$B:.$B];['file://NAS.PRODAM/smads_GSUAS_COGET/QUADRO%20GERAL%20com%20CDA%20-%202023.xlsx'#quadro_geral.$L:.$L])=0;COM.MICROSOFT.XLOOKUP([.D429];['file://NAS.PRODAM/smads_GSUAS_COGET/QUADRO%20GERAL%20com%20CDA%20-%202023.xlsx'#quadro_geral.$B:.$B];['file://NAS.PRODAM/smads_GSUAS_COGET/QUADRO%20GERAL%20com%20CDA%20-%202023.xlsx'#quadro_geral.$AE:.$AE]);COM.MICROSOFT.XLOOKUP([.D42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5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string" table:style-name="ce3">
            <text:p>CENTRO DE REFERENCIA DE ASSISTENCIA SOCIAL CIDADE ADEMAR II</text:p>
          </table:table-cell>
          <table:table-cell office:value-type="float" office:value="7778805" table:style-name="ce3">
            <text:p>77788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LVANA DOS REIS</text:p>
          </table:table-cell>
          <table:table-cell office:value-type="string" office:string-value="ANALISTA ASSISTENCIA DESENVOLVIMENTO SOCIAL(NQ) NIVEL II" table:formula="of:=IF(COM.MICROSOFT.XLOOKUP([.D430];['file://NAS.PRODAM/smads_GSUAS_COGET/QUADRO%20GERAL%20com%20CDA%20-%202023.xlsx'#quadro_geral.$B:.$B];['file://NAS.PRODAM/smads_GSUAS_COGET/QUADRO%20GERAL%20com%20CDA%20-%202023.xlsx'#quadro_geral.$L:.$L])=0;COM.MICROSOFT.XLOOKUP([.D430];['file://NAS.PRODAM/smads_GSUAS_COGET/QUADRO%20GERAL%20com%20CDA%20-%202023.xlsx'#quadro_geral.$B:.$B];['file://NAS.PRODAM/smads_GSUAS_COGET/QUADRO%20GERAL%20com%20CDA%20-%202023.xlsx'#quadro_geral.$AE:.$AE]);COM.MICROSOFT.XLOOKUP([.D43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string" table:style-name="ce3">
            <text:p>CENTRO DE REFERENCIA DE ASSISTENCIA SOCIAL CIDADE ADEMAR II</text:p>
          </table:table-cell>
          <table:table-cell office:value-type="float" office:value="7793731" table:style-name="ce3">
            <text:p>77937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IVANIRA BEZERRA DA SILVA SANTOS</text:p>
          </table:table-cell>
          <table:table-cell office:value-type="string" office:string-value="ANALISTA ASSISTENCIA DESENVOLVIMENTO SOCIAL(NQ) NIVEL II" table:formula="of:=IF(COM.MICROSOFT.XLOOKUP([.D431];['file://NAS.PRODAM/smads_GSUAS_COGET/QUADRO%20GERAL%20com%20CDA%20-%202023.xlsx'#quadro_geral.$B:.$B];['file://NAS.PRODAM/smads_GSUAS_COGET/QUADRO%20GERAL%20com%20CDA%20-%202023.xlsx'#quadro_geral.$L:.$L])=0;COM.MICROSOFT.XLOOKUP([.D431];['file://NAS.PRODAM/smads_GSUAS_COGET/QUADRO%20GERAL%20com%20CDA%20-%202023.xlsx'#quadro_geral.$B:.$B];['file://NAS.PRODAM/smads_GSUAS_COGET/QUADRO%20GERAL%20com%20CDA%20-%202023.xlsx'#quadro_geral.$AE:.$AE]);COM.MICROSOFT.XLOOKUP([.D43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string" table:style-name="ce3">
            <text:p>CENTRO DE REFERENCIA DE ASSISTENCIA SOCIAL CIDADE ADEMAR II</text:p>
          </table:table-cell>
          <table:table-cell office:value-type="float" office:value="7929102" table:style-name="ce3">
            <text:p>792910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JOAQUINA FERNANDES DE CASTRO SILVA</text:p>
          </table:table-cell>
          <table:table-cell office:value-type="string" office:string-value="ANALISTA ASSISTENCIA DESENVOLVIMENTO SOCIAL(NQ) NIVEL II" table:formula="of:=IF(COM.MICROSOFT.XLOOKUP([.D432];['file://NAS.PRODAM/smads_GSUAS_COGET/QUADRO%20GERAL%20com%20CDA%20-%202023.xlsx'#quadro_geral.$B:.$B];['file://NAS.PRODAM/smads_GSUAS_COGET/QUADRO%20GERAL%20com%20CDA%20-%202023.xlsx'#quadro_geral.$L:.$L])=0;COM.MICROSOFT.XLOOKUP([.D432];['file://NAS.PRODAM/smads_GSUAS_COGET/QUADRO%20GERAL%20com%20CDA%20-%202023.xlsx'#quadro_geral.$B:.$B];['file://NAS.PRODAM/smads_GSUAS_COGET/QUADRO%20GERAL%20com%20CDA%20-%202023.xlsx'#quadro_geral.$AE:.$AE]);COM.MICROSOFT.XLOOKUP([.D43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string" table:style-name="ce3">
            <text:p>CENTRO DE REFERENCIA DE ASSISTENCIA SOCIAL CIDADE ADEMAR II</text:p>
          </table:table-cell>
          <table:table-cell office:value-type="float" office:value="8510059" table:style-name="ce3">
            <text:p>85100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OLE ALVES DE BRITO</text:p>
          </table:table-cell>
          <table:table-cell office:value-type="string" office:string-value="ANALISTA ASSISTENCIA DESENVOLVIMENTO SOCIAL(NQ) NIVEL I" table:formula="of:=IF(COM.MICROSOFT.XLOOKUP([.D433];['file://NAS.PRODAM/smads_GSUAS_COGET/QUADRO%20GERAL%20com%20CDA%20-%202023.xlsx'#quadro_geral.$B:.$B];['file://NAS.PRODAM/smads_GSUAS_COGET/QUADRO%20GERAL%20com%20CDA%20-%202023.xlsx'#quadro_geral.$L:.$L])=0;COM.MICROSOFT.XLOOKUP([.D433];['file://NAS.PRODAM/smads_GSUAS_COGET/QUADRO%20GERAL%20com%20CDA%20-%202023.xlsx'#quadro_geral.$B:.$B];['file://NAS.PRODAM/smads_GSUAS_COGET/QUADRO%20GERAL%20com%20CDA%20-%202023.xlsx'#quadro_geral.$AE:.$AE]);COM.MICROSOFT.XLOOKUP([.D43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string" table:style-name="ce3">
            <text:p>CENTRO DE REFERENCIA DE ASSISTENCIA SOCIAL PEDREIRA</text:p>
          </table:table-cell>
          <table:table-cell office:value-type="float" office:value="7873841" table:style-name="ce3">
            <text:p>78738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ONE DE LIMA FERREIRA FONTES ALVES</text:p>
          </table:table-cell>
          <table:table-cell office:value-type="string" office:string-value="ANALISTA ASSISTENCIA DESENVOLVIMENTO SOCIAL(NQ) NIVEL II" table:formula="of:=IF(COM.MICROSOFT.XLOOKUP([.D434];['file://NAS.PRODAM/smads_GSUAS_COGET/QUADRO%20GERAL%20com%20CDA%20-%202023.xlsx'#quadro_geral.$B:.$B];['file://NAS.PRODAM/smads_GSUAS_COGET/QUADRO%20GERAL%20com%20CDA%20-%202023.xlsx'#quadro_geral.$L:.$L])=0;COM.MICROSOFT.XLOOKUP([.D434];['file://NAS.PRODAM/smads_GSUAS_COGET/QUADRO%20GERAL%20com%20CDA%20-%202023.xlsx'#quadro_geral.$B:.$B];['file://NAS.PRODAM/smads_GSUAS_COGET/QUADRO%20GERAL%20com%20CDA%20-%202023.xlsx'#quadro_geral.$AE:.$AE]);COM.MICROSOFT.XLOOKUP([.D43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string" table:style-name="ce3">
            <text:p>CENTRO DE REFERENCIA DE ASSISTENCIA SOCIAL PEDREIRA</text:p>
          </table:table-cell>
          <table:table-cell office:value-type="float" office:value="7878630" table:style-name="ce3">
            <text:p>787863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ANA MARIA ROCHA SILVA</text:p>
          </table:table-cell>
          <table:table-cell office:value-type="string" office:string-value="ANALISTA ASSISTENCIA DESENVOLVIMENTO SOCIAL(NQ) NIVEL II" table:formula="of:=IF(COM.MICROSOFT.XLOOKUP([.D435];['file://NAS.PRODAM/smads_GSUAS_COGET/QUADRO%20GERAL%20com%20CDA%20-%202023.xlsx'#quadro_geral.$B:.$B];['file://NAS.PRODAM/smads_GSUAS_COGET/QUADRO%20GERAL%20com%20CDA%20-%202023.xlsx'#quadro_geral.$L:.$L])=0;COM.MICROSOFT.XLOOKUP([.D435];['file://NAS.PRODAM/smads_GSUAS_COGET/QUADRO%20GERAL%20com%20CDA%20-%202023.xlsx'#quadro_geral.$B:.$B];['file://NAS.PRODAM/smads_GSUAS_COGET/QUADRO%20GERAL%20com%20CDA%20-%202023.xlsx'#quadro_geral.$AE:.$AE]);COM.MICROSOFT.XLOOKUP([.D43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string" table:style-name="ce3">
            <text:p>CENTRO DE REFERENCIA DE ASSISTENCIA SOCIAL PEDREIRA</text:p>
          </table:table-cell>
          <table:table-cell office:value-type="float" office:value="8235902" table:style-name="ce3">
            <text:p>823590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GOMEZ MISSURA</text:p>
          </table:table-cell>
          <table:table-cell office:value-type="string" office:string-value="ANALISTA ASSISTENCIA DESENVOLVIMENTO SOCIAL(NQ) NIVEL I" table:formula="of:=IF(COM.MICROSOFT.XLOOKUP([.D436];['file://NAS.PRODAM/smads_GSUAS_COGET/QUADRO%20GERAL%20com%20CDA%20-%202023.xlsx'#quadro_geral.$B:.$B];['file://NAS.PRODAM/smads_GSUAS_COGET/QUADRO%20GERAL%20com%20CDA%20-%202023.xlsx'#quadro_geral.$L:.$L])=0;COM.MICROSOFT.XLOOKUP([.D436];['file://NAS.PRODAM/smads_GSUAS_COGET/QUADRO%20GERAL%20com%20CDA%20-%202023.xlsx'#quadro_geral.$B:.$B];['file://NAS.PRODAM/smads_GSUAS_COGET/QUADRO%20GERAL%20com%20CDA%20-%202023.xlsx'#quadro_geral.$AE:.$AE]);COM.MICROSOFT.XLOOKUP([.D43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string" table:style-name="ce3">
            <text:p>CENTRO DE REFERENCIA DE ASSISTENCIA SOCIAL PEDREIRA</text:p>
          </table:table-cell>
          <table:table-cell office:value-type="float" office:value="8884536" table:style-name="ce3">
            <text:p>888453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AVIANNE FERREIRA DA SILVA VITORIANO</text:p>
          </table:table-cell>
          <table:table-cell office:value-type="string" office:string-value="ASSISTENTE ADMINISTRATIVO DE GESTAO NIVEL I" table:formula="of:=IF(COM.MICROSOFT.XLOOKUP([.D437];['file://NAS.PRODAM/smads_GSUAS_COGET/QUADRO%20GERAL%20com%20CDA%20-%202023.xlsx'#quadro_geral.$B:.$B];['file://NAS.PRODAM/smads_GSUAS_COGET/QUADRO%20GERAL%20com%20CDA%20-%202023.xlsx'#quadro_geral.$L:.$L])=0;COM.MICROSOFT.XLOOKUP([.D437];['file://NAS.PRODAM/smads_GSUAS_COGET/QUADRO%20GERAL%20com%20CDA%20-%202023.xlsx'#quadro_geral.$B:.$B];['file://NAS.PRODAM/smads_GSUAS_COGET/QUADRO%20GERAL%20com%20CDA%20-%202023.xlsx'#quadro_geral.$AE:.$AE]);COM.MICROSOFT.XLOOKUP([.D43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string" table:style-name="ce3">
            <text:p>CENTRO DE REFERENCIA DE ASSISTENCIA SOCIAL PEDREIRA</text:p>
          </table:table-cell>
          <table:table-cell office:value-type="float" office:value="9118861" table:style-name="ce3">
            <text:p>91188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SELLE DE SOUZA CARDOSO</text:p>
          </table:table-cell>
          <table:table-cell office:value-type="string" office:string-value="ANALISTA ASSISTENCIA DESENVOLVIMENTO SOCIAL(NQ) NIVEL I" table:formula="of:=IF(COM.MICROSOFT.XLOOKUP([.D438];['file://NAS.PRODAM/smads_GSUAS_COGET/QUADRO%20GERAL%20com%20CDA%20-%202023.xlsx'#quadro_geral.$B:.$B];['file://NAS.PRODAM/smads_GSUAS_COGET/QUADRO%20GERAL%20com%20CDA%20-%202023.xlsx'#quadro_geral.$L:.$L])=0;COM.MICROSOFT.XLOOKUP([.D438];['file://NAS.PRODAM/smads_GSUAS_COGET/QUADRO%20GERAL%20com%20CDA%20-%202023.xlsx'#quadro_geral.$B:.$B];['file://NAS.PRODAM/smads_GSUAS_COGET/QUADRO%20GERAL%20com%20CDA%20-%202023.xlsx'#quadro_geral.$AE:.$AE]);COM.MICROSOFT.XLOOKUP([.D43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string" table:style-name="ce3">
            <text:p>CENTRO DE REFERENCIA DE ASSISTENCIA SOCIAL PEDREIRA</text:p>
          </table:table-cell>
          <table:table-cell office:value-type="float" office:value="9126465" table:style-name="ce3">
            <text:p>91264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ANA GOUVEA RODRIGUES</text:p>
          </table:table-cell>
          <table:table-cell office:value-type="string" office:string-value="ASSISTENTE ADMINISTRATIVO DE GESTAO NIVEL I" table:formula="of:=IF(COM.MICROSOFT.XLOOKUP([.D439];['file://NAS.PRODAM/smads_GSUAS_COGET/QUADRO%20GERAL%20com%20CDA%20-%202023.xlsx'#quadro_geral.$B:.$B];['file://NAS.PRODAM/smads_GSUAS_COGET/QUADRO%20GERAL%20com%20CDA%20-%202023.xlsx'#quadro_geral.$L:.$L])=0;COM.MICROSOFT.XLOOKUP([.D439];['file://NAS.PRODAM/smads_GSUAS_COGET/QUADRO%20GERAL%20com%20CDA%20-%202023.xlsx'#quadro_geral.$B:.$B];['file://NAS.PRODAM/smads_GSUAS_COGET/QUADRO%20GERAL%20com%20CDA%20-%202023.xlsx'#quadro_geral.$AE:.$AE]);COM.MICROSOFT.XLOOKUP([.D43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string" table:style-name="ce3">
            <text:p>CENTRO DE REFERENCIA ESPECIALIZADO DE ASSISTENCIA SOCIAL CIDADE ADEMAR</text:p>
          </table:table-cell>
          <table:table-cell office:value-type="float" office:value="7169311" table:style-name="ce3">
            <text:p>71693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BIANA DE GOUVEIA PEREIRA</text:p>
          </table:table-cell>
          <table:table-cell office:value-type="string" office:string-value="ANALISTA ASSIST DESENV SOCIAL - EQUIP SOCIAL(NQ) NIVEL II" table:formula="of:=IF(COM.MICROSOFT.XLOOKUP([.D440];['file://NAS.PRODAM/smads_GSUAS_COGET/QUADRO%20GERAL%20com%20CDA%20-%202023.xlsx'#quadro_geral.$B:.$B];['file://NAS.PRODAM/smads_GSUAS_COGET/QUADRO%20GERAL%20com%20CDA%20-%202023.xlsx'#quadro_geral.$L:.$L])=0;COM.MICROSOFT.XLOOKUP([.D440];['file://NAS.PRODAM/smads_GSUAS_COGET/QUADRO%20GERAL%20com%20CDA%20-%202023.xlsx'#quadro_geral.$B:.$B];['file://NAS.PRODAM/smads_GSUAS_COGET/QUADRO%20GERAL%20com%20CDA%20-%202023.xlsx'#quadro_geral.$AE:.$AE]);COM.MICROSOFT.XLOOKUP([.D440];['file://NAS.PRODAM/smads_GSUAS_COGET/QUADRO%20GERAL%20com%20CDA%20-%202023.xlsx'#quadro_geral.$B:.$B];['file://NAS.PRODAM/smads_GSUAS_COGET/QUADRO%20GERAL%20com%20CDA%20-%202023.xlsx'#quadro_geral.$L:.$L]))" table:style-name="ce3">
            <text:p>ANALISTA ASSIST DESENV SOCIAL - EQUIP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string" table:style-name="ce3">
            <text:p>CENTRO DE REFERENCIA ESPECIALIZADO DE ASSISTENCIA SOCIAL CIDADE ADEMAR</text:p>
          </table:table-cell>
          <table:table-cell office:value-type="float" office:value="7249748" table:style-name="ce3">
            <text:p>724974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DREIA BETINA DE SOUZA PAIVA</text:p>
          </table:table-cell>
          <table:table-cell office:value-type="string" office:string-value="ANALISTA ASSISTENCIA DESENVOLVIMENTO SOCIAL(NQ) NIVEL II" table:formula="of:=IF(COM.MICROSOFT.XLOOKUP([.D441];['file://NAS.PRODAM/smads_GSUAS_COGET/QUADRO%20GERAL%20com%20CDA%20-%202023.xlsx'#quadro_geral.$B:.$B];['file://NAS.PRODAM/smads_GSUAS_COGET/QUADRO%20GERAL%20com%20CDA%20-%202023.xlsx'#quadro_geral.$L:.$L])=0;COM.MICROSOFT.XLOOKUP([.D441];['file://NAS.PRODAM/smads_GSUAS_COGET/QUADRO%20GERAL%20com%20CDA%20-%202023.xlsx'#quadro_geral.$B:.$B];['file://NAS.PRODAM/smads_GSUAS_COGET/QUADRO%20GERAL%20com%20CDA%20-%202023.xlsx'#quadro_geral.$AE:.$AE]);COM.MICROSOFT.XLOOKUP([.D44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string" table:style-name="ce3">
            <text:p>CENTRO DE REFERENCIA ESPECIALIZADO DE ASSISTENCIA SOCIAL CIDADE ADEMAR</text:p>
          </table:table-cell>
          <table:table-cell office:value-type="float" office:value="7882092" table:style-name="ce3">
            <text:p>788209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A RODRIGUES LIBERADO</text:p>
          </table:table-cell>
          <table:table-cell office:value-type="string" office:string-value="ANALISTA ASSISTENCIA DESENVOLVIMENTO SOCIAL(NQ) NIVEL II" table:formula="of:=IF(COM.MICROSOFT.XLOOKUP([.D442];['file://NAS.PRODAM/smads_GSUAS_COGET/QUADRO%20GERAL%20com%20CDA%20-%202023.xlsx'#quadro_geral.$B:.$B];['file://NAS.PRODAM/smads_GSUAS_COGET/QUADRO%20GERAL%20com%20CDA%20-%202023.xlsx'#quadro_geral.$L:.$L])=0;COM.MICROSOFT.XLOOKUP([.D442];['file://NAS.PRODAM/smads_GSUAS_COGET/QUADRO%20GERAL%20com%20CDA%20-%202023.xlsx'#quadro_geral.$B:.$B];['file://NAS.PRODAM/smads_GSUAS_COGET/QUADRO%20GERAL%20com%20CDA%20-%202023.xlsx'#quadro_geral.$AE:.$AE]);COM.MICROSOFT.XLOOKUP([.D44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string" table:style-name="ce3">
            <text:p>CENTRO DE REFERENCIA ESPECIALIZADO DE ASSISTENCIA SOCIAL CIDADE ADEMAR</text:p>
          </table:table-cell>
          <table:table-cell office:value-type="float" office:value="7903120" table:style-name="ce3">
            <text:p>79031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AUXILIADORA OLIVEIRA DE SOUSA</text:p>
          </table:table-cell>
          <table:table-cell office:value-type="string" office:string-value="ANALISTA ASSISTENCIA DESENVOLVIMENTO SOCIAL(NQ) NIVEL II" table:formula="of:=IF(COM.MICROSOFT.XLOOKUP([.D443];['file://NAS.PRODAM/smads_GSUAS_COGET/QUADRO%20GERAL%20com%20CDA%20-%202023.xlsx'#quadro_geral.$B:.$B];['file://NAS.PRODAM/smads_GSUAS_COGET/QUADRO%20GERAL%20com%20CDA%20-%202023.xlsx'#quadro_geral.$L:.$L])=0;COM.MICROSOFT.XLOOKUP([.D443];['file://NAS.PRODAM/smads_GSUAS_COGET/QUADRO%20GERAL%20com%20CDA%20-%202023.xlsx'#quadro_geral.$B:.$B];['file://NAS.PRODAM/smads_GSUAS_COGET/QUADRO%20GERAL%20com%20CDA%20-%202023.xlsx'#quadro_geral.$AE:.$AE]);COM.MICROSOFT.XLOOKUP([.D44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string" table:style-name="ce3">
            <text:p>CENTRO DE REFERENCIA ESPECIALIZADO DE ASSISTENCIA SOCIAL CIDADE ADEMAR</text:p>
          </table:table-cell>
          <table:table-cell office:value-type="float" office:value="9272071" table:style-name="ce3">
            <text:p>92720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QUEZIA GOMES DA SILVA</text:p>
          </table:table-cell>
          <table:table-cell office:value-type="string" office:string-value="ASSISTENTE ADMINISTRATIVO DE GESTAO NIVEL I" table:formula="of:=IF(COM.MICROSOFT.XLOOKUP([.D444];['file://NAS.PRODAM/smads_GSUAS_COGET/QUADRO%20GERAL%20com%20CDA%20-%202023.xlsx'#quadro_geral.$B:.$B];['file://NAS.PRODAM/smads_GSUAS_COGET/QUADRO%20GERAL%20com%20CDA%20-%202023.xlsx'#quadro_geral.$L:.$L])=0;COM.MICROSOFT.XLOOKUP([.D444];['file://NAS.PRODAM/smads_GSUAS_COGET/QUADRO%20GERAL%20com%20CDA%20-%202023.xlsx'#quadro_geral.$B:.$B];['file://NAS.PRODAM/smads_GSUAS_COGET/QUADRO%20GERAL%20com%20CDA%20-%202023.xlsx'#quadro_geral.$AE:.$AE]);COM.MICROSOFT.XLOOKUP([.D44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UPERVISAO DE ASSISTENCIA SOCIAL - CIDADE ADEMAR</text:p>
          </table:table-cell>
          <table:table-cell office:value-type="float" office:value="7836058" table:style-name="ce3">
            <text:p>783605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ROBERTO DE ALMEIDA FERRO</text:p>
          </table:table-cell>
          <table:table-cell office:value-type="string" office:string-value="ASSESSOR II" table:formula="of:=IF(COM.MICROSOFT.XLOOKUP([.D445];['file://NAS.PRODAM/smads_GSUAS_COGET/QUADRO%20GERAL%20com%20CDA%20-%202023.xlsx'#quadro_geral.$B:.$B];['file://NAS.PRODAM/smads_GSUAS_COGET/QUADRO%20GERAL%20com%20CDA%20-%202023.xlsx'#quadro_geral.$L:.$L])=0;COM.MICROSOFT.XLOOKUP([.D445];['file://NAS.PRODAM/smads_GSUAS_COGET/QUADRO%20GERAL%20com%20CDA%20-%202023.xlsx'#quadro_geral.$B:.$B];['file://NAS.PRODAM/smads_GSUAS_COGET/QUADRO%20GERAL%20com%20CDA%20-%202023.xlsx'#quadro_geral.$AE:.$AE]);COM.MICROSOFT.XLOOKUP([.D44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UPERVISAO DE ASSISTENCIA SOCIAL - CIDADE ADEMAR</text:p>
          </table:table-cell>
          <table:table-cell office:value-type="float" office:value="7896751" table:style-name="ce3">
            <text:p>78967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LUIZA GONCALVES PETENA</text:p>
          </table:table-cell>
          <table:table-cell office:value-type="string" office:string-value="ANALISTA ASSISTENCIA DESENVOLVIMENTO SOCIAL(NQ) NIVEL II" table:formula="of:=IF(COM.MICROSOFT.XLOOKUP([.D446];['file://NAS.PRODAM/smads_GSUAS_COGET/QUADRO%20GERAL%20com%20CDA%20-%202023.xlsx'#quadro_geral.$B:.$B];['file://NAS.PRODAM/smads_GSUAS_COGET/QUADRO%20GERAL%20com%20CDA%20-%202023.xlsx'#quadro_geral.$L:.$L])=0;COM.MICROSOFT.XLOOKUP([.D446];['file://NAS.PRODAM/smads_GSUAS_COGET/QUADRO%20GERAL%20com%20CDA%20-%202023.xlsx'#quadro_geral.$B:.$B];['file://NAS.PRODAM/smads_GSUAS_COGET/QUADRO%20GERAL%20com%20CDA%20-%202023.xlsx'#quadro_geral.$AE:.$AE]);COM.MICROSOFT.XLOOKUP([.D44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UPERVISAO DE ASSISTENCIA SOCIAL - CIDADE ADEMAR</text:p>
          </table:table-cell>
          <table:table-cell office:value-type="float" office:value="8574910" table:style-name="ce3">
            <text:p>857491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NA ANGELICA DIAS COSTA</text:p>
          </table:table-cell>
          <table:table-cell office:value-type="string" office:string-value="ASSESSOR II" table:formula="of:=IF(COM.MICROSOFT.XLOOKUP([.D447];['file://NAS.PRODAM/smads_GSUAS_COGET/QUADRO%20GERAL%20com%20CDA%20-%202023.xlsx'#quadro_geral.$B:.$B];['file://NAS.PRODAM/smads_GSUAS_COGET/QUADRO%20GERAL%20com%20CDA%20-%202023.xlsx'#quadro_geral.$L:.$L])=0;COM.MICROSOFT.XLOOKUP([.D447];['file://NAS.PRODAM/smads_GSUAS_COGET/QUADRO%20GERAL%20com%20CDA%20-%202023.xlsx'#quadro_geral.$B:.$B];['file://NAS.PRODAM/smads_GSUAS_COGET/QUADRO%20GERAL%20com%20CDA%20-%202023.xlsx'#quadro_geral.$AE:.$AE]);COM.MICROSOFT.XLOOKUP([.D447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UPERVISAO DE ASSISTENCIA SOCIAL - CIDADE ADEMAR</text:p>
          </table:table-cell>
          <table:table-cell office:value-type="float" office:value="8925844" table:style-name="ce3">
            <text:p>892584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OSA MARIA PAULA FERNANDES</text:p>
          </table:table-cell>
          <table:table-cell office:value-type="string" office:string-value="SUPERVISOR" table:formula="of:=IF(COM.MICROSOFT.XLOOKUP([.D448];['file://NAS.PRODAM/smads_GSUAS_COGET/QUADRO%20GERAL%20com%20CDA%20-%202023.xlsx'#quadro_geral.$B:.$B];['file://NAS.PRODAM/smads_GSUAS_COGET/QUADRO%20GERAL%20com%20CDA%20-%202023.xlsx'#quadro_geral.$L:.$L])=0;COM.MICROSOFT.XLOOKUP([.D448];['file://NAS.PRODAM/smads_GSUAS_COGET/QUADRO%20GERAL%20com%20CDA%20-%202023.xlsx'#quadro_geral.$B:.$B];['file://NAS.PRODAM/smads_GSUAS_COGET/QUADRO%20GERAL%20com%20CDA%20-%202023.xlsx'#quadro_geral.$AE:.$AE]);COM.MICROSOFT.XLOOKUP([.D448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UPERVISAO DE ASSISTENCIA SOCIAL - CIDADE ADEMAR</text:p>
          </table:table-cell>
          <table:table-cell office:value-type="float" office:value="9119141" table:style-name="ce3">
            <text:p>91191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CORREIA GOMES</text:p>
          </table:table-cell>
          <table:table-cell office:value-type="string" office:string-value="ANALISTA ASSISTENCIA DESENVOLVIMENTO SOCIAL(NQ) NIVEL I" table:formula="of:=IF(COM.MICROSOFT.XLOOKUP([.D449];['file://NAS.PRODAM/smads_GSUAS_COGET/QUADRO%20GERAL%20com%20CDA%20-%202023.xlsx'#quadro_geral.$B:.$B];['file://NAS.PRODAM/smads_GSUAS_COGET/QUADRO%20GERAL%20com%20CDA%20-%202023.xlsx'#quadro_geral.$L:.$L])=0;COM.MICROSOFT.XLOOKUP([.D449];['file://NAS.PRODAM/smads_GSUAS_COGET/QUADRO%20GERAL%20com%20CDA%20-%202023.xlsx'#quadro_geral.$B:.$B];['file://NAS.PRODAM/smads_GSUAS_COGET/QUADRO%20GERAL%20com%20CDA%20-%202023.xlsx'#quadro_geral.$AE:.$AE]);COM.MICROSOFT.XLOOKUP([.D44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5" table:style-name="ce10"/>
          <table:table-cell table:number-columns-repeated="16371"/>
        </table:table-row>
        <table:table-row table:style-name="ro1"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UPERVISAO DE ASSISTENCIA SOCIAL - CIDADE ADEMAR</text:p>
          </table:table-cell>
          <table:table-cell office:value-type="float" office:value="9258353" table:style-name="ce3">
            <text:p>92583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STAVO DE MORAES DAVI</text:p>
          </table:table-cell>
          <table:table-cell office:value-type="string" office:string-value="ASSISTENTE ADMINISTRATIVO DE GESTAO NIVEL I" table:formula="of:=IF(COM.MICROSOFT.XLOOKUP([.D450];['file://NAS.PRODAM/smads_GSUAS_COGET/QUADRO%20GERAL%20com%20CDA%20-%202023.xlsx'#quadro_geral.$B:.$B];['file://NAS.PRODAM/smads_GSUAS_COGET/QUADRO%20GERAL%20com%20CDA%20-%202023.xlsx'#quadro_geral.$L:.$L])=0;COM.MICROSOFT.XLOOKUP([.D450];['file://NAS.PRODAM/smads_GSUAS_COGET/QUADRO%20GERAL%20com%20CDA%20-%202023.xlsx'#quadro_geral.$B:.$B];['file://NAS.PRODAM/smads_GSUAS_COGET/QUADRO%20GERAL%20com%20CDA%20-%202023.xlsx'#quadro_geral.$AE:.$AE]);COM.MICROSOFT.XLOOKUP([.D45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 table:style-name="ce6"/>
        </table:table-row>
        <table:table-row table:style-name="ro1" table:visibility="filter"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float" office:value="5316235" table:style-name="ce3">
            <text:p>531623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LOURENCO MARCOS MOREIRA</text:p>
          </table:table-cell>
          <table:table-cell office:value-type="string" office:string-value="ASSISTENTE DE SUPORTE OPERACIONAL NIVEL II" table:formula="of:=IF(COM.MICROSOFT.XLOOKUP([.D451];['file://NAS.PRODAM/smads_GSUAS_COGET/QUADRO%20GERAL%20com%20CDA%20-%202023.xlsx'#quadro_geral.$B:.$B];['file://NAS.PRODAM/smads_GSUAS_COGET/QUADRO%20GERAL%20com%20CDA%20-%202023.xlsx'#quadro_geral.$L:.$L])=0;COM.MICROSOFT.XLOOKUP([.D451];['file://NAS.PRODAM/smads_GSUAS_COGET/QUADRO%20GERAL%20com%20CDA%20-%202023.xlsx'#quadro_geral.$B:.$B];['file://NAS.PRODAM/smads_GSUAS_COGET/QUADRO%20GERAL%20com%20CDA%20-%202023.xlsx'#quadro_geral.$AE:.$AE]);COM.MICROSOFT.XLOOKUP([.D451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 table:style-name="ce6"/>
        </table:table-row>
        <table:table-row table:style-name="ro1" table:visibility="filter"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float" office:value="8363510" table:style-name="ce3">
            <text:p>836351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ATHACHA GONCALVES BURGOS MORELLI</text:p>
          </table:table-cell>
          <table:table-cell office:value-type="string" office:string-value="ANALISTA ASSISTENCIA DESENVOLVIMENTO SOCIAL(NQ) NIVEL I" table:formula="of:=IF(COM.MICROSOFT.XLOOKUP([.D452];['file://NAS.PRODAM/smads_GSUAS_COGET/QUADRO%20GERAL%20com%20CDA%20-%202023.xlsx'#quadro_geral.$B:.$B];['file://NAS.PRODAM/smads_GSUAS_COGET/QUADRO%20GERAL%20com%20CDA%20-%202023.xlsx'#quadro_geral.$L:.$L])=0;COM.MICROSOFT.XLOOKUP([.D452];['file://NAS.PRODAM/smads_GSUAS_COGET/QUADRO%20GERAL%20com%20CDA%20-%202023.xlsx'#quadro_geral.$B:.$B];['file://NAS.PRODAM/smads_GSUAS_COGET/QUADRO%20GERAL%20com%20CDA%20-%202023.xlsx'#quadro_geral.$AE:.$AE]);COM.MICROSOFT.XLOOKUP([.D45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 table:style-name="ce6"/>
        </table:table-row>
        <table:table-row table:style-name="ro1" table:visibility="filter"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float" office:value="8386218" table:style-name="ce3">
            <text:p>83862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LUCIANA BENTO DA SILVA<text:s/></text:p>
          </table:table-cell>
          <table:table-cell office:value-type="string" office:string-value="ANALISTA ASSISTENCIA DESENVOLVIMENTO SOCIAL(NQ) NIVEL I" table:formula="of:=IF(COM.MICROSOFT.XLOOKUP([.D453];['file://NAS.PRODAM/smads_GSUAS_COGET/QUADRO%20GERAL%20com%20CDA%20-%202023.xlsx'#quadro_geral.$B:.$B];['file://NAS.PRODAM/smads_GSUAS_COGET/QUADRO%20GERAL%20com%20CDA%20-%202023.xlsx'#quadro_geral.$L:.$L])=0;COM.MICROSOFT.XLOOKUP([.D453];['file://NAS.PRODAM/smads_GSUAS_COGET/QUADRO%20GERAL%20com%20CDA%20-%202023.xlsx'#quadro_geral.$B:.$B];['file://NAS.PRODAM/smads_GSUAS_COGET/QUADRO%20GERAL%20com%20CDA%20-%202023.xlsx'#quadro_geral.$AE:.$AE]);COM.MICROSOFT.XLOOKUP([.D45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 table:style-name="ce6"/>
        </table:table-row>
        <table:table-row table:style-name="ro1" table:visibility="filter"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float" office:value="8509964" table:style-name="ce3">
            <text:p>850996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TALIA DE ANDRADE TELES MONTEIRO REVILO</text:p>
          </table:table-cell>
          <table:table-cell office:value-type="string" office:string-value="ANALISTA ASSISTENCIA DESENVOLVIMENTO SOCIAL(NQ) NIVEL I" table:formula="of:=IF(COM.MICROSOFT.XLOOKUP([.D454];['file://NAS.PRODAM/smads_GSUAS_COGET/QUADRO%20GERAL%20com%20CDA%20-%202023.xlsx'#quadro_geral.$B:.$B];['file://NAS.PRODAM/smads_GSUAS_COGET/QUADRO%20GERAL%20com%20CDA%20-%202023.xlsx'#quadro_geral.$L:.$L])=0;COM.MICROSOFT.XLOOKUP([.D454];['file://NAS.PRODAM/smads_GSUAS_COGET/QUADRO%20GERAL%20com%20CDA%20-%202023.xlsx'#quadro_geral.$B:.$B];['file://NAS.PRODAM/smads_GSUAS_COGET/QUADRO%20GERAL%20com%20CDA%20-%202023.xlsx'#quadro_geral.$AE:.$AE]);COM.MICROSOFT.XLOOKUP([.D45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 table:style-name="ce6"/>
        </table:table-row>
        <table:table-row table:style-name="ro1" table:visibility="filter"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float" office:value="8510113" table:style-name="ce3">
            <text:p>851011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LINE SANTOS DE JESUS CERQUEIRA</text:p>
          </table:table-cell>
          <table:table-cell office:value-type="string" office:string-value="ANALISTA ASSISTENCIA DESENVOLVIMENTO SOCIAL(NQ) NIVEL I" table:formula="of:=IF(COM.MICROSOFT.XLOOKUP([.D455];['file://NAS.PRODAM/smads_GSUAS_COGET/QUADRO%20GERAL%20com%20CDA%20-%202023.xlsx'#quadro_geral.$B:.$B];['file://NAS.PRODAM/smads_GSUAS_COGET/QUADRO%20GERAL%20com%20CDA%20-%202023.xlsx'#quadro_geral.$L:.$L])=0;COM.MICROSOFT.XLOOKUP([.D455];['file://NAS.PRODAM/smads_GSUAS_COGET/QUADRO%20GERAL%20com%20CDA%20-%202023.xlsx'#quadro_geral.$B:.$B];['file://NAS.PRODAM/smads_GSUAS_COGET/QUADRO%20GERAL%20com%20CDA%20-%202023.xlsx'#quadro_geral.$AE:.$AE]);COM.MICROSOFT.XLOOKUP([.D45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string" table:style-name="ce3">
            <text:p>CENTRO DE REFERENCIA DE ASSISTENCIA SOCIAL CIDADE TIRADENTES</text:p>
          </table:table-cell>
          <table:table-cell office:value-type="float" office:value="9119116" table:style-name="ce3">
            <text:p>911911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LMAR SOBRAL PENTEADO</text:p>
          </table:table-cell>
          <table:table-cell office:value-type="string" office:string-value="ANALISTA ASSISTENCIA DESENVOLVIMENTO SOCIAL(NQ) NIVEL I" table:formula="of:=IF(COM.MICROSOFT.XLOOKUP([.D456];['file://NAS.PRODAM/smads_GSUAS_COGET/QUADRO%20GERAL%20com%20CDA%20-%202023.xlsx'#quadro_geral.$B:.$B];['file://NAS.PRODAM/smads_GSUAS_COGET/QUADRO%20GERAL%20com%20CDA%20-%202023.xlsx'#quadro_geral.$L:.$L])=0;COM.MICROSOFT.XLOOKUP([.D456];['file://NAS.PRODAM/smads_GSUAS_COGET/QUADRO%20GERAL%20com%20CDA%20-%202023.xlsx'#quadro_geral.$B:.$B];['file://NAS.PRODAM/smads_GSUAS_COGET/QUADRO%20GERAL%20com%20CDA%20-%202023.xlsx'#quadro_geral.$AE:.$AE]);COM.MICROSOFT.XLOOKUP([.D45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string" table:style-name="ce3">
            <text:p>CENTRO DE REFERENCIA ESPECIALIZADO DE ASSISTENCIA SOCIAL CIDADE TIRADENTES</text:p>
          </table:table-cell>
          <table:table-cell office:value-type="float" office:value="7821689" table:style-name="ce3">
            <text:p>782168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CRISTIANA DE OLIVEIRA SILVA</text:p>
          </table:table-cell>
          <table:table-cell office:value-type="string" office:string-value="ANALISTA ASSISTENCIA DESENVOLVIMENTO SOCIAL(NQ) NIVEL I" table:formula="of:=IF(COM.MICROSOFT.XLOOKUP([.D457];['file://NAS.PRODAM/smads_GSUAS_COGET/QUADRO%20GERAL%20com%20CDA%20-%202023.xlsx'#quadro_geral.$B:.$B];['file://NAS.PRODAM/smads_GSUAS_COGET/QUADRO%20GERAL%20com%20CDA%20-%202023.xlsx'#quadro_geral.$L:.$L])=0;COM.MICROSOFT.XLOOKUP([.D457];['file://NAS.PRODAM/smads_GSUAS_COGET/QUADRO%20GERAL%20com%20CDA%20-%202023.xlsx'#quadro_geral.$B:.$B];['file://NAS.PRODAM/smads_GSUAS_COGET/QUADRO%20GERAL%20com%20CDA%20-%202023.xlsx'#quadro_geral.$AE:.$AE]);COM.MICROSOFT.XLOOKUP([.D45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string" table:style-name="ce3">
            <text:p>CENTRO DE REFERENCIA ESPECIALIZADO DE ASSISTENCIA SOCIAL CIDADE TIRADENTES</text:p>
          </table:table-cell>
          <table:table-cell office:value-type="float" office:value="8236020" table:style-name="ce3">
            <text:p>82360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SUELEN LOPES MATTOS</text:p>
          </table:table-cell>
          <table:table-cell office:value-type="string" office:string-value="ANALISTA ASSISTENCIA DESENVOLVIMENTO SOCIAL(NQ) NIVEL I" table:formula="of:=IF(COM.MICROSOFT.XLOOKUP([.D458];['file://NAS.PRODAM/smads_GSUAS_COGET/QUADRO%20GERAL%20com%20CDA%20-%202023.xlsx'#quadro_geral.$B:.$B];['file://NAS.PRODAM/smads_GSUAS_COGET/QUADRO%20GERAL%20com%20CDA%20-%202023.xlsx'#quadro_geral.$L:.$L])=0;COM.MICROSOFT.XLOOKUP([.D458];['file://NAS.PRODAM/smads_GSUAS_COGET/QUADRO%20GERAL%20com%20CDA%20-%202023.xlsx'#quadro_geral.$B:.$B];['file://NAS.PRODAM/smads_GSUAS_COGET/QUADRO%20GERAL%20com%20CDA%20-%202023.xlsx'#quadro_geral.$AE:.$AE]);COM.MICROSOFT.XLOOKUP([.D45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string" table:style-name="ce3">
            <text:p>CENTRO DE REFERENCIA ESPECIALIZADO DE ASSISTENCIA SOCIAL CIDADE TIRADENTES</text:p>
          </table:table-cell>
          <table:table-cell office:value-type="float" office:value="8250081" table:style-name="ce3">
            <text:p>82500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INTIA FERRAZ DE OLIVEIRA PEREZ</text:p>
          </table:table-cell>
          <table:table-cell office:value-type="string" office:string-value="ANALISTA ASSISTENCIA DESENVOLVIMENTO SOCIAL(NQ) NIVEL I" table:formula="of:=IF(COM.MICROSOFT.XLOOKUP([.D459];['file://NAS.PRODAM/smads_GSUAS_COGET/QUADRO%20GERAL%20com%20CDA%20-%202023.xlsx'#quadro_geral.$B:.$B];['file://NAS.PRODAM/smads_GSUAS_COGET/QUADRO%20GERAL%20com%20CDA%20-%202023.xlsx'#quadro_geral.$L:.$L])=0;COM.MICROSOFT.XLOOKUP([.D459];['file://NAS.PRODAM/smads_GSUAS_COGET/QUADRO%20GERAL%20com%20CDA%20-%202023.xlsx'#quadro_geral.$B:.$B];['file://NAS.PRODAM/smads_GSUAS_COGET/QUADRO%20GERAL%20com%20CDA%20-%202023.xlsx'#quadro_geral.$AE:.$AE]);COM.MICROSOFT.XLOOKUP([.D45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string" table:style-name="ce3">
            <text:p>CENTRO DE REFERENCIA ESPECIALIZADO DE ASSISTENCIA SOCIAL CIDADE TIRADENTES</text:p>
          </table:table-cell>
          <table:table-cell office:value-type="float" office:value="9126597" table:style-name="ce3">
            <text:p>912659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AVIA ARRUDA DE AGUIAR</text:p>
          </table:table-cell>
          <table:table-cell office:value-type="string" office:string-value="ANALISTA ASSISTENCIA DESENVOLVIMENTO SOCIAL(NQ) NIVEL I" table:formula="of:=IF(COM.MICROSOFT.XLOOKUP([.D460];['file://NAS.PRODAM/smads_GSUAS_COGET/QUADRO%20GERAL%20com%20CDA%20-%202023.xlsx'#quadro_geral.$B:.$B];['file://NAS.PRODAM/smads_GSUAS_COGET/QUADRO%20GERAL%20com%20CDA%20-%202023.xlsx'#quadro_geral.$L:.$L])=0;COM.MICROSOFT.XLOOKUP([.D460];['file://NAS.PRODAM/smads_GSUAS_COGET/QUADRO%20GERAL%20com%20CDA%20-%202023.xlsx'#quadro_geral.$B:.$B];['file://NAS.PRODAM/smads_GSUAS_COGET/QUADRO%20GERAL%20com%20CDA%20-%202023.xlsx'#quadro_geral.$AE:.$AE]);COM.MICROSOFT.XLOOKUP([.D46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UPERVISAO DE ASSISTENCIA SOCIAL - CIDADE TIRADENTES</text:p>
          </table:table-cell>
          <table:table-cell office:value-type="float" office:value="3151565" table:style-name="ce3">
            <text:p>3151565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RIA APARECIDA GARCIA PANAIA</text:p>
          </table:table-cell>
          <table:table-cell office:value-type="string" office:string-value="ASSESSOR II" table:formula="of:=IF(COM.MICROSOFT.XLOOKUP([.D461];['file://NAS.PRODAM/smads_GSUAS_COGET/QUADRO%20GERAL%20com%20CDA%20-%202023.xlsx'#quadro_geral.$B:.$B];['file://NAS.PRODAM/smads_GSUAS_COGET/QUADRO%20GERAL%20com%20CDA%20-%202023.xlsx'#quadro_geral.$L:.$L])=0;COM.MICROSOFT.XLOOKUP([.D461];['file://NAS.PRODAM/smads_GSUAS_COGET/QUADRO%20GERAL%20com%20CDA%20-%202023.xlsx'#quadro_geral.$B:.$B];['file://NAS.PRODAM/smads_GSUAS_COGET/QUADRO%20GERAL%20com%20CDA%20-%202023.xlsx'#quadro_geral.$AE:.$AE]);COM.MICROSOFT.XLOOKUP([.D46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UPERVISAO DE ASSISTENCIA SOCIAL - CIDADE TIRADENTES</text:p>
          </table:table-cell>
          <table:table-cell office:value-type="float" office:value="6043534" table:style-name="ce3">
            <text:p>604353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ONICA CRISTINA ALVES DE SOUZA TERTULIANO</text:p>
          </table:table-cell>
          <table:table-cell office:value-type="string" office:string-value="ASSISTENTE ADMINISTRATIVO DE GESTAO NIVEL II" table:formula="of:=IF(COM.MICROSOFT.XLOOKUP([.D462];['file://NAS.PRODAM/smads_GSUAS_COGET/QUADRO%20GERAL%20com%20CDA%20-%202023.xlsx'#quadro_geral.$B:.$B];['file://NAS.PRODAM/smads_GSUAS_COGET/QUADRO%20GERAL%20com%20CDA%20-%202023.xlsx'#quadro_geral.$L:.$L])=0;COM.MICROSOFT.XLOOKUP([.D462];['file://NAS.PRODAM/smads_GSUAS_COGET/QUADRO%20GERAL%20com%20CDA%20-%202023.xlsx'#quadro_geral.$B:.$B];['file://NAS.PRODAM/smads_GSUAS_COGET/QUADRO%20GERAL%20com%20CDA%20-%202023.xlsx'#quadro_geral.$AE:.$AE]);COM.MICROSOFT.XLOOKUP([.D46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UPERVISAO DE ASSISTENCIA SOCIAL - CIDADE TIRADENTES</text:p>
          </table:table-cell>
          <table:table-cell office:value-type="float" office:value="8960968" table:style-name="ce3">
            <text:p>896096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LE COSTA DE ARAUJO</text:p>
          </table:table-cell>
          <table:table-cell office:value-type="string" office:string-value="ASSISTENTE ADMINISTRATIVO DE GESTAO NIVEL I" table:formula="of:=IF(COM.MICROSOFT.XLOOKUP([.D463];['file://NAS.PRODAM/smads_GSUAS_COGET/QUADRO%20GERAL%20com%20CDA%20-%202023.xlsx'#quadro_geral.$B:.$B];['file://NAS.PRODAM/smads_GSUAS_COGET/QUADRO%20GERAL%20com%20CDA%20-%202023.xlsx'#quadro_geral.$L:.$L])=0;COM.MICROSOFT.XLOOKUP([.D463];['file://NAS.PRODAM/smads_GSUAS_COGET/QUADRO%20GERAL%20com%20CDA%20-%202023.xlsx'#quadro_geral.$B:.$B];['file://NAS.PRODAM/smads_GSUAS_COGET/QUADRO%20GERAL%20com%20CDA%20-%202023.xlsx'#quadro_geral.$AE:.$AE]);COM.MICROSOFT.XLOOKUP([.D46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UPERVISAO DE ASSISTENCIA SOCIAL - CIDADE TIRADENTES</text:p>
          </table:table-cell>
          <table:table-cell office:value-type="float" office:value="9293698" table:style-name="ce3">
            <text:p>929369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OLIVEIRA GONCALVES BEZERRA</text:p>
          </table:table-cell>
          <table:table-cell office:value-type="string" office:string-value="SUPERVISOR" table:formula="of:=IF(COM.MICROSOFT.XLOOKUP([.D464];['file://NAS.PRODAM/smads_GSUAS_COGET/QUADRO%20GERAL%20com%20CDA%20-%202023.xlsx'#quadro_geral.$B:.$B];['file://NAS.PRODAM/smads_GSUAS_COGET/QUADRO%20GERAL%20com%20CDA%20-%202023.xlsx'#quadro_geral.$L:.$L])=0;COM.MICROSOFT.XLOOKUP([.D464];['file://NAS.PRODAM/smads_GSUAS_COGET/QUADRO%20GERAL%20com%20CDA%20-%202023.xlsx'#quadro_geral.$B:.$B];['file://NAS.PRODAM/smads_GSUAS_COGET/QUADRO%20GERAL%20com%20CDA%20-%202023.xlsx'#quadro_geral.$AE:.$AE]);COM.MICROSOFT.XLOOKUP([.D464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 table:style-name="ce6"/>
        </table:table-row>
        <table:table-row table:style-name="ro1"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UPERVISAO DE ASSISTENCIA SOCIAL - CIDADE TIRADENTES</text:p>
          </table:table-cell>
          <table:table-cell office:value-type="float" office:value="9310215" table:style-name="ce3">
            <text:p>931021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URICIO MENON</text:p>
          </table:table-cell>
          <table:table-cell office:value-type="string" office:string-value="ASSISTENTE ADMINISTRATIVO DE GESTAO NIVEL I" table:formula="of:=IF(COM.MICROSOFT.XLOOKUP([.D465];['file://NAS.PRODAM/smads_GSUAS_COGET/QUADRO%20GERAL%20com%20CDA%20-%202023.xlsx'#quadro_geral.$B:.$B];['file://NAS.PRODAM/smads_GSUAS_COGET/QUADRO%20GERAL%20com%20CDA%20-%202023.xlsx'#quadro_geral.$L:.$L])=0;COM.MICROSOFT.XLOOKUP([.D465];['file://NAS.PRODAM/smads_GSUAS_COGET/QUADRO%20GERAL%20com%20CDA%20-%202023.xlsx'#quadro_geral.$B:.$B];['file://NAS.PRODAM/smads_GSUAS_COGET/QUADRO%20GERAL%20com%20CDA%20-%202023.xlsx'#quadro_geral.$AE:.$AE]);COM.MICROSOFT.XLOOKUP([.D46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float" office:value="7806361" table:style-name="ce3">
            <text:p>78063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BORA CRISTINA RIBEIRO DOMINGOS PANTANI</text:p>
          </table:table-cell>
          <table:table-cell office:value-type="string" office:string-value="ANALISTA ASSISTENCIA DESENVOLVIMENTO SOCIAL(NQ) NIVEL II" table:formula="of:=IF(COM.MICROSOFT.XLOOKUP([.D466];['file://NAS.PRODAM/smads_GSUAS_COGET/QUADRO%20GERAL%20com%20CDA%20-%202023.xlsx'#quadro_geral.$B:.$B];['file://NAS.PRODAM/smads_GSUAS_COGET/QUADRO%20GERAL%20com%20CDA%20-%202023.xlsx'#quadro_geral.$L:.$L])=0;COM.MICROSOFT.XLOOKUP([.D466];['file://NAS.PRODAM/smads_GSUAS_COGET/QUADRO%20GERAL%20com%20CDA%20-%202023.xlsx'#quadro_geral.$B:.$B];['file://NAS.PRODAM/smads_GSUAS_COGET/QUADRO%20GERAL%20com%20CDA%20-%202023.xlsx'#quadro_geral.$AE:.$AE]);COM.MICROSOFT.XLOOKUP([.D46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float" office:value="7874111" table:style-name="ce3">
            <text:p>78741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IA CUSTODIO GONÇALVES</text:p>
          </table:table-cell>
          <table:table-cell office:value-type="string" office:string-value="ANALISTA ASSISTENCIA DESENVOLVIMENTO SOCIAL(NQ) NIVEL I" table:formula="of:=IF(COM.MICROSOFT.XLOOKUP([.D467];['file://NAS.PRODAM/smads_GSUAS_COGET/QUADRO%20GERAL%20com%20CDA%20-%202023.xlsx'#quadro_geral.$B:.$B];['file://NAS.PRODAM/smads_GSUAS_COGET/QUADRO%20GERAL%20com%20CDA%20-%202023.xlsx'#quadro_geral.$L:.$L])=0;COM.MICROSOFT.XLOOKUP([.D467];['file://NAS.PRODAM/smads_GSUAS_COGET/QUADRO%20GERAL%20com%20CDA%20-%202023.xlsx'#quadro_geral.$B:.$B];['file://NAS.PRODAM/smads_GSUAS_COGET/QUADRO%20GERAL%20com%20CDA%20-%202023.xlsx'#quadro_geral.$AE:.$AE]);COM.MICROSOFT.XLOOKUP([.D46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float" office:value="7876025" table:style-name="ce3">
            <text:p>78760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EDVANIA DE ARAUJO</text:p>
          </table:table-cell>
          <table:table-cell office:value-type="string" office:string-value="ANALISTA ASSISTENCIA DESENVOLVIMENTO SOCIAL(NQ) NIVEL II" table:formula="of:=IF(COM.MICROSOFT.XLOOKUP([.D468];['file://NAS.PRODAM/smads_GSUAS_COGET/QUADRO%20GERAL%20com%20CDA%20-%202023.xlsx'#quadro_geral.$B:.$B];['file://NAS.PRODAM/smads_GSUAS_COGET/QUADRO%20GERAL%20com%20CDA%20-%202023.xlsx'#quadro_geral.$L:.$L])=0;COM.MICROSOFT.XLOOKUP([.D468];['file://NAS.PRODAM/smads_GSUAS_COGET/QUADRO%20GERAL%20com%20CDA%20-%202023.xlsx'#quadro_geral.$B:.$B];['file://NAS.PRODAM/smads_GSUAS_COGET/QUADRO%20GERAL%20com%20CDA%20-%202023.xlsx'#quadro_geral.$AE:.$AE]);COM.MICROSOFT.XLOOKUP([.D46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float" office:value="8266743" table:style-name="ce3">
            <text:p>826674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ANA ALVES DE SOUSA SILVA</text:p>
          </table:table-cell>
          <table:table-cell office:value-type="string" office:string-value="ANALISTA ASSISTENCIA DESENVOLVIMENTO SOCIAL(NQ) NIVEL I" table:formula="of:=IF(COM.MICROSOFT.XLOOKUP([.D469];['file://NAS.PRODAM/smads_GSUAS_COGET/QUADRO%20GERAL%20com%20CDA%20-%202023.xlsx'#quadro_geral.$B:.$B];['file://NAS.PRODAM/smads_GSUAS_COGET/QUADRO%20GERAL%20com%20CDA%20-%202023.xlsx'#quadro_geral.$L:.$L])=0;COM.MICROSOFT.XLOOKUP([.D469];['file://NAS.PRODAM/smads_GSUAS_COGET/QUADRO%20GERAL%20com%20CDA%20-%202023.xlsx'#quadro_geral.$B:.$B];['file://NAS.PRODAM/smads_GSUAS_COGET/QUADRO%20GERAL%20com%20CDA%20-%202023.xlsx'#quadro_geral.$AE:.$AE]);COM.MICROSOFT.XLOOKUP([.D46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0:00 as 16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string" table:style-name="ce3">
            <text:p>CENTRO DE REFERENCIA DE ASSISTENCIA SOCIAL ERMELINO MATARAZZO</text:p>
          </table:table-cell>
          <table:table-cell office:value-type="float" office:value="9126589" table:style-name="ce3">
            <text:p>91265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AINA APARECIDA MOURA DE MORAES CAMPOS</text:p>
          </table:table-cell>
          <table:table-cell office:value-type="string" office:string-value="ANALISTA ASSISTENCIA DESENVOLVIMENTO SOCIAL(NQ) NIVEL I" table:formula="of:=IF(COM.MICROSOFT.XLOOKUP([.D470];['file://NAS.PRODAM/smads_GSUAS_COGET/QUADRO%20GERAL%20com%20CDA%20-%202023.xlsx'#quadro_geral.$B:.$B];['file://NAS.PRODAM/smads_GSUAS_COGET/QUADRO%20GERAL%20com%20CDA%20-%202023.xlsx'#quadro_geral.$L:.$L])=0;COM.MICROSOFT.XLOOKUP([.D470];['file://NAS.PRODAM/smads_GSUAS_COGET/QUADRO%20GERAL%20com%20CDA%20-%202023.xlsx'#quadro_geral.$B:.$B];['file://NAS.PRODAM/smads_GSUAS_COGET/QUADRO%20GERAL%20com%20CDA%20-%202023.xlsx'#quadro_geral.$AE:.$AE]);COM.MICROSOFT.XLOOKUP([.D47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 table:style-name="ce11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string" table:style-name="ce3">
            <text:p>CENTRO DE REFERENCIA ESPECIALIZADO DE ASSISTENCIA SOCIAL ERMELINO MATARAZZO</text:p>
          </table:table-cell>
          <table:table-cell office:value-type="float" office:value="7750897" table:style-name="ce3">
            <text:p>775089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VELLUMA FARIA REAL LEITE</text:p>
          </table:table-cell>
          <table:table-cell office:value-type="string" office:string-value="ANALISTA ASSISTENCIA DESENVOLVIMENTO SOCIAL(NQ) NIVEL I" table:formula="of:=IF(COM.MICROSOFT.XLOOKUP([.D471];['file://NAS.PRODAM/smads_GSUAS_COGET/QUADRO%20GERAL%20com%20CDA%20-%202023.xlsx'#quadro_geral.$B:.$B];['file://NAS.PRODAM/smads_GSUAS_COGET/QUADRO%20GERAL%20com%20CDA%20-%202023.xlsx'#quadro_geral.$L:.$L])=0;COM.MICROSOFT.XLOOKUP([.D471];['file://NAS.PRODAM/smads_GSUAS_COGET/QUADRO%20GERAL%20com%20CDA%20-%202023.xlsx'#quadro_geral.$B:.$B];['file://NAS.PRODAM/smads_GSUAS_COGET/QUADRO%20GERAL%20com%20CDA%20-%202023.xlsx'#quadro_geral.$AE:.$AE]);COM.MICROSOFT.XLOOKUP([.D47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string" table:style-name="ce3">
            <text:p>CENTRO DE REFERENCIA ESPECIALIZADO DE ASSISTENCIA SOCIAL ERMELINO MATARAZZO</text:p>
          </table:table-cell>
          <table:table-cell office:value-type="float" office:value="7872861" table:style-name="ce3">
            <text:p>78728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LA TAVARES FUJIWARA</text:p>
          </table:table-cell>
          <table:table-cell office:value-type="string" office:string-value="ANALISTA ASSISTENCIA DESENVOLVIMENTO SOCIAL(NQ) NIVEL II" table:formula="of:=IF(COM.MICROSOFT.XLOOKUP([.D472];['file://NAS.PRODAM/smads_GSUAS_COGET/QUADRO%20GERAL%20com%20CDA%20-%202023.xlsx'#quadro_geral.$B:.$B];['file://NAS.PRODAM/smads_GSUAS_COGET/QUADRO%20GERAL%20com%20CDA%20-%202023.xlsx'#quadro_geral.$L:.$L])=0;COM.MICROSOFT.XLOOKUP([.D472];['file://NAS.PRODAM/smads_GSUAS_COGET/QUADRO%20GERAL%20com%20CDA%20-%202023.xlsx'#quadro_geral.$B:.$B];['file://NAS.PRODAM/smads_GSUAS_COGET/QUADRO%20GERAL%20com%20CDA%20-%202023.xlsx'#quadro_geral.$AE:.$AE]);COM.MICROSOFT.XLOOKUP([.D47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string" table:style-name="ce3">
            <text:p>CENTRO DE REFERENCIA ESPECIALIZADO DE ASSISTENCIA SOCIAL ERMELINO MATARAZZO</text:p>
          </table:table-cell>
          <table:table-cell office:value-type="float" office:value="7984391" table:style-name="ce3">
            <text:p>79843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ILTON PEREIRA DE BRITO</text:p>
          </table:table-cell>
          <table:table-cell office:value-type="string" office:string-value="ASSISTENTE DE SUPORTE OPERACIONAL NIVEL II" table:formula="of:=IF(COM.MICROSOFT.XLOOKUP([.D473];['file://NAS.PRODAM/smads_GSUAS_COGET/QUADRO%20GERAL%20com%20CDA%20-%202023.xlsx'#quadro_geral.$B:.$B];['file://NAS.PRODAM/smads_GSUAS_COGET/QUADRO%20GERAL%20com%20CDA%20-%202023.xlsx'#quadro_geral.$L:.$L])=0;COM.MICROSOFT.XLOOKUP([.D473];['file://NAS.PRODAM/smads_GSUAS_COGET/QUADRO%20GERAL%20com%20CDA%20-%202023.xlsx'#quadro_geral.$B:.$B];['file://NAS.PRODAM/smads_GSUAS_COGET/QUADRO%20GERAL%20com%20CDA%20-%202023.xlsx'#quadro_geral.$AE:.$AE]);COM.MICROSOFT.XLOOKUP([.D473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string" table:style-name="ce3">
            <text:p>CENTRO DE REFERENCIA ESPECIALIZADO DE ASSISTENCIA SOCIAL ERMELINO MATARAZZO</text:p>
          </table:table-cell>
          <table:table-cell office:value-type="float" office:value="8183163" table:style-name="ce3">
            <text:p>818316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A IZABEL RANGEL DE SOUZA OLIVEIRA</text:p>
          </table:table-cell>
          <table:table-cell office:value-type="string" office:string-value="ANALISTA ASSISTENCIA DESENVOLVIMENTO SOCIAL(NQ) NIVEL I" table:formula="of:=IF(COM.MICROSOFT.XLOOKUP([.D474];['file://NAS.PRODAM/smads_GSUAS_COGET/QUADRO%20GERAL%20com%20CDA%20-%202023.xlsx'#quadro_geral.$B:.$B];['file://NAS.PRODAM/smads_GSUAS_COGET/QUADRO%20GERAL%20com%20CDA%20-%202023.xlsx'#quadro_geral.$L:.$L])=0;COM.MICROSOFT.XLOOKUP([.D474];['file://NAS.PRODAM/smads_GSUAS_COGET/QUADRO%20GERAL%20com%20CDA%20-%202023.xlsx'#quadro_geral.$B:.$B];['file://NAS.PRODAM/smads_GSUAS_COGET/QUADRO%20GERAL%20com%20CDA%20-%202023.xlsx'#quadro_geral.$AE:.$AE]);COM.MICROSOFT.XLOOKUP([.D47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5089719" table:style-name="ce3">
            <text:p>508971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SONIA APARECIDA DIAS FERREIRA</text:p>
          </table:table-cell>
          <table:table-cell office:value-type="string" office:string-value="ASSESSOR II" table:formula="of:=IF(COM.MICROSOFT.XLOOKUP([.D475];['file://NAS.PRODAM/smads_GSUAS_COGET/QUADRO%20GERAL%20com%20CDA%20-%202023.xlsx'#quadro_geral.$B:.$B];['file://NAS.PRODAM/smads_GSUAS_COGET/QUADRO%20GERAL%20com%20CDA%20-%202023.xlsx'#quadro_geral.$L:.$L])=0;COM.MICROSOFT.XLOOKUP([.D475];['file://NAS.PRODAM/smads_GSUAS_COGET/QUADRO%20GERAL%20com%20CDA%20-%202023.xlsx'#quadro_geral.$B:.$B];['file://NAS.PRODAM/smads_GSUAS_COGET/QUADRO%20GERAL%20com%20CDA%20-%202023.xlsx'#quadro_geral.$AE:.$AE]);COM.MICROSOFT.XLOOKUP([.D47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6484956" table:style-name="ce3">
            <text:p>648495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AINA DE CASSIA MAIA BONAFE</text:p>
          </table:table-cell>
          <table:table-cell office:value-type="string" office:string-value="ASSISTENTE ADMINISTRATIVO DE GESTAO NIVEL II" table:formula="of:=IF(COM.MICROSOFT.XLOOKUP([.D476];['file://NAS.PRODAM/smads_GSUAS_COGET/QUADRO%20GERAL%20com%20CDA%20-%202023.xlsx'#quadro_geral.$B:.$B];['file://NAS.PRODAM/smads_GSUAS_COGET/QUADRO%20GERAL%20com%20CDA%20-%202023.xlsx'#quadro_geral.$L:.$L])=0;COM.MICROSOFT.XLOOKUP([.D476];['file://NAS.PRODAM/smads_GSUAS_COGET/QUADRO%20GERAL%20com%20CDA%20-%202023.xlsx'#quadro_geral.$B:.$B];['file://NAS.PRODAM/smads_GSUAS_COGET/QUADRO%20GERAL%20com%20CDA%20-%202023.xlsx'#quadro_geral.$AE:.$AE]);COM.MICROSOFT.XLOOKUP([.D47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6542158" table:style-name="ce3">
            <text:p>654215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ARDO ESTEVAM</text:p>
          </table:table-cell>
          <table:table-cell office:value-type="string" office:string-value="ANALISTA DE SAUDE NIVEL IV" table:formula="of:=IF(COM.MICROSOFT.XLOOKUP([.D477];['file://NAS.PRODAM/smads_GSUAS_COGET/QUADRO%20GERAL%20com%20CDA%20-%202023.xlsx'#quadro_geral.$B:.$B];['file://NAS.PRODAM/smads_GSUAS_COGET/QUADRO%20GERAL%20com%20CDA%20-%202023.xlsx'#quadro_geral.$L:.$L])=0;COM.MICROSOFT.XLOOKUP([.D477];['file://NAS.PRODAM/smads_GSUAS_COGET/QUADRO%20GERAL%20com%20CDA%20-%202023.xlsx'#quadro_geral.$B:.$B];['file://NAS.PRODAM/smads_GSUAS_COGET/QUADRO%20GERAL%20com%20CDA%20-%202023.xlsx'#quadro_geral.$AE:.$AE]);COM.MICROSOFT.XLOOKUP([.D477];['file://NAS.PRODAM/smads_GSUAS_COGET/QUADRO%20GERAL%20com%20CDA%20-%202023.xlsx'#quadro_geral.$B:.$B];['file://NAS.PRODAM/smads_GSUAS_COGET/QUADRO%20GERAL%20com%20CDA%20-%202023.xlsx'#quadro_geral.$L:.$L]))" table:style-name="ce3">
            <text:p>ANALISTA DE SAUDE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7411081" table:style-name="ce3">
            <text:p>74110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 CESAR DE MORAIS CAMILLO</text:p>
          </table:table-cell>
          <table:table-cell office:value-type="string" office:string-value="ASSISTENTE DE SUPORTE OPERACIONAL NIVEL II" table:formula="of:=IF(COM.MICROSOFT.XLOOKUP([.D478];['file://NAS.PRODAM/smads_GSUAS_COGET/QUADRO%20GERAL%20com%20CDA%20-%202023.xlsx'#quadro_geral.$B:.$B];['file://NAS.PRODAM/smads_GSUAS_COGET/QUADRO%20GERAL%20com%20CDA%20-%202023.xlsx'#quadro_geral.$L:.$L])=0;COM.MICROSOFT.XLOOKUP([.D478];['file://NAS.PRODAM/smads_GSUAS_COGET/QUADRO%20GERAL%20com%20CDA%20-%202023.xlsx'#quadro_geral.$B:.$B];['file://NAS.PRODAM/smads_GSUAS_COGET/QUADRO%20GERAL%20com%20CDA%20-%202023.xlsx'#quadro_geral.$AE:.$AE]);COM.MICROSOFT.XLOOKUP([.D478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7783850" table:style-name="ce3">
            <text:p>77838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VIANE RAMOS MARINHO</text:p>
          </table:table-cell>
          <table:table-cell office:value-type="string" office:string-value="ANALISTA ASSISTENCIA DESENVOLVIMENTO SOCIAL(NQ) NIVEL II" table:formula="of:=IF(COM.MICROSOFT.XLOOKUP([.D479];['file://NAS.PRODAM/smads_GSUAS_COGET/QUADRO%20GERAL%20com%20CDA%20-%202023.xlsx'#quadro_geral.$B:.$B];['file://NAS.PRODAM/smads_GSUAS_COGET/QUADRO%20GERAL%20com%20CDA%20-%202023.xlsx'#quadro_geral.$L:.$L])=0;COM.MICROSOFT.XLOOKUP([.D479];['file://NAS.PRODAM/smads_GSUAS_COGET/QUADRO%20GERAL%20com%20CDA%20-%202023.xlsx'#quadro_geral.$B:.$B];['file://NAS.PRODAM/smads_GSUAS_COGET/QUADRO%20GERAL%20com%20CDA%20-%202023.xlsx'#quadro_geral.$AE:.$AE]);COM.MICROSOFT.XLOOKUP([.D47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7932821" table:style-name="ce3">
            <text:p>79328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NEI CORREIA DA SILVA</text:p>
          </table:table-cell>
          <table:table-cell office:value-type="string" office:string-value="ASSISTENTE ADMINISTRATIVO DE GESTAO NIVEL I" table:formula="of:=IF(COM.MICROSOFT.XLOOKUP([.D480];['file://NAS.PRODAM/smads_GSUAS_COGET/QUADRO%20GERAL%20com%20CDA%20-%202023.xlsx'#quadro_geral.$B:.$B];['file://NAS.PRODAM/smads_GSUAS_COGET/QUADRO%20GERAL%20com%20CDA%20-%202023.xlsx'#quadro_geral.$L:.$L])=0;COM.MICROSOFT.XLOOKUP([.D480];['file://NAS.PRODAM/smads_GSUAS_COGET/QUADRO%20GERAL%20com%20CDA%20-%202023.xlsx'#quadro_geral.$B:.$B];['file://NAS.PRODAM/smads_GSUAS_COGET/QUADRO%20GERAL%20com%20CDA%20-%202023.xlsx'#quadro_geral.$AE:.$AE]);COM.MICROSOFT.XLOOKUP([.D48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8570523" table:style-name="ce3">
            <text:p>857052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UCIA PEREIRA ALBINO</text:p>
          </table:table-cell>
          <table:table-cell office:value-type="string" office:string-value="SUPERVISOR" table:formula="of:=IF(COM.MICROSOFT.XLOOKUP([.D481];['file://NAS.PRODAM/smads_GSUAS_COGET/QUADRO%20GERAL%20com%20CDA%20-%202023.xlsx'#quadro_geral.$B:.$B];['file://NAS.PRODAM/smads_GSUAS_COGET/QUADRO%20GERAL%20com%20CDA%20-%202023.xlsx'#quadro_geral.$L:.$L])=0;COM.MICROSOFT.XLOOKUP([.D481];['file://NAS.PRODAM/smads_GSUAS_COGET/QUADRO%20GERAL%20com%20CDA%20-%202023.xlsx'#quadro_geral.$B:.$B];['file://NAS.PRODAM/smads_GSUAS_COGET/QUADRO%20GERAL%20com%20CDA%20-%202023.xlsx'#quadro_geral.$AE:.$AE]);COM.MICROSOFT.XLOOKUP([.D481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9257802" table:style-name="ce3">
            <text:p>925780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RLANDIA ROSANA DE ALMEIDA</text:p>
          </table:table-cell>
          <table:table-cell office:value-type="string" office:string-value="ASSISTENTE ADMINISTRATIVO DE GESTAO NIVEL I" table:formula="of:=IF(COM.MICROSOFT.XLOOKUP([.D482];['file://NAS.PRODAM/smads_GSUAS_COGET/QUADRO%20GERAL%20com%20CDA%20-%202023.xlsx'#quadro_geral.$B:.$B];['file://NAS.PRODAM/smads_GSUAS_COGET/QUADRO%20GERAL%20com%20CDA%20-%202023.xlsx'#quadro_geral.$L:.$L])=0;COM.MICROSOFT.XLOOKUP([.D482];['file://NAS.PRODAM/smads_GSUAS_COGET/QUADRO%20GERAL%20com%20CDA%20-%202023.xlsx'#quadro_geral.$B:.$B];['file://NAS.PRODAM/smads_GSUAS_COGET/QUADRO%20GERAL%20com%20CDA%20-%202023.xlsx'#quadro_geral.$AE:.$AE]);COM.MICROSOFT.XLOOKUP([.D48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9257870" table:style-name="ce3">
            <text:p>925787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NA DE VASCONCELLOS CARVALHO</text:p>
          </table:table-cell>
          <table:table-cell office:value-type="string" office:string-value="ASSISTENTE ADMINISTRATIVO DE GESTAO NIVEL I" table:formula="of:=IF(COM.MICROSOFT.XLOOKUP([.D483];['file://NAS.PRODAM/smads_GSUAS_COGET/QUADRO%20GERAL%20com%20CDA%20-%202023.xlsx'#quadro_geral.$B:.$B];['file://NAS.PRODAM/smads_GSUAS_COGET/QUADRO%20GERAL%20com%20CDA%20-%202023.xlsx'#quadro_geral.$L:.$L])=0;COM.MICROSOFT.XLOOKUP([.D483];['file://NAS.PRODAM/smads_GSUAS_COGET/QUADRO%20GERAL%20com%20CDA%20-%202023.xlsx'#quadro_geral.$B:.$B];['file://NAS.PRODAM/smads_GSUAS_COGET/QUADRO%20GERAL%20com%20CDA%20-%202023.xlsx'#quadro_geral.$AE:.$AE]);COM.MICROSOFT.XLOOKUP([.D48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UPERVISAO DE ASSISTENCIA SOCIAL - ERMELINO MATARAZZO</text:p>
          </table:table-cell>
          <table:table-cell office:value-type="float" office:value="9321501" table:style-name="ce3">
            <text:p>93215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OVANA DA SILVA SANTOS</text:p>
          </table:table-cell>
          <table:table-cell office:value-type="string" office:string-value="ASSISTENTE ADMINISTRATIVO DE GESTAO NIVEL I" table:formula="of:=IF(COM.MICROSOFT.XLOOKUP([.D484];['file://NAS.PRODAM/smads_GSUAS_COGET/QUADRO%20GERAL%20com%20CDA%20-%202023.xlsx'#quadro_geral.$B:.$B];['file://NAS.PRODAM/smads_GSUAS_COGET/QUADRO%20GERAL%20com%20CDA%20-%202023.xlsx'#quadro_geral.$L:.$L])=0;COM.MICROSOFT.XLOOKUP([.D484];['file://NAS.PRODAM/smads_GSUAS_COGET/QUADRO%20GERAL%20com%20CDA%20-%202023.xlsx'#quadro_geral.$B:.$B];['file://NAS.PRODAM/smads_GSUAS_COGET/QUADRO%20GERAL%20com%20CDA%20-%202023.xlsx'#quadro_geral.$AE:.$AE]);COM.MICROSOFT.XLOOKUP([.D48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string" table:style-name="ce3">
            <text:p>CENTRO DE REFERENCIA DE ASSISTENCIA SOCIAL BRASILANDIA I</text:p>
          </table:table-cell>
          <table:table-cell office:value-type="float" office:value="7878761" table:style-name="ce3">
            <text:p>78787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O PEREIRA FELICIANO</text:p>
          </table:table-cell>
          <table:table-cell office:value-type="string" office:string-value="ANALISTA ASSISTENCIA DESENVOLVIMENTO SOCIAL(NQ) NIVEL II" table:formula="of:=IF(COM.MICROSOFT.XLOOKUP([.D485];['file://NAS.PRODAM/smads_GSUAS_COGET/QUADRO%20GERAL%20com%20CDA%20-%202023.xlsx'#quadro_geral.$B:.$B];['file://NAS.PRODAM/smads_GSUAS_COGET/QUADRO%20GERAL%20com%20CDA%20-%202023.xlsx'#quadro_geral.$L:.$L])=0;COM.MICROSOFT.XLOOKUP([.D485];['file://NAS.PRODAM/smads_GSUAS_COGET/QUADRO%20GERAL%20com%20CDA%20-%202023.xlsx'#quadro_geral.$B:.$B];['file://NAS.PRODAM/smads_GSUAS_COGET/QUADRO%20GERAL%20com%20CDA%20-%202023.xlsx'#quadro_geral.$AE:.$AE]);COM.MICROSOFT.XLOOKUP([.D48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string" table:style-name="ce3">
            <text:p>CENTRO DE REFERENCIA DE ASSISTENCIA SOCIAL BRASILANDIA I</text:p>
          </table:table-cell>
          <table:table-cell office:value-type="float" office:value="7922442" table:style-name="ce3">
            <text:p>79224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UTE DE JESUS DE MENEZES</text:p>
          </table:table-cell>
          <table:table-cell office:value-type="string" office:string-value="ANALISTA ASSISTENCIA DESENVOLVIMENTO SOCIAL(NQ) NIVEL II" table:formula="of:=IF(COM.MICROSOFT.XLOOKUP([.D486];['file://NAS.PRODAM/smads_GSUAS_COGET/QUADRO%20GERAL%20com%20CDA%20-%202023.xlsx'#quadro_geral.$B:.$B];['file://NAS.PRODAM/smads_GSUAS_COGET/QUADRO%20GERAL%20com%20CDA%20-%202023.xlsx'#quadro_geral.$L:.$L])=0;COM.MICROSOFT.XLOOKUP([.D486];['file://NAS.PRODAM/smads_GSUAS_COGET/QUADRO%20GERAL%20com%20CDA%20-%202023.xlsx'#quadro_geral.$B:.$B];['file://NAS.PRODAM/smads_GSUAS_COGET/QUADRO%20GERAL%20com%20CDA%20-%202023.xlsx'#quadro_geral.$AE:.$AE]);COM.MICROSOFT.XLOOKUP([.D48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string" table:style-name="ce3">
            <text:p>CENTRO DE REFERENCIA DE ASSISTENCIA SOCIAL BRASILANDIA I</text:p>
          </table:table-cell>
          <table:table-cell office:value-type="float" office:value="8235503" table:style-name="ce3">
            <text:p>823550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A REGINA DOS SANTOS SOUZA</text:p>
          </table:table-cell>
          <table:table-cell office:value-type="string" office:string-value="ANALISTA ASSISTENCIA DESENVOLVIMENTO SOCIAL(NQ) NIVEL I" table:formula="of:=IF(COM.MICROSOFT.XLOOKUP([.D487];['file://NAS.PRODAM/smads_GSUAS_COGET/QUADRO%20GERAL%20com%20CDA%20-%202023.xlsx'#quadro_geral.$B:.$B];['file://NAS.PRODAM/smads_GSUAS_COGET/QUADRO%20GERAL%20com%20CDA%20-%202023.xlsx'#quadro_geral.$L:.$L])=0;COM.MICROSOFT.XLOOKUP([.D487];['file://NAS.PRODAM/smads_GSUAS_COGET/QUADRO%20GERAL%20com%20CDA%20-%202023.xlsx'#quadro_geral.$B:.$B];['file://NAS.PRODAM/smads_GSUAS_COGET/QUADRO%20GERAL%20com%20CDA%20-%202023.xlsx'#quadro_geral.$AE:.$AE]);COM.MICROSOFT.XLOOKUP([.D48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string" table:style-name="ce3">
            <text:p>CENTRO DE REFERENCIA DE ASSISTENCIA SOCIAL BRASILANDIA I</text:p>
          </table:table-cell>
          <table:table-cell office:value-type="float" office:value="8250073" table:style-name="ce3">
            <text:p>825007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BRINA MOREIRA AMARAL</text:p>
          </table:table-cell>
          <table:table-cell office:value-type="string" office:string-value="ANALISTA ASSISTENCIA DESENVOLVIMENTO SOCIAL(NQ) NIVEL I" table:formula="of:=IF(COM.MICROSOFT.XLOOKUP([.D488];['file://NAS.PRODAM/smads_GSUAS_COGET/QUADRO%20GERAL%20com%20CDA%20-%202023.xlsx'#quadro_geral.$B:.$B];['file://NAS.PRODAM/smads_GSUAS_COGET/QUADRO%20GERAL%20com%20CDA%20-%202023.xlsx'#quadro_geral.$L:.$L])=0;COM.MICROSOFT.XLOOKUP([.D488];['file://NAS.PRODAM/smads_GSUAS_COGET/QUADRO%20GERAL%20com%20CDA%20-%202023.xlsx'#quadro_geral.$B:.$B];['file://NAS.PRODAM/smads_GSUAS_COGET/QUADRO%20GERAL%20com%20CDA%20-%202023.xlsx'#quadro_geral.$AE:.$AE]);COM.MICROSOFT.XLOOKUP([.D48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float" office:value="7793758" table:style-name="ce3">
            <text:p>779375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ELENICE DE ALMEIDA</text:p>
          </table:table-cell>
          <table:table-cell office:value-type="string" office:string-value="ANALISTA ASSISTENCIA DESENVOLVIMENTO SOCIAL(NQ) NIVEL II" table:formula="of:=IF(COM.MICROSOFT.XLOOKUP([.D489];['file://NAS.PRODAM/smads_GSUAS_COGET/QUADRO%20GERAL%20com%20CDA%20-%202023.xlsx'#quadro_geral.$B:.$B];['file://NAS.PRODAM/smads_GSUAS_COGET/QUADRO%20GERAL%20com%20CDA%20-%202023.xlsx'#quadro_geral.$L:.$L])=0;COM.MICROSOFT.XLOOKUP([.D489];['file://NAS.PRODAM/smads_GSUAS_COGET/QUADRO%20GERAL%20com%20CDA%20-%202023.xlsx'#quadro_geral.$B:.$B];['file://NAS.PRODAM/smads_GSUAS_COGET/QUADRO%20GERAL%20com%20CDA%20-%202023.xlsx'#quadro_geral.$AE:.$AE]);COM.MICROSOFT.XLOOKUP([.D48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float" office:value="7882181" table:style-name="ce3">
            <text:p>78821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IA PRADO DE SOUZA</text:p>
          </table:table-cell>
          <table:table-cell office:value-type="string" office:string-value="ANALISTA ASSISTENCIA DESENVOLVIMENTO SOCIAL(NQ) NIVEL II" table:formula="of:=IF(COM.MICROSOFT.XLOOKUP([.D490];['file://NAS.PRODAM/smads_GSUAS_COGET/QUADRO%20GERAL%20com%20CDA%20-%202023.xlsx'#quadro_geral.$B:.$B];['file://NAS.PRODAM/smads_GSUAS_COGET/QUADRO%20GERAL%20com%20CDA%20-%202023.xlsx'#quadro_geral.$L:.$L])=0;COM.MICROSOFT.XLOOKUP([.D490];['file://NAS.PRODAM/smads_GSUAS_COGET/QUADRO%20GERAL%20com%20CDA%20-%202023.xlsx'#quadro_geral.$B:.$B];['file://NAS.PRODAM/smads_GSUAS_COGET/QUADRO%20GERAL%20com%20CDA%20-%202023.xlsx'#quadro_geral.$AE:.$AE]);COM.MICROSOFT.XLOOKUP([.D49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float" office:value="8235309" table:style-name="ce3">
            <text:p>823530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SCILA APARECIDA JUREMA</text:p>
          </table:table-cell>
          <table:table-cell office:value-type="string" office:string-value="ANALISTA ASSISTENCIA DESENVOLVIMENTO SOCIAL(NQ) NIVEL I" table:formula="of:=IF(COM.MICROSOFT.XLOOKUP([.D491];['file://NAS.PRODAM/smads_GSUAS_COGET/QUADRO%20GERAL%20com%20CDA%20-%202023.xlsx'#quadro_geral.$B:.$B];['file://NAS.PRODAM/smads_GSUAS_COGET/QUADRO%20GERAL%20com%20CDA%20-%202023.xlsx'#quadro_geral.$L:.$L])=0;COM.MICROSOFT.XLOOKUP([.D491];['file://NAS.PRODAM/smads_GSUAS_COGET/QUADRO%20GERAL%20com%20CDA%20-%202023.xlsx'#quadro_geral.$B:.$B];['file://NAS.PRODAM/smads_GSUAS_COGET/QUADRO%20GERAL%20com%20CDA%20-%202023.xlsx'#quadro_geral.$AE:.$AE]);COM.MICROSOFT.XLOOKUP([.D49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float" office:value="8868697" table:style-name="ce3">
            <text:p>886869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ZABETE NASCIMENTO DE SOUZA</text:p>
          </table:table-cell>
          <table:table-cell office:value-type="string" office:string-value="ANALISTA ASSISTENCIA DESENVOLVIMENTO SOCIAL(NQ) NIVEL I" table:formula="of:=IF(COM.MICROSOFT.XLOOKUP([.D492];['file://NAS.PRODAM/smads_GSUAS_COGET/QUADRO%20GERAL%20com%20CDA%20-%202023.xlsx'#quadro_geral.$B:.$B];['file://NAS.PRODAM/smads_GSUAS_COGET/QUADRO%20GERAL%20com%20CDA%20-%202023.xlsx'#quadro_geral.$L:.$L])=0;COM.MICROSOFT.XLOOKUP([.D492];['file://NAS.PRODAM/smads_GSUAS_COGET/QUADRO%20GERAL%20com%20CDA%20-%202023.xlsx'#quadro_geral.$B:.$B];['file://NAS.PRODAM/smads_GSUAS_COGET/QUADRO%20GERAL%20com%20CDA%20-%202023.xlsx'#quadro_geral.$AE:.$AE]);COM.MICROSOFT.XLOOKUP([.D49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string" table:style-name="ce3">
            <text:p>CENTRO DE REFERENCIA DE ASSISTENCIA SOCIAL BRASILANDIA II</text:p>
          </table:table-cell>
          <table:table-cell office:value-type="float" office:value="9272283" table:style-name="ce3">
            <text:p>92722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 TOFFETTI</text:p>
          </table:table-cell>
          <table:table-cell office:value-type="string" office:string-value="ASSISTENTE ADMINISTRATIVO DE GESTAO NIVEL I" table:formula="of:=IF(COM.MICROSOFT.XLOOKUP([.D493];['file://NAS.PRODAM/smads_GSUAS_COGET/QUADRO%20GERAL%20com%20CDA%20-%202023.xlsx'#quadro_geral.$B:.$B];['file://NAS.PRODAM/smads_GSUAS_COGET/QUADRO%20GERAL%20com%20CDA%20-%202023.xlsx'#quadro_geral.$L:.$L])=0;COM.MICROSOFT.XLOOKUP([.D493];['file://NAS.PRODAM/smads_GSUAS_COGET/QUADRO%20GERAL%20com%20CDA%20-%202023.xlsx'#quadro_geral.$B:.$B];['file://NAS.PRODAM/smads_GSUAS_COGET/QUADRO%20GERAL%20com%20CDA%20-%202023.xlsx'#quadro_geral.$AE:.$AE]);COM.MICROSOFT.XLOOKUP([.D49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float" office:value="5495270" table:style-name="ce3">
            <text:p>549527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TONIO ALFREDO</text:p>
          </table:table-cell>
          <table:table-cell office:value-type="string" office:string-value="ASSISTENTE DE SUPORTE OPERACIONAL NIVEL II" table:formula="of:=IF(COM.MICROSOFT.XLOOKUP([.D494];['file://NAS.PRODAM/smads_GSUAS_COGET/QUADRO%20GERAL%20com%20CDA%20-%202023.xlsx'#quadro_geral.$B:.$B];['file://NAS.PRODAM/smads_GSUAS_COGET/QUADRO%20GERAL%20com%20CDA%20-%202023.xlsx'#quadro_geral.$L:.$L])=0;COM.MICROSOFT.XLOOKUP([.D494];['file://NAS.PRODAM/smads_GSUAS_COGET/QUADRO%20GERAL%20com%20CDA%20-%202023.xlsx'#quadro_geral.$B:.$B];['file://NAS.PRODAM/smads_GSUAS_COGET/QUADRO%20GERAL%20com%20CDA%20-%202023.xlsx'#quadro_geral.$AE:.$AE]);COM.MICROSOFT.XLOOKUP([.D494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float" office:value="7776993" table:style-name="ce3">
            <text:p>77769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BIANA GOMES DE PAIVA</text:p>
          </table:table-cell>
          <table:table-cell office:value-type="string" office:string-value="ANALISTA ASSISTENCIA DESENVOLVIMENTO SOCIAL(NQ) NIVEL II" table:formula="of:=IF(COM.MICROSOFT.XLOOKUP([.D495];['file://NAS.PRODAM/smads_GSUAS_COGET/QUADRO%20GERAL%20com%20CDA%20-%202023.xlsx'#quadro_geral.$B:.$B];['file://NAS.PRODAM/smads_GSUAS_COGET/QUADRO%20GERAL%20com%20CDA%20-%202023.xlsx'#quadro_geral.$L:.$L])=0;COM.MICROSOFT.XLOOKUP([.D495];['file://NAS.PRODAM/smads_GSUAS_COGET/QUADRO%20GERAL%20com%20CDA%20-%202023.xlsx'#quadro_geral.$B:.$B];['file://NAS.PRODAM/smads_GSUAS_COGET/QUADRO%20GERAL%20com%20CDA%20-%202023.xlsx'#quadro_geral.$AE:.$AE]);COM.MICROSOFT.XLOOKUP([.D49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float" office:value="8236135" table:style-name="ce3">
            <text:p>82361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SCILA NOGUEIRA GANDOLFI</text:p>
          </table:table-cell>
          <table:table-cell office:value-type="string" office:string-value="ANALISTA ASSISTENCIA DESENVOLVIMENTO SOCIAL(NQ) NIVEL I" table:formula="of:=IF(COM.MICROSOFT.XLOOKUP([.D496];['file://NAS.PRODAM/smads_GSUAS_COGET/QUADRO%20GERAL%20com%20CDA%20-%202023.xlsx'#quadro_geral.$B:.$B];['file://NAS.PRODAM/smads_GSUAS_COGET/QUADRO%20GERAL%20com%20CDA%20-%202023.xlsx'#quadro_geral.$L:.$L])=0;COM.MICROSOFT.XLOOKUP([.D496];['file://NAS.PRODAM/smads_GSUAS_COGET/QUADRO%20GERAL%20com%20CDA%20-%202023.xlsx'#quadro_geral.$B:.$B];['file://NAS.PRODAM/smads_GSUAS_COGET/QUADRO%20GERAL%20com%20CDA%20-%202023.xlsx'#quadro_geral.$AE:.$AE]);COM.MICROSOFT.XLOOKUP([.D49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float" office:value="8833567" table:style-name="ce3">
            <text:p>88335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AIS HELENA PIRES DOS SANTOS</text:p>
          </table:table-cell>
          <table:table-cell office:value-type="string" office:string-value="ANALISTA ASSISTENCIA DESENVOLVIMENTO SOCIAL(NQ) NIVEL I" table:formula="of:=IF(COM.MICROSOFT.XLOOKUP([.D497];['file://NAS.PRODAM/smads_GSUAS_COGET/QUADRO%20GERAL%20com%20CDA%20-%202023.xlsx'#quadro_geral.$B:.$B];['file://NAS.PRODAM/smads_GSUAS_COGET/QUADRO%20GERAL%20com%20CDA%20-%202023.xlsx'#quadro_geral.$L:.$L])=0;COM.MICROSOFT.XLOOKUP([.D497];['file://NAS.PRODAM/smads_GSUAS_COGET/QUADRO%20GERAL%20com%20CDA%20-%202023.xlsx'#quadro_geral.$B:.$B];['file://NAS.PRODAM/smads_GSUAS_COGET/QUADRO%20GERAL%20com%20CDA%20-%202023.xlsx'#quadro_geral.$AE:.$AE]);COM.MICROSOFT.XLOOKUP([.D49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string" table:style-name="ce3">
            <text:p>CENTRO DE REFERENCIA DE ASSISTENCIA SOCIAL BRASILANDIA III</text:p>
          </table:table-cell>
          <table:table-cell office:value-type="float" office:value="9126562" table:style-name="ce3">
            <text:p>912656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ANA CONCEICAO SILVEIRA DE ALMEIDA</text:p>
          </table:table-cell>
          <table:table-cell office:value-type="string" office:string-value="ANALISTA ASSISTENCIA DESENVOLVIMENTO SOCIAL(NQ) NIVEL I" table:formula="of:=IF(COM.MICROSOFT.XLOOKUP([.D498];['file://NAS.PRODAM/smads_GSUAS_COGET/QUADRO%20GERAL%20com%20CDA%20-%202023.xlsx'#quadro_geral.$B:.$B];['file://NAS.PRODAM/smads_GSUAS_COGET/QUADRO%20GERAL%20com%20CDA%20-%202023.xlsx'#quadro_geral.$L:.$L])=0;COM.MICROSOFT.XLOOKUP([.D498];['file://NAS.PRODAM/smads_GSUAS_COGET/QUADRO%20GERAL%20com%20CDA%20-%202023.xlsx'#quadro_geral.$B:.$B];['file://NAS.PRODAM/smads_GSUAS_COGET/QUADRO%20GERAL%20com%20CDA%20-%202023.xlsx'#quadro_geral.$AE:.$AE]);COM.MICROSOFT.XLOOKUP([.D49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float" office:value="7876017" table:style-name="ce3">
            <text:p>787601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SANGELA JAGOSCHITZ</text:p>
          </table:table-cell>
          <table:table-cell office:value-type="string" office:string-value="ANALISTA ASSISTENCIA DESENVOLVIMENTO SOCIAL(NQ) NIVEL II" table:formula="of:=IF(COM.MICROSOFT.XLOOKUP([.D499];['file://NAS.PRODAM/smads_GSUAS_COGET/QUADRO%20GERAL%20com%20CDA%20-%202023.xlsx'#quadro_geral.$B:.$B];['file://NAS.PRODAM/smads_GSUAS_COGET/QUADRO%20GERAL%20com%20CDA%20-%202023.xlsx'#quadro_geral.$L:.$L])=0;COM.MICROSOFT.XLOOKUP([.D499];['file://NAS.PRODAM/smads_GSUAS_COGET/QUADRO%20GERAL%20com%20CDA%20-%202023.xlsx'#quadro_geral.$B:.$B];['file://NAS.PRODAM/smads_GSUAS_COGET/QUADRO%20GERAL%20com%20CDA%20-%202023.xlsx'#quadro_geral.$AE:.$AE]);COM.MICROSOFT.XLOOKUP([.D49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float" office:value="7902531" table:style-name="ce3">
            <text:p>79025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ANA MARCIA MARQUES</text:p>
          </table:table-cell>
          <table:table-cell office:value-type="string" office:string-value="ANALISTA ASSISTENCIA DESENVOLVIMENTO SOCIAL(NQ) NIVEL II" table:formula="of:=IF(COM.MICROSOFT.XLOOKUP([.D500];['file://NAS.PRODAM/smads_GSUAS_COGET/QUADRO%20GERAL%20com%20CDA%20-%202023.xlsx'#quadro_geral.$B:.$B];['file://NAS.PRODAM/smads_GSUAS_COGET/QUADRO%20GERAL%20com%20CDA%20-%202023.xlsx'#quadro_geral.$L:.$L])=0;COM.MICROSOFT.XLOOKUP([.D500];['file://NAS.PRODAM/smads_GSUAS_COGET/QUADRO%20GERAL%20com%20CDA%20-%202023.xlsx'#quadro_geral.$B:.$B];['file://NAS.PRODAM/smads_GSUAS_COGET/QUADRO%20GERAL%20com%20CDA%20-%202023.xlsx'#quadro_geral.$AE:.$AE]);COM.MICROSOFT.XLOOKUP([.D50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float" office:value="8599327" table:style-name="ce3">
            <text:p>85993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BIANO DA SILVA</text:p>
          </table:table-cell>
          <table:table-cell office:value-type="string" office:string-value="ANALISTA ASSISTENCIA DESENVOLVIMENTO SOCIAL(NQ) NIVEL I" table:formula="of:=IF(COM.MICROSOFT.XLOOKUP([.D501];['file://NAS.PRODAM/smads_GSUAS_COGET/QUADRO%20GERAL%20com%20CDA%20-%202023.xlsx'#quadro_geral.$B:.$B];['file://NAS.PRODAM/smads_GSUAS_COGET/QUADRO%20GERAL%20com%20CDA%20-%202023.xlsx'#quadro_geral.$L:.$L])=0;COM.MICROSOFT.XLOOKUP([.D501];['file://NAS.PRODAM/smads_GSUAS_COGET/QUADRO%20GERAL%20com%20CDA%20-%202023.xlsx'#quadro_geral.$B:.$B];['file://NAS.PRODAM/smads_GSUAS_COGET/QUADRO%20GERAL%20com%20CDA%20-%202023.xlsx'#quadro_geral.$AE:.$AE]);COM.MICROSOFT.XLOOKUP([.D50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float" office:value="8811547" table:style-name="ce3">
            <text:p>881154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AO INACIO FERREIRA JUNIOR</text:p>
          </table:table-cell>
          <table:table-cell office:value-type="string" office:string-value="ANALISTA ASSISTENCIA DESENVOLVIMENTO SOCIAL(NQ) NIVEL I" table:formula="of:=IF(COM.MICROSOFT.XLOOKUP([.D502];['file://NAS.PRODAM/smads_GSUAS_COGET/QUADRO%20GERAL%20com%20CDA%20-%202023.xlsx'#quadro_geral.$B:.$B];['file://NAS.PRODAM/smads_GSUAS_COGET/QUADRO%20GERAL%20com%20CDA%20-%202023.xlsx'#quadro_geral.$L:.$L])=0;COM.MICROSOFT.XLOOKUP([.D502];['file://NAS.PRODAM/smads_GSUAS_COGET/QUADRO%20GERAL%20com%20CDA%20-%202023.xlsx'#quadro_geral.$B:.$B];['file://NAS.PRODAM/smads_GSUAS_COGET/QUADRO%20GERAL%20com%20CDA%20-%202023.xlsx'#quadro_geral.$AE:.$AE]);COM.MICROSOFT.XLOOKUP([.D50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string" table:style-name="ce3">
            <text:p>CENTRO DE REFERENCIA DE ASSISTENCIA SOCIAL FREGUESIA DO O</text:p>
          </table:table-cell>
          <table:table-cell office:value-type="float" office:value="9118721" table:style-name="ce3">
            <text:p>91187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ILEUZA SHIRLEY CIRINO DE ALMEIDA</text:p>
          </table:table-cell>
          <table:table-cell office:value-type="string" office:string-value="ANALISTA ASSISTENCIA DESENVOLVIMENTO SOCIAL(NQ) NIVEL I" table:formula="of:=IF(COM.MICROSOFT.XLOOKUP([.D503];['file://NAS.PRODAM/smads_GSUAS_COGET/QUADRO%20GERAL%20com%20CDA%20-%202023.xlsx'#quadro_geral.$B:.$B];['file://NAS.PRODAM/smads_GSUAS_COGET/QUADRO%20GERAL%20com%20CDA%20-%202023.xlsx'#quadro_geral.$L:.$L])=0;COM.MICROSOFT.XLOOKUP([.D503];['file://NAS.PRODAM/smads_GSUAS_COGET/QUADRO%20GERAL%20com%20CDA%20-%202023.xlsx'#quadro_geral.$B:.$B];['file://NAS.PRODAM/smads_GSUAS_COGET/QUADRO%20GERAL%20com%20CDA%20-%202023.xlsx'#quadro_geral.$AE:.$AE]);COM.MICROSOFT.XLOOKUP([.D50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float" office:value="7876068" table:style-name="ce3">
            <text:p>787606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CAROLINA TEIXEIRA MARIA</text:p>
          </table:table-cell>
          <table:table-cell office:value-type="string" office:string-value="ANALISTA ASSISTENCIA DESENVOLVIMENTO SOCIAL(NQ) NIVEL II" table:formula="of:=IF(COM.MICROSOFT.XLOOKUP([.D504];['file://NAS.PRODAM/smads_GSUAS_COGET/QUADRO%20GERAL%20com%20CDA%20-%202023.xlsx'#quadro_geral.$B:.$B];['file://NAS.PRODAM/smads_GSUAS_COGET/QUADRO%20GERAL%20com%20CDA%20-%202023.xlsx'#quadro_geral.$L:.$L])=0;COM.MICROSOFT.XLOOKUP([.D504];['file://NAS.PRODAM/smads_GSUAS_COGET/QUADRO%20GERAL%20com%20CDA%20-%202023.xlsx'#quadro_geral.$B:.$B];['file://NAS.PRODAM/smads_GSUAS_COGET/QUADRO%20GERAL%20com%20CDA%20-%202023.xlsx'#quadro_geral.$AE:.$AE]);COM.MICROSOFT.XLOOKUP([.D50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float" office:value="8509701" table:style-name="ce3">
            <text:p>85097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CHEL IBERE DA SILVEIRA</text:p>
          </table:table-cell>
          <table:table-cell office:value-type="string" office:string-value="ANALISTA ASSISTENCIA DESENVOLVIMENTO SOCIAL(NQ) NIVEL I" table:formula="of:=IF(COM.MICROSOFT.XLOOKUP([.D505];['file://NAS.PRODAM/smads_GSUAS_COGET/QUADRO%20GERAL%20com%20CDA%20-%202023.xlsx'#quadro_geral.$B:.$B];['file://NAS.PRODAM/smads_GSUAS_COGET/QUADRO%20GERAL%20com%20CDA%20-%202023.xlsx'#quadro_geral.$L:.$L])=0;COM.MICROSOFT.XLOOKUP([.D505];['file://NAS.PRODAM/smads_GSUAS_COGET/QUADRO%20GERAL%20com%20CDA%20-%202023.xlsx'#quadro_geral.$B:.$B];['file://NAS.PRODAM/smads_GSUAS_COGET/QUADRO%20GERAL%20com%20CDA%20-%202023.xlsx'#quadro_geral.$AE:.$AE]);COM.MICROSOFT.XLOOKUP([.D50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float" office:value="8509727" table:style-name="ce3">
            <text:p>85097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A LIMA FRANCISCO</text:p>
          </table:table-cell>
          <table:table-cell office:value-type="string" office:string-value="ANALISTA ASSISTENCIA DESENVOLVIMENTO SOCIAL(NQ) NIVEL I" table:formula="of:=IF(COM.MICROSOFT.XLOOKUP([.D506];['file://NAS.PRODAM/smads_GSUAS_COGET/QUADRO%20GERAL%20com%20CDA%20-%202023.xlsx'#quadro_geral.$B:.$B];['file://NAS.PRODAM/smads_GSUAS_COGET/QUADRO%20GERAL%20com%20CDA%20-%202023.xlsx'#quadro_geral.$L:.$L])=0;COM.MICROSOFT.XLOOKUP([.D506];['file://NAS.PRODAM/smads_GSUAS_COGET/QUADRO%20GERAL%20com%20CDA%20-%202023.xlsx'#quadro_geral.$B:.$B];['file://NAS.PRODAM/smads_GSUAS_COGET/QUADRO%20GERAL%20com%20CDA%20-%202023.xlsx'#quadro_geral.$AE:.$AE]);COM.MICROSOFT.XLOOKUP([.D50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float" office:value="8588481" table:style-name="ce3">
            <text:p>85884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ARDO CASTALDI SIQUEIRA CALCADA</text:p>
          </table:table-cell>
          <table:table-cell office:value-type="string" office:string-value="ANALISTA ASSISTENCIA DESENVOLVIMENTO SOCIAL(NQ) NIVEL I" table:formula="of:=IF(COM.MICROSOFT.XLOOKUP([.D507];['file://NAS.PRODAM/smads_GSUAS_COGET/QUADRO%20GERAL%20com%20CDA%20-%202023.xlsx'#quadro_geral.$B:.$B];['file://NAS.PRODAM/smads_GSUAS_COGET/QUADRO%20GERAL%20com%20CDA%20-%202023.xlsx'#quadro_geral.$L:.$L])=0;COM.MICROSOFT.XLOOKUP([.D507];['file://NAS.PRODAM/smads_GSUAS_COGET/QUADRO%20GERAL%20com%20CDA%20-%202023.xlsx'#quadro_geral.$B:.$B];['file://NAS.PRODAM/smads_GSUAS_COGET/QUADRO%20GERAL%20com%20CDA%20-%202023.xlsx'#quadro_geral.$AE:.$AE]);COM.MICROSOFT.XLOOKUP([.D50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string" table:style-name="ce3">
            <text:p>CENTRO DE REFERENCIA ESPECIALIZADO DE ASSISTENCIA SOCIAL FREGUESIA DO O</text:p>
          </table:table-cell>
          <table:table-cell office:value-type="float" office:value="8924431" table:style-name="ce3">
            <text:p>89244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URA CRISTINA MIRANDA</text:p>
          </table:table-cell>
          <table:table-cell office:value-type="string" office:string-value="ASSISTENTE ADMINISTRATIVO DE GESTAO NIVEL I" table:formula="of:=IF(COM.MICROSOFT.XLOOKUP([.D508];['file://NAS.PRODAM/smads_GSUAS_COGET/QUADRO%20GERAL%20com%20CDA%20-%202023.xlsx'#quadro_geral.$B:.$B];['file://NAS.PRODAM/smads_GSUAS_COGET/QUADRO%20GERAL%20com%20CDA%20-%202023.xlsx'#quadro_geral.$L:.$L])=0;COM.MICROSOFT.XLOOKUP([.D508];['file://NAS.PRODAM/smads_GSUAS_COGET/QUADRO%20GERAL%20com%20CDA%20-%202023.xlsx'#quadro_geral.$B:.$B];['file://NAS.PRODAM/smads_GSUAS_COGET/QUADRO%20GERAL%20com%20CDA%20-%202023.xlsx'#quadro_geral.$AE:.$AE]);COM.MICROSOFT.XLOOKUP([.D50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float" office:value="6481990" table:style-name="ce3">
            <text:p>64819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IVALDO FERREIRA DE MORAES</text:p>
          </table:table-cell>
          <table:table-cell office:value-type="string" office:string-value="ASSISTENTE DE SUPORTE OPERACIONAL NIVEL II" table:formula="of:=IF(COM.MICROSOFT.XLOOKUP([.D509];['file://NAS.PRODAM/smads_GSUAS_COGET/QUADRO%20GERAL%20com%20CDA%20-%202023.xlsx'#quadro_geral.$B:.$B];['file://NAS.PRODAM/smads_GSUAS_COGET/QUADRO%20GERAL%20com%20CDA%20-%202023.xlsx'#quadro_geral.$L:.$L])=0;COM.MICROSOFT.XLOOKUP([.D509];['file://NAS.PRODAM/smads_GSUAS_COGET/QUADRO%20GERAL%20com%20CDA%20-%202023.xlsx'#quadro_geral.$B:.$B];['file://NAS.PRODAM/smads_GSUAS_COGET/QUADRO%20GERAL%20com%20CDA%20-%202023.xlsx'#quadro_geral.$AE:.$AE]);COM.MICROSOFT.XLOOKUP([.D509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float" office:value="6512534" table:style-name="ce3">
            <text:p>651253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DIRA DE LIMA SANTOS GOMES</text:p>
          </table:table-cell>
          <table:table-cell office:value-type="string" office:string-value="ASSISTENTE ADMINISTRATIVO DE GESTAO NIVEL II" table:formula="of:=IF(COM.MICROSOFT.XLOOKUP([.D510];['file://NAS.PRODAM/smads_GSUAS_COGET/QUADRO%20GERAL%20com%20CDA%20-%202023.xlsx'#quadro_geral.$B:.$B];['file://NAS.PRODAM/smads_GSUAS_COGET/QUADRO%20GERAL%20com%20CDA%20-%202023.xlsx'#quadro_geral.$L:.$L])=0;COM.MICROSOFT.XLOOKUP([.D510];['file://NAS.PRODAM/smads_GSUAS_COGET/QUADRO%20GERAL%20com%20CDA%20-%202023.xlsx'#quadro_geral.$B:.$B];['file://NAS.PRODAM/smads_GSUAS_COGET/QUADRO%20GERAL%20com%20CDA%20-%202023.xlsx'#quadro_geral.$AE:.$AE]);COM.MICROSOFT.XLOOKUP([.D51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float" office:value="7322283" table:style-name="ce3">
            <text:p>732228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GLAUCIA DAMASCENO DOS SANTOS</text:p>
          </table:table-cell>
          <table:table-cell office:value-type="string" office:string-value="ANALISTA ASSISTENCIA DESENVOLVIMENTO SOCIAL(NQ) NIVEL II" table:formula="of:=IF(COM.MICROSOFT.XLOOKUP([.D511];['file://NAS.PRODAM/smads_GSUAS_COGET/QUADRO%20GERAL%20com%20CDA%20-%202023.xlsx'#quadro_geral.$B:.$B];['file://NAS.PRODAM/smads_GSUAS_COGET/QUADRO%20GERAL%20com%20CDA%20-%202023.xlsx'#quadro_geral.$L:.$L])=0;COM.MICROSOFT.XLOOKUP([.D511];['file://NAS.PRODAM/smads_GSUAS_COGET/QUADRO%20GERAL%20com%20CDA%20-%202023.xlsx'#quadro_geral.$B:.$B];['file://NAS.PRODAM/smads_GSUAS_COGET/QUADRO%20GERAL%20com%20CDA%20-%202023.xlsx'#quadro_geral.$AE:.$AE]);COM.MICROSOFT.XLOOKUP([.D51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float" office:value="7600801" table:style-name="ce3">
            <text:p>760080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RNANDA DE MORAES ALCOVA DE PAULO</text:p>
          </table:table-cell>
          <table:table-cell office:value-type="string" office:string-value="ANALISTA ASSISTENCIA DESENVOLVIMENTO SOCIAL(NQ) NIVEL II" table:formula="of:=IF(COM.MICROSOFT.XLOOKUP([.D512];['file://NAS.PRODAM/smads_GSUAS_COGET/QUADRO%20GERAL%20com%20CDA%20-%202023.xlsx'#quadro_geral.$B:.$B];['file://NAS.PRODAM/smads_GSUAS_COGET/QUADRO%20GERAL%20com%20CDA%20-%202023.xlsx'#quadro_geral.$L:.$L])=0;COM.MICROSOFT.XLOOKUP([.D512];['file://NAS.PRODAM/smads_GSUAS_COGET/QUADRO%20GERAL%20com%20CDA%20-%202023.xlsx'#quadro_geral.$B:.$B];['file://NAS.PRODAM/smads_GSUAS_COGET/QUADRO%20GERAL%20com%20CDA%20-%202023.xlsx'#quadro_geral.$AE:.$AE]);COM.MICROSOFT.XLOOKUP([.D51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float" office:value="8548391" table:style-name="ce3">
            <text:p>854839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RISCILA ROSA DOS SANTOS NOVAIS</text:p>
          </table:table-cell>
          <table:table-cell office:value-type="string" office:string-value="SUPERVISOR" table:formula="of:=IF(COM.MICROSOFT.XLOOKUP([.D513];['file://NAS.PRODAM/smads_GSUAS_COGET/QUADRO%20GERAL%20com%20CDA%20-%202023.xlsx'#quadro_geral.$B:.$B];['file://NAS.PRODAM/smads_GSUAS_COGET/QUADRO%20GERAL%20com%20CDA%20-%202023.xlsx'#quadro_geral.$L:.$L])=0;COM.MICROSOFT.XLOOKUP([.D513];['file://NAS.PRODAM/smads_GSUAS_COGET/QUADRO%20GERAL%20com%20CDA%20-%202023.xlsx'#quadro_geral.$B:.$B];['file://NAS.PRODAM/smads_GSUAS_COGET/QUADRO%20GERAL%20com%20CDA%20-%202023.xlsx'#quadro_geral.$AE:.$AE]);COM.MICROSOFT.XLOOKUP([.D513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float" office:value="8852227" table:style-name="ce3">
            <text:p>885222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ISABEL CRISTINA DA SILVA MARCELINO VIEIRA</text:p>
          </table:table-cell>
          <table:table-cell office:value-type="string" office:string-value="ASSESSOR II" table:formula="of:=IF(COM.MICROSOFT.XLOOKUP([.D514];['file://NAS.PRODAM/smads_GSUAS_COGET/QUADRO%20GERAL%20com%20CDA%20-%202023.xlsx'#quadro_geral.$B:.$B];['file://NAS.PRODAM/smads_GSUAS_COGET/QUADRO%20GERAL%20com%20CDA%20-%202023.xlsx'#quadro_geral.$L:.$L])=0;COM.MICROSOFT.XLOOKUP([.D514];['file://NAS.PRODAM/smads_GSUAS_COGET/QUADRO%20GERAL%20com%20CDA%20-%202023.xlsx'#quadro_geral.$B:.$B];['file://NAS.PRODAM/smads_GSUAS_COGET/QUADRO%20GERAL%20com%20CDA%20-%202023.xlsx'#quadro_geral.$AE:.$AE]);COM.MICROSOFT.XLOOKUP([.D51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float" office:value="9258396" table:style-name="ce3">
            <text:p>925839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RALDO MAGELA ROCHA FILHO</text:p>
          </table:table-cell>
          <table:table-cell office:value-type="string" office:string-value="ASSISTENTE ADMINISTRATIVO DE GESTAO NIVEL I" table:formula="of:=IF(COM.MICROSOFT.XLOOKUP([.D515];['file://NAS.PRODAM/smads_GSUAS_COGET/QUADRO%20GERAL%20com%20CDA%20-%202023.xlsx'#quadro_geral.$B:.$B];['file://NAS.PRODAM/smads_GSUAS_COGET/QUADRO%20GERAL%20com%20CDA%20-%202023.xlsx'#quadro_geral.$L:.$L])=0;COM.MICROSOFT.XLOOKUP([.D515];['file://NAS.PRODAM/smads_GSUAS_COGET/QUADRO%20GERAL%20com%20CDA%20-%202023.xlsx'#quadro_geral.$B:.$B];['file://NAS.PRODAM/smads_GSUAS_COGET/QUADRO%20GERAL%20com%20CDA%20-%202023.xlsx'#quadro_geral.$AE:.$AE]);COM.MICROSOFT.XLOOKUP([.D51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UPERVISAO DE ASSISTENCIA SOCIAL - FREGUESIA/BRASILANDIA</text:p>
          </table:table-cell>
          <table:table-cell office:value-type="float" office:value="9321446" table:style-name="ce3">
            <text:p>932144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ILHERME NASCIMENTO TEIXEIRA</text:p>
          </table:table-cell>
          <table:table-cell office:value-type="string" office:string-value="ASSISTENTE ADMINISTRATIVO DE GESTAO NIVEL I" table:formula="of:=IF(COM.MICROSOFT.XLOOKUP([.D516];['file://NAS.PRODAM/smads_GSUAS_COGET/QUADRO%20GERAL%20com%20CDA%20-%202023.xlsx'#quadro_geral.$B:.$B];['file://NAS.PRODAM/smads_GSUAS_COGET/QUADRO%20GERAL%20com%20CDA%20-%202023.xlsx'#quadro_geral.$L:.$L])=0;COM.MICROSOFT.XLOOKUP([.D516];['file://NAS.PRODAM/smads_GSUAS_COGET/QUADRO%20GERAL%20com%20CDA%20-%202023.xlsx'#quadro_geral.$B:.$B];['file://NAS.PRODAM/smads_GSUAS_COGET/QUADRO%20GERAL%20com%20CDA%20-%202023.xlsx'#quadro_geral.$AE:.$AE]);COM.MICROSOFT.XLOOKUP([.D51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string" table:style-name="ce3">
            <text:p>CENTRO DE REFERENCIA DE ASSISTENCIA SOCIAL GUAIANASES</text:p>
          </table:table-cell>
          <table:table-cell office:value-type="float" office:value="5374260" table:style-name="ce3">
            <text:p>537426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ONIA MARIA DOS SANTOS</text:p>
          </table:table-cell>
          <table:table-cell office:value-type="string" office:string-value="ASSISTENTE DE SUPORTE OPERACIONAL NIVEL II" table:formula="of:=IF(COM.MICROSOFT.XLOOKUP([.D517];['file://NAS.PRODAM/smads_GSUAS_COGET/QUADRO%20GERAL%20com%20CDA%20-%202023.xlsx'#quadro_geral.$B:.$B];['file://NAS.PRODAM/smads_GSUAS_COGET/QUADRO%20GERAL%20com%20CDA%20-%202023.xlsx'#quadro_geral.$L:.$L])=0;COM.MICROSOFT.XLOOKUP([.D517];['file://NAS.PRODAM/smads_GSUAS_COGET/QUADRO%20GERAL%20com%20CDA%20-%202023.xlsx'#quadro_geral.$B:.$B];['file://NAS.PRODAM/smads_GSUAS_COGET/QUADRO%20GERAL%20com%20CDA%20-%202023.xlsx'#quadro_geral.$AE:.$AE]);COM.MICROSOFT.XLOOKUP([.D517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string" table:style-name="ce3">
            <text:p>CENTRO DE REFERENCIA DE ASSISTENCIA SOCIAL GUAIANASES</text:p>
          </table:table-cell>
          <table:table-cell office:value-type="float" office:value="5818737" table:style-name="ce3">
            <text:p>581873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ORGE MATTOSO</text:p>
          </table:table-cell>
          <table:table-cell office:value-type="string" office:string-value="ASSISTENTE ADMINISTRATIVO DE GESTAO NIVEL II" table:formula="of:=IF(COM.MICROSOFT.XLOOKUP([.D518];['file://NAS.PRODAM/smads_GSUAS_COGET/QUADRO%20GERAL%20com%20CDA%20-%202023.xlsx'#quadro_geral.$B:.$B];['file://NAS.PRODAM/smads_GSUAS_COGET/QUADRO%20GERAL%20com%20CDA%20-%202023.xlsx'#quadro_geral.$L:.$L])=0;COM.MICROSOFT.XLOOKUP([.D518];['file://NAS.PRODAM/smads_GSUAS_COGET/QUADRO%20GERAL%20com%20CDA%20-%202023.xlsx'#quadro_geral.$B:.$B];['file://NAS.PRODAM/smads_GSUAS_COGET/QUADRO%20GERAL%20com%20CDA%20-%202023.xlsx'#quadro_geral.$AE:.$AE]);COM.MICROSOFT.XLOOKUP([.D51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string" table:style-name="ce3">
            <text:p>CENTRO DE REFERENCIA DE ASSISTENCIA SOCIAL GUAIANASES</text:p>
          </table:table-cell>
          <table:table-cell office:value-type="float" office:value="7793596" table:style-name="ce3">
            <text:p>779359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TIA REGINA MARQUES</text:p>
          </table:table-cell>
          <table:table-cell office:value-type="string" office:string-value="ANALISTA ASSISTENCIA DESENVOLVIMENTO SOCIAL(NQ) NIVEL II" table:formula="of:=IF(COM.MICROSOFT.XLOOKUP([.D519];['file://NAS.PRODAM/smads_GSUAS_COGET/QUADRO%20GERAL%20com%20CDA%20-%202023.xlsx'#quadro_geral.$B:.$B];['file://NAS.PRODAM/smads_GSUAS_COGET/QUADRO%20GERAL%20com%20CDA%20-%202023.xlsx'#quadro_geral.$L:.$L])=0;COM.MICROSOFT.XLOOKUP([.D519];['file://NAS.PRODAM/smads_GSUAS_COGET/QUADRO%20GERAL%20com%20CDA%20-%202023.xlsx'#quadro_geral.$B:.$B];['file://NAS.PRODAM/smads_GSUAS_COGET/QUADRO%20GERAL%20com%20CDA%20-%202023.xlsx'#quadro_geral.$AE:.$AE]);COM.MICROSOFT.XLOOKUP([.D51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string" table:style-name="ce3">
            <text:p>CENTRO DE REFERENCIA DE ASSISTENCIA SOCIAL GUAIANASES</text:p>
          </table:table-cell>
          <table:table-cell office:value-type="float" office:value="7882173" table:style-name="ce3">
            <text:p>788217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ONE CASSINI KACIMIRO</text:p>
          </table:table-cell>
          <table:table-cell office:value-type="string" office:string-value="ANALISTA ASSISTENCIA DESENVOLVIMENTO SOCIAL(NQ) NIVEL II" table:formula="of:=IF(COM.MICROSOFT.XLOOKUP([.D520];['file://NAS.PRODAM/smads_GSUAS_COGET/QUADRO%20GERAL%20com%20CDA%20-%202023.xlsx'#quadro_geral.$B:.$B];['file://NAS.PRODAM/smads_GSUAS_COGET/QUADRO%20GERAL%20com%20CDA%20-%202023.xlsx'#quadro_geral.$L:.$L])=0;COM.MICROSOFT.XLOOKUP([.D520];['file://NAS.PRODAM/smads_GSUAS_COGET/QUADRO%20GERAL%20com%20CDA%20-%202023.xlsx'#quadro_geral.$B:.$B];['file://NAS.PRODAM/smads_GSUAS_COGET/QUADRO%20GERAL%20com%20CDA%20-%202023.xlsx'#quadro_geral.$AE:.$AE]);COM.MICROSOFT.XLOOKUP([.D52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string" table:style-name="ce3">
            <text:p>CENTRO DE REFERENCIA DE ASSISTENCIA SOCIAL GUAIANASES</text:p>
          </table:table-cell>
          <table:table-cell office:value-type="float" office:value="8235562" table:style-name="ce3">
            <text:p>823556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MANDA PEREIRA DE SOUSA</text:p>
          </table:table-cell>
          <table:table-cell office:value-type="string" office:string-value="ANALISTA ASSISTENCIA DESENVOLVIMENTO SOCIAL(NQ) NIVEL I" table:formula="of:=IF(COM.MICROSOFT.XLOOKUP([.D521];['file://NAS.PRODAM/smads_GSUAS_COGET/QUADRO%20GERAL%20com%20CDA%20-%202023.xlsx'#quadro_geral.$B:.$B];['file://NAS.PRODAM/smads_GSUAS_COGET/QUADRO%20GERAL%20com%20CDA%20-%202023.xlsx'#quadro_geral.$L:.$L])=0;COM.MICROSOFT.XLOOKUP([.D521];['file://NAS.PRODAM/smads_GSUAS_COGET/QUADRO%20GERAL%20com%20CDA%20-%202023.xlsx'#quadro_geral.$B:.$B];['file://NAS.PRODAM/smads_GSUAS_COGET/QUADRO%20GERAL%20com%20CDA%20-%202023.xlsx'#quadro_geral.$AE:.$AE]);COM.MICROSOFT.XLOOKUP([.D52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string" table:style-name="ce3">
            <text:p>CENTRO DE REFERENCIA DE ASSISTENCIA SOCIAL GUAIANASES</text:p>
          </table:table-cell>
          <table:table-cell office:value-type="float" office:value="8235635" table:style-name="ce3">
            <text:p>82356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YGIA HELENA DE OLIVEIRA LEITE ARRUDA</text:p>
          </table:table-cell>
          <table:table-cell office:value-type="string" office:string-value="ANALISTA ASSISTENCIA DESENVOLVIMENTO SOCIAL(NQ) NIVEL I" table:formula="of:=IF(COM.MICROSOFT.XLOOKUP([.D522];['file://NAS.PRODAM/smads_GSUAS_COGET/QUADRO%20GERAL%20com%20CDA%20-%202023.xlsx'#quadro_geral.$B:.$B];['file://NAS.PRODAM/smads_GSUAS_COGET/QUADRO%20GERAL%20com%20CDA%20-%202023.xlsx'#quadro_geral.$L:.$L])=0;COM.MICROSOFT.XLOOKUP([.D522];['file://NAS.PRODAM/smads_GSUAS_COGET/QUADRO%20GERAL%20com%20CDA%20-%202023.xlsx'#quadro_geral.$B:.$B];['file://NAS.PRODAM/smads_GSUAS_COGET/QUADRO%20GERAL%20com%20CDA%20-%202023.xlsx'#quadro_geral.$AE:.$AE]);COM.MICROSOFT.XLOOKUP([.D52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string" table:style-name="ce3">
            <text:p>CENTRO DE REFERENCIA DE ASSISTENCIA SOCIAL GUAIANASES</text:p>
          </table:table-cell>
          <table:table-cell office:value-type="float" office:value="8235961" table:style-name="ce3">
            <text:p>82359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IA DA SILVA SANTOS</text:p>
          </table:table-cell>
          <table:table-cell office:value-type="string" office:string-value="ANALISTA ASSISTENCIA DESENVOLVIMENTO SOCIAL(NQ) NIVEL I" table:formula="of:=IF(COM.MICROSOFT.XLOOKUP([.D523];['file://NAS.PRODAM/smads_GSUAS_COGET/QUADRO%20GERAL%20com%20CDA%20-%202023.xlsx'#quadro_geral.$B:.$B];['file://NAS.PRODAM/smads_GSUAS_COGET/QUADRO%20GERAL%20com%20CDA%20-%202023.xlsx'#quadro_geral.$L:.$L])=0;COM.MICROSOFT.XLOOKUP([.D523];['file://NAS.PRODAM/smads_GSUAS_COGET/QUADRO%20GERAL%20com%20CDA%20-%202023.xlsx'#quadro_geral.$B:.$B];['file://NAS.PRODAM/smads_GSUAS_COGET/QUADRO%20GERAL%20com%20CDA%20-%202023.xlsx'#quadro_geral.$AE:.$AE]);COM.MICROSOFT.XLOOKUP([.D52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string" table:style-name="ce3">
            <text:p>CENTRO DE REFERENCIA DE ASSISTENCIA SOCIAL LAJEADO</text:p>
          </table:table-cell>
          <table:table-cell office:value-type="float" office:value="6461476" table:style-name="ce3">
            <text:p>646147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LVIO SANTANA PEREIRA</text:p>
          </table:table-cell>
          <table:table-cell office:value-type="string" office:string-value="ASSISTENTE ADMINISTRATIVO DE GESTAO NIVEL II" table:formula="of:=IF(COM.MICROSOFT.XLOOKUP([.D524];['file://NAS.PRODAM/smads_GSUAS_COGET/QUADRO%20GERAL%20com%20CDA%20-%202023.xlsx'#quadro_geral.$B:.$B];['file://NAS.PRODAM/smads_GSUAS_COGET/QUADRO%20GERAL%20com%20CDA%20-%202023.xlsx'#quadro_geral.$L:.$L])=0;COM.MICROSOFT.XLOOKUP([.D524];['file://NAS.PRODAM/smads_GSUAS_COGET/QUADRO%20GERAL%20com%20CDA%20-%202023.xlsx'#quadro_geral.$B:.$B];['file://NAS.PRODAM/smads_GSUAS_COGET/QUADRO%20GERAL%20com%20CDA%20-%202023.xlsx'#quadro_geral.$AE:.$AE]);COM.MICROSOFT.XLOOKUP([.D52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string" table:style-name="ce3">
            <text:p>CENTRO DE REFERENCIA DE ASSISTENCIA SOCIAL LAJEADO</text:p>
          </table:table-cell>
          <table:table-cell office:value-type="float" office:value="6536646" table:style-name="ce3">
            <text:p>653664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ARECIDA DIAS MOREIRA</text:p>
          </table:table-cell>
          <table:table-cell office:value-type="string" office:string-value="ASSISTENTE DE SUPORTE OPERACIONAL NIVEL II" table:formula="of:=IF(COM.MICROSOFT.XLOOKUP([.D525];['file://NAS.PRODAM/smads_GSUAS_COGET/QUADRO%20GERAL%20com%20CDA%20-%202023.xlsx'#quadro_geral.$B:.$B];['file://NAS.PRODAM/smads_GSUAS_COGET/QUADRO%20GERAL%20com%20CDA%20-%202023.xlsx'#quadro_geral.$L:.$L])=0;COM.MICROSOFT.XLOOKUP([.D525];['file://NAS.PRODAM/smads_GSUAS_COGET/QUADRO%20GERAL%20com%20CDA%20-%202023.xlsx'#quadro_geral.$B:.$B];['file://NAS.PRODAM/smads_GSUAS_COGET/QUADRO%20GERAL%20com%20CDA%20-%202023.xlsx'#quadro_geral.$AE:.$AE]);COM.MICROSOFT.XLOOKUP([.D525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string" table:style-name="ce3">
            <text:p>CENTRO DE REFERENCIA DE ASSISTENCIA SOCIAL LAJEADO</text:p>
          </table:table-cell>
          <table:table-cell office:value-type="float" office:value="7411219" table:style-name="ce3">
            <text:p>74112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NDAIARA PEREIRA MIDEGA</text:p>
          </table:table-cell>
          <table:table-cell office:value-type="string" office:string-value="ASSISTENTE DE SUPORTE OPERACIONAL NIVEL II" table:formula="of:=IF(COM.MICROSOFT.XLOOKUP([.D526];['file://NAS.PRODAM/smads_GSUAS_COGET/QUADRO%20GERAL%20com%20CDA%20-%202023.xlsx'#quadro_geral.$B:.$B];['file://NAS.PRODAM/smads_GSUAS_COGET/QUADRO%20GERAL%20com%20CDA%20-%202023.xlsx'#quadro_geral.$L:.$L])=0;COM.MICROSOFT.XLOOKUP([.D526];['file://NAS.PRODAM/smads_GSUAS_COGET/QUADRO%20GERAL%20com%20CDA%20-%202023.xlsx'#quadro_geral.$B:.$B];['file://NAS.PRODAM/smads_GSUAS_COGET/QUADRO%20GERAL%20com%20CDA%20-%202023.xlsx'#quadro_geral.$AE:.$AE]);COM.MICROSOFT.XLOOKUP([.D526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string" table:style-name="ce3">
            <text:p>CENTRO DE REFERENCIA DE ASSISTENCIA SOCIAL LAJEADO</text:p>
          </table:table-cell>
          <table:table-cell office:value-type="float" office:value="7793481" table:style-name="ce3">
            <text:p>77934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ALVES LEÃO</text:p>
          </table:table-cell>
          <table:table-cell office:value-type="string" office:string-value="ANALISTA ASSISTENCIA DESENVOLVIMENTO SOCIAL(NQ) NIVEL II" table:formula="of:=IF(COM.MICROSOFT.XLOOKUP([.D527];['file://NAS.PRODAM/smads_GSUAS_COGET/QUADRO%20GERAL%20com%20CDA%20-%202023.xlsx'#quadro_geral.$B:.$B];['file://NAS.PRODAM/smads_GSUAS_COGET/QUADRO%20GERAL%20com%20CDA%20-%202023.xlsx'#quadro_geral.$L:.$L])=0;COM.MICROSOFT.XLOOKUP([.D527];['file://NAS.PRODAM/smads_GSUAS_COGET/QUADRO%20GERAL%20com%20CDA%20-%202023.xlsx'#quadro_geral.$B:.$B];['file://NAS.PRODAM/smads_GSUAS_COGET/QUADRO%20GERAL%20com%20CDA%20-%202023.xlsx'#quadro_geral.$AE:.$AE]);COM.MICROSOFT.XLOOKUP([.D52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string" table:style-name="ce3">
            <text:p>CENTRO DE REFERENCIA DE ASSISTENCIA SOCIAL LAJEADO</text:p>
          </table:table-cell>
          <table:table-cell office:value-type="float" office:value="7881118" table:style-name="ce3">
            <text:p>78811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VANI CRISTINA BRANDAO</text:p>
          </table:table-cell>
          <table:table-cell office:value-type="string" office:string-value="ANALISTA ASSISTENCIA DESENVOLVIMENTO SOCIAL(NQ) NIVEL II" table:formula="of:=IF(COM.MICROSOFT.XLOOKUP([.D528];['file://NAS.PRODAM/smads_GSUAS_COGET/QUADRO%20GERAL%20com%20CDA%20-%202023.xlsx'#quadro_geral.$B:.$B];['file://NAS.PRODAM/smads_GSUAS_COGET/QUADRO%20GERAL%20com%20CDA%20-%202023.xlsx'#quadro_geral.$L:.$L])=0;COM.MICROSOFT.XLOOKUP([.D528];['file://NAS.PRODAM/smads_GSUAS_COGET/QUADRO%20GERAL%20com%20CDA%20-%202023.xlsx'#quadro_geral.$B:.$B];['file://NAS.PRODAM/smads_GSUAS_COGET/QUADRO%20GERAL%20com%20CDA%20-%202023.xlsx'#quadro_geral.$AE:.$AE]);COM.MICROSOFT.XLOOKUP([.D52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string" table:style-name="ce3">
            <text:p>CENTRO DE REFERENCIA DE ASSISTENCIA SOCIAL LAJEADO</text:p>
          </table:table-cell>
          <table:table-cell office:value-type="float" office:value="8266832" table:style-name="ce3">
            <text:p>826683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SEANE NOGUEIRA SANT'ANNA</text:p>
          </table:table-cell>
          <table:table-cell office:value-type="string" office:string-value="ANALISTA ASSISTENCIA DESENVOLVIMENTO SOCIAL(NQ) NIVEL I" table:formula="of:=IF(COM.MICROSOFT.XLOOKUP([.D529];['file://NAS.PRODAM/smads_GSUAS_COGET/QUADRO%20GERAL%20com%20CDA%20-%202023.xlsx'#quadro_geral.$B:.$B];['file://NAS.PRODAM/smads_GSUAS_COGET/QUADRO%20GERAL%20com%20CDA%20-%202023.xlsx'#quadro_geral.$L:.$L])=0;COM.MICROSOFT.XLOOKUP([.D529];['file://NAS.PRODAM/smads_GSUAS_COGET/QUADRO%20GERAL%20com%20CDA%20-%202023.xlsx'#quadro_geral.$B:.$B];['file://NAS.PRODAM/smads_GSUAS_COGET/QUADRO%20GERAL%20com%20CDA%20-%202023.xlsx'#quadro_geral.$AE:.$AE]);COM.MICROSOFT.XLOOKUP([.D52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string" table:style-name="ce3">
            <text:p>CENTRO DE REFERENCIA DE ASSISTENCIA SOCIAL LAJEADO</text:p>
          </table:table-cell>
          <table:table-cell office:value-type="float" office:value="8509921" table:style-name="ce3">
            <text:p>85099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PAULA DE SOUZA</text:p>
          </table:table-cell>
          <table:table-cell office:value-type="string" office:string-value="ANALISTA ASSISTENCIA DESENVOLVIMENTO SOCIAL(NQ) NIVEL I" table:formula="of:=IF(COM.MICROSOFT.XLOOKUP([.D530];['file://NAS.PRODAM/smads_GSUAS_COGET/QUADRO%20GERAL%20com%20CDA%20-%202023.xlsx'#quadro_geral.$B:.$B];['file://NAS.PRODAM/smads_GSUAS_COGET/QUADRO%20GERAL%20com%20CDA%20-%202023.xlsx'#quadro_geral.$L:.$L])=0;COM.MICROSOFT.XLOOKUP([.D530];['file://NAS.PRODAM/smads_GSUAS_COGET/QUADRO%20GERAL%20com%20CDA%20-%202023.xlsx'#quadro_geral.$B:.$B];['file://NAS.PRODAM/smads_GSUAS_COGET/QUADRO%20GERAL%20com%20CDA%20-%202023.xlsx'#quadro_geral.$AE:.$AE]);COM.MICROSOFT.XLOOKUP([.D53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string" table:style-name="ce3">
            <text:p>CENTRO DE REFERENCIA DE ASSISTENCIA SOCIAL LAJEADO</text:p>
          </table:table-cell>
          <table:table-cell office:value-type="float" office:value="8588431" table:style-name="ce3">
            <text:p>85884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AVIA MARCELINO DE MELLO</text:p>
          </table:table-cell>
          <table:table-cell office:value-type="string" office:string-value="ANALISTA ASSISTENCIA DESENVOLVIMENTO SOCIAL(NQ) NIVEL I" table:formula="of:=IF(COM.MICROSOFT.XLOOKUP([.D531];['file://NAS.PRODAM/smads_GSUAS_COGET/QUADRO%20GERAL%20com%20CDA%20-%202023.xlsx'#quadro_geral.$B:.$B];['file://NAS.PRODAM/smads_GSUAS_COGET/QUADRO%20GERAL%20com%20CDA%20-%202023.xlsx'#quadro_geral.$L:.$L])=0;COM.MICROSOFT.XLOOKUP([.D531];['file://NAS.PRODAM/smads_GSUAS_COGET/QUADRO%20GERAL%20com%20CDA%20-%202023.xlsx'#quadro_geral.$B:.$B];['file://NAS.PRODAM/smads_GSUAS_COGET/QUADRO%20GERAL%20com%20CDA%20-%202023.xlsx'#quadro_geral.$AE:.$AE]);COM.MICROSOFT.XLOOKUP([.D53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float" office:value="6518397" table:style-name="ce3">
            <text:p>651839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ISTIANE APARECIDA DE CAMPOS</text:p>
          </table:table-cell>
          <table:table-cell office:value-type="string" office:string-value="ASSISTENTE ADMINISTRATIVO DE GESTAO NIVEL II" table:formula="of:=IF(COM.MICROSOFT.XLOOKUP([.D532];['file://NAS.PRODAM/smads_GSUAS_COGET/QUADRO%20GERAL%20com%20CDA%20-%202023.xlsx'#quadro_geral.$B:.$B];['file://NAS.PRODAM/smads_GSUAS_COGET/QUADRO%20GERAL%20com%20CDA%20-%202023.xlsx'#quadro_geral.$L:.$L])=0;COM.MICROSOFT.XLOOKUP([.D532];['file://NAS.PRODAM/smads_GSUAS_COGET/QUADRO%20GERAL%20com%20CDA%20-%202023.xlsx'#quadro_geral.$B:.$B];['file://NAS.PRODAM/smads_GSUAS_COGET/QUADRO%20GERAL%20com%20CDA%20-%202023.xlsx'#quadro_geral.$AE:.$AE]);COM.MICROSOFT.XLOOKUP([.D53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float" office:value="8266867" table:style-name="ce3">
            <text:p>82668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CRISTINA FRAGA DANTAS</text:p>
          </table:table-cell>
          <table:table-cell office:value-type="string" office:string-value="ANALISTA ASSISTENCIA DESENVOLVIMENTO SOCIAL(NQ) NIVEL I" table:formula="of:=IF(COM.MICROSOFT.XLOOKUP([.D533];['file://NAS.PRODAM/smads_GSUAS_COGET/QUADRO%20GERAL%20com%20CDA%20-%202023.xlsx'#quadro_geral.$B:.$B];['file://NAS.PRODAM/smads_GSUAS_COGET/QUADRO%20GERAL%20com%20CDA%20-%202023.xlsx'#quadro_geral.$L:.$L])=0;COM.MICROSOFT.XLOOKUP([.D533];['file://NAS.PRODAM/smads_GSUAS_COGET/QUADRO%20GERAL%20com%20CDA%20-%202023.xlsx'#quadro_geral.$B:.$B];['file://NAS.PRODAM/smads_GSUAS_COGET/QUADRO%20GERAL%20com%20CDA%20-%202023.xlsx'#quadro_geral.$AE:.$AE]);COM.MICROSOFT.XLOOKUP([.D53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float" office:value="8509867" table:style-name="ce3">
            <text:p>85098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URILEIA CRISTINA SILVA DE SOUZA</text:p>
          </table:table-cell>
          <table:table-cell office:value-type="string" office:string-value="ANALISTA ASSISTENCIA DESENVOLVIMENTO SOCIAL(NQ) NIVEL I" table:formula="of:=IF(COM.MICROSOFT.XLOOKUP([.D534];['file://NAS.PRODAM/smads_GSUAS_COGET/QUADRO%20GERAL%20com%20CDA%20-%202023.xlsx'#quadro_geral.$B:.$B];['file://NAS.PRODAM/smads_GSUAS_COGET/QUADRO%20GERAL%20com%20CDA%20-%202023.xlsx'#quadro_geral.$L:.$L])=0;COM.MICROSOFT.XLOOKUP([.D534];['file://NAS.PRODAM/smads_GSUAS_COGET/QUADRO%20GERAL%20com%20CDA%20-%202023.xlsx'#quadro_geral.$B:.$B];['file://NAS.PRODAM/smads_GSUAS_COGET/QUADRO%20GERAL%20com%20CDA%20-%202023.xlsx'#quadro_geral.$AE:.$AE]);COM.MICROSOFT.XLOOKUP([.D53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float" office:value="8588473" table:style-name="ce3">
            <text:p>858847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SANO FERNANDES ABILIO</text:p>
          </table:table-cell>
          <table:table-cell office:value-type="string" office:string-value="ANALISTA ASSISTENCIA DESENVOLVIMENTO SOCIAL(NQ) NIVEL I" table:formula="of:=IF(COM.MICROSOFT.XLOOKUP([.D535];['file://NAS.PRODAM/smads_GSUAS_COGET/QUADRO%20GERAL%20com%20CDA%20-%202023.xlsx'#quadro_geral.$B:.$B];['file://NAS.PRODAM/smads_GSUAS_COGET/QUADRO%20GERAL%20com%20CDA%20-%202023.xlsx'#quadro_geral.$L:.$L])=0;COM.MICROSOFT.XLOOKUP([.D535];['file://NAS.PRODAM/smads_GSUAS_COGET/QUADRO%20GERAL%20com%20CDA%20-%202023.xlsx'#quadro_geral.$B:.$B];['file://NAS.PRODAM/smads_GSUAS_COGET/QUADRO%20GERAL%20com%20CDA%20-%202023.xlsx'#quadro_geral.$AE:.$AE]);COM.MICROSOFT.XLOOKUP([.D53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float" office:value="8833575" table:style-name="ce3">
            <text:p>88335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TALIA DOS SANTOS</text:p>
          </table:table-cell>
          <table:table-cell office:value-type="string" office:string-value="ANALISTA ASSISTENCIA DESENVOLVIMENTO SOCIAL(NQ) NIVEL I" table:formula="of:=IF(COM.MICROSOFT.XLOOKUP([.D536];['file://NAS.PRODAM/smads_GSUAS_COGET/QUADRO%20GERAL%20com%20CDA%20-%202023.xlsx'#quadro_geral.$B:.$B];['file://NAS.PRODAM/smads_GSUAS_COGET/QUADRO%20GERAL%20com%20CDA%20-%202023.xlsx'#quadro_geral.$L:.$L])=0;COM.MICROSOFT.XLOOKUP([.D536];['file://NAS.PRODAM/smads_GSUAS_COGET/QUADRO%20GERAL%20com%20CDA%20-%202023.xlsx'#quadro_geral.$B:.$B];['file://NAS.PRODAM/smads_GSUAS_COGET/QUADRO%20GERAL%20com%20CDA%20-%202023.xlsx'#quadro_geral.$AE:.$AE]);COM.MICROSOFT.XLOOKUP([.D53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float" office:value="9118781" table:style-name="ce3">
            <text:p>91187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VARISTO PEREIRA DE SOUZA FILHO</text:p>
          </table:table-cell>
          <table:table-cell office:value-type="string" office:string-value="ANALISTA ASSISTENCIA DESENVOLVIMENTO SOCIAL(NQ) NIVEL I" table:formula="of:=IF(COM.MICROSOFT.XLOOKUP([.D537];['file://NAS.PRODAM/smads_GSUAS_COGET/QUADRO%20GERAL%20com%20CDA%20-%202023.xlsx'#quadro_geral.$B:.$B];['file://NAS.PRODAM/smads_GSUAS_COGET/QUADRO%20GERAL%20com%20CDA%20-%202023.xlsx'#quadro_geral.$L:.$L])=0;COM.MICROSOFT.XLOOKUP([.D537];['file://NAS.PRODAM/smads_GSUAS_COGET/QUADRO%20GERAL%20com%20CDA%20-%202023.xlsx'#quadro_geral.$B:.$B];['file://NAS.PRODAM/smads_GSUAS_COGET/QUADRO%20GERAL%20com%20CDA%20-%202023.xlsx'#quadro_geral.$AE:.$AE]);COM.MICROSOFT.XLOOKUP([.D53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float" office:value="9118942" table:style-name="ce3">
            <text:p>91189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RIANE CRISTINA DA SILVA</text:p>
          </table:table-cell>
          <table:table-cell office:value-type="string" office:string-value="ANALISTA ASSISTENCIA DESENVOLVIMENTO SOCIAL(NQ) NIVEL I" table:formula="of:=IF(COM.MICROSOFT.XLOOKUP([.D538];['file://NAS.PRODAM/smads_GSUAS_COGET/QUADRO%20GERAL%20com%20CDA%20-%202023.xlsx'#quadro_geral.$B:.$B];['file://NAS.PRODAM/smads_GSUAS_COGET/QUADRO%20GERAL%20com%20CDA%20-%202023.xlsx'#quadro_geral.$L:.$L])=0;COM.MICROSOFT.XLOOKUP([.D538];['file://NAS.PRODAM/smads_GSUAS_COGET/QUADRO%20GERAL%20com%20CDA%20-%202023.xlsx'#quadro_geral.$B:.$B];['file://NAS.PRODAM/smads_GSUAS_COGET/QUADRO%20GERAL%20com%20CDA%20-%202023.xlsx'#quadro_geral.$AE:.$AE]);COM.MICROSOFT.XLOOKUP([.D53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string" table:style-name="ce3">
            <text:p>CENTRO DE REFERENCIA ESPECIALIZADO DE ASSISTENCIA SOCIAL GUAIANASES</text:p>
          </table:table-cell>
          <table:table-cell office:value-type="float" office:value="9290788" table:style-name="ce3">
            <text:p>929078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AIS APARECIDA NOGUEIRA OLIVEIRA</text:p>
          </table:table-cell>
          <table:table-cell office:value-type="string" office:string-value="ASSISTENTE ADMINISTRATIVO DE GESTAO NIVEL I" table:formula="of:=IF(COM.MICROSOFT.XLOOKUP([.D539];['file://NAS.PRODAM/smads_GSUAS_COGET/QUADRO%20GERAL%20com%20CDA%20-%202023.xlsx'#quadro_geral.$B:.$B];['file://NAS.PRODAM/smads_GSUAS_COGET/QUADRO%20GERAL%20com%20CDA%20-%202023.xlsx'#quadro_geral.$L:.$L])=0;COM.MICROSOFT.XLOOKUP([.D539];['file://NAS.PRODAM/smads_GSUAS_COGET/QUADRO%20GERAL%20com%20CDA%20-%202023.xlsx'#quadro_geral.$B:.$B];['file://NAS.PRODAM/smads_GSUAS_COGET/QUADRO%20GERAL%20com%20CDA%20-%202023.xlsx'#quadro_geral.$AE:.$AE]);COM.MICROSOFT.XLOOKUP([.D53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UPERVISAO DE ASSISTENCIA SOCIAL - GUAIANASES</text:p>
          </table:table-cell>
          <table:table-cell office:value-type="float" office:value="6229972" table:style-name="ce3">
            <text:p>622997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ARDO PINTO DA SILVA</text:p>
          </table:table-cell>
          <table:table-cell office:value-type="string" office:string-value="ASSISTENTE DE SUPORTE OPERACIONAL NIVEL II" table:formula="of:=IF(COM.MICROSOFT.XLOOKUP([.D540];['file://NAS.PRODAM/smads_GSUAS_COGET/QUADRO%20GERAL%20com%20CDA%20-%202023.xlsx'#quadro_geral.$B:.$B];['file://NAS.PRODAM/smads_GSUAS_COGET/QUADRO%20GERAL%20com%20CDA%20-%202023.xlsx'#quadro_geral.$L:.$L])=0;COM.MICROSOFT.XLOOKUP([.D540];['file://NAS.PRODAM/smads_GSUAS_COGET/QUADRO%20GERAL%20com%20CDA%20-%202023.xlsx'#quadro_geral.$B:.$B];['file://NAS.PRODAM/smads_GSUAS_COGET/QUADRO%20GERAL%20com%20CDA%20-%202023.xlsx'#quadro_geral.$AE:.$AE]);COM.MICROSOFT.XLOOKUP([.D540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UPERVISAO DE ASSISTENCIA SOCIAL - GUAIANASES</text:p>
          </table:table-cell>
          <table:table-cell office:value-type="float" office:value="6334083" table:style-name="ce3">
            <text:p>63340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ILENE CRISTINA DOS REIS GONZAGA</text:p>
          </table:table-cell>
          <table:table-cell office:value-type="string" office:string-value="ASSISTENTE ADMINISTRATIVO DE GESTAO NIVEL II" table:formula="of:=IF(COM.MICROSOFT.XLOOKUP([.D541];['file://NAS.PRODAM/smads_GSUAS_COGET/QUADRO%20GERAL%20com%20CDA%20-%202023.xlsx'#quadro_geral.$B:.$B];['file://NAS.PRODAM/smads_GSUAS_COGET/QUADRO%20GERAL%20com%20CDA%20-%202023.xlsx'#quadro_geral.$L:.$L])=0;COM.MICROSOFT.XLOOKUP([.D541];['file://NAS.PRODAM/smads_GSUAS_COGET/QUADRO%20GERAL%20com%20CDA%20-%202023.xlsx'#quadro_geral.$B:.$B];['file://NAS.PRODAM/smads_GSUAS_COGET/QUADRO%20GERAL%20com%20CDA%20-%202023.xlsx'#quadro_geral.$AE:.$AE]);COM.MICROSOFT.XLOOKUP([.D54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UPERVISAO DE ASSISTENCIA SOCIAL - GUAIANASES</text:p>
          </table:table-cell>
          <table:table-cell office:value-type="float" office:value="7411065" table:style-name="ce3">
            <text:p>74110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ICLEIDE FERREIRA LIMA DE VASCONCELOS</text:p>
          </table:table-cell>
          <table:table-cell office:value-type="string" office:string-value="ASSISTENTE DE SUPORTE OPERACIONAL NIVEL II" table:formula="of:=IF(COM.MICROSOFT.XLOOKUP([.D542];['file://NAS.PRODAM/smads_GSUAS_COGET/QUADRO%20GERAL%20com%20CDA%20-%202023.xlsx'#quadro_geral.$B:.$B];['file://NAS.PRODAM/smads_GSUAS_COGET/QUADRO%20GERAL%20com%20CDA%20-%202023.xlsx'#quadro_geral.$L:.$L])=0;COM.MICROSOFT.XLOOKUP([.D542];['file://NAS.PRODAM/smads_GSUAS_COGET/QUADRO%20GERAL%20com%20CDA%20-%202023.xlsx'#quadro_geral.$B:.$B];['file://NAS.PRODAM/smads_GSUAS_COGET/QUADRO%20GERAL%20com%20CDA%20-%202023.xlsx'#quadro_geral.$AE:.$AE]);COM.MICROSOFT.XLOOKUP([.D542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UPERVISAO DE ASSISTENCIA SOCIAL - GUAIANASES</text:p>
          </table:table-cell>
          <table:table-cell office:value-type="float" office:value="7895704" table:style-name="ce3">
            <text:p>789570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E CAROLINE ALMEIDA DE LAET</text:p>
          </table:table-cell>
          <table:table-cell office:value-type="string" office:string-value="ANALISTA ASSISTENCIA DESENVOLVIMENTO SOCIAL(NQ) NIVEL II" table:formula="of:=IF(COM.MICROSOFT.XLOOKUP([.D543];['file://NAS.PRODAM/smads_GSUAS_COGET/QUADRO%20GERAL%20com%20CDA%20-%202023.xlsx'#quadro_geral.$B:.$B];['file://NAS.PRODAM/smads_GSUAS_COGET/QUADRO%20GERAL%20com%20CDA%20-%202023.xlsx'#quadro_geral.$L:.$L])=0;COM.MICROSOFT.XLOOKUP([.D543];['file://NAS.PRODAM/smads_GSUAS_COGET/QUADRO%20GERAL%20com%20CDA%20-%202023.xlsx'#quadro_geral.$B:.$B];['file://NAS.PRODAM/smads_GSUAS_COGET/QUADRO%20GERAL%20com%20CDA%20-%202023.xlsx'#quadro_geral.$AE:.$AE]);COM.MICROSOFT.XLOOKUP([.D54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UPERVISAO DE ASSISTENCIA SOCIAL - GUAIANASES</text:p>
          </table:table-cell>
          <table:table-cell office:value-type="float" office:value="7932812" table:style-name="ce3">
            <text:p>793281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AVIA MARIA DE MOURA REIS</text:p>
          </table:table-cell>
          <table:table-cell office:value-type="string" office:string-value="ASSISTENTE ADMINISTRATIVO DE GESTAO NIVEL I" table:formula="of:=IF(COM.MICROSOFT.XLOOKUP([.D544];['file://NAS.PRODAM/smads_GSUAS_COGET/QUADRO%20GERAL%20com%20CDA%20-%202023.xlsx'#quadro_geral.$B:.$B];['file://NAS.PRODAM/smads_GSUAS_COGET/QUADRO%20GERAL%20com%20CDA%20-%202023.xlsx'#quadro_geral.$L:.$L])=0;COM.MICROSOFT.XLOOKUP([.D544];['file://NAS.PRODAM/smads_GSUAS_COGET/QUADRO%20GERAL%20com%20CDA%20-%202023.xlsx'#quadro_geral.$B:.$B];['file://NAS.PRODAM/smads_GSUAS_COGET/QUADRO%20GERAL%20com%20CDA%20-%202023.xlsx'#quadro_geral.$AE:.$AE]);COM.MICROSOFT.XLOOKUP([.D54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UPERVISAO DE ASSISTENCIA SOCIAL - GUAIANASES</text:p>
          </table:table-cell>
          <table:table-cell office:value-type="float" office:value="8961182" table:style-name="ce3">
            <text:p>896118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SSICA DO NASCIMENTO FONSECA</text:p>
          </table:table-cell>
          <table:table-cell office:value-type="string" office:string-value="ASSISTENTE ADMINISTRATIVO DE GESTAO NIVEL I" table:formula="of:=IF(COM.MICROSOFT.XLOOKUP([.D545];['file://NAS.PRODAM/smads_GSUAS_COGET/QUADRO%20GERAL%20com%20CDA%20-%202023.xlsx'#quadro_geral.$B:.$B];['file://NAS.PRODAM/smads_GSUAS_COGET/QUADRO%20GERAL%20com%20CDA%20-%202023.xlsx'#quadro_geral.$L:.$L])=0;COM.MICROSOFT.XLOOKUP([.D545];['file://NAS.PRODAM/smads_GSUAS_COGET/QUADRO%20GERAL%20com%20CDA%20-%202023.xlsx'#quadro_geral.$B:.$B];['file://NAS.PRODAM/smads_GSUAS_COGET/QUADRO%20GERAL%20com%20CDA%20-%202023.xlsx'#quadro_geral.$AE:.$AE]);COM.MICROSOFT.XLOOKUP([.D54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UPERVISAO DE ASSISTENCIA SOCIAL - GUAIANASES</text:p>
          </table:table-cell>
          <table:table-cell office:value-type="float" office:value="9309501" table:style-name="ce3">
            <text:p>93095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ISTIANE ARANTES SANCHEZ LOFREDO</text:p>
          </table:table-cell>
          <table:table-cell office:value-type="string" office:string-value="SUPERVISOR" table:formula="of:=IF(COM.MICROSOFT.XLOOKUP([.D546];['file://NAS.PRODAM/smads_GSUAS_COGET/QUADRO%20GERAL%20com%20CDA%20-%202023.xlsx'#quadro_geral.$B:.$B];['file://NAS.PRODAM/smads_GSUAS_COGET/QUADRO%20GERAL%20com%20CDA%20-%202023.xlsx'#quadro_geral.$L:.$L])=0;COM.MICROSOFT.XLOOKUP([.D546];['file://NAS.PRODAM/smads_GSUAS_COGET/QUADRO%20GERAL%20com%20CDA%20-%202023.xlsx'#quadro_geral.$B:.$B];['file://NAS.PRODAM/smads_GSUAS_COGET/QUADRO%20GERAL%20com%20CDA%20-%202023.xlsx'#quadro_geral.$AE:.$AE]);COM.MICROSOFT.XLOOKUP([.D546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UPERVISAO DE ASSISTENCIA SOCIAL - GUAIANASES</text:p>
          </table:table-cell>
          <table:table-cell office:value-type="float" office:value="9317198" table:style-name="ce3">
            <text:p>931719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LEBE YUTA SANTANA OSANAI</text:p>
          </table:table-cell>
          <table:table-cell office:value-type="string" office:string-value="ASSISTENTE ADMINISTRATIVO DE GESTAO NIVEL I" table:formula="of:=IF(COM.MICROSOFT.XLOOKUP([.D547];['file://NAS.PRODAM/smads_GSUAS_COGET/QUADRO%20GERAL%20com%20CDA%20-%202023.xlsx'#quadro_geral.$B:.$B];['file://NAS.PRODAM/smads_GSUAS_COGET/QUADRO%20GERAL%20com%20CDA%20-%202023.xlsx'#quadro_geral.$L:.$L])=0;COM.MICROSOFT.XLOOKUP([.D547];['file://NAS.PRODAM/smads_GSUAS_COGET/QUADRO%20GERAL%20com%20CDA%20-%202023.xlsx'#quadro_geral.$B:.$B];['file://NAS.PRODAM/smads_GSUAS_COGET/QUADRO%20GERAL%20com%20CDA%20-%202023.xlsx'#quadro_geral.$AE:.$AE]);COM.MICROSOFT.XLOOKUP([.D54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string" table:style-name="ce3">
            <text:p>CENTRO DE REFERENCIA DE ASSISTENCIA SOCIAL IPIRANGA</text:p>
          </table:table-cell>
          <table:table-cell office:value-type="float" office:value="5627656" table:style-name="ce3">
            <text:p>562765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ARAIL RODRIGUES PARAVANO</text:p>
          </table:table-cell>
          <table:table-cell office:value-type="string" office:string-value="ANALISTA ASSISTENCIA DESENVOLVIMENTO SOCIAL(NQ) NIVEL II" table:formula="of:=IF(COM.MICROSOFT.XLOOKUP([.D548];['file://NAS.PRODAM/smads_GSUAS_COGET/QUADRO%20GERAL%20com%20CDA%20-%202023.xlsx'#quadro_geral.$B:.$B];['file://NAS.PRODAM/smads_GSUAS_COGET/QUADRO%20GERAL%20com%20CDA%20-%202023.xlsx'#quadro_geral.$L:.$L])=0;COM.MICROSOFT.XLOOKUP([.D548];['file://NAS.PRODAM/smads_GSUAS_COGET/QUADRO%20GERAL%20com%20CDA%20-%202023.xlsx'#quadro_geral.$B:.$B];['file://NAS.PRODAM/smads_GSUAS_COGET/QUADRO%20GERAL%20com%20CDA%20-%202023.xlsx'#quadro_geral.$AE:.$AE]);COM.MICROSOFT.XLOOKUP([.D54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string" table:style-name="ce3">
            <text:p>CENTRO DE REFERENCIA DE ASSISTENCIA SOCIAL IPIRANGA</text:p>
          </table:table-cell>
          <table:table-cell office:value-type="float" office:value="7776365" table:style-name="ce3">
            <text:p>77763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SSANDRA ALVES GOMES</text:p>
          </table:table-cell>
          <table:table-cell office:value-type="string" office:string-value="ANALISTA ASSISTENCIA DESENVOLVIMENTO SOCIAL(NQ) NIVEL II" table:formula="of:=IF(COM.MICROSOFT.XLOOKUP([.D549];['file://NAS.PRODAM/smads_GSUAS_COGET/QUADRO%20GERAL%20com%20CDA%20-%202023.xlsx'#quadro_geral.$B:.$B];['file://NAS.PRODAM/smads_GSUAS_COGET/QUADRO%20GERAL%20com%20CDA%20-%202023.xlsx'#quadro_geral.$L:.$L])=0;COM.MICROSOFT.XLOOKUP([.D549];['file://NAS.PRODAM/smads_GSUAS_COGET/QUADRO%20GERAL%20com%20CDA%20-%202023.xlsx'#quadro_geral.$B:.$B];['file://NAS.PRODAM/smads_GSUAS_COGET/QUADRO%20GERAL%20com%20CDA%20-%202023.xlsx'#quadro_geral.$AE:.$AE]);COM.MICROSOFT.XLOOKUP([.D54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string" table:style-name="ce3">
            <text:p>CENTRO DE REFERENCIA DE ASSISTENCIA SOCIAL IPIRANGA</text:p>
          </table:table-cell>
          <table:table-cell office:value-type="float" office:value="7793049" table:style-name="ce3">
            <text:p>779304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EUSA DE SOUZA LEDESMA</text:p>
          </table:table-cell>
          <table:table-cell office:value-type="string" office:string-value="ANALISTA ASSISTENCIA DESENVOLVIMENTO SOCIAL(NQ) NIVEL II" table:formula="of:=IF(COM.MICROSOFT.XLOOKUP([.D550];['file://NAS.PRODAM/smads_GSUAS_COGET/QUADRO%20GERAL%20com%20CDA%20-%202023.xlsx'#quadro_geral.$B:.$B];['file://NAS.PRODAM/smads_GSUAS_COGET/QUADRO%20GERAL%20com%20CDA%20-%202023.xlsx'#quadro_geral.$L:.$L])=0;COM.MICROSOFT.XLOOKUP([.D550];['file://NAS.PRODAM/smads_GSUAS_COGET/QUADRO%20GERAL%20com%20CDA%20-%202023.xlsx'#quadro_geral.$B:.$B];['file://NAS.PRODAM/smads_GSUAS_COGET/QUADRO%20GERAL%20com%20CDA%20-%202023.xlsx'#quadro_geral.$AE:.$AE]);COM.MICROSOFT.XLOOKUP([.D55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7:00 as 16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string" table:style-name="ce3">
            <text:p>CENTRO DE REFERENCIA DE ASSISTENCIA SOCIAL IPIRANGA</text:p>
          </table:table-cell>
          <table:table-cell office:value-type="float" office:value="7876254" table:style-name="ce3">
            <text:p>787625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TEREZA DE CASTRO MENEGUCCI</text:p>
          </table:table-cell>
          <table:table-cell office:value-type="string" office:string-value="ANALISTA ASSISTENCIA DESENVOLVIMENTO SOCIAL(NQ) NIVEL II" table:formula="of:=IF(COM.MICROSOFT.XLOOKUP([.D551];['file://NAS.PRODAM/smads_GSUAS_COGET/QUADRO%20GERAL%20com%20CDA%20-%202023.xlsx'#quadro_geral.$B:.$B];['file://NAS.PRODAM/smads_GSUAS_COGET/QUADRO%20GERAL%20com%20CDA%20-%202023.xlsx'#quadro_geral.$L:.$L])=0;COM.MICROSOFT.XLOOKUP([.D551];['file://NAS.PRODAM/smads_GSUAS_COGET/QUADRO%20GERAL%20com%20CDA%20-%202023.xlsx'#quadro_geral.$B:.$B];['file://NAS.PRODAM/smads_GSUAS_COGET/QUADRO%20GERAL%20com%20CDA%20-%202023.xlsx'#quadro_geral.$AE:.$AE]);COM.MICROSOFT.XLOOKUP([.D55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string" table:style-name="ce3">
            <text:p>CENTRO DE REFERENCIA DE ASSISTENCIA SOCIAL IPIRANGA</text:p>
          </table:table-cell>
          <table:table-cell office:value-type="float" office:value="7990049" table:style-name="ce3">
            <text:p>799004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DRA FERREIRA FONSECA MAGRETTI</text:p>
          </table:table-cell>
          <table:table-cell office:value-type="string" office:string-value="ANALISTA ASSISTENCIA DESENVOLVIMENTO SOCIAL(NQ) NIVEL I" table:formula="of:=IF(COM.MICROSOFT.XLOOKUP([.D552];['file://NAS.PRODAM/smads_GSUAS_COGET/QUADRO%20GERAL%20com%20CDA%20-%202023.xlsx'#quadro_geral.$B:.$B];['file://NAS.PRODAM/smads_GSUAS_COGET/QUADRO%20GERAL%20com%20CDA%20-%202023.xlsx'#quadro_geral.$L:.$L])=0;COM.MICROSOFT.XLOOKUP([.D552];['file://NAS.PRODAM/smads_GSUAS_COGET/QUADRO%20GERAL%20com%20CDA%20-%202023.xlsx'#quadro_geral.$B:.$B];['file://NAS.PRODAM/smads_GSUAS_COGET/QUADRO%20GERAL%20com%20CDA%20-%202023.xlsx'#quadro_geral.$AE:.$AE]);COM.MICROSOFT.XLOOKUP([.D55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string" table:style-name="ce3">
            <text:p>CENTRO DE REFERENCIA DE ASSISTENCIA SOCIAL IPIRANGA</text:p>
          </table:table-cell>
          <table:table-cell office:value-type="float" office:value="9216871" table:style-name="ce3">
            <text:p>92168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NISE MIYUKI NISHIOKA TAKAHASHI</text:p>
          </table:table-cell>
          <table:table-cell office:value-type="string" office:string-value="ASSISTENTE ADMINISTRATIVO DE GESTAO NIVEL I" table:formula="of:=IF(COM.MICROSOFT.XLOOKUP([.D553];['file://NAS.PRODAM/smads_GSUAS_COGET/QUADRO%20GERAL%20com%20CDA%20-%202023.xlsx'#quadro_geral.$B:.$B];['file://NAS.PRODAM/smads_GSUAS_COGET/QUADRO%20GERAL%20com%20CDA%20-%202023.xlsx'#quadro_geral.$L:.$L])=0;COM.MICROSOFT.XLOOKUP([.D553];['file://NAS.PRODAM/smads_GSUAS_COGET/QUADRO%20GERAL%20com%20CDA%20-%202023.xlsx'#quadro_geral.$B:.$B];['file://NAS.PRODAM/smads_GSUAS_COGET/QUADRO%20GERAL%20com%20CDA%20-%202023.xlsx'#quadro_geral.$AE:.$AE]);COM.MICROSOFT.XLOOKUP([.D55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float" office:value="7784074" table:style-name="ce3">
            <text:p>778407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MARA DOS SANTOS CEREJA</text:p>
          </table:table-cell>
          <table:table-cell office:value-type="string" office:string-value="ANALISTA ASSISTENCIA DESENVOLVIMENTO SOCIAL(NQ) NIVEL II" table:formula="of:=IF(COM.MICROSOFT.XLOOKUP([.D554];['file://NAS.PRODAM/smads_GSUAS_COGET/QUADRO%20GERAL%20com%20CDA%20-%202023.xlsx'#quadro_geral.$B:.$B];['file://NAS.PRODAM/smads_GSUAS_COGET/QUADRO%20GERAL%20com%20CDA%20-%202023.xlsx'#quadro_geral.$L:.$L])=0;COM.MICROSOFT.XLOOKUP([.D554];['file://NAS.PRODAM/smads_GSUAS_COGET/QUADRO%20GERAL%20com%20CDA%20-%202023.xlsx'#quadro_geral.$B:.$B];['file://NAS.PRODAM/smads_GSUAS_COGET/QUADRO%20GERAL%20com%20CDA%20-%202023.xlsx'#quadro_geral.$AE:.$AE]);COM.MICROSOFT.XLOOKUP([.D55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float" office:value="8317542" table:style-name="ce3">
            <text:p>831754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GISELE MARA DA SILVA</text:p>
          </table:table-cell>
          <table:table-cell office:value-type="string" office:string-value="ANALISTA ASSISTENCIA DESENVOLVIMENTO SOCIAL(NQ) NIVEL I" table:formula="of:=IF(COM.MICROSOFT.XLOOKUP([.D555];['file://NAS.PRODAM/smads_GSUAS_COGET/QUADRO%20GERAL%20com%20CDA%20-%202023.xlsx'#quadro_geral.$B:.$B];['file://NAS.PRODAM/smads_GSUAS_COGET/QUADRO%20GERAL%20com%20CDA%20-%202023.xlsx'#quadro_geral.$L:.$L])=0;COM.MICROSOFT.XLOOKUP([.D555];['file://NAS.PRODAM/smads_GSUAS_COGET/QUADRO%20GERAL%20com%20CDA%20-%202023.xlsx'#quadro_geral.$B:.$B];['file://NAS.PRODAM/smads_GSUAS_COGET/QUADRO%20GERAL%20com%20CDA%20-%202023.xlsx'#quadro_geral.$AE:.$AE]);COM.MICROSOFT.XLOOKUP([.D55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float" office:value="8931208" table:style-name="ce3">
            <text:p>89312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A MOREIRA DE MOURA</text:p>
          </table:table-cell>
          <table:table-cell office:value-type="string" office:string-value="ANALISTA ASSISTENCIA DESENVOLVIMENTO SOCIAL(NQ) NIVEL I" table:formula="of:=IF(COM.MICROSOFT.XLOOKUP([.D556];['file://NAS.PRODAM/smads_GSUAS_COGET/QUADRO%20GERAL%20com%20CDA%20-%202023.xlsx'#quadro_geral.$B:.$B];['file://NAS.PRODAM/smads_GSUAS_COGET/QUADRO%20GERAL%20com%20CDA%20-%202023.xlsx'#quadro_geral.$L:.$L])=0;COM.MICROSOFT.XLOOKUP([.D556];['file://NAS.PRODAM/smads_GSUAS_COGET/QUADRO%20GERAL%20com%20CDA%20-%202023.xlsx'#quadro_geral.$B:.$B];['file://NAS.PRODAM/smads_GSUAS_COGET/QUADRO%20GERAL%20com%20CDA%20-%202023.xlsx'#quadro_geral.$AE:.$AE]);COM.MICROSOFT.XLOOKUP([.D55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/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float" office:value="9118870" table:style-name="ce3">
            <text:p>911887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ATRIZ CATALAN DA SILVA</text:p>
          </table:table-cell>
          <table:table-cell office:value-type="string" office:string-value="ANALISTA ASSISTENCIA DESENVOLVIMENTO SOCIAL(NQ) NIVEL I" table:formula="of:=IF(COM.MICROSOFT.XLOOKUP([.D557];['file://NAS.PRODAM/smads_GSUAS_COGET/QUADRO%20GERAL%20com%20CDA%20-%202023.xlsx'#quadro_geral.$B:.$B];['file://NAS.PRODAM/smads_GSUAS_COGET/QUADRO%20GERAL%20com%20CDA%20-%202023.xlsx'#quadro_geral.$L:.$L])=0;COM.MICROSOFT.XLOOKUP([.D557];['file://NAS.PRODAM/smads_GSUAS_COGET/QUADRO%20GERAL%20com%20CDA%20-%202023.xlsx'#quadro_geral.$B:.$B];['file://NAS.PRODAM/smads_GSUAS_COGET/QUADRO%20GERAL%20com%20CDA%20-%202023.xlsx'#quadro_geral.$AE:.$AE]);COM.MICROSOFT.XLOOKUP([.D55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float" office:value="9128671" table:style-name="ce3">
            <text:p>91286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A SILVA</text:p>
          </table:table-cell>
          <table:table-cell office:value-type="string" office:string-value="ASSISTENTE ADMINISTRATIVO DE GESTAO NIVEL I" table:formula="of:=IF(COM.MICROSOFT.XLOOKUP([.D558];['file://NAS.PRODAM/smads_GSUAS_COGET/QUADRO%20GERAL%20com%20CDA%20-%202023.xlsx'#quadro_geral.$B:.$B];['file://NAS.PRODAM/smads_GSUAS_COGET/QUADRO%20GERAL%20com%20CDA%20-%202023.xlsx'#quadro_geral.$L:.$L])=0;COM.MICROSOFT.XLOOKUP([.D558];['file://NAS.PRODAM/smads_GSUAS_COGET/QUADRO%20GERAL%20com%20CDA%20-%202023.xlsx'#quadro_geral.$B:.$B];['file://NAS.PRODAM/smads_GSUAS_COGET/QUADRO%20GERAL%20com%20CDA%20-%202023.xlsx'#quadro_geral.$AE:.$AE]);COM.MICROSOFT.XLOOKUP([.D55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string" table:style-name="ce3">
            <text:p>CENTRO DE REFERENCIA ESPECIALIZADO DE ASSISTENCIA SOCIAL IPIRANGA</text:p>
          </table:table-cell>
          <table:table-cell office:value-type="float" office:value="9310223" table:style-name="ce3">
            <text:p>931022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AREZ VITORINO DOS SANTOS JUNIOR</text:p>
          </table:table-cell>
          <table:table-cell office:value-type="string" office:string-value="ASSISTENTE ADMINISTRATIVO DE GESTAO NIVEL I" table:formula="of:=IF(COM.MICROSOFT.XLOOKUP([.D559];['file://NAS.PRODAM/smads_GSUAS_COGET/QUADRO%20GERAL%20com%20CDA%20-%202023.xlsx'#quadro_geral.$B:.$B];['file://NAS.PRODAM/smads_GSUAS_COGET/QUADRO%20GERAL%20com%20CDA%20-%202023.xlsx'#quadro_geral.$L:.$L])=0;COM.MICROSOFT.XLOOKUP([.D559];['file://NAS.PRODAM/smads_GSUAS_COGET/QUADRO%20GERAL%20com%20CDA%20-%202023.xlsx'#quadro_geral.$B:.$B];['file://NAS.PRODAM/smads_GSUAS_COGET/QUADRO%20GERAL%20com%20CDA%20-%202023.xlsx'#quadro_geral.$AE:.$AE]);COM.MICROSOFT.XLOOKUP([.D55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UPERVISAO DE ASSISTENCIA SOCIAL - IPIRANGA</text:p>
          </table:table-cell>
          <table:table-cell office:value-type="float" office:value="6835015" table:style-name="ce3">
            <text:p>683501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ILENE ALVES REZENDE</text:p>
          </table:table-cell>
          <table:table-cell office:value-type="string" office:string-value="ASSISTENTE ADMINISTRATIVO DE GESTAO NIVEL I" table:formula="of:=IF(COM.MICROSOFT.XLOOKUP([.D560];['file://NAS.PRODAM/smads_GSUAS_COGET/QUADRO%20GERAL%20com%20CDA%20-%202023.xlsx'#quadro_geral.$B:.$B];['file://NAS.PRODAM/smads_GSUAS_COGET/QUADRO%20GERAL%20com%20CDA%20-%202023.xlsx'#quadro_geral.$L:.$L])=0;COM.MICROSOFT.XLOOKUP([.D560];['file://NAS.PRODAM/smads_GSUAS_COGET/QUADRO%20GERAL%20com%20CDA%20-%202023.xlsx'#quadro_geral.$B:.$B];['file://NAS.PRODAM/smads_GSUAS_COGET/QUADRO%20GERAL%20com%20CDA%20-%202023.xlsx'#quadro_geral.$AE:.$AE]);COM.MICROSOFT.XLOOKUP([.D56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UPERVISAO DE ASSISTENCIA SOCIAL - IPIRANGA</text:p>
          </table:table-cell>
          <table:table-cell office:value-type="float" office:value="8595623" table:style-name="ce3">
            <text:p>859562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ENIS LEANDRO COLLETTI LORICCHIO</text:p>
          </table:table-cell>
          <table:table-cell office:value-type="string" office:string-value="ASSESSOR II" table:formula="of:=IF(COM.MICROSOFT.XLOOKUP([.D561];['file://NAS.PRODAM/smads_GSUAS_COGET/QUADRO%20GERAL%20com%20CDA%20-%202023.xlsx'#quadro_geral.$B:.$B];['file://NAS.PRODAM/smads_GSUAS_COGET/QUADRO%20GERAL%20com%20CDA%20-%202023.xlsx'#quadro_geral.$L:.$L])=0;COM.MICROSOFT.XLOOKUP([.D561];['file://NAS.PRODAM/smads_GSUAS_COGET/QUADRO%20GERAL%20com%20CDA%20-%202023.xlsx'#quadro_geral.$B:.$B];['file://NAS.PRODAM/smads_GSUAS_COGET/QUADRO%20GERAL%20com%20CDA%20-%202023.xlsx'#quadro_geral.$AE:.$AE]);COM.MICROSOFT.XLOOKUP([.D56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UPERVISAO DE ASSISTENCIA SOCIAL - IPIRANGA</text:p>
          </table:table-cell>
          <table:table-cell office:value-type="float" office:value="8901431" table:style-name="ce3">
            <text:p>890143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GERSON LUIS DIAS JUNIOR</text:p>
          </table:table-cell>
          <table:table-cell office:value-type="string" office:string-value="ASSISTENTE ADMINISTRATIVO DE GESTAO NIVEL I" table:formula="of:=IF(COM.MICROSOFT.XLOOKUP([.D562];['file://NAS.PRODAM/smads_GSUAS_COGET/QUADRO%20GERAL%20com%20CDA%20-%202023.xlsx'#quadro_geral.$B:.$B];['file://NAS.PRODAM/smads_GSUAS_COGET/QUADRO%20GERAL%20com%20CDA%20-%202023.xlsx'#quadro_geral.$L:.$L])=0;COM.MICROSOFT.XLOOKUP([.D562];['file://NAS.PRODAM/smads_GSUAS_COGET/QUADRO%20GERAL%20com%20CDA%20-%202023.xlsx'#quadro_geral.$B:.$B];['file://NAS.PRODAM/smads_GSUAS_COGET/QUADRO%20GERAL%20com%20CDA%20-%202023.xlsx'#quadro_geral.$AE:.$AE]);COM.MICROSOFT.XLOOKUP([.D56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UPERVISAO DE ASSISTENCIA SOCIAL - IPIRANGA</text:p>
          </table:table-cell>
          <table:table-cell office:value-type="float" office:value="9165746" table:style-name="ce14">
            <text:p>916574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LEANDRO ALVES MEDINA</text:p>
          </table:table-cell>
          <table:table-cell office:value-type="string" office:string-value="ASSISTENTE ADMINISTRATIVO DE GESTAO NIVEL I" table:formula="of:=IF(COM.MICROSOFT.XLOOKUP([.D563];['file://NAS.PRODAM/smads_GSUAS_COGET/QUADRO%20GERAL%20com%20CDA%20-%202023.xlsx'#quadro_geral.$B:.$B];['file://NAS.PRODAM/smads_GSUAS_COGET/QUADRO%20GERAL%20com%20CDA%20-%202023.xlsx'#quadro_geral.$L:.$L])=0;COM.MICROSOFT.XLOOKUP([.D563];['file://NAS.PRODAM/smads_GSUAS_COGET/QUADRO%20GERAL%20com%20CDA%20-%202023.xlsx'#quadro_geral.$B:.$B];['file://NAS.PRODAM/smads_GSUAS_COGET/QUADRO%20GERAL%20com%20CDA%20-%202023.xlsx'#quadro_geral.$AE:.$AE]);COM.MICROSOFT.XLOOKUP([.D56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UPERVISAO DE ASSISTENCIA SOCIAL - IPIRANGA</text:p>
          </table:table-cell>
          <table:table-cell office:value-type="float" office:value="9244522" table:style-name="ce3">
            <text:p>92445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ANE PEREIRA LIMA</text:p>
          </table:table-cell>
          <table:table-cell office:value-type="string" office:string-value="SUPERVISOR" table:formula="of:=IF(COM.MICROSOFT.XLOOKUP([.D564];['file://NAS.PRODAM/smads_GSUAS_COGET/QUADRO%20GERAL%20com%20CDA%20-%202023.xlsx'#quadro_geral.$B:.$B];['file://NAS.PRODAM/smads_GSUAS_COGET/QUADRO%20GERAL%20com%20CDA%20-%202023.xlsx'#quadro_geral.$L:.$L])=0;COM.MICROSOFT.XLOOKUP([.D564];['file://NAS.PRODAM/smads_GSUAS_COGET/QUADRO%20GERAL%20com%20CDA%20-%202023.xlsx'#quadro_geral.$B:.$B];['file://NAS.PRODAM/smads_GSUAS_COGET/QUADRO%20GERAL%20com%20CDA%20-%202023.xlsx'#quadro_geral.$AE:.$AE]);COM.MICROSOFT.XLOOKUP([.D564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string" table:style-name="ce3">
            <text:p>CENTRO DE REFERENCIA DE ASSISTENCIA SOCIAL ITAIM II</text:p>
          </table:table-cell>
          <table:table-cell office:value-type="float" office:value="8509948" table:style-name="ce3">
            <text:p>850994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APARECIDA DA SILVA FONSECA</text:p>
          </table:table-cell>
          <table:table-cell office:value-type="string" office:string-value="ANALISTA ASSISTENCIA DESENVOLVIMENTO SOCIAL(NQ) NIVEL I" table:formula="of:=IF(COM.MICROSOFT.XLOOKUP([.D565];['file://NAS.PRODAM/smads_GSUAS_COGET/QUADRO%20GERAL%20com%20CDA%20-%202023.xlsx'#quadro_geral.$B:.$B];['file://NAS.PRODAM/smads_GSUAS_COGET/QUADRO%20GERAL%20com%20CDA%20-%202023.xlsx'#quadro_geral.$L:.$L])=0;COM.MICROSOFT.XLOOKUP([.D565];['file://NAS.PRODAM/smads_GSUAS_COGET/QUADRO%20GERAL%20com%20CDA%20-%202023.xlsx'#quadro_geral.$B:.$B];['file://NAS.PRODAM/smads_GSUAS_COGET/QUADRO%20GERAL%20com%20CDA%20-%202023.xlsx'#quadro_geral.$AE:.$AE]);COM.MICROSOFT.XLOOKUP([.D56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string" table:style-name="ce3">
            <text:p>CENTRO DE REFERENCIA DE ASSISTENCIA SOCIAL ITAIM II</text:p>
          </table:table-cell>
          <table:table-cell office:value-type="float" office:value="8588597" table:style-name="ce3">
            <text:p>858859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TALIA VEIGA DE FIGUEREDO</text:p>
          </table:table-cell>
          <table:table-cell office:value-type="string" office:string-value="ANALISTA ASSISTENCIA DESENVOLVIMENTO SOCIAL(NQ) NIVEL I" table:formula="of:=IF(COM.MICROSOFT.XLOOKUP([.D566];['file://NAS.PRODAM/smads_GSUAS_COGET/QUADRO%20GERAL%20com%20CDA%20-%202023.xlsx'#quadro_geral.$B:.$B];['file://NAS.PRODAM/smads_GSUAS_COGET/QUADRO%20GERAL%20com%20CDA%20-%202023.xlsx'#quadro_geral.$L:.$L])=0;COM.MICROSOFT.XLOOKUP([.D566];['file://NAS.PRODAM/smads_GSUAS_COGET/QUADRO%20GERAL%20com%20CDA%20-%202023.xlsx'#quadro_geral.$B:.$B];['file://NAS.PRODAM/smads_GSUAS_COGET/QUADRO%20GERAL%20com%20CDA%20-%202023.xlsx'#quadro_geral.$AE:.$AE]);COM.MICROSOFT.XLOOKUP([.D56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string" table:style-name="ce3">
            <text:p>CENTRO DE REFERENCIA DE ASSISTENCIA SOCIAL ITAIM II</text:p>
          </table:table-cell>
          <table:table-cell office:value-type="float" office:value="8891419" table:style-name="ce3">
            <text:p>88914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ZIA GONCALVES <text:s/>DE OLIVEIRA</text:p>
          </table:table-cell>
          <table:table-cell office:value-type="string" office:string-value="ANALISTA ASSISTENCIA DESENVOLVIMENTO SOCIAL(NQ) NIVEL I" table:formula="of:=IF(COM.MICROSOFT.XLOOKUP([.D567];['file://NAS.PRODAM/smads_GSUAS_COGET/QUADRO%20GERAL%20com%20CDA%20-%202023.xlsx'#quadro_geral.$B:.$B];['file://NAS.PRODAM/smads_GSUAS_COGET/QUADRO%20GERAL%20com%20CDA%20-%202023.xlsx'#quadro_geral.$L:.$L])=0;COM.MICROSOFT.XLOOKUP([.D567];['file://NAS.PRODAM/smads_GSUAS_COGET/QUADRO%20GERAL%20com%20CDA%20-%202023.xlsx'#quadro_geral.$B:.$B];['file://NAS.PRODAM/smads_GSUAS_COGET/QUADRO%20GERAL%20com%20CDA%20-%202023.xlsx'#quadro_geral.$AE:.$AE]);COM.MICROSOFT.XLOOKUP([.D56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0:00 as 16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string" table:style-name="ce3">
            <text:p>CENTRO DE REFERENCIA DE ASSISTENCIA SOCIAL ITAIM PAULISTA</text:p>
          </table:table-cell>
          <table:table-cell office:value-type="float" office:value="7211457" table:style-name="ce3">
            <text:p>721145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A TEREZA VENANCIO DA SILVA OLIVEIRA</text:p>
          </table:table-cell>
          <table:table-cell office:value-type="string" office:string-value="ANALISTA ASSISTENCIA DESENVOLVIMENTO SOCIAL(NQ) NIVEL II" table:formula="of:=IF(COM.MICROSOFT.XLOOKUP([.D568];['file://NAS.PRODAM/smads_GSUAS_COGET/QUADRO%20GERAL%20com%20CDA%20-%202023.xlsx'#quadro_geral.$B:.$B];['file://NAS.PRODAM/smads_GSUAS_COGET/QUADRO%20GERAL%20com%20CDA%20-%202023.xlsx'#quadro_geral.$L:.$L])=0;COM.MICROSOFT.XLOOKUP([.D568];['file://NAS.PRODAM/smads_GSUAS_COGET/QUADRO%20GERAL%20com%20CDA%20-%202023.xlsx'#quadro_geral.$B:.$B];['file://NAS.PRODAM/smads_GSUAS_COGET/QUADRO%20GERAL%20com%20CDA%20-%202023.xlsx'#quadro_geral.$AE:.$AE]);COM.MICROSOFT.XLOOKUP([.D56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string" table:style-name="ce3">
            <text:p>CENTRO DE REFERENCIA DE ASSISTENCIA SOCIAL ITAIM PAULISTA</text:p>
          </table:table-cell>
          <table:table-cell office:value-type="float" office:value="8236097" table:style-name="ce3">
            <text:p>823609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TIA REGINA MUNIZ</text:p>
          </table:table-cell>
          <table:table-cell office:value-type="string" office:string-value="ANALISTA ASSISTENCIA DESENVOLVIMENTO SOCIAL(NQ) NIVEL I" table:formula="of:=IF(COM.MICROSOFT.XLOOKUP([.D569];['file://NAS.PRODAM/smads_GSUAS_COGET/QUADRO%20GERAL%20com%20CDA%20-%202023.xlsx'#quadro_geral.$B:.$B];['file://NAS.PRODAM/smads_GSUAS_COGET/QUADRO%20GERAL%20com%20CDA%20-%202023.xlsx'#quadro_geral.$L:.$L])=0;COM.MICROSOFT.XLOOKUP([.D569];['file://NAS.PRODAM/smads_GSUAS_COGET/QUADRO%20GERAL%20com%20CDA%20-%202023.xlsx'#quadro_geral.$B:.$B];['file://NAS.PRODAM/smads_GSUAS_COGET/QUADRO%20GERAL%20com%20CDA%20-%202023.xlsx'#quadro_geral.$AE:.$AE]);COM.MICROSOFT.XLOOKUP([.D56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string" table:style-name="ce3">
            <text:p>CENTRO DE REFERENCIA DE ASSISTENCIA SOCIAL ITAIM PAULISTA</text:p>
          </table:table-cell>
          <table:table-cell office:value-type="float" office:value="8479801" table:style-name="ce3">
            <text:p>847980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A PAULA DE AMORIM ROSA</text:p>
          </table:table-cell>
          <table:table-cell office:value-type="string" office:string-value="ANALISTA ASSISTENCIA DESENVOLVIMENTO SOCIAL(NQ) NIVEL I" table:formula="of:=IF(COM.MICROSOFT.XLOOKUP([.D570];['file://NAS.PRODAM/smads_GSUAS_COGET/QUADRO%20GERAL%20com%20CDA%20-%202023.xlsx'#quadro_geral.$B:.$B];['file://NAS.PRODAM/smads_GSUAS_COGET/QUADRO%20GERAL%20com%20CDA%20-%202023.xlsx'#quadro_geral.$L:.$L])=0;COM.MICROSOFT.XLOOKUP([.D570];['file://NAS.PRODAM/smads_GSUAS_COGET/QUADRO%20GERAL%20com%20CDA%20-%202023.xlsx'#quadro_geral.$B:.$B];['file://NAS.PRODAM/smads_GSUAS_COGET/QUADRO%20GERAL%20com%20CDA%20-%202023.xlsx'#quadro_geral.$AE:.$AE]);COM.MICROSOFT.XLOOKUP([.D57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string" table:style-name="ce3">
            <text:p>CENTRO DE REFERENCIA DE ASSISTENCIA SOCIAL ITAIM PAULISTA</text:p>
          </table:table-cell>
          <table:table-cell office:value-type="float" office:value="8518149" table:style-name="ce3">
            <text:p>851814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A PEREIRA</text:p>
          </table:table-cell>
          <table:table-cell office:value-type="string" office:string-value="ANALISTA ASSISTENCIA DESENVOLVIMENTO SOCIAL(NQ) NIVEL I" table:formula="of:=IF(COM.MICROSOFT.XLOOKUP([.D571];['file://NAS.PRODAM/smads_GSUAS_COGET/QUADRO%20GERAL%20com%20CDA%20-%202023.xlsx'#quadro_geral.$B:.$B];['file://NAS.PRODAM/smads_GSUAS_COGET/QUADRO%20GERAL%20com%20CDA%20-%202023.xlsx'#quadro_geral.$L:.$L])=0;COM.MICROSOFT.XLOOKUP([.D571];['file://NAS.PRODAM/smads_GSUAS_COGET/QUADRO%20GERAL%20com%20CDA%20-%202023.xlsx'#quadro_geral.$B:.$B];['file://NAS.PRODAM/smads_GSUAS_COGET/QUADRO%20GERAL%20com%20CDA%20-%202023.xlsx'#quadro_geral.$AE:.$AE]);COM.MICROSOFT.XLOOKUP([.D57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string" table:style-name="ce3">
            <text:p>CENTRO DE REFERENCIA DE ASSISTENCIA SOCIAL ITAIM PAULISTA</text:p>
          </table:table-cell>
          <table:table-cell office:value-type="float" office:value="9290605" table:style-name="ce3">
            <text:p>92906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UREANO ALCANTARA PORTO JUNIOR</text:p>
          </table:table-cell>
          <table:table-cell office:value-type="string" office:string-value="ASSISTENTE ADMINISTRATIVO DE GESTAO NIVEL I" table:formula="of:=IF(COM.MICROSOFT.XLOOKUP([.D572];['file://NAS.PRODAM/smads_GSUAS_COGET/QUADRO%20GERAL%20com%20CDA%20-%202023.xlsx'#quadro_geral.$B:.$B];['file://NAS.PRODAM/smads_GSUAS_COGET/QUADRO%20GERAL%20com%20CDA%20-%202023.xlsx'#quadro_geral.$L:.$L])=0;COM.MICROSOFT.XLOOKUP([.D572];['file://NAS.PRODAM/smads_GSUAS_COGET/QUADRO%20GERAL%20com%20CDA%20-%202023.xlsx'#quadro_geral.$B:.$B];['file://NAS.PRODAM/smads_GSUAS_COGET/QUADRO%20GERAL%20com%20CDA%20-%202023.xlsx'#quadro_geral.$AE:.$AE]);COM.MICROSOFT.XLOOKUP([.D57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float" office:value="7875657" table:style-name="ce3">
            <text:p>787565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SLENE APARECIDA DA SILVA</text:p>
          </table:table-cell>
          <table:table-cell office:value-type="string" office:string-value="ANALISTA ASSISTENCIA DESENVOLVIMENTO SOCIAL(NQ) NIVEL II" table:formula="of:=IF(COM.MICROSOFT.XLOOKUP([.D573];['file://NAS.PRODAM/smads_GSUAS_COGET/QUADRO%20GERAL%20com%20CDA%20-%202023.xlsx'#quadro_geral.$B:.$B];['file://NAS.PRODAM/smads_GSUAS_COGET/QUADRO%20GERAL%20com%20CDA%20-%202023.xlsx'#quadro_geral.$L:.$L])=0;COM.MICROSOFT.XLOOKUP([.D573];['file://NAS.PRODAM/smads_GSUAS_COGET/QUADRO%20GERAL%20com%20CDA%20-%202023.xlsx'#quadro_geral.$B:.$B];['file://NAS.PRODAM/smads_GSUAS_COGET/QUADRO%20GERAL%20com%20CDA%20-%202023.xlsx'#quadro_geral.$AE:.$AE]);COM.MICROSOFT.XLOOKUP([.D57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float" office:value="7926421" table:style-name="ce3">
            <text:p>79264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ALMEIDA ALVES</text:p>
          </table:table-cell>
          <table:table-cell office:value-type="string" office:string-value="ANALISTA ASSISTENCIA DESENVOLVIMENTO SOCIAL(NQ) NIVEL I" table:formula="of:=IF(COM.MICROSOFT.XLOOKUP([.D574];['file://NAS.PRODAM/smads_GSUAS_COGET/QUADRO%20GERAL%20com%20CDA%20-%202023.xlsx'#quadro_geral.$B:.$B];['file://NAS.PRODAM/smads_GSUAS_COGET/QUADRO%20GERAL%20com%20CDA%20-%202023.xlsx'#quadro_geral.$L:.$L])=0;COM.MICROSOFT.XLOOKUP([.D574];['file://NAS.PRODAM/smads_GSUAS_COGET/QUADRO%20GERAL%20com%20CDA%20-%202023.xlsx'#quadro_geral.$B:.$B];['file://NAS.PRODAM/smads_GSUAS_COGET/QUADRO%20GERAL%20com%20CDA%20-%202023.xlsx'#quadro_geral.$AE:.$AE]);COM.MICROSOFT.XLOOKUP([.D57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float" office:value="8235872" table:style-name="ce3">
            <text:p>823587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BATISTA SANTANA</text:p>
          </table:table-cell>
          <table:table-cell office:value-type="string" office:string-value="ANALISTA ASSISTENCIA DESENVOLVIMENTO SOCIAL(NQ) NIVEL I" table:formula="of:=IF(COM.MICROSOFT.XLOOKUP([.D575];['file://NAS.PRODAM/smads_GSUAS_COGET/QUADRO%20GERAL%20com%20CDA%20-%202023.xlsx'#quadro_geral.$B:.$B];['file://NAS.PRODAM/smads_GSUAS_COGET/QUADRO%20GERAL%20com%20CDA%20-%202023.xlsx'#quadro_geral.$L:.$L])=0;COM.MICROSOFT.XLOOKUP([.D575];['file://NAS.PRODAM/smads_GSUAS_COGET/QUADRO%20GERAL%20com%20CDA%20-%202023.xlsx'#quadro_geral.$B:.$B];['file://NAS.PRODAM/smads_GSUAS_COGET/QUADRO%20GERAL%20com%20CDA%20-%202023.xlsx'#quadro_geral.$AE:.$AE]);COM.MICROSOFT.XLOOKUP([.D57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float" office:value="8236062" table:style-name="ce3">
            <text:p>823606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FERREIRA DA SILVA</text:p>
          </table:table-cell>
          <table:table-cell office:value-type="string" office:string-value="ANALISTA ASSISTENCIA DESENVOLVIMENTO SOCIAL(NQ) NIVEL I" table:formula="of:=IF(COM.MICROSOFT.XLOOKUP([.D576];['file://NAS.PRODAM/smads_GSUAS_COGET/QUADRO%20GERAL%20com%20CDA%20-%202023.xlsx'#quadro_geral.$B:.$B];['file://NAS.PRODAM/smads_GSUAS_COGET/QUADRO%20GERAL%20com%20CDA%20-%202023.xlsx'#quadro_geral.$L:.$L])=0;COM.MICROSOFT.XLOOKUP([.D576];['file://NAS.PRODAM/smads_GSUAS_COGET/QUADRO%20GERAL%20com%20CDA%20-%202023.xlsx'#quadro_geral.$B:.$B];['file://NAS.PRODAM/smads_GSUAS_COGET/QUADRO%20GERAL%20com%20CDA%20-%202023.xlsx'#quadro_geral.$AE:.$AE]);COM.MICROSOFT.XLOOKUP([.D57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float" office:value="9119221" table:style-name="ce3">
            <text:p>91192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RANI APARECIDA CARDOSO XAVIER</text:p>
          </table:table-cell>
          <table:table-cell office:value-type="string" office:string-value="ANALISTA ASSISTENCIA DESENVOLVIMENTO SOCIAL(NQ) NIVEL I" table:formula="of:=IF(COM.MICROSOFT.XLOOKUP([.D577];['file://NAS.PRODAM/smads_GSUAS_COGET/QUADRO%20GERAL%20com%20CDA%20-%202023.xlsx'#quadro_geral.$B:.$B];['file://NAS.PRODAM/smads_GSUAS_COGET/QUADRO%20GERAL%20com%20CDA%20-%202023.xlsx'#quadro_geral.$L:.$L])=0;COM.MICROSOFT.XLOOKUP([.D577];['file://NAS.PRODAM/smads_GSUAS_COGET/QUADRO%20GERAL%20com%20CDA%20-%202023.xlsx'#quadro_geral.$B:.$B];['file://NAS.PRODAM/smads_GSUAS_COGET/QUADRO%20GERAL%20com%20CDA%20-%202023.xlsx'#quadro_geral.$AE:.$AE]);COM.MICROSOFT.XLOOKUP([.D57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string" table:style-name="ce3">
            <text:p>CENTRO DE REFERENCIA DE ASSISTENCIA SOCIAL VILA CURUCA</text:p>
          </table:table-cell>
          <table:table-cell office:value-type="float" office:value="9271805" table:style-name="ce3">
            <text:p>92718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 DE SOUZA XIMENES</text:p>
          </table:table-cell>
          <table:table-cell office:value-type="string" office:string-value="ASSISTENTE ADMINISTRATIVO DE GESTAO NIVEL I" table:formula="of:=IF(COM.MICROSOFT.XLOOKUP([.D578];['file://NAS.PRODAM/smads_GSUAS_COGET/QUADRO%20GERAL%20com%20CDA%20-%202023.xlsx'#quadro_geral.$B:.$B];['file://NAS.PRODAM/smads_GSUAS_COGET/QUADRO%20GERAL%20com%20CDA%20-%202023.xlsx'#quadro_geral.$L:.$L])=0;COM.MICROSOFT.XLOOKUP([.D578];['file://NAS.PRODAM/smads_GSUAS_COGET/QUADRO%20GERAL%20com%20CDA%20-%202023.xlsx'#quadro_geral.$B:.$B];['file://NAS.PRODAM/smads_GSUAS_COGET/QUADRO%20GERAL%20com%20CDA%20-%202023.xlsx'#quadro_geral.$AE:.$AE]);COM.MICROSOFT.XLOOKUP([.D57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float" office:value="5093635" table:style-name="ce3">
            <text:p>509363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NORA MARIA DA SILVA</text:p>
          </table:table-cell>
          <table:table-cell office:value-type="string" office:string-value="ANALISTA ASSISTENCIA DESENVOLVIMENTO SOCIAL(NQ) NIVEL I" table:formula="of:=IF(COM.MICROSOFT.XLOOKUP([.D579];['file://NAS.PRODAM/smads_GSUAS_COGET/QUADRO%20GERAL%20com%20CDA%20-%202023.xlsx'#quadro_geral.$B:.$B];['file://NAS.PRODAM/smads_GSUAS_COGET/QUADRO%20GERAL%20com%20CDA%20-%202023.xlsx'#quadro_geral.$L:.$L])=0;COM.MICROSOFT.XLOOKUP([.D579];['file://NAS.PRODAM/smads_GSUAS_COGET/QUADRO%20GERAL%20com%20CDA%20-%202023.xlsx'#quadro_geral.$B:.$B];['file://NAS.PRODAM/smads_GSUAS_COGET/QUADRO%20GERAL%20com%20CDA%20-%202023.xlsx'#quadro_geral.$AE:.$AE]);COM.MICROSOFT.XLOOKUP([.D57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float" office:value="7793430" table:style-name="ce3">
            <text:p>779343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LENE SANTOS SOUZA SIQUEIRA</text:p>
          </table:table-cell>
          <table:table-cell office:value-type="string" office:string-value="ANALISTA ASSISTENCIA DESENVOLVIMENTO SOCIAL(NQ) NIVEL II" table:formula="of:=IF(COM.MICROSOFT.XLOOKUP([.D580];['file://NAS.PRODAM/smads_GSUAS_COGET/QUADRO%20GERAL%20com%20CDA%20-%202023.xlsx'#quadro_geral.$B:.$B];['file://NAS.PRODAM/smads_GSUAS_COGET/QUADRO%20GERAL%20com%20CDA%20-%202023.xlsx'#quadro_geral.$L:.$L])=0;COM.MICROSOFT.XLOOKUP([.D580];['file://NAS.PRODAM/smads_GSUAS_COGET/QUADRO%20GERAL%20com%20CDA%20-%202023.xlsx'#quadro_geral.$B:.$B];['file://NAS.PRODAM/smads_GSUAS_COGET/QUADRO%20GERAL%20com%20CDA%20-%202023.xlsx'#quadro_geral.$AE:.$AE]);COM.MICROSOFT.XLOOKUP([.D58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float" office:value="7875126" table:style-name="ce3">
            <text:p>78751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QUEL SENA SANTANA</text:p>
          </table:table-cell>
          <table:table-cell office:value-type="string" office:string-value="ANALISTA ASSISTENCIA DESENVOLVIMENTO SOCIAL(NQ) NIVEL II" table:formula="of:=IF(COM.MICROSOFT.XLOOKUP([.D581];['file://NAS.PRODAM/smads_GSUAS_COGET/QUADRO%20GERAL%20com%20CDA%20-%202023.xlsx'#quadro_geral.$B:.$B];['file://NAS.PRODAM/smads_GSUAS_COGET/QUADRO%20GERAL%20com%20CDA%20-%202023.xlsx'#quadro_geral.$L:.$L])=0;COM.MICROSOFT.XLOOKUP([.D581];['file://NAS.PRODAM/smads_GSUAS_COGET/QUADRO%20GERAL%20com%20CDA%20-%202023.xlsx'#quadro_geral.$B:.$B];['file://NAS.PRODAM/smads_GSUAS_COGET/QUADRO%20GERAL%20com%20CDA%20-%202023.xlsx'#quadro_geral.$AE:.$AE]);COM.MICROSOFT.XLOOKUP([.D58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float" office:value="8235881" table:style-name="ce3">
            <text:p>82358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IA DE LIMA BRITO SANTOS</text:p>
          </table:table-cell>
          <table:table-cell office:value-type="string" office:string-value="ANALISTA ASSISTENCIA DESENVOLVIMENTO SOCIAL(NQ) NIVEL I" table:formula="of:=IF(COM.MICROSOFT.XLOOKUP([.D582];['file://NAS.PRODAM/smads_GSUAS_COGET/QUADRO%20GERAL%20com%20CDA%20-%202023.xlsx'#quadro_geral.$B:.$B];['file://NAS.PRODAM/smads_GSUAS_COGET/QUADRO%20GERAL%20com%20CDA%20-%202023.xlsx'#quadro_geral.$L:.$L])=0;COM.MICROSOFT.XLOOKUP([.D582];['file://NAS.PRODAM/smads_GSUAS_COGET/QUADRO%20GERAL%20com%20CDA%20-%202023.xlsx'#quadro_geral.$B:.$B];['file://NAS.PRODAM/smads_GSUAS_COGET/QUADRO%20GERAL%20com%20CDA%20-%202023.xlsx'#quadro_geral.$AE:.$AE]);COM.MICROSOFT.XLOOKUP([.D58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/15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float" office:value="8236127" table:style-name="ce3">
            <text:p>82361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SAIAS HONORATO DA COSTA DA SILVA</text:p>
          </table:table-cell>
          <table:table-cell office:value-type="string" office:string-value="ANALISTA ASSISTENCIA DESENVOLVIMENTO SOCIAL(NQ) NIVEL I" table:formula="of:=IF(COM.MICROSOFT.XLOOKUP([.D583];['file://NAS.PRODAM/smads_GSUAS_COGET/QUADRO%20GERAL%20com%20CDA%20-%202023.xlsx'#quadro_geral.$B:.$B];['file://NAS.PRODAM/smads_GSUAS_COGET/QUADRO%20GERAL%20com%20CDA%20-%202023.xlsx'#quadro_geral.$L:.$L])=0;COM.MICROSOFT.XLOOKUP([.D583];['file://NAS.PRODAM/smads_GSUAS_COGET/QUADRO%20GERAL%20com%20CDA%20-%202023.xlsx'#quadro_geral.$B:.$B];['file://NAS.PRODAM/smads_GSUAS_COGET/QUADRO%20GERAL%20com%20CDA%20-%202023.xlsx'#quadro_geral.$AE:.$AE]);COM.MICROSOFT.XLOOKUP([.D58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/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string" table:style-name="ce3">
            <text:p>CENTRO DE REFERENCIA ESPECIALIZADO DE ASSISTENCIA SOCIAL ITAIM PAULISTA</text:p>
          </table:table-cell>
          <table:table-cell office:value-type="float" office:value="9257594" table:style-name="ce3">
            <text:p>92575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IKA SILVA DE ARAUJO</text:p>
          </table:table-cell>
          <table:table-cell office:value-type="string" office:string-value="ASSISTENTE ADMINISTRATIVO DE GESTAO NIVEL I" table:formula="of:=IF(COM.MICROSOFT.XLOOKUP([.D584];['file://NAS.PRODAM/smads_GSUAS_COGET/QUADRO%20GERAL%20com%20CDA%20-%202023.xlsx'#quadro_geral.$B:.$B];['file://NAS.PRODAM/smads_GSUAS_COGET/QUADRO%20GERAL%20com%20CDA%20-%202023.xlsx'#quadro_geral.$L:.$L])=0;COM.MICROSOFT.XLOOKUP([.D584];['file://NAS.PRODAM/smads_GSUAS_COGET/QUADRO%20GERAL%20com%20CDA%20-%202023.xlsx'#quadro_geral.$B:.$B];['file://NAS.PRODAM/smads_GSUAS_COGET/QUADRO%20GERAL%20com%20CDA%20-%202023.xlsx'#quadro_geral.$AE:.$AE]);COM.MICROSOFT.XLOOKUP([.D58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UPERVISAO DE ASSISTENCIA SOCIAL - ITAIM PAULISTA</text:p>
          </table:table-cell>
          <table:table-cell office:value-type="float" office:value="6222722" table:style-name="ce3">
            <text:p>62227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 MEIRY BIANOR BORGES</text:p>
          </table:table-cell>
          <table:table-cell office:value-type="string" office:string-value="ASSISTENTE DE SUPORTE OPERACIONAL NIVEL II" table:formula="of:=IF(COM.MICROSOFT.XLOOKUP([.D585];['file://NAS.PRODAM/smads_GSUAS_COGET/QUADRO%20GERAL%20com%20CDA%20-%202023.xlsx'#quadro_geral.$B:.$B];['file://NAS.PRODAM/smads_GSUAS_COGET/QUADRO%20GERAL%20com%20CDA%20-%202023.xlsx'#quadro_geral.$L:.$L])=0;COM.MICROSOFT.XLOOKUP([.D585];['file://NAS.PRODAM/smads_GSUAS_COGET/QUADRO%20GERAL%20com%20CDA%20-%202023.xlsx'#quadro_geral.$B:.$B];['file://NAS.PRODAM/smads_GSUAS_COGET/QUADRO%20GERAL%20com%20CDA%20-%202023.xlsx'#quadro_geral.$AE:.$AE]);COM.MICROSOFT.XLOOKUP([.D585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UPERVISAO DE ASSISTENCIA SOCIAL - ITAIM PAULISTA</text:p>
          </table:table-cell>
          <table:table-cell office:value-type="float" office:value="6329969" table:style-name="ce3">
            <text:p>632996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IA LUZINETE RODRIGUES DE MACEDO PAULA</text:p>
          </table:table-cell>
          <table:table-cell office:value-type="string" office:string-value="ASSESSOR II" table:formula="of:=IF(COM.MICROSOFT.XLOOKUP([.D586];['file://NAS.PRODAM/smads_GSUAS_COGET/QUADRO%20GERAL%20com%20CDA%20-%202023.xlsx'#quadro_geral.$B:.$B];['file://NAS.PRODAM/smads_GSUAS_COGET/QUADRO%20GERAL%20com%20CDA%20-%202023.xlsx'#quadro_geral.$L:.$L])=0;COM.MICROSOFT.XLOOKUP([.D586];['file://NAS.PRODAM/smads_GSUAS_COGET/QUADRO%20GERAL%20com%20CDA%20-%202023.xlsx'#quadro_geral.$B:.$B];['file://NAS.PRODAM/smads_GSUAS_COGET/QUADRO%20GERAL%20com%20CDA%20-%202023.xlsx'#quadro_geral.$AE:.$AE]);COM.MICROSOFT.XLOOKUP([.D586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UPERVISAO DE ASSISTENCIA SOCIAL - ITAIM PAULISTA</text:p>
          </table:table-cell>
          <table:table-cell office:value-type="float" office:value="6498051" table:style-name="ce3">
            <text:p>64980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ANTONIETA DIAS</text:p>
          </table:table-cell>
          <table:table-cell office:value-type="string" office:string-value="ASSISTENTE ADMINISTRATIVO DE GESTAO NIVEL II" table:formula="of:=IF(COM.MICROSOFT.XLOOKUP([.D587];['file://NAS.PRODAM/smads_GSUAS_COGET/QUADRO%20GERAL%20com%20CDA%20-%202023.xlsx'#quadro_geral.$B:.$B];['file://NAS.PRODAM/smads_GSUAS_COGET/QUADRO%20GERAL%20com%20CDA%20-%202023.xlsx'#quadro_geral.$L:.$L])=0;COM.MICROSOFT.XLOOKUP([.D587];['file://NAS.PRODAM/smads_GSUAS_COGET/QUADRO%20GERAL%20com%20CDA%20-%202023.xlsx'#quadro_geral.$B:.$B];['file://NAS.PRODAM/smads_GSUAS_COGET/QUADRO%20GERAL%20com%20CDA%20-%202023.xlsx'#quadro_geral.$AE:.$AE]);COM.MICROSOFT.XLOOKUP([.D58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UPERVISAO DE ASSISTENCIA SOCIAL - ITAIM PAULISTA</text:p>
          </table:table-cell>
          <table:table-cell office:value-type="float" office:value="7985169" table:style-name="ce3">
            <text:p>798516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BIANA DE JESUS DUTRA PINTO<text:s/></text:p>
          </table:table-cell>
          <table:table-cell office:value-type="string" office:string-value="ASSISTENTE DE SUPORTE OPERACIONAL NIVEL I" table:formula="of:=IF(COM.MICROSOFT.XLOOKUP([.D588];['file://NAS.PRODAM/smads_GSUAS_COGET/QUADRO%20GERAL%20com%20CDA%20-%202023.xlsx'#quadro_geral.$B:.$B];['file://NAS.PRODAM/smads_GSUAS_COGET/QUADRO%20GERAL%20com%20CDA%20-%202023.xlsx'#quadro_geral.$L:.$L])=0;COM.MICROSOFT.XLOOKUP([.D588];['file://NAS.PRODAM/smads_GSUAS_COGET/QUADRO%20GERAL%20com%20CDA%20-%202023.xlsx'#quadro_geral.$B:.$B];['file://NAS.PRODAM/smads_GSUAS_COGET/QUADRO%20GERAL%20com%20CDA%20-%202023.xlsx'#quadro_geral.$AE:.$AE]);COM.MICROSOFT.XLOOKUP([.D588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UPERVISAO DE ASSISTENCIA SOCIAL - ITAIM PAULISTA</text:p>
          </table:table-cell>
          <table:table-cell office:value-type="float" office:value="8593647" table:style-name="ce3">
            <text:p>8593647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LIANE CRUZ DE SOUZA</text:p>
          </table:table-cell>
          <table:table-cell office:value-type="string" office:string-value="SUPERVISOR" table:formula="of:=IF(COM.MICROSOFT.XLOOKUP([.D589];['file://NAS.PRODAM/smads_GSUAS_COGET/QUADRO%20GERAL%20com%20CDA%20-%202023.xlsx'#quadro_geral.$B:.$B];['file://NAS.PRODAM/smads_GSUAS_COGET/QUADRO%20GERAL%20com%20CDA%20-%202023.xlsx'#quadro_geral.$L:.$L])=0;COM.MICROSOFT.XLOOKUP([.D589];['file://NAS.PRODAM/smads_GSUAS_COGET/QUADRO%20GERAL%20com%20CDA%20-%202023.xlsx'#quadro_geral.$B:.$B];['file://NAS.PRODAM/smads_GSUAS_COGET/QUADRO%20GERAL%20com%20CDA%20-%202023.xlsx'#quadro_geral.$AE:.$AE]);COM.MICROSOFT.XLOOKUP([.D589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UPERVISAO DE ASSISTENCIA SOCIAL - ITAIM PAULISTA</text:p>
          </table:table-cell>
          <table:table-cell office:value-type="float" office:value="8924490" table:style-name="ce3">
            <text:p>89244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NE GROCHENISK DE LIMA RODRIGUES</text:p>
          </table:table-cell>
          <table:table-cell office:value-type="string" office:string-value="ASSISTENTE ADMINISTRATIVO DE GESTAO NIVEL I" table:formula="of:=IF(COM.MICROSOFT.XLOOKUP([.D590];['file://NAS.PRODAM/smads_GSUAS_COGET/QUADRO%20GERAL%20com%20CDA%20-%202023.xlsx'#quadro_geral.$B:.$B];['file://NAS.PRODAM/smads_GSUAS_COGET/QUADRO%20GERAL%20com%20CDA%20-%202023.xlsx'#quadro_geral.$L:.$L])=0;COM.MICROSOFT.XLOOKUP([.D590];['file://NAS.PRODAM/smads_GSUAS_COGET/QUADRO%20GERAL%20com%20CDA%20-%202023.xlsx'#quadro_geral.$B:.$B];['file://NAS.PRODAM/smads_GSUAS_COGET/QUADRO%20GERAL%20com%20CDA%20-%202023.xlsx'#quadro_geral.$AE:.$AE]);COM.MICROSOFT.XLOOKUP([.D59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UPERVISAO DE ASSISTENCIA SOCIAL - ITAIM PAULISTA</text:p>
          </table:table-cell>
          <table:table-cell office:value-type="float" office:value="8961433" table:style-name="ce3">
            <text:p>896143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SANDRO BISPO DOS ANJOS</text:p>
          </table:table-cell>
          <table:table-cell office:value-type="string" office:string-value="ASSISTENTE ADMINISTRATIVO DE GESTAO NIVEL I" table:formula="of:=IF(COM.MICROSOFT.XLOOKUP([.D591];['file://NAS.PRODAM/smads_GSUAS_COGET/QUADRO%20GERAL%20com%20CDA%20-%202023.xlsx'#quadro_geral.$B:.$B];['file://NAS.PRODAM/smads_GSUAS_COGET/QUADRO%20GERAL%20com%20CDA%20-%202023.xlsx'#quadro_geral.$L:.$L])=0;COM.MICROSOFT.XLOOKUP([.D591];['file://NAS.PRODAM/smads_GSUAS_COGET/QUADRO%20GERAL%20com%20CDA%20-%202023.xlsx'#quadro_geral.$B:.$B];['file://NAS.PRODAM/smads_GSUAS_COGET/QUADRO%20GERAL%20com%20CDA%20-%202023.xlsx'#quadro_geral.$AE:.$AE]);COM.MICROSOFT.XLOOKUP([.D59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UPERVISAO DE ASSISTENCIA SOCIAL - ITAIM PAULISTA</text:p>
          </table:table-cell>
          <table:table-cell office:value-type="float" office:value="9272135" table:style-name="ce3">
            <text:p>92721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ANA DOS REIS LIMAS</text:p>
          </table:table-cell>
          <table:table-cell office:value-type="string" office:string-value="ASSISTENTE ADMINISTRATIVO DE GESTAO NIVEL I" table:formula="of:=IF(COM.MICROSOFT.XLOOKUP([.D592];['file://NAS.PRODAM/smads_GSUAS_COGET/QUADRO%20GERAL%20com%20CDA%20-%202023.xlsx'#quadro_geral.$B:.$B];['file://NAS.PRODAM/smads_GSUAS_COGET/QUADRO%20GERAL%20com%20CDA%20-%202023.xlsx'#quadro_geral.$L:.$L])=0;COM.MICROSOFT.XLOOKUP([.D592];['file://NAS.PRODAM/smads_GSUAS_COGET/QUADRO%20GERAL%20com%20CDA%20-%202023.xlsx'#quadro_geral.$B:.$B];['file://NAS.PRODAM/smads_GSUAS_COGET/QUADRO%20GERAL%20com%20CDA%20-%202023.xlsx'#quadro_geral.$AE:.$AE]);COM.MICROSOFT.XLOOKUP([.D59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float" office:value="5364531" table:style-name="ce3">
            <text:p>536453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ILVANA PIRES DE LIMA</text:p>
          </table:table-cell>
          <table:table-cell office:value-type="string" office:string-value="ANALISTA ASSISTENCIA DESENVOLVIMENTO SOCIAL(NQ) NIVEL IV" table:formula="of:=IF(COM.MICROSOFT.XLOOKUP([.D593];['file://NAS.PRODAM/smads_GSUAS_COGET/QUADRO%20GERAL%20com%20CDA%20-%202023.xlsx'#quadro_geral.$B:.$B];['file://NAS.PRODAM/smads_GSUAS_COGET/QUADRO%20GERAL%20com%20CDA%20-%202023.xlsx'#quadro_geral.$L:.$L])=0;COM.MICROSOFT.XLOOKUP([.D593];['file://NAS.PRODAM/smads_GSUAS_COGET/QUADRO%20GERAL%20com%20CDA%20-%202023.xlsx'#quadro_geral.$B:.$B];['file://NAS.PRODAM/smads_GSUAS_COGET/QUADRO%20GERAL%20com%20CDA%20-%202023.xlsx'#quadro_geral.$AE:.$AE]);COM.MICROSOFT.XLOOKUP([.D59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float" office:value="7882190" table:style-name="ce3">
            <text:p>78821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SLAINE BAGIO DE SOUZA</text:p>
          </table:table-cell>
          <table:table-cell office:value-type="string" office:string-value="ANALISTA ASSISTENCIA DESENVOLVIMENTO SOCIAL(NQ) NIVEL II" table:formula="of:=IF(COM.MICROSOFT.XLOOKUP([.D594];['file://NAS.PRODAM/smads_GSUAS_COGET/QUADRO%20GERAL%20com%20CDA%20-%202023.xlsx'#quadro_geral.$B:.$B];['file://NAS.PRODAM/smads_GSUAS_COGET/QUADRO%20GERAL%20com%20CDA%20-%202023.xlsx'#quadro_geral.$L:.$L])=0;COM.MICROSOFT.XLOOKUP([.D594];['file://NAS.PRODAM/smads_GSUAS_COGET/QUADRO%20GERAL%20com%20CDA%20-%202023.xlsx'#quadro_geral.$B:.$B];['file://NAS.PRODAM/smads_GSUAS_COGET/QUADRO%20GERAL%20com%20CDA%20-%202023.xlsx'#quadro_geral.$AE:.$AE]);COM.MICROSOFT.XLOOKUP([.D59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float" office:value="8235465" table:style-name="ce3">
            <text:p>82354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NE ZELZINO AMADOR</text:p>
          </table:table-cell>
          <table:table-cell office:value-type="string" office:string-value="ANALISTA ASSISTENCIA DESENVOLVIMENTO SOCIAL(NQ) NIVEL I" table:formula="of:=IF(COM.MICROSOFT.XLOOKUP([.D595];['file://NAS.PRODAM/smads_GSUAS_COGET/QUADRO%20GERAL%20com%20CDA%20-%202023.xlsx'#quadro_geral.$B:.$B];['file://NAS.PRODAM/smads_GSUAS_COGET/QUADRO%20GERAL%20com%20CDA%20-%202023.xlsx'#quadro_geral.$L:.$L])=0;COM.MICROSOFT.XLOOKUP([.D595];['file://NAS.PRODAM/smads_GSUAS_COGET/QUADRO%20GERAL%20com%20CDA%20-%202023.xlsx'#quadro_geral.$B:.$B];['file://NAS.PRODAM/smads_GSUAS_COGET/QUADRO%20GERAL%20com%20CDA%20-%202023.xlsx'#quadro_geral.$AE:.$AE]);COM.MICROSOFT.XLOOKUP([.D59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float" office:value="8235996" table:style-name="ce3">
            <text:p>823599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ANA ALEIXO DOS SANTOS</text:p>
          </table:table-cell>
          <table:table-cell office:value-type="string" office:string-value="ANALISTA ASSISTENCIA DESENVOLVIMENTO SOCIAL(NQ) NIVEL I" table:formula="of:=IF(COM.MICROSOFT.XLOOKUP([.D596];['file://NAS.PRODAM/smads_GSUAS_COGET/QUADRO%20GERAL%20com%20CDA%20-%202023.xlsx'#quadro_geral.$B:.$B];['file://NAS.PRODAM/smads_GSUAS_COGET/QUADRO%20GERAL%20com%20CDA%20-%202023.xlsx'#quadro_geral.$L:.$L])=0;COM.MICROSOFT.XLOOKUP([.D596];['file://NAS.PRODAM/smads_GSUAS_COGET/QUADRO%20GERAL%20com%20CDA%20-%202023.xlsx'#quadro_geral.$B:.$B];['file://NAS.PRODAM/smads_GSUAS_COGET/QUADRO%20GERAL%20com%20CDA%20-%202023.xlsx'#quadro_geral.$AE:.$AE]);COM.MICROSOFT.XLOOKUP([.D59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float" office:value="8236011" table:style-name="ce3">
            <text:p>82360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DOS SANTOS RUFINO SILVA</text:p>
          </table:table-cell>
          <table:table-cell office:value-type="string" office:string-value="ANALISTA ASSISTENCIA DESENVOLVIMENTO SOCIAL(NQ) NIVEL I" table:formula="of:=IF(COM.MICROSOFT.XLOOKUP([.D597];['file://NAS.PRODAM/smads_GSUAS_COGET/QUADRO%20GERAL%20com%20CDA%20-%202023.xlsx'#quadro_geral.$B:.$B];['file://NAS.PRODAM/smads_GSUAS_COGET/QUADRO%20GERAL%20com%20CDA%20-%202023.xlsx'#quadro_geral.$L:.$L])=0;COM.MICROSOFT.XLOOKUP([.D597];['file://NAS.PRODAM/smads_GSUAS_COGET/QUADRO%20GERAL%20com%20CDA%20-%202023.xlsx'#quadro_geral.$B:.$B];['file://NAS.PRODAM/smads_GSUAS_COGET/QUADRO%20GERAL%20com%20CDA%20-%202023.xlsx'#quadro_geral.$AE:.$AE]);COM.MICROSOFT.XLOOKUP([.D59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float" office:value="8588694" table:style-name="ce3">
            <text:p>85886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CAROLINA DA SILVA</text:p>
          </table:table-cell>
          <table:table-cell office:value-type="string" office:string-value="ANALISTA ASSISTENCIA DESENVOLVIMENTO SOCIAL(NQ) NIVEL I" table:formula="of:=IF(COM.MICROSOFT.XLOOKUP([.D598];['file://NAS.PRODAM/smads_GSUAS_COGET/QUADRO%20GERAL%20com%20CDA%20-%202023.xlsx'#quadro_geral.$B:.$B];['file://NAS.PRODAM/smads_GSUAS_COGET/QUADRO%20GERAL%20com%20CDA%20-%202023.xlsx'#quadro_geral.$L:.$L])=0;COM.MICROSOFT.XLOOKUP([.D598];['file://NAS.PRODAM/smads_GSUAS_COGET/QUADRO%20GERAL%20com%20CDA%20-%202023.xlsx'#quadro_geral.$B:.$B];['file://NAS.PRODAM/smads_GSUAS_COGET/QUADRO%20GERAL%20com%20CDA%20-%202023.xlsx'#quadro_geral.$AE:.$AE]);COM.MICROSOFT.XLOOKUP([.D59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string" table:style-name="ce3">
            <text:p>CENTRO DE REFERENCIA DE ASSISTENCIA SOCIAL CIDADE LIDER</text:p>
          </table:table-cell>
          <table:table-cell office:value-type="float" office:value="9165762" table:style-name="ce3">
            <text:p>916576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UNO STEPHAN PRADO</text:p>
          </table:table-cell>
          <table:table-cell office:value-type="string" office:string-value="ASSISTENTE ADMINISTRATIVO DE GESTAO NIVEL I" table:formula="of:=IF(COM.MICROSOFT.XLOOKUP([.D599];['file://NAS.PRODAM/smads_GSUAS_COGET/QUADRO%20GERAL%20com%20CDA%20-%202023.xlsx'#quadro_geral.$B:.$B];['file://NAS.PRODAM/smads_GSUAS_COGET/QUADRO%20GERAL%20com%20CDA%20-%202023.xlsx'#quadro_geral.$L:.$L])=0;COM.MICROSOFT.XLOOKUP([.D599];['file://NAS.PRODAM/smads_GSUAS_COGET/QUADRO%20GERAL%20com%20CDA%20-%202023.xlsx'#quadro_geral.$B:.$B];['file://NAS.PRODAM/smads_GSUAS_COGET/QUADRO%20GERAL%20com%20CDA%20-%202023.xlsx'#quadro_geral.$AE:.$AE]);COM.MICROSOFT.XLOOKUP([.D59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string" table:style-name="ce3">
            <text:p>CENTRO DE REFERENCIA DE ASSISTENCIA SOCIAL ITAQUERA</text:p>
          </table:table-cell>
          <table:table-cell office:value-type="float" office:value="5399408" table:style-name="ce3">
            <text:p>539940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IRIS BATISTA DE SOUZA SILVA</text:p>
          </table:table-cell>
          <table:table-cell office:value-type="string" office:string-value="ASSISTENTE DE SUPORTE OPERACIONAL NIVEL II" table:formula="of:=IF(COM.MICROSOFT.XLOOKUP([.D600];['file://NAS.PRODAM/smads_GSUAS_COGET/QUADRO%20GERAL%20com%20CDA%20-%202023.xlsx'#quadro_geral.$B:.$B];['file://NAS.PRODAM/smads_GSUAS_COGET/QUADRO%20GERAL%20com%20CDA%20-%202023.xlsx'#quadro_geral.$L:.$L])=0;COM.MICROSOFT.XLOOKUP([.D600];['file://NAS.PRODAM/smads_GSUAS_COGET/QUADRO%20GERAL%20com%20CDA%20-%202023.xlsx'#quadro_geral.$B:.$B];['file://NAS.PRODAM/smads_GSUAS_COGET/QUADRO%20GERAL%20com%20CDA%20-%202023.xlsx'#quadro_geral.$AE:.$AE]);COM.MICROSOFT.XLOOKUP([.D600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string" table:style-name="ce3">
            <text:p>CENTRO DE REFERENCIA DE ASSISTENCIA SOCIAL ITAQUERA</text:p>
          </table:table-cell>
          <table:table-cell office:value-type="float" office:value="7776853" table:style-name="ce3">
            <text:p>77768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CLEIA MACHADO ARAUJO</text:p>
          </table:table-cell>
          <table:table-cell office:value-type="string" office:string-value="ANALISTA ASSISTENCIA DESENVOLVIMENTO SOCIAL(NQ) NIVEL II" table:formula="of:=IF(COM.MICROSOFT.XLOOKUP([.D601];['file://NAS.PRODAM/smads_GSUAS_COGET/QUADRO%20GERAL%20com%20CDA%20-%202023.xlsx'#quadro_geral.$B:.$B];['file://NAS.PRODAM/smads_GSUAS_COGET/QUADRO%20GERAL%20com%20CDA%20-%202023.xlsx'#quadro_geral.$L:.$L])=0;COM.MICROSOFT.XLOOKUP([.D601];['file://NAS.PRODAM/smads_GSUAS_COGET/QUADRO%20GERAL%20com%20CDA%20-%202023.xlsx'#quadro_geral.$B:.$B];['file://NAS.PRODAM/smads_GSUAS_COGET/QUADRO%20GERAL%20com%20CDA%20-%202023.xlsx'#quadro_geral.$AE:.$AE]);COM.MICROSOFT.XLOOKUP([.D60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string" table:style-name="ce3">
            <text:p>CENTRO DE REFERENCIA DE ASSISTENCIA SOCIAL ITAQUERA</text:p>
          </table:table-cell>
          <table:table-cell office:value-type="float" office:value="7779381" table:style-name="ce3">
            <text:p>77793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A CRISTINA DE CASTRO CARVALHO</text:p>
          </table:table-cell>
          <table:table-cell office:value-type="string" office:string-value="ANALISTA ASSISTENCIA DESENVOLVIMENTO SOCIAL(NQ) NIVEL II" table:formula="of:=IF(COM.MICROSOFT.XLOOKUP([.D602];['file://NAS.PRODAM/smads_GSUAS_COGET/QUADRO%20GERAL%20com%20CDA%20-%202023.xlsx'#quadro_geral.$B:.$B];['file://NAS.PRODAM/smads_GSUAS_COGET/QUADRO%20GERAL%20com%20CDA%20-%202023.xlsx'#quadro_geral.$L:.$L])=0;COM.MICROSOFT.XLOOKUP([.D602];['file://NAS.PRODAM/smads_GSUAS_COGET/QUADRO%20GERAL%20com%20CDA%20-%202023.xlsx'#quadro_geral.$B:.$B];['file://NAS.PRODAM/smads_GSUAS_COGET/QUADRO%20GERAL%20com%20CDA%20-%202023.xlsx'#quadro_geral.$AE:.$AE]);COM.MICROSOFT.XLOOKUP([.D60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string" table:style-name="ce3">
            <text:p>CENTRO DE REFERENCIA DE ASSISTENCIA SOCIAL ITAQUERA</text:p>
          </table:table-cell>
          <table:table-cell office:value-type="float" office:value="7877099" table:style-name="ce3">
            <text:p>78770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TA YURIE YOSHIKAWA</text:p>
          </table:table-cell>
          <table:table-cell office:value-type="string" office:string-value="ANALISTA ASSISTENCIA DESENVOLVIMENTO SOCIAL(NQ) NIVEL II" table:formula="of:=IF(COM.MICROSOFT.XLOOKUP([.D603];['file://NAS.PRODAM/smads_GSUAS_COGET/QUADRO%20GERAL%20com%20CDA%20-%202023.xlsx'#quadro_geral.$B:.$B];['file://NAS.PRODAM/smads_GSUAS_COGET/QUADRO%20GERAL%20com%20CDA%20-%202023.xlsx'#quadro_geral.$L:.$L])=0;COM.MICROSOFT.XLOOKUP([.D603];['file://NAS.PRODAM/smads_GSUAS_COGET/QUADRO%20GERAL%20com%20CDA%20-%202023.xlsx'#quadro_geral.$B:.$B];['file://NAS.PRODAM/smads_GSUAS_COGET/QUADRO%20GERAL%20com%20CDA%20-%202023.xlsx'#quadro_geral.$AE:.$AE]);COM.MICROSOFT.XLOOKUP([.D60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string" table:style-name="ce3">
            <text:p>CENTRO DE REFERENCIA DE ASSISTENCIA SOCIAL ITAQUERA</text:p>
          </table:table-cell>
          <table:table-cell office:value-type="float" office:value="8236046" table:style-name="ce3">
            <text:p>823604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ISLENE CONCEICAO RODRIGUES</text:p>
          </table:table-cell>
          <table:table-cell office:value-type="string" office:string-value="ANALISTA ASSISTENCIA DESENVOLVIMENTO SOCIAL(NQ) NIVEL I" table:formula="of:=IF(COM.MICROSOFT.XLOOKUP([.D604];['file://NAS.PRODAM/smads_GSUAS_COGET/QUADRO%20GERAL%20com%20CDA%20-%202023.xlsx'#quadro_geral.$B:.$B];['file://NAS.PRODAM/smads_GSUAS_COGET/QUADRO%20GERAL%20com%20CDA%20-%202023.xlsx'#quadro_geral.$L:.$L])=0;COM.MICROSOFT.XLOOKUP([.D604];['file://NAS.PRODAM/smads_GSUAS_COGET/QUADRO%20GERAL%20com%20CDA%20-%202023.xlsx'#quadro_geral.$B:.$B];['file://NAS.PRODAM/smads_GSUAS_COGET/QUADRO%20GERAL%20com%20CDA%20-%202023.xlsx'#quadro_geral.$AE:.$AE]);COM.MICROSOFT.XLOOKUP([.D60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string" table:style-name="ce3">
            <text:p>CENTRO DE REFERENCIA DE ASSISTENCIA SOCIAL ITAQUERA</text:p>
          </table:table-cell>
          <table:table-cell office:value-type="float" office:value="8509859" table:style-name="ce3">
            <text:p>85098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FAELA ROSADO FREITAS</text:p>
          </table:table-cell>
          <table:table-cell office:value-type="string" office:string-value="ANALISTA ASSISTENCIA DESENVOLVIMENTO SOCIAL(NQ) NIVEL I" table:formula="of:=IF(COM.MICROSOFT.XLOOKUP([.D605];['file://NAS.PRODAM/smads_GSUAS_COGET/QUADRO%20GERAL%20com%20CDA%20-%202023.xlsx'#quadro_geral.$B:.$B];['file://NAS.PRODAM/smads_GSUAS_COGET/QUADRO%20GERAL%20com%20CDA%20-%202023.xlsx'#quadro_geral.$L:.$L])=0;COM.MICROSOFT.XLOOKUP([.D605];['file://NAS.PRODAM/smads_GSUAS_COGET/QUADRO%20GERAL%20com%20CDA%20-%202023.xlsx'#quadro_geral.$B:.$B];['file://NAS.PRODAM/smads_GSUAS_COGET/QUADRO%20GERAL%20com%20CDA%20-%202023.xlsx'#quadro_geral.$AE:.$AE]);COM.MICROSOFT.XLOOKUP([.D60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string" table:style-name="ce3">
            <text:p>CENTRO DE REFERENCIA DE ASSISTENCIA SOCIAL ITAQUERA</text:p>
          </table:table-cell>
          <table:table-cell office:value-type="float" office:value="8588678" table:style-name="ce3">
            <text:p>85886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E SANTOS DA CRUZ</text:p>
          </table:table-cell>
          <table:table-cell office:value-type="string" office:string-value="ANALISTA ASSISTENCIA DESENVOLVIMENTO SOCIAL(NQ) NIVEL I" table:formula="of:=IF(COM.MICROSOFT.XLOOKUP([.D606];['file://NAS.PRODAM/smads_GSUAS_COGET/QUADRO%20GERAL%20com%20CDA%20-%202023.xlsx'#quadro_geral.$B:.$B];['file://NAS.PRODAM/smads_GSUAS_COGET/QUADRO%20GERAL%20com%20CDA%20-%202023.xlsx'#quadro_geral.$L:.$L])=0;COM.MICROSOFT.XLOOKUP([.D606];['file://NAS.PRODAM/smads_GSUAS_COGET/QUADRO%20GERAL%20com%20CDA%20-%202023.xlsx'#quadro_geral.$B:.$B];['file://NAS.PRODAM/smads_GSUAS_COGET/QUADRO%20GERAL%20com%20CDA%20-%202023.xlsx'#quadro_geral.$AE:.$AE]);COM.MICROSOFT.XLOOKUP([.D60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string" table:style-name="ce3">
            <text:p>CENTRO DE REFERENCIA DE ASSISTENCIA SOCIAL ITAQUERA</text:p>
          </table:table-cell>
          <table:table-cell office:value-type="float" office:value="8803510" table:style-name="ce3">
            <text:p>88035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REN REGINA DA SILVA</text:p>
          </table:table-cell>
          <table:table-cell office:value-type="string" office:string-value="ANALISTA ASSISTENCIA DESENVOLVIMENTO SOCIAL(NQ) NIVEL I" table:formula="of:=IF(COM.MICROSOFT.XLOOKUP([.D607];['file://NAS.PRODAM/smads_GSUAS_COGET/QUADRO%20GERAL%20com%20CDA%20-%202023.xlsx'#quadro_geral.$B:.$B];['file://NAS.PRODAM/smads_GSUAS_COGET/QUADRO%20GERAL%20com%20CDA%20-%202023.xlsx'#quadro_geral.$L:.$L])=0;COM.MICROSOFT.XLOOKUP([.D607];['file://NAS.PRODAM/smads_GSUAS_COGET/QUADRO%20GERAL%20com%20CDA%20-%202023.xlsx'#quadro_geral.$B:.$B];['file://NAS.PRODAM/smads_GSUAS_COGET/QUADRO%20GERAL%20com%20CDA%20-%202023.xlsx'#quadro_geral.$AE:.$AE]);COM.MICROSOFT.XLOOKUP([.D60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string" table:style-name="ce3">
            <text:p>CENTRO DE REFERENCIA DE ASSISTENCIA SOCIAL ITAQUERA</text:p>
          </table:table-cell>
          <table:table-cell office:value-type="float" office:value="9257713" table:style-name="ce3">
            <text:p>925771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YSE MARQUES AONO</text:p>
          </table:table-cell>
          <table:table-cell office:value-type="string" office:string-value="ASSISTENTE ADMINISTRATIVO DE GESTAO NIVEL I" table:formula="of:=IF(COM.MICROSOFT.XLOOKUP([.D608];['file://NAS.PRODAM/smads_GSUAS_COGET/QUADRO%20GERAL%20com%20CDA%20-%202023.xlsx'#quadro_geral.$B:.$B];['file://NAS.PRODAM/smads_GSUAS_COGET/QUADRO%20GERAL%20com%20CDA%20-%202023.xlsx'#quadro_geral.$L:.$L])=0;COM.MICROSOFT.XLOOKUP([.D608];['file://NAS.PRODAM/smads_GSUAS_COGET/QUADRO%20GERAL%20com%20CDA%20-%202023.xlsx'#quadro_geral.$B:.$B];['file://NAS.PRODAM/smads_GSUAS_COGET/QUADRO%20GERAL%20com%20CDA%20-%202023.xlsx'#quadro_geral.$AE:.$AE]);COM.MICROSOFT.XLOOKUP([.D60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float" office:value="7794258" table:style-name="ce3">
            <text:p>779425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DE FATIMA MUNHOZ</text:p>
          </table:table-cell>
          <table:table-cell office:value-type="string" office:string-value="ANALISTA ASSISTENCIA DESENVOLVIMENTO SOCIAL(NQ) NIVEL II" table:formula="of:=IF(COM.MICROSOFT.XLOOKUP([.D609];['file://NAS.PRODAM/smads_GSUAS_COGET/QUADRO%20GERAL%20com%20CDA%20-%202023.xlsx'#quadro_geral.$B:.$B];['file://NAS.PRODAM/smads_GSUAS_COGET/QUADRO%20GERAL%20com%20CDA%20-%202023.xlsx'#quadro_geral.$L:.$L])=0;COM.MICROSOFT.XLOOKUP([.D609];['file://NAS.PRODAM/smads_GSUAS_COGET/QUADRO%20GERAL%20com%20CDA%20-%202023.xlsx'#quadro_geral.$B:.$B];['file://NAS.PRODAM/smads_GSUAS_COGET/QUADRO%20GERAL%20com%20CDA%20-%202023.xlsx'#quadro_geral.$AE:.$AE]);COM.MICROSOFT.XLOOKUP([.D60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float" office:value="7818645" table:style-name="ce3">
            <text:p>781864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CARLA TAVARES FARIAS DE CARVALHO</text:p>
          </table:table-cell>
          <table:table-cell office:value-type="string" office:string-value="ANALISTA ASSISTENCIA DESENVOLVIMENTO SOCIAL(NQ) NIVEL II" table:formula="of:=IF(COM.MICROSOFT.XLOOKUP([.D610];['file://NAS.PRODAM/smads_GSUAS_COGET/QUADRO%20GERAL%20com%20CDA%20-%202023.xlsx'#quadro_geral.$B:.$B];['file://NAS.PRODAM/smads_GSUAS_COGET/QUADRO%20GERAL%20com%20CDA%20-%202023.xlsx'#quadro_geral.$L:.$L])=0;COM.MICROSOFT.XLOOKUP([.D610];['file://NAS.PRODAM/smads_GSUAS_COGET/QUADRO%20GERAL%20com%20CDA%20-%202023.xlsx'#quadro_geral.$B:.$B];['file://NAS.PRODAM/smads_GSUAS_COGET/QUADRO%20GERAL%20com%20CDA%20-%202023.xlsx'#quadro_geral.$AE:.$AE]);COM.MICROSOFT.XLOOKUP([.D61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float" office:value="7875941" table:style-name="ce3">
            <text:p>78759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LA DA SILVA MONTEL</text:p>
          </table:table-cell>
          <table:table-cell office:value-type="string" office:string-value="ANALISTA ASSISTENCIA DESENVOLVIMENTO SOCIAL(NQ) NIVEL II" table:formula="of:=IF(COM.MICROSOFT.XLOOKUP([.D611];['file://NAS.PRODAM/smads_GSUAS_COGET/QUADRO%20GERAL%20com%20CDA%20-%202023.xlsx'#quadro_geral.$B:.$B];['file://NAS.PRODAM/smads_GSUAS_COGET/QUADRO%20GERAL%20com%20CDA%20-%202023.xlsx'#quadro_geral.$L:.$L])=0;COM.MICROSOFT.XLOOKUP([.D611];['file://NAS.PRODAM/smads_GSUAS_COGET/QUADRO%20GERAL%20com%20CDA%20-%202023.xlsx'#quadro_geral.$B:.$B];['file://NAS.PRODAM/smads_GSUAS_COGET/QUADRO%20GERAL%20com%20CDA%20-%202023.xlsx'#quadro_geral.$AE:.$AE]);COM.MICROSOFT.XLOOKUP([.D61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float" office:value="8509751" table:style-name="ce3">
            <text:p>85097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QUELINE FERREIRA</text:p>
          </table:table-cell>
          <table:table-cell office:value-type="string" office:string-value="ANALISTA ASSISTENCIA DESENVOLVIMENTO SOCIAL(NQ) NIVEL I" table:formula="of:=IF(COM.MICROSOFT.XLOOKUP([.D612];['file://NAS.PRODAM/smads_GSUAS_COGET/QUADRO%20GERAL%20com%20CDA%20-%202023.xlsx'#quadro_geral.$B:.$B];['file://NAS.PRODAM/smads_GSUAS_COGET/QUADRO%20GERAL%20com%20CDA%20-%202023.xlsx'#quadro_geral.$L:.$L])=0;COM.MICROSOFT.XLOOKUP([.D612];['file://NAS.PRODAM/smads_GSUAS_COGET/QUADRO%20GERAL%20com%20CDA%20-%202023.xlsx'#quadro_geral.$B:.$B];['file://NAS.PRODAM/smads_GSUAS_COGET/QUADRO%20GERAL%20com%20CDA%20-%202023.xlsx'#quadro_geral.$AE:.$AE]);COM.MICROSOFT.XLOOKUP([.D61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float" office:value="8509841" table:style-name="ce3">
            <text:p>85098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YLVIANE DA SILVA CORREA</text:p>
          </table:table-cell>
          <table:table-cell office:value-type="string" office:string-value="ANALISTA ASSISTENCIA DESENVOLVIMENTO SOCIAL(NQ) NIVEL I" table:formula="of:=IF(COM.MICROSOFT.XLOOKUP([.D613];['file://NAS.PRODAM/smads_GSUAS_COGET/QUADRO%20GERAL%20com%20CDA%20-%202023.xlsx'#quadro_geral.$B:.$B];['file://NAS.PRODAM/smads_GSUAS_COGET/QUADRO%20GERAL%20com%20CDA%20-%202023.xlsx'#quadro_geral.$L:.$L])=0;COM.MICROSOFT.XLOOKUP([.D613];['file://NAS.PRODAM/smads_GSUAS_COGET/QUADRO%20GERAL%20com%20CDA%20-%202023.xlsx'#quadro_geral.$B:.$B];['file://NAS.PRODAM/smads_GSUAS_COGET/QUADRO%20GERAL%20com%20CDA%20-%202023.xlsx'#quadro_geral.$AE:.$AE]);COM.MICROSOFT.XLOOKUP([.D61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float" office:value="9119167" table:style-name="ce3">
            <text:p>911916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NATA DOS SANTOS CARDOSO</text:p>
          </table:table-cell>
          <table:table-cell office:value-type="string" office:string-value="ANALISTA ASSISTENCIA DESENVOLVIMENTO SOCIAL(NQ) NIVEL I" table:formula="of:=IF(COM.MICROSOFT.XLOOKUP([.D614];['file://NAS.PRODAM/smads_GSUAS_COGET/QUADRO%20GERAL%20com%20CDA%20-%202023.xlsx'#quadro_geral.$B:.$B];['file://NAS.PRODAM/smads_GSUAS_COGET/QUADRO%20GERAL%20com%20CDA%20-%202023.xlsx'#quadro_geral.$L:.$L])=0;COM.MICROSOFT.XLOOKUP([.D614];['file://NAS.PRODAM/smads_GSUAS_COGET/QUADRO%20GERAL%20com%20CDA%20-%202023.xlsx'#quadro_geral.$B:.$B];['file://NAS.PRODAM/smads_GSUAS_COGET/QUADRO%20GERAL%20com%20CDA%20-%202023.xlsx'#quadro_geral.$AE:.$AE]);COM.MICROSOFT.XLOOKUP([.D61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float" office:value="9126520" table:style-name="ce3">
            <text:p>91265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ANDRA PAULA BARBOSA</text:p>
          </table:table-cell>
          <table:table-cell office:value-type="string" office:string-value="ANALISTA ASSISTENCIA DESENVOLVIMENTO SOCIAL(NQ) NIVEL I" table:formula="of:=IF(COM.MICROSOFT.XLOOKUP([.D615];['file://NAS.PRODAM/smads_GSUAS_COGET/QUADRO%20GERAL%20com%20CDA%20-%202023.xlsx'#quadro_geral.$B:.$B];['file://NAS.PRODAM/smads_GSUAS_COGET/QUADRO%20GERAL%20com%20CDA%20-%202023.xlsx'#quadro_geral.$L:.$L])=0;COM.MICROSOFT.XLOOKUP([.D615];['file://NAS.PRODAM/smads_GSUAS_COGET/QUADRO%20GERAL%20com%20CDA%20-%202023.xlsx'#quadro_geral.$B:.$B];['file://NAS.PRODAM/smads_GSUAS_COGET/QUADRO%20GERAL%20com%20CDA%20-%202023.xlsx'#quadro_geral.$AE:.$AE]);COM.MICROSOFT.XLOOKUP([.D61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string" table:style-name="ce3">
            <text:p>CENTRO DE REFERENCIA ESPECIALIZADO DE ASSISTENCIA SOCIAL ITAQUERA</text:p>
          </table:table-cell>
          <table:table-cell office:value-type="float" office:value="9305122" table:style-name="ce3">
            <text:p>93051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A LIMA</text:p>
          </table:table-cell>
          <table:table-cell office:value-type="string" office:string-value="ASSISTENTE ADMINISTRATIVO DE GESTAO NIVEL I" table:formula="of:=IF(COM.MICROSOFT.XLOOKUP([.D616];['file://NAS.PRODAM/smads_GSUAS_COGET/QUADRO%20GERAL%20com%20CDA%20-%202023.xlsx'#quadro_geral.$B:.$B];['file://NAS.PRODAM/smads_GSUAS_COGET/QUADRO%20GERAL%20com%20CDA%20-%202023.xlsx'#quadro_geral.$L:.$L])=0;COM.MICROSOFT.XLOOKUP([.D616];['file://NAS.PRODAM/smads_GSUAS_COGET/QUADRO%20GERAL%20com%20CDA%20-%202023.xlsx'#quadro_geral.$B:.$B];['file://NAS.PRODAM/smads_GSUAS_COGET/QUADRO%20GERAL%20com%20CDA%20-%202023.xlsx'#quadro_geral.$AE:.$AE]);COM.MICROSOFT.XLOOKUP([.D61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4771311" table:style-name="ce3">
            <text:p>4771311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AURA MARIA LIMA</text:p>
          </table:table-cell>
          <table:table-cell office:value-type="string" office:string-value="ASSESSOR II" table:formula="of:=IF(COM.MICROSOFT.XLOOKUP([.D617];['file://NAS.PRODAM/smads_GSUAS_COGET/QUADRO%20GERAL%20com%20CDA%20-%202023.xlsx'#quadro_geral.$B:.$B];['file://NAS.PRODAM/smads_GSUAS_COGET/QUADRO%20GERAL%20com%20CDA%20-%202023.xlsx'#quadro_geral.$L:.$L])=0;COM.MICROSOFT.XLOOKUP([.D617];['file://NAS.PRODAM/smads_GSUAS_COGET/QUADRO%20GERAL%20com%20CDA%20-%202023.xlsx'#quadro_geral.$B:.$B];['file://NAS.PRODAM/smads_GSUAS_COGET/QUADRO%20GERAL%20com%20CDA%20-%202023.xlsx'#quadro_geral.$AE:.$AE]);COM.MICROSOFT.XLOOKUP([.D617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5549515" table:style-name="ce3">
            <text:p>554951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 APARECIDO DUARTE DA SILVA</text:p>
          </table:table-cell>
          <table:table-cell office:value-type="string" office:string-value="ASSISTENTE ADMINISTRATIVO DE GESTAO" table:formula="of:=IF(COM.MICROSOFT.XLOOKUP([.D618];['file://NAS.PRODAM/smads_GSUAS_COGET/QUADRO%20GERAL%20com%20CDA%20-%202023.xlsx'#quadro_geral.$B:.$B];['file://NAS.PRODAM/smads_GSUAS_COGET/QUADRO%20GERAL%20com%20CDA%20-%202023.xlsx'#quadro_geral.$L:.$L])=0;COM.MICROSOFT.XLOOKUP([.D618];['file://NAS.PRODAM/smads_GSUAS_COGET/QUADRO%20GERAL%20com%20CDA%20-%202023.xlsx'#quadro_geral.$B:.$B];['file://NAS.PRODAM/smads_GSUAS_COGET/QUADRO%20GERAL%20com%20CDA%20-%202023.xlsx'#quadro_geral.$AE:.$AE]);COM.MICROSOFT.XLOOKUP([.D61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5649684" table:style-name="ce3">
            <text:p>564968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ONICA CALAZANS DOS SANTOS</text:p>
          </table:table-cell>
          <table:table-cell office:value-type="string" office:string-value="ASSISTENTE ADMINISTRATIVO DE GESTAO NIVEL II" table:formula="of:=IF(COM.MICROSOFT.XLOOKUP([.D619];['file://NAS.PRODAM/smads_GSUAS_COGET/QUADRO%20GERAL%20com%20CDA%20-%202023.xlsx'#quadro_geral.$B:.$B];['file://NAS.PRODAM/smads_GSUAS_COGET/QUADRO%20GERAL%20com%20CDA%20-%202023.xlsx'#quadro_geral.$L:.$L])=0;COM.MICROSOFT.XLOOKUP([.D619];['file://NAS.PRODAM/smads_GSUAS_COGET/QUADRO%20GERAL%20com%20CDA%20-%202023.xlsx'#quadro_geral.$B:.$B];['file://NAS.PRODAM/smads_GSUAS_COGET/QUADRO%20GERAL%20com%20CDA%20-%202023.xlsx'#quadro_geral.$AE:.$AE]);COM.MICROSOFT.XLOOKUP([.D61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5712947" table:style-name="ce3">
            <text:p>571294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ENILSON FELIX VIANA</text:p>
          </table:table-cell>
          <table:table-cell office:value-type="string" office:string-value="ASSISTENTE ADMINISTRATIVO DE GESTAO NIVEL I" table:formula="of:=IF(COM.MICROSOFT.XLOOKUP([.D620];['file://NAS.PRODAM/smads_GSUAS_COGET/QUADRO%20GERAL%20com%20CDA%20-%202023.xlsx'#quadro_geral.$B:.$B];['file://NAS.PRODAM/smads_GSUAS_COGET/QUADRO%20GERAL%20com%20CDA%20-%202023.xlsx'#quadro_geral.$L:.$L])=0;COM.MICROSOFT.XLOOKUP([.D620];['file://NAS.PRODAM/smads_GSUAS_COGET/QUADRO%20GERAL%20com%20CDA%20-%202023.xlsx'#quadro_geral.$B:.$B];['file://NAS.PRODAM/smads_GSUAS_COGET/QUADRO%20GERAL%20com%20CDA%20-%202023.xlsx'#quadro_geral.$AE:.$AE]);COM.MICROSOFT.XLOOKUP([.D62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5804574" table:style-name="ce3">
            <text:p>580457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UGUSTO MESSURA MARTINS</text:p>
          </table:table-cell>
          <table:table-cell office:value-type="string" office:string-value="ASSISTENTE ADMINISTRATIVO DE GESTAO" table:formula="of:=IF(COM.MICROSOFT.XLOOKUP([.D621];['file://NAS.PRODAM/smads_GSUAS_COGET/QUADRO%20GERAL%20com%20CDA%20-%202023.xlsx'#quadro_geral.$B:.$B];['file://NAS.PRODAM/smads_GSUAS_COGET/QUADRO%20GERAL%20com%20CDA%20-%202023.xlsx'#quadro_geral.$L:.$L])=0;COM.MICROSOFT.XLOOKUP([.D621];['file://NAS.PRODAM/smads_GSUAS_COGET/QUADRO%20GERAL%20com%20CDA%20-%202023.xlsx'#quadro_geral.$B:.$B];['file://NAS.PRODAM/smads_GSUAS_COGET/QUADRO%20GERAL%20com%20CDA%20-%202023.xlsx'#quadro_geral.$AE:.$AE]);COM.MICROSOFT.XLOOKUP([.D62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6095259" table:style-name="ce3">
            <text:p>609525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LIZETE ALVES DE SANTANA COELHO</text:p>
          </table:table-cell>
          <table:table-cell office:value-type="string" office:string-value="ASSESSOR II" table:formula="of:=IF(COM.MICROSOFT.XLOOKUP([.D622];['file://NAS.PRODAM/smads_GSUAS_COGET/QUADRO%20GERAL%20com%20CDA%20-%202023.xlsx'#quadro_geral.$B:.$B];['file://NAS.PRODAM/smads_GSUAS_COGET/QUADRO%20GERAL%20com%20CDA%20-%202023.xlsx'#quadro_geral.$L:.$L])=0;COM.MICROSOFT.XLOOKUP([.D622];['file://NAS.PRODAM/smads_GSUAS_COGET/QUADRO%20GERAL%20com%20CDA%20-%202023.xlsx'#quadro_geral.$B:.$B];['file://NAS.PRODAM/smads_GSUAS_COGET/QUADRO%20GERAL%20com%20CDA%20-%202023.xlsx'#quadro_geral.$AE:.$AE]);COM.MICROSOFT.XLOOKUP([.D622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6298346" table:style-name="ce3">
            <text:p>629834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LIFAS CRUZ</text:p>
          </table:table-cell>
          <table:table-cell office:value-type="string" office:string-value="ASSISTENTE DE SUPORTE OPERACIONAL NIVEL II" table:formula="of:=IF(COM.MICROSOFT.XLOOKUP([.D623];['file://NAS.PRODAM/smads_GSUAS_COGET/QUADRO%20GERAL%20com%20CDA%20-%202023.xlsx'#quadro_geral.$B:.$B];['file://NAS.PRODAM/smads_GSUAS_COGET/QUADRO%20GERAL%20com%20CDA%20-%202023.xlsx'#quadro_geral.$L:.$L])=0;COM.MICROSOFT.XLOOKUP([.D623];['file://NAS.PRODAM/smads_GSUAS_COGET/QUADRO%20GERAL%20com%20CDA%20-%202023.xlsx'#quadro_geral.$B:.$B];['file://NAS.PRODAM/smads_GSUAS_COGET/QUADRO%20GERAL%20com%20CDA%20-%202023.xlsx'#quadro_geral.$AE:.$AE]);COM.MICROSOFT.XLOOKUP([.D623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7903332" table:style-name="ce3">
            <text:p>790333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ISTIANE CHAVES DA SILVA PIMENTA</text:p>
          </table:table-cell>
          <table:table-cell office:value-type="string" office:string-value="ANALISTA ASSISTENCIA DESENVOLVIMENTO SOCIAL(NQ) NIVEL II" table:formula="of:=IF(COM.MICROSOFT.XLOOKUP([.D624];['file://NAS.PRODAM/smads_GSUAS_COGET/QUADRO%20GERAL%20com%20CDA%20-%202023.xlsx'#quadro_geral.$B:.$B];['file://NAS.PRODAM/smads_GSUAS_COGET/QUADRO%20GERAL%20com%20CDA%20-%202023.xlsx'#quadro_geral.$L:.$L])=0;COM.MICROSOFT.XLOOKUP([.D624];['file://NAS.PRODAM/smads_GSUAS_COGET/QUADRO%20GERAL%20com%20CDA%20-%202023.xlsx'#quadro_geral.$B:.$B];['file://NAS.PRODAM/smads_GSUAS_COGET/QUADRO%20GERAL%20com%20CDA%20-%202023.xlsx'#quadro_geral.$AE:.$AE]);COM.MICROSOFT.XLOOKUP([.D62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7931565" table:style-name="ce3">
            <text:p>79315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UBIA TRINDADE SIQUEIRA DOS SANTOS</text:p>
          </table:table-cell>
          <table:table-cell office:value-type="string" office:string-value="ASSISTENTE ADMINISTRATIVO DE GESTAO NIVEL I" table:formula="of:=IF(COM.MICROSOFT.XLOOKUP([.D625];['file://NAS.PRODAM/smads_GSUAS_COGET/QUADRO%20GERAL%20com%20CDA%20-%202023.xlsx'#quadro_geral.$B:.$B];['file://NAS.PRODAM/smads_GSUAS_COGET/QUADRO%20GERAL%20com%20CDA%20-%202023.xlsx'#quadro_geral.$L:.$L])=0;COM.MICROSOFT.XLOOKUP([.D625];['file://NAS.PRODAM/smads_GSUAS_COGET/QUADRO%20GERAL%20com%20CDA%20-%202023.xlsx'#quadro_geral.$B:.$B];['file://NAS.PRODAM/smads_GSUAS_COGET/QUADRO%20GERAL%20com%20CDA%20-%202023.xlsx'#quadro_geral.$AE:.$AE]);COM.MICROSOFT.XLOOKUP([.D62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7954557" table:style-name="ce3">
            <text:p>795455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A CATALDI VALVERDE DOS SANTOS</text:p>
          </table:table-cell>
          <table:table-cell office:value-type="string" office:string-value="ASSISTENTE DE SUPORTE OPERACIONAL NIVEL II" table:formula="of:=IF(COM.MICROSOFT.XLOOKUP([.D626];['file://NAS.PRODAM/smads_GSUAS_COGET/QUADRO%20GERAL%20com%20CDA%20-%202023.xlsx'#quadro_geral.$B:.$B];['file://NAS.PRODAM/smads_GSUAS_COGET/QUADRO%20GERAL%20com%20CDA%20-%202023.xlsx'#quadro_geral.$L:.$L])=0;COM.MICROSOFT.XLOOKUP([.D626];['file://NAS.PRODAM/smads_GSUAS_COGET/QUADRO%20GERAL%20com%20CDA%20-%202023.xlsx'#quadro_geral.$B:.$B];['file://NAS.PRODAM/smads_GSUAS_COGET/QUADRO%20GERAL%20com%20CDA%20-%202023.xlsx'#quadro_geral.$AE:.$AE]);COM.MICROSOFT.XLOOKUP([.D626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8310441" table:style-name="ce3">
            <text:p>831044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BIANA LIMA DOS SANTOS SOUZA</text:p>
          </table:table-cell>
          <table:table-cell office:value-type="string" office:string-value="ASSISTENTE ADMINISTRATIVO DE GESTAO NIVEL I" table:formula="of:=IF(COM.MICROSOFT.XLOOKUP([.D627];['file://NAS.PRODAM/smads_GSUAS_COGET/QUADRO%20GERAL%20com%20CDA%20-%202023.xlsx'#quadro_geral.$B:.$B];['file://NAS.PRODAM/smads_GSUAS_COGET/QUADRO%20GERAL%20com%20CDA%20-%202023.xlsx'#quadro_geral.$L:.$L])=0;COM.MICROSOFT.XLOOKUP([.D627];['file://NAS.PRODAM/smads_GSUAS_COGET/QUADRO%20GERAL%20com%20CDA%20-%202023.xlsx'#quadro_geral.$B:.$B];['file://NAS.PRODAM/smads_GSUAS_COGET/QUADRO%20GERAL%20com%20CDA%20-%202023.xlsx'#quadro_geral.$AE:.$AE]);COM.MICROSOFT.XLOOKUP([.D62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8586420" table:style-name="ce3">
            <text:p>858642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RTA DAMACENO</text:p>
          </table:table-cell>
          <table:table-cell office:value-type="string" office:string-value="SUPERVISOR" table:formula="of:=IF(COM.MICROSOFT.XLOOKUP([.D628];['file://NAS.PRODAM/smads_GSUAS_COGET/QUADRO%20GERAL%20com%20CDA%20-%202023.xlsx'#quadro_geral.$B:.$B];['file://NAS.PRODAM/smads_GSUAS_COGET/QUADRO%20GERAL%20com%20CDA%20-%202023.xlsx'#quadro_geral.$L:.$L])=0;COM.MICROSOFT.XLOOKUP([.D628];['file://NAS.PRODAM/smads_GSUAS_COGET/QUADRO%20GERAL%20com%20CDA%20-%202023.xlsx'#quadro_geral.$B:.$B];['file://NAS.PRODAM/smads_GSUAS_COGET/QUADRO%20GERAL%20com%20CDA%20-%202023.xlsx'#quadro_geral.$AE:.$AE]);COM.MICROSOFT.XLOOKUP([.D628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8967881" table:style-name="ce3">
            <text:p>896788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TIAGO CESAR ALBERTO</text:p>
          </table:table-cell>
          <table:table-cell office:value-type="string" office:string-value="ASSISTENTE ADMINISTRATIVO DE GESTAO NIVEL I" table:formula="of:=IF(COM.MICROSOFT.XLOOKUP([.D629];['file://NAS.PRODAM/smads_GSUAS_COGET/QUADRO%20GERAL%20com%20CDA%20-%202023.xlsx'#quadro_geral.$B:.$B];['file://NAS.PRODAM/smads_GSUAS_COGET/QUADRO%20GERAL%20com%20CDA%20-%202023.xlsx'#quadro_geral.$L:.$L])=0;COM.MICROSOFT.XLOOKUP([.D629];['file://NAS.PRODAM/smads_GSUAS_COGET/QUADRO%20GERAL%20com%20CDA%20-%202023.xlsx'#quadro_geral.$B:.$B];['file://NAS.PRODAM/smads_GSUAS_COGET/QUADRO%20GERAL%20com%20CDA%20-%202023.xlsx'#quadro_geral.$AE:.$AE]);COM.MICROSOFT.XLOOKUP([.D62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UPERVISAO DE ASSISTENCIA SOCIAL - ITAQUERA</text:p>
          </table:table-cell>
          <table:table-cell office:value-type="float" office:value="9216863" table:style-name="ce3">
            <text:p>921686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ISTIANE DE ARAUJO MORAES</text:p>
          </table:table-cell>
          <table:table-cell office:value-type="string" office:string-value="ASSISTENTE ADMINISTRATIVO DE GESTAO NIVEL I" table:formula="of:=IF(COM.MICROSOFT.XLOOKUP([.D630];['file://NAS.PRODAM/smads_GSUAS_COGET/QUADRO%20GERAL%20com%20CDA%20-%202023.xlsx'#quadro_geral.$B:.$B];['file://NAS.PRODAM/smads_GSUAS_COGET/QUADRO%20GERAL%20com%20CDA%20-%202023.xlsx'#quadro_geral.$L:.$L])=0;COM.MICROSOFT.XLOOKUP([.D630];['file://NAS.PRODAM/smads_GSUAS_COGET/QUADRO%20GERAL%20com%20CDA%20-%202023.xlsx'#quadro_geral.$B:.$B];['file://NAS.PRODAM/smads_GSUAS_COGET/QUADRO%20GERAL%20com%20CDA%20-%202023.xlsx'#quadro_geral.$AE:.$AE]);COM.MICROSOFT.XLOOKUP([.D63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string" table:style-name="ce3">
            <text:p>CENTRO DE REFERENCIA DE ASSISTENCIA SOCIAL JABAQUARA</text:p>
          </table:table-cell>
          <table:table-cell office:value-type="float" office:value="7776683" table:style-name="ce3">
            <text:p>77766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A HELENA CORREA FERNANDES DE FREITAS MADEIRA</text:p>
          </table:table-cell>
          <table:table-cell office:value-type="string" office:string-value="ANALISTA ASSISTENCIA DESENVOLVIMENTO SOCIAL(NQ) NIVEL II" table:formula="of:=IF(COM.MICROSOFT.XLOOKUP([.D631];['file://NAS.PRODAM/smads_GSUAS_COGET/QUADRO%20GERAL%20com%20CDA%20-%202023.xlsx'#quadro_geral.$B:.$B];['file://NAS.PRODAM/smads_GSUAS_COGET/QUADRO%20GERAL%20com%20CDA%20-%202023.xlsx'#quadro_geral.$L:.$L])=0;COM.MICROSOFT.XLOOKUP([.D631];['file://NAS.PRODAM/smads_GSUAS_COGET/QUADRO%20GERAL%20com%20CDA%20-%202023.xlsx'#quadro_geral.$B:.$B];['file://NAS.PRODAM/smads_GSUAS_COGET/QUADRO%20GERAL%20com%20CDA%20-%202023.xlsx'#quadro_geral.$AE:.$AE]);COM.MICROSOFT.XLOOKUP([.D63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string" table:style-name="ce3">
            <text:p>CENTRO DE REFERENCIA DE ASSISTENCIA SOCIAL JABAQUARA</text:p>
          </table:table-cell>
          <table:table-cell office:value-type="float" office:value="7820895" table:style-name="ce3">
            <text:p>78208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ANCISCO DE ASSIS SANTANA</text:p>
          </table:table-cell>
          <table:table-cell office:value-type="string" office:string-value="ASSISTENTE ADMINISTRATIVO DE GESTAO NIVEL I" table:formula="of:=IF(COM.MICROSOFT.XLOOKUP([.D632];['file://NAS.PRODAM/smads_GSUAS_COGET/QUADRO%20GERAL%20com%20CDA%20-%202023.xlsx'#quadro_geral.$B:.$B];['file://NAS.PRODAM/smads_GSUAS_COGET/QUADRO%20GERAL%20com%20CDA%20-%202023.xlsx'#quadro_geral.$L:.$L])=0;COM.MICROSOFT.XLOOKUP([.D632];['file://NAS.PRODAM/smads_GSUAS_COGET/QUADRO%20GERAL%20com%20CDA%20-%202023.xlsx'#quadro_geral.$B:.$B];['file://NAS.PRODAM/smads_GSUAS_COGET/QUADRO%20GERAL%20com%20CDA%20-%202023.xlsx'#quadro_geral.$AE:.$AE]);COM.MICROSOFT.XLOOKUP([.D63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string" table:style-name="ce3">
            <text:p>CENTRO DE REFERENCIA DE ASSISTENCIA SOCIAL JABAQUARA</text:p>
          </table:table-cell>
          <table:table-cell office:value-type="float" office:value="8235384" table:style-name="ce3">
            <text:p>823538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INA MOREIRA MEDEIROS</text:p>
          </table:table-cell>
          <table:table-cell office:value-type="string" office:string-value="ANALISTA ASSISTENCIA DESENVOLVIMENTO SOCIAL(NQ) NIVEL I" table:formula="of:=IF(COM.MICROSOFT.XLOOKUP([.D633];['file://NAS.PRODAM/smads_GSUAS_COGET/QUADRO%20GERAL%20com%20CDA%20-%202023.xlsx'#quadro_geral.$B:.$B];['file://NAS.PRODAM/smads_GSUAS_COGET/QUADRO%20GERAL%20com%20CDA%20-%202023.xlsx'#quadro_geral.$L:.$L])=0;COM.MICROSOFT.XLOOKUP([.D633];['file://NAS.PRODAM/smads_GSUAS_COGET/QUADRO%20GERAL%20com%20CDA%20-%202023.xlsx'#quadro_geral.$B:.$B];['file://NAS.PRODAM/smads_GSUAS_COGET/QUADRO%20GERAL%20com%20CDA%20-%202023.xlsx'#quadro_geral.$AE:.$AE]);COM.MICROSOFT.XLOOKUP([.D63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string" table:style-name="ce3">
            <text:p>CENTRO DE REFERENCIA DE ASSISTENCIA SOCIAL JABAQUARA</text:p>
          </table:table-cell>
          <table:table-cell office:value-type="float" office:value="8235864" table:style-name="ce3">
            <text:p>823586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RINA FELIX</text:p>
          </table:table-cell>
          <table:table-cell office:value-type="string" office:string-value="ANALISTA ASSISTENCIA DESENVOLVIMENTO SOCIAL(NQ) NIVEL I" table:formula="of:=IF(COM.MICROSOFT.XLOOKUP([.D634];['file://NAS.PRODAM/smads_GSUAS_COGET/QUADRO%20GERAL%20com%20CDA%20-%202023.xlsx'#quadro_geral.$B:.$B];['file://NAS.PRODAM/smads_GSUAS_COGET/QUADRO%20GERAL%20com%20CDA%20-%202023.xlsx'#quadro_geral.$L:.$L])=0;COM.MICROSOFT.XLOOKUP([.D634];['file://NAS.PRODAM/smads_GSUAS_COGET/QUADRO%20GERAL%20com%20CDA%20-%202023.xlsx'#quadro_geral.$B:.$B];['file://NAS.PRODAM/smads_GSUAS_COGET/QUADRO%20GERAL%20com%20CDA%20-%202023.xlsx'#quadro_geral.$AE:.$AE]);COM.MICROSOFT.XLOOKUP([.D63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string" table:style-name="ce3">
            <text:p>CENTRO DE REFERENCIA DE ASSISTENCIA SOCIAL JABAQUARA</text:p>
          </table:table-cell>
          <table:table-cell office:value-type="float" office:value="8588465" table:style-name="ce3">
            <text:p>85884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LENE ALVES PEREIRA COSTA</text:p>
          </table:table-cell>
          <table:table-cell office:value-type="string" office:string-value="ANALISTA ASSISTENCIA DESENVOLVIMENTO SOCIAL(NQ) NIVEL I" table:formula="of:=IF(COM.MICROSOFT.XLOOKUP([.D635];['file://NAS.PRODAM/smads_GSUAS_COGET/QUADRO%20GERAL%20com%20CDA%20-%202023.xlsx'#quadro_geral.$B:.$B];['file://NAS.PRODAM/smads_GSUAS_COGET/QUADRO%20GERAL%20com%20CDA%20-%202023.xlsx'#quadro_geral.$L:.$L])=0;COM.MICROSOFT.XLOOKUP([.D635];['file://NAS.PRODAM/smads_GSUAS_COGET/QUADRO%20GERAL%20com%20CDA%20-%202023.xlsx'#quadro_geral.$B:.$B];['file://NAS.PRODAM/smads_GSUAS_COGET/QUADRO%20GERAL%20com%20CDA%20-%202023.xlsx'#quadro_geral.$AE:.$AE]);COM.MICROSOFT.XLOOKUP([.D63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string" table:style-name="ce3">
            <text:p>CENTRO DE REFERENCIA DE ASSISTENCIA SOCIAL JABAQUARA</text:p>
          </table:table-cell>
          <table:table-cell office:value-type="float" office:value="9257411" table:style-name="ce3">
            <text:p>92574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ILA REGINA BATISTA DOS SANTOS</text:p>
          </table:table-cell>
          <table:table-cell office:value-type="string" office:string-value="ASSISTENTE ADMINISTRATIVO DE GESTAO NIVEL I" table:formula="of:=IF(COM.MICROSOFT.XLOOKUP([.D636];['file://NAS.PRODAM/smads_GSUAS_COGET/QUADRO%20GERAL%20com%20CDA%20-%202023.xlsx'#quadro_geral.$B:.$B];['file://NAS.PRODAM/smads_GSUAS_COGET/QUADRO%20GERAL%20com%20CDA%20-%202023.xlsx'#quadro_geral.$L:.$L])=0;COM.MICROSOFT.XLOOKUP([.D636];['file://NAS.PRODAM/smads_GSUAS_COGET/QUADRO%20GERAL%20com%20CDA%20-%202023.xlsx'#quadro_geral.$B:.$B];['file://NAS.PRODAM/smads_GSUAS_COGET/QUADRO%20GERAL%20com%20CDA%20-%202023.xlsx'#quadro_geral.$AE:.$AE]);COM.MICROSOFT.XLOOKUP([.D63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float" office:value="5851181" table:style-name="ce3">
            <text:p>585118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LMA MARIOTE BERNARDO DA SILVA</text:p>
          </table:table-cell>
          <table:table-cell office:value-type="string" office:string-value="ASSISTENTE ADMINISTRATIVO DE GESTAO NIVEL II" table:formula="of:=IF(COM.MICROSOFT.XLOOKUP([.D637];['file://NAS.PRODAM/smads_GSUAS_COGET/QUADRO%20GERAL%20com%20CDA%20-%202023.xlsx'#quadro_geral.$B:.$B];['file://NAS.PRODAM/smads_GSUAS_COGET/QUADRO%20GERAL%20com%20CDA%20-%202023.xlsx'#quadro_geral.$L:.$L])=0;COM.MICROSOFT.XLOOKUP([.D637];['file://NAS.PRODAM/smads_GSUAS_COGET/QUADRO%20GERAL%20com%20CDA%20-%202023.xlsx'#quadro_geral.$B:.$B];['file://NAS.PRODAM/smads_GSUAS_COGET/QUADRO%20GERAL%20com%20CDA%20-%202023.xlsx'#quadro_geral.$AE:.$AE]);COM.MICROSOFT.XLOOKUP([.D63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float" office:value="7777329" table:style-name="ce3">
            <text:p>77773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IA DE MOURA SILVA</text:p>
          </table:table-cell>
          <table:table-cell office:value-type="string" office:string-value="ANALISTA ASSISTENCIA DESENVOLVIMENTO SOCIAL(NQ) NIVEL II" table:formula="of:=IF(COM.MICROSOFT.XLOOKUP([.D638];['file://NAS.PRODAM/smads_GSUAS_COGET/QUADRO%20GERAL%20com%20CDA%20-%202023.xlsx'#quadro_geral.$B:.$B];['file://NAS.PRODAM/smads_GSUAS_COGET/QUADRO%20GERAL%20com%20CDA%20-%202023.xlsx'#quadro_geral.$L:.$L])=0;COM.MICROSOFT.XLOOKUP([.D638];['file://NAS.PRODAM/smads_GSUAS_COGET/QUADRO%20GERAL%20com%20CDA%20-%202023.xlsx'#quadro_geral.$B:.$B];['file://NAS.PRODAM/smads_GSUAS_COGET/QUADRO%20GERAL%20com%20CDA%20-%202023.xlsx'#quadro_geral.$AE:.$AE]);COM.MICROSOFT.XLOOKUP([.D63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float" office:value="7815069" table:style-name="ce3">
            <text:p>781506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LEN DE JESUS FREITAS</text:p>
          </table:table-cell>
          <table:table-cell office:value-type="string" office:string-value="ANALISTA ASSISTENCIA DESENVOLVIMENTO SOCIAL(NQ) NIVEL I" table:formula="of:=IF(COM.MICROSOFT.XLOOKUP([.D639];['file://NAS.PRODAM/smads_GSUAS_COGET/QUADRO%20GERAL%20com%20CDA%20-%202023.xlsx'#quadro_geral.$B:.$B];['file://NAS.PRODAM/smads_GSUAS_COGET/QUADRO%20GERAL%20com%20CDA%20-%202023.xlsx'#quadro_geral.$L:.$L])=0;COM.MICROSOFT.XLOOKUP([.D639];['file://NAS.PRODAM/smads_GSUAS_COGET/QUADRO%20GERAL%20com%20CDA%20-%202023.xlsx'#quadro_geral.$B:.$B];['file://NAS.PRODAM/smads_GSUAS_COGET/QUADRO%20GERAL%20com%20CDA%20-%202023.xlsx'#quadro_geral.$AE:.$AE]);COM.MICROSOFT.XLOOKUP([.D63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float" office:value="8235791" table:style-name="ce3">
            <text:p>82357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BRIELA EMY TEIXEIRA</text:p>
          </table:table-cell>
          <table:table-cell office:value-type="string" office:string-value="ANALISTA ASSISTENCIA DESENVOLVIMENTO SOCIAL(NQ) NIVEL I" table:formula="of:=IF(COM.MICROSOFT.XLOOKUP([.D640];['file://NAS.PRODAM/smads_GSUAS_COGET/QUADRO%20GERAL%20com%20CDA%20-%202023.xlsx'#quadro_geral.$B:.$B];['file://NAS.PRODAM/smads_GSUAS_COGET/QUADRO%20GERAL%20com%20CDA%20-%202023.xlsx'#quadro_geral.$L:.$L])=0;COM.MICROSOFT.XLOOKUP([.D640];['file://NAS.PRODAM/smads_GSUAS_COGET/QUADRO%20GERAL%20com%20CDA%20-%202023.xlsx'#quadro_geral.$B:.$B];['file://NAS.PRODAM/smads_GSUAS_COGET/QUADRO%20GERAL%20com%20CDA%20-%202023.xlsx'#quadro_geral.$AE:.$AE]);COM.MICROSOFT.XLOOKUP([.D64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float" office:value="8235813" table:style-name="ce3">
            <text:p>823581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RA TEREZINHA RODRIGUES ROSA</text:p>
          </table:table-cell>
          <table:table-cell office:value-type="string" office:string-value="ANALISTA ASSISTENCIA DESENVOLVIMENTO SOCIAL(NQ) NIVEL I" table:formula="of:=IF(COM.MICROSOFT.XLOOKUP([.D641];['file://NAS.PRODAM/smads_GSUAS_COGET/QUADRO%20GERAL%20com%20CDA%20-%202023.xlsx'#quadro_geral.$B:.$B];['file://NAS.PRODAM/smads_GSUAS_COGET/QUADRO%20GERAL%20com%20CDA%20-%202023.xlsx'#quadro_geral.$L:.$L])=0;COM.MICROSOFT.XLOOKUP([.D641];['file://NAS.PRODAM/smads_GSUAS_COGET/QUADRO%20GERAL%20com%20CDA%20-%202023.xlsx'#quadro_geral.$B:.$B];['file://NAS.PRODAM/smads_GSUAS_COGET/QUADRO%20GERAL%20com%20CDA%20-%202023.xlsx'#quadro_geral.$AE:.$AE]);COM.MICROSOFT.XLOOKUP([.D64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string" table:style-name="ce3">
            <text:p>CENTRO DE REFERENCIA ESPECIALIZADO DE ASSISTENCIA SOCIAL JABAQUARA</text:p>
          </table:table-cell>
          <table:table-cell office:value-type="float" office:value="9272151" table:style-name="ce3">
            <text:p>92721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GA KIMIYE THINEN</text:p>
          </table:table-cell>
          <table:table-cell office:value-type="string" office:string-value="ASSISTENTE ADMINISTRATIVO DE GESTAO NIVEL I" table:formula="of:=IF(COM.MICROSOFT.XLOOKUP([.D642];['file://NAS.PRODAM/smads_GSUAS_COGET/QUADRO%20GERAL%20com%20CDA%20-%202023.xlsx'#quadro_geral.$B:.$B];['file://NAS.PRODAM/smads_GSUAS_COGET/QUADRO%20GERAL%20com%20CDA%20-%202023.xlsx'#quadro_geral.$L:.$L])=0;COM.MICROSOFT.XLOOKUP([.D642];['file://NAS.PRODAM/smads_GSUAS_COGET/QUADRO%20GERAL%20com%20CDA%20-%202023.xlsx'#quadro_geral.$B:.$B];['file://NAS.PRODAM/smads_GSUAS_COGET/QUADRO%20GERAL%20com%20CDA%20-%202023.xlsx'#quadro_geral.$AE:.$AE]);COM.MICROSOFT.XLOOKUP([.D64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UPERVISAO DE ASSISTENCIA SOCIAL - JABAQUARA</text:p>
          </table:table-cell>
          <table:table-cell office:value-type="float" office:value="4766172" table:style-name="ce3">
            <text:p>476617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RIA APARECIDA ALVES</text:p>
          </table:table-cell>
          <table:table-cell office:value-type="string" office:string-value="ASSESSOR II" table:formula="of:=IF(COM.MICROSOFT.XLOOKUP([.D643];['file://NAS.PRODAM/smads_GSUAS_COGET/QUADRO%20GERAL%20com%20CDA%20-%202023.xlsx'#quadro_geral.$B:.$B];['file://NAS.PRODAM/smads_GSUAS_COGET/QUADRO%20GERAL%20com%20CDA%20-%202023.xlsx'#quadro_geral.$L:.$L])=0;COM.MICROSOFT.XLOOKUP([.D643];['file://NAS.PRODAM/smads_GSUAS_COGET/QUADRO%20GERAL%20com%20CDA%20-%202023.xlsx'#quadro_geral.$B:.$B];['file://NAS.PRODAM/smads_GSUAS_COGET/QUADRO%20GERAL%20com%20CDA%20-%202023.xlsx'#quadro_geral.$AE:.$AE]);COM.MICROSOFT.XLOOKUP([.D64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UPERVISAO DE ASSISTENCIA SOCIAL - JABAQUARA</text:p>
          </table:table-cell>
          <table:table-cell office:value-type="float" office:value="5234581" table:style-name="ce3">
            <text:p>523458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GARET SILVESTRE DE OLIVEIRA</text:p>
          </table:table-cell>
          <table:table-cell office:value-type="string" office:string-value="ANALISTA ASSISTENCIA DESENVOLVIMENTO SOCIAL(NQ) NIVEL II" table:formula="of:=IF(COM.MICROSOFT.XLOOKUP([.D644];['file://NAS.PRODAM/smads_GSUAS_COGET/QUADRO%20GERAL%20com%20CDA%20-%202023.xlsx'#quadro_geral.$B:.$B];['file://NAS.PRODAM/smads_GSUAS_COGET/QUADRO%20GERAL%20com%20CDA%20-%202023.xlsx'#quadro_geral.$L:.$L])=0;COM.MICROSOFT.XLOOKUP([.D644];['file://NAS.PRODAM/smads_GSUAS_COGET/QUADRO%20GERAL%20com%20CDA%20-%202023.xlsx'#quadro_geral.$B:.$B];['file://NAS.PRODAM/smads_GSUAS_COGET/QUADRO%20GERAL%20com%20CDA%20-%202023.xlsx'#quadro_geral.$AE:.$AE]);COM.MICROSOFT.XLOOKUP([.D64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UPERVISAO DE ASSISTENCIA SOCIAL - JABAQUARA</text:p>
          </table:table-cell>
          <table:table-cell office:value-type="float" office:value="5844274" table:style-name="ce3">
            <text:p>584427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ILVANA DOMINGOS DOS SANTOS</text:p>
          </table:table-cell>
          <table:table-cell office:value-type="string" office:string-value="ASSESSOR II" table:formula="of:=IF(COM.MICROSOFT.XLOOKUP([.D645];['file://NAS.PRODAM/smads_GSUAS_COGET/QUADRO%20GERAL%20com%20CDA%20-%202023.xlsx'#quadro_geral.$B:.$B];['file://NAS.PRODAM/smads_GSUAS_COGET/QUADRO%20GERAL%20com%20CDA%20-%202023.xlsx'#quadro_geral.$L:.$L])=0;COM.MICROSOFT.XLOOKUP([.D645];['file://NAS.PRODAM/smads_GSUAS_COGET/QUADRO%20GERAL%20com%20CDA%20-%202023.xlsx'#quadro_geral.$B:.$B];['file://NAS.PRODAM/smads_GSUAS_COGET/QUADRO%20GERAL%20com%20CDA%20-%202023.xlsx'#quadro_geral.$AE:.$AE]);COM.MICROSOFT.XLOOKUP([.D64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UPERVISAO DE ASSISTENCIA SOCIAL - JABAQUARA</text:p>
          </table:table-cell>
          <table:table-cell office:value-type="float" office:value="7158696" table:style-name="ce3">
            <text:p>715869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DE CARVALHO MARTONI</text:p>
          </table:table-cell>
          <table:table-cell office:value-type="string" office:string-value="ANALISTA ASSIST DESENV SOCIAL - EQUIP SOCIAL(NQ) NIVEL II" table:formula="of:=IF(COM.MICROSOFT.XLOOKUP([.D646];['file://NAS.PRODAM/smads_GSUAS_COGET/QUADRO%20GERAL%20com%20CDA%20-%202023.xlsx'#quadro_geral.$B:.$B];['file://NAS.PRODAM/smads_GSUAS_COGET/QUADRO%20GERAL%20com%20CDA%20-%202023.xlsx'#quadro_geral.$L:.$L])=0;COM.MICROSOFT.XLOOKUP([.D646];['file://NAS.PRODAM/smads_GSUAS_COGET/QUADRO%20GERAL%20com%20CDA%20-%202023.xlsx'#quadro_geral.$B:.$B];['file://NAS.PRODAM/smads_GSUAS_COGET/QUADRO%20GERAL%20com%20CDA%20-%202023.xlsx'#quadro_geral.$AE:.$AE]);COM.MICROSOFT.XLOOKUP([.D646];['file://NAS.PRODAM/smads_GSUAS_COGET/QUADRO%20GERAL%20com%20CDA%20-%202023.xlsx'#quadro_geral.$B:.$B];['file://NAS.PRODAM/smads_GSUAS_COGET/QUADRO%20GERAL%20com%20CDA%20-%202023.xlsx'#quadro_geral.$L:.$L]))" table:style-name="ce3">
            <text:p>ANALISTA ASSIST DESENV SOCIAL - EQUIP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UPERVISAO DE ASSISTENCIA SOCIAL - JABAQUARA</text:p>
          </table:table-cell>
          <table:table-cell office:value-type="float" office:value="7406037" table:style-name="ce3">
            <text:p>740603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SWALDO LINO JUNIOR</text:p>
          </table:table-cell>
          <table:table-cell office:value-type="string" office:string-value="ASSISTENTE DE SUPORTE OPERACIONAL NIVEL II" table:formula="of:=IF(COM.MICROSOFT.XLOOKUP([.D647];['file://NAS.PRODAM/smads_GSUAS_COGET/QUADRO%20GERAL%20com%20CDA%20-%202023.xlsx'#quadro_geral.$B:.$B];['file://NAS.PRODAM/smads_GSUAS_COGET/QUADRO%20GERAL%20com%20CDA%20-%202023.xlsx'#quadro_geral.$L:.$L])=0;COM.MICROSOFT.XLOOKUP([.D647];['file://NAS.PRODAM/smads_GSUAS_COGET/QUADRO%20GERAL%20com%20CDA%20-%202023.xlsx'#quadro_geral.$B:.$B];['file://NAS.PRODAM/smads_GSUAS_COGET/QUADRO%20GERAL%20com%20CDA%20-%202023.xlsx'#quadro_geral.$AE:.$AE]);COM.MICROSOFT.XLOOKUP([.D647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UPERVISAO DE ASSISTENCIA SOCIAL - JABAQUARA</text:p>
          </table:table-cell>
          <table:table-cell office:value-type="float" office:value="9257969" table:style-name="ce3">
            <text:p>925796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SCILA RODRIGUES SAROA</text:p>
          </table:table-cell>
          <table:table-cell office:value-type="string" office:string-value="ASSISTENTE ADMINISTRATIVO DE GESTAO NIVEL I" table:formula="of:=IF(COM.MICROSOFT.XLOOKUP([.D648];['file://NAS.PRODAM/smads_GSUAS_COGET/QUADRO%20GERAL%20com%20CDA%20-%202023.xlsx'#quadro_geral.$B:.$B];['file://NAS.PRODAM/smads_GSUAS_COGET/QUADRO%20GERAL%20com%20CDA%20-%202023.xlsx'#quadro_geral.$L:.$L])=0;COM.MICROSOFT.XLOOKUP([.D648];['file://NAS.PRODAM/smads_GSUAS_COGET/QUADRO%20GERAL%20com%20CDA%20-%202023.xlsx'#quadro_geral.$B:.$B];['file://NAS.PRODAM/smads_GSUAS_COGET/QUADRO%20GERAL%20com%20CDA%20-%202023.xlsx'#quadro_geral.$AE:.$AE]);COM.MICROSOFT.XLOOKUP([.D64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string" table:style-name="ce3">
            <text:p>CENTRO DE REFERENCIA DE ASSISTENCIA SOCIAL JACANA</text:p>
          </table:table-cell>
          <table:table-cell office:value-type="float" office:value="6294120" table:style-name="ce3">
            <text:p>62941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DA DE OLIVEIRA BARTOLO BOTAO</text:p>
          </table:table-cell>
          <table:table-cell office:value-type="string" office:string-value="ASSISTENTE DE SUPORTE OPERACIONAL NIVEL II" table:formula="of:=IF(COM.MICROSOFT.XLOOKUP([.D649];['file://NAS.PRODAM/smads_GSUAS_COGET/QUADRO%20GERAL%20com%20CDA%20-%202023.xlsx'#quadro_geral.$B:.$B];['file://NAS.PRODAM/smads_GSUAS_COGET/QUADRO%20GERAL%20com%20CDA%20-%202023.xlsx'#quadro_geral.$L:.$L])=0;COM.MICROSOFT.XLOOKUP([.D649];['file://NAS.PRODAM/smads_GSUAS_COGET/QUADRO%20GERAL%20com%20CDA%20-%202023.xlsx'#quadro_geral.$B:.$B];['file://NAS.PRODAM/smads_GSUAS_COGET/QUADRO%20GERAL%20com%20CDA%20-%202023.xlsx'#quadro_geral.$AE:.$AE]);COM.MICROSOFT.XLOOKUP([.D649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string" table:style-name="ce3">
            <text:p>CENTRO DE REFERENCIA DE ASSISTENCIA SOCIAL JACANA</text:p>
          </table:table-cell>
          <table:table-cell office:value-type="float" office:value="6492801" table:style-name="ce3">
            <text:p>64928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UTH MESSIAS DOS SANTOS</text:p>
          </table:table-cell>
          <table:table-cell office:value-type="string" office:string-value="ASSISTENTE ADMINISTRATIVO DE GESTAO NIVEL II" table:formula="of:=IF(COM.MICROSOFT.XLOOKUP([.D650];['file://NAS.PRODAM/smads_GSUAS_COGET/QUADRO%20GERAL%20com%20CDA%20-%202023.xlsx'#quadro_geral.$B:.$B];['file://NAS.PRODAM/smads_GSUAS_COGET/QUADRO%20GERAL%20com%20CDA%20-%202023.xlsx'#quadro_geral.$L:.$L])=0;COM.MICROSOFT.XLOOKUP([.D650];['file://NAS.PRODAM/smads_GSUAS_COGET/QUADRO%20GERAL%20com%20CDA%20-%202023.xlsx'#quadro_geral.$B:.$B];['file://NAS.PRODAM/smads_GSUAS_COGET/QUADRO%20GERAL%20com%20CDA%20-%202023.xlsx'#quadro_geral.$AE:.$AE]);COM.MICROSOFT.XLOOKUP([.D65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string" table:style-name="ce3">
            <text:p>CENTRO DE REFERENCIA DE ASSISTENCIA SOCIAL JACANA</text:p>
          </table:table-cell>
          <table:table-cell office:value-type="float" office:value="7882106" table:style-name="ce3">
            <text:p>788210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VIAN CRISTINA MAISTRO DIAS</text:p>
          </table:table-cell>
          <table:table-cell office:value-type="string" office:string-value="ANALISTA ASSISTENCIA DESENVOLVIMENTO SOCIAL(NQ) NIVEL II" table:formula="of:=IF(COM.MICROSOFT.XLOOKUP([.D651];['file://NAS.PRODAM/smads_GSUAS_COGET/QUADRO%20GERAL%20com%20CDA%20-%202023.xlsx'#quadro_geral.$B:.$B];['file://NAS.PRODAM/smads_GSUAS_COGET/QUADRO%20GERAL%20com%20CDA%20-%202023.xlsx'#quadro_geral.$L:.$L])=0;COM.MICROSOFT.XLOOKUP([.D651];['file://NAS.PRODAM/smads_GSUAS_COGET/QUADRO%20GERAL%20com%20CDA%20-%202023.xlsx'#quadro_geral.$B:.$B];['file://NAS.PRODAM/smads_GSUAS_COGET/QUADRO%20GERAL%20com%20CDA%20-%202023.xlsx'#quadro_geral.$AE:.$AE]);COM.MICROSOFT.XLOOKUP([.D65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0:00 as 16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string" table:style-name="ce3">
            <text:p>CENTRO DE REFERENCIA DE ASSISTENCIA SOCIAL JACANA</text:p>
          </table:table-cell>
          <table:table-cell office:value-type="float" office:value="7890010" table:style-name="ce3">
            <text:p>78900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UGLAS ZACARIAS DA SILVA</text:p>
          </table:table-cell>
          <table:table-cell office:value-type="string" office:string-value="ANALISTA ASSISTENCIA DESENVOLVIMENTO SOCIAL(NQ) NIVEL II" table:formula="of:=IF(COM.MICROSOFT.XLOOKUP([.D652];['file://NAS.PRODAM/smads_GSUAS_COGET/QUADRO%20GERAL%20com%20CDA%20-%202023.xlsx'#quadro_geral.$B:.$B];['file://NAS.PRODAM/smads_GSUAS_COGET/QUADRO%20GERAL%20com%20CDA%20-%202023.xlsx'#quadro_geral.$L:.$L])=0;COM.MICROSOFT.XLOOKUP([.D652];['file://NAS.PRODAM/smads_GSUAS_COGET/QUADRO%20GERAL%20com%20CDA%20-%202023.xlsx'#quadro_geral.$B:.$B];['file://NAS.PRODAM/smads_GSUAS_COGET/QUADRO%20GERAL%20com%20CDA%20-%202023.xlsx'#quadro_geral.$AE:.$AE]);COM.MICROSOFT.XLOOKUP([.D65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string" table:style-name="ce3">
            <text:p>CENTRO DE REFERENCIA DE ASSISTENCIA SOCIAL JACANA</text:p>
          </table:table-cell>
          <table:table-cell office:value-type="float" office:value="8169519" table:style-name="ce3">
            <text:p>816951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ORAINE DIAS VIANA</text:p>
          </table:table-cell>
          <table:table-cell office:value-type="string" office:string-value="ANALISTA ASSISTENCIA DESENVOLVIMENTO SOCIAL(NQ) NIVEL I" table:formula="of:=IF(COM.MICROSOFT.XLOOKUP([.D653];['file://NAS.PRODAM/smads_GSUAS_COGET/QUADRO%20GERAL%20com%20CDA%20-%202023.xlsx'#quadro_geral.$B:.$B];['file://NAS.PRODAM/smads_GSUAS_COGET/QUADRO%20GERAL%20com%20CDA%20-%202023.xlsx'#quadro_geral.$L:.$L])=0;COM.MICROSOFT.XLOOKUP([.D653];['file://NAS.PRODAM/smads_GSUAS_COGET/QUADRO%20GERAL%20com%20CDA%20-%202023.xlsx'#quadro_geral.$B:.$B];['file://NAS.PRODAM/smads_GSUAS_COGET/QUADRO%20GERAL%20com%20CDA%20-%202023.xlsx'#quadro_geral.$AE:.$AE]);COM.MICROSOFT.XLOOKUP([.D65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string" table:style-name="ce3">
            <text:p>CENTRO DE REFERENCIA DE ASSISTENCIA SOCIAL JACANA</text:p>
          </table:table-cell>
          <table:table-cell office:value-type="float" office:value="8908605" table:style-name="ce3">
            <text:p>89086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OLINA MAGALHAES VALE RESENDE</text:p>
          </table:table-cell>
          <table:table-cell office:value-type="string" office:string-value="ANALISTA ASSISTENCIA DESENVOLVIMENTO SOCIAL(NQ) NIVEL I" table:formula="of:=IF(COM.MICROSOFT.XLOOKUP([.D654];['file://NAS.PRODAM/smads_GSUAS_COGET/QUADRO%20GERAL%20com%20CDA%20-%202023.xlsx'#quadro_geral.$B:.$B];['file://NAS.PRODAM/smads_GSUAS_COGET/QUADRO%20GERAL%20com%20CDA%20-%202023.xlsx'#quadro_geral.$L:.$L])=0;COM.MICROSOFT.XLOOKUP([.D654];['file://NAS.PRODAM/smads_GSUAS_COGET/QUADRO%20GERAL%20com%20CDA%20-%202023.xlsx'#quadro_geral.$B:.$B];['file://NAS.PRODAM/smads_GSUAS_COGET/QUADRO%20GERAL%20com%20CDA%20-%202023.xlsx'#quadro_geral.$AE:.$AE]);COM.MICROSOFT.XLOOKUP([.D65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string" table:style-name="ce3">
            <text:p>CENTRO DE REFERENCIA DE ASSISTENCIA SOCIAL JACANA</text:p>
          </table:table-cell>
          <table:table-cell office:value-type="float" office:value="9258078" table:style-name="ce3">
            <text:p>92580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LI MAIA QUINTINO BERNARDO</text:p>
          </table:table-cell>
          <table:table-cell office:value-type="string" office:string-value="ASSISTENTE ADMINISTRATIVO DE GESTAO NIVEL I" table:formula="of:=IF(COM.MICROSOFT.XLOOKUP([.D655];['file://NAS.PRODAM/smads_GSUAS_COGET/QUADRO%20GERAL%20com%20CDA%20-%202023.xlsx'#quadro_geral.$B:.$B];['file://NAS.PRODAM/smads_GSUAS_COGET/QUADRO%20GERAL%20com%20CDA%20-%202023.xlsx'#quadro_geral.$L:.$L])=0;COM.MICROSOFT.XLOOKUP([.D655];['file://NAS.PRODAM/smads_GSUAS_COGET/QUADRO%20GERAL%20com%20CDA%20-%202023.xlsx'#quadro_geral.$B:.$B];['file://NAS.PRODAM/smads_GSUAS_COGET/QUADRO%20GERAL%20com%20CDA%20-%202023.xlsx'#quadro_geral.$AE:.$AE]);COM.MICROSOFT.XLOOKUP([.D65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string" table:style-name="ce3">
            <text:p>CENTRO DE REFERENCIA DE ASSISTENCIA SOCIAL TREMEMBE</text:p>
          </table:table-cell>
          <table:table-cell office:value-type="float" office:value="6258689" table:style-name="ce3">
            <text:p>62586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ARA CRISTINA DE SOUSA SILVA</text:p>
          </table:table-cell>
          <table:table-cell office:value-type="string" office:string-value="ASSISTENTE DE SUPORTE OPERACIONAL NIVEL II" table:formula="of:=IF(COM.MICROSOFT.XLOOKUP([.D656];['file://NAS.PRODAM/smads_GSUAS_COGET/QUADRO%20GERAL%20com%20CDA%20-%202023.xlsx'#quadro_geral.$B:.$B];['file://NAS.PRODAM/smads_GSUAS_COGET/QUADRO%20GERAL%20com%20CDA%20-%202023.xlsx'#quadro_geral.$L:.$L])=0;COM.MICROSOFT.XLOOKUP([.D656];['file://NAS.PRODAM/smads_GSUAS_COGET/QUADRO%20GERAL%20com%20CDA%20-%202023.xlsx'#quadro_geral.$B:.$B];['file://NAS.PRODAM/smads_GSUAS_COGET/QUADRO%20GERAL%20com%20CDA%20-%202023.xlsx'#quadro_geral.$AE:.$AE]);COM.MICROSOFT.XLOOKUP([.D656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string" table:style-name="ce3">
            <text:p>CENTRO DE REFERENCIA DE ASSISTENCIA SOCIAL TREMEMBE</text:p>
          </table:table-cell>
          <table:table-cell office:value-type="float" office:value="6422071" table:style-name="ce3">
            <text:p>64220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IA MARA DE ALMEIDA FLORINDO</text:p>
          </table:table-cell>
          <table:table-cell office:value-type="string" office:string-value="ASSISTENTE ADMINISTRATIVO DE GESTAO NIVEL II" table:formula="of:=IF(COM.MICROSOFT.XLOOKUP([.D657];['file://NAS.PRODAM/smads_GSUAS_COGET/QUADRO%20GERAL%20com%20CDA%20-%202023.xlsx'#quadro_geral.$B:.$B];['file://NAS.PRODAM/smads_GSUAS_COGET/QUADRO%20GERAL%20com%20CDA%20-%202023.xlsx'#quadro_geral.$L:.$L])=0;COM.MICROSOFT.XLOOKUP([.D657];['file://NAS.PRODAM/smads_GSUAS_COGET/QUADRO%20GERAL%20com%20CDA%20-%202023.xlsx'#quadro_geral.$B:.$B];['file://NAS.PRODAM/smads_GSUAS_COGET/QUADRO%20GERAL%20com%20CDA%20-%202023.xlsx'#quadro_geral.$AE:.$AE]);COM.MICROSOFT.XLOOKUP([.D65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string" table:style-name="ce3">
            <text:p>CENTRO DE REFERENCIA DE ASSISTENCIA SOCIAL TREMEMBE</text:p>
          </table:table-cell>
          <table:table-cell office:value-type="float" office:value="6457827" table:style-name="ce3">
            <text:p>64578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ANA DARC GUSMAO FIGLIANO</text:p>
          </table:table-cell>
          <table:table-cell office:value-type="string" office:string-value="ANALISTA ASSISTENCIA DESENVOLVIMENTO SOCIAL(NQ) NIVEL IV" table:formula="of:=IF(COM.MICROSOFT.XLOOKUP([.D658];['file://NAS.PRODAM/smads_GSUAS_COGET/QUADRO%20GERAL%20com%20CDA%20-%202023.xlsx'#quadro_geral.$B:.$B];['file://NAS.PRODAM/smads_GSUAS_COGET/QUADRO%20GERAL%20com%20CDA%20-%202023.xlsx'#quadro_geral.$L:.$L])=0;COM.MICROSOFT.XLOOKUP([.D658];['file://NAS.PRODAM/smads_GSUAS_COGET/QUADRO%20GERAL%20com%20CDA%20-%202023.xlsx'#quadro_geral.$B:.$B];['file://NAS.PRODAM/smads_GSUAS_COGET/QUADRO%20GERAL%20com%20CDA%20-%202023.xlsx'#quadro_geral.$AE:.$AE]);COM.MICROSOFT.XLOOKUP([.D65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string" table:style-name="ce3">
            <text:p>CENTRO DE REFERENCIA DE ASSISTENCIA SOCIAL TREMEMBE</text:p>
          </table:table-cell>
          <table:table-cell office:value-type="float" office:value="7777493" table:style-name="ce3">
            <text:p>77774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NA ALVES DA MATA UGOLINI</text:p>
          </table:table-cell>
          <table:table-cell office:value-type="string" office:string-value="ANALISTA ASSISTENCIA DESENVOLVIMENTO SOCIAL(NQ) NIVEL II" table:formula="of:=IF(COM.MICROSOFT.XLOOKUP([.D659];['file://NAS.PRODAM/smads_GSUAS_COGET/QUADRO%20GERAL%20com%20CDA%20-%202023.xlsx'#quadro_geral.$B:.$B];['file://NAS.PRODAM/smads_GSUAS_COGET/QUADRO%20GERAL%20com%20CDA%20-%202023.xlsx'#quadro_geral.$L:.$L])=0;COM.MICROSOFT.XLOOKUP([.D659];['file://NAS.PRODAM/smads_GSUAS_COGET/QUADRO%20GERAL%20com%20CDA%20-%202023.xlsx'#quadro_geral.$B:.$B];['file://NAS.PRODAM/smads_GSUAS_COGET/QUADRO%20GERAL%20com%20CDA%20-%202023.xlsx'#quadro_geral.$AE:.$AE]);COM.MICROSOFT.XLOOKUP([.D65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string" table:style-name="ce3">
            <text:p>CENTRO DE REFERENCIA DE ASSISTENCIA SOCIAL TREMEMBE</text:p>
          </table:table-cell>
          <table:table-cell office:value-type="float" office:value="7878346" table:style-name="ce3">
            <text:p>787834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IA APARECIDA BARBOSA AUGUSTO RODRIGUES</text:p>
          </table:table-cell>
          <table:table-cell office:value-type="string" office:string-value="ANALISTA ASSISTENCIA DESENVOLVIMENTO SOCIAL(NQ) NIVEL II" table:formula="of:=IF(COM.MICROSOFT.XLOOKUP([.D660];['file://NAS.PRODAM/smads_GSUAS_COGET/QUADRO%20GERAL%20com%20CDA%20-%202023.xlsx'#quadro_geral.$B:.$B];['file://NAS.PRODAM/smads_GSUAS_COGET/QUADRO%20GERAL%20com%20CDA%20-%202023.xlsx'#quadro_geral.$L:.$L])=0;COM.MICROSOFT.XLOOKUP([.D660];['file://NAS.PRODAM/smads_GSUAS_COGET/QUADRO%20GERAL%20com%20CDA%20-%202023.xlsx'#quadro_geral.$B:.$B];['file://NAS.PRODAM/smads_GSUAS_COGET/QUADRO%20GERAL%20com%20CDA%20-%202023.xlsx'#quadro_geral.$AE:.$AE]);COM.MICROSOFT.XLOOKUP([.D66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string" table:style-name="ce3">
            <text:p>CENTRO DE REFERENCIA DE ASSISTENCIA SOCIAL TREMEMBE</text:p>
          </table:table-cell>
          <table:table-cell office:value-type="float" office:value="7896719" table:style-name="ce3">
            <text:p>78967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CLAUDIA VALADAS DOS SANTOS FARIAS</text:p>
          </table:table-cell>
          <table:table-cell office:value-type="string" office:string-value="ANALISTA ASSISTENCIA DESENVOLVIMENTO SOCIAL(NQ) NIVEL II" table:formula="of:=IF(COM.MICROSOFT.XLOOKUP([.D661];['file://NAS.PRODAM/smads_GSUAS_COGET/QUADRO%20GERAL%20com%20CDA%20-%202023.xlsx'#quadro_geral.$B:.$B];['file://NAS.PRODAM/smads_GSUAS_COGET/QUADRO%20GERAL%20com%20CDA%20-%202023.xlsx'#quadro_geral.$L:.$L])=0;COM.MICROSOFT.XLOOKUP([.D661];['file://NAS.PRODAM/smads_GSUAS_COGET/QUADRO%20GERAL%20com%20CDA%20-%202023.xlsx'#quadro_geral.$B:.$B];['file://NAS.PRODAM/smads_GSUAS_COGET/QUADRO%20GERAL%20com%20CDA%20-%202023.xlsx'#quadro_geral.$AE:.$AE]);COM.MICROSOFT.XLOOKUP([.D66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string" table:style-name="ce3">
            <text:p>CENTRO DE REFERENCIA DE ASSISTENCIA SOCIAL TREMEMBE</text:p>
          </table:table-cell>
          <table:table-cell office:value-type="float" office:value="9126546" table:style-name="ce3">
            <text:p>912654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RKA ANDREA DANAE AGUILERA ALCAINO</text:p>
          </table:table-cell>
          <table:table-cell office:value-type="string" office:string-value="ANALISTA ASSISTENCIA DESENVOLVIMENTO SOCIAL(NQ) NIVEL I" table:formula="of:=IF(COM.MICROSOFT.XLOOKUP([.D662];['file://NAS.PRODAM/smads_GSUAS_COGET/QUADRO%20GERAL%20com%20CDA%20-%202023.xlsx'#quadro_geral.$B:.$B];['file://NAS.PRODAM/smads_GSUAS_COGET/QUADRO%20GERAL%20com%20CDA%20-%202023.xlsx'#quadro_geral.$L:.$L])=0;COM.MICROSOFT.XLOOKUP([.D662];['file://NAS.PRODAM/smads_GSUAS_COGET/QUADRO%20GERAL%20com%20CDA%20-%202023.xlsx'#quadro_geral.$B:.$B];['file://NAS.PRODAM/smads_GSUAS_COGET/QUADRO%20GERAL%20com%20CDA%20-%202023.xlsx'#quadro_geral.$AE:.$AE]);COM.MICROSOFT.XLOOKUP([.D66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float" office:value="5709989" table:style-name="ce3">
            <text:p>570998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ONIZETI BENEDITO MOREIRA</text:p>
          </table:table-cell>
          <table:table-cell office:value-type="string" office:string-value="ASSISTENTE DE SUPORTE OPERACIONAL NIVEL II" table:formula="of:=IF(COM.MICROSOFT.XLOOKUP([.D663];['file://NAS.PRODAM/smads_GSUAS_COGET/QUADRO%20GERAL%20com%20CDA%20-%202023.xlsx'#quadro_geral.$B:.$B];['file://NAS.PRODAM/smads_GSUAS_COGET/QUADRO%20GERAL%20com%20CDA%20-%202023.xlsx'#quadro_geral.$L:.$L])=0;COM.MICROSOFT.XLOOKUP([.D663];['file://NAS.PRODAM/smads_GSUAS_COGET/QUADRO%20GERAL%20com%20CDA%20-%202023.xlsx'#quadro_geral.$B:.$B];['file://NAS.PRODAM/smads_GSUAS_COGET/QUADRO%20GERAL%20com%20CDA%20-%202023.xlsx'#quadro_geral.$AE:.$AE]);COM.MICROSOFT.XLOOKUP([.D663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float" office:value="7552068" table:style-name="ce3">
            <text:p>755206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PARECIDA ELIANE NICOLETTI</text:p>
          </table:table-cell>
          <table:table-cell office:value-type="string" office:string-value="ANALISTA ASSISTENCIA DESENVOLVIMENTO SOCIAL(NQ) NIVEL II" table:formula="of:=IF(COM.MICROSOFT.XLOOKUP([.D664];['file://NAS.PRODAM/smads_GSUAS_COGET/QUADRO%20GERAL%20com%20CDA%20-%202023.xlsx'#quadro_geral.$B:.$B];['file://NAS.PRODAM/smads_GSUAS_COGET/QUADRO%20GERAL%20com%20CDA%20-%202023.xlsx'#quadro_geral.$L:.$L])=0;COM.MICROSOFT.XLOOKUP([.D664];['file://NAS.PRODAM/smads_GSUAS_COGET/QUADRO%20GERAL%20com%20CDA%20-%202023.xlsx'#quadro_geral.$B:.$B];['file://NAS.PRODAM/smads_GSUAS_COGET/QUADRO%20GERAL%20com%20CDA%20-%202023.xlsx'#quadro_geral.$AE:.$AE]);COM.MICROSOFT.XLOOKUP([.D66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float" office:value="7933193" table:style-name="ce3">
            <text:p>79331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IN ALINE MEDEIROS SEGURADO</text:p>
          </table:table-cell>
          <table:table-cell office:value-type="string" office:string-value="ASSISTENTE ADMINISTRATIVO DE GESTAO NIVEL I" table:formula="of:=IF(COM.MICROSOFT.XLOOKUP([.D665];['file://NAS.PRODAM/smads_GSUAS_COGET/QUADRO%20GERAL%20com%20CDA%20-%202023.xlsx'#quadro_geral.$B:.$B];['file://NAS.PRODAM/smads_GSUAS_COGET/QUADRO%20GERAL%20com%20CDA%20-%202023.xlsx'#quadro_geral.$L:.$L])=0;COM.MICROSOFT.XLOOKUP([.D665];['file://NAS.PRODAM/smads_GSUAS_COGET/QUADRO%20GERAL%20com%20CDA%20-%202023.xlsx'#quadro_geral.$B:.$B];['file://NAS.PRODAM/smads_GSUAS_COGET/QUADRO%20GERAL%20com%20CDA%20-%202023.xlsx'#quadro_geral.$AE:.$AE]);COM.MICROSOFT.XLOOKUP([.D66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float" office:value="7982445" table:style-name="ce3">
            <text:p>79824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LIA LUIZA SANTOS</text:p>
          </table:table-cell>
          <table:table-cell office:value-type="string" office:string-value="ASSISTENTE DE SUPORTE OPERACIONAL NIVEL I" table:formula="of:=IF(COM.MICROSOFT.XLOOKUP([.D666];['file://NAS.PRODAM/smads_GSUAS_COGET/QUADRO%20GERAL%20com%20CDA%20-%202023.xlsx'#quadro_geral.$B:.$B];['file://NAS.PRODAM/smads_GSUAS_COGET/QUADRO%20GERAL%20com%20CDA%20-%202023.xlsx'#quadro_geral.$L:.$L])=0;COM.MICROSOFT.XLOOKUP([.D666];['file://NAS.PRODAM/smads_GSUAS_COGET/QUADRO%20GERAL%20com%20CDA%20-%202023.xlsx'#quadro_geral.$B:.$B];['file://NAS.PRODAM/smads_GSUAS_COGET/QUADRO%20GERAL%20com%20CDA%20-%202023.xlsx'#quadro_geral.$AE:.$AE]);COM.MICROSOFT.XLOOKUP([.D666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float" office:value="8169667" table:style-name="ce3">
            <text:p>8169667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CRISTIANE KANAI RIBEIRO</text:p>
          </table:table-cell>
          <table:table-cell office:value-type="string" office:string-value="ANALISTA ASSISTENCIA DESENVOLVIMENTO SOCIAL(NQ) NIVEL I" table:formula="of:=IF(COM.MICROSOFT.XLOOKUP([.D667];['file://NAS.PRODAM/smads_GSUAS_COGET/QUADRO%20GERAL%20com%20CDA%20-%202023.xlsx'#quadro_geral.$B:.$B];['file://NAS.PRODAM/smads_GSUAS_COGET/QUADRO%20GERAL%20com%20CDA%20-%202023.xlsx'#quadro_geral.$L:.$L])=0;COM.MICROSOFT.XLOOKUP([.D667];['file://NAS.PRODAM/smads_GSUAS_COGET/QUADRO%20GERAL%20com%20CDA%20-%202023.xlsx'#quadro_geral.$B:.$B];['file://NAS.PRODAM/smads_GSUAS_COGET/QUADRO%20GERAL%20com%20CDA%20-%202023.xlsx'#quadro_geral.$AE:.$AE]);COM.MICROSOFT.XLOOKUP([.D66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float" office:value="8250111" table:style-name="ce3">
            <text:p>82501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IKA DO NASCIMENTO PEREIRA</text:p>
          </table:table-cell>
          <table:table-cell office:value-type="string" office:string-value="ANALISTA ASSISTENCIA DESENVOLVIMENTO SOCIAL(NQ) NIVEL I" table:formula="of:=IF(COM.MICROSOFT.XLOOKUP([.D668];['file://NAS.PRODAM/smads_GSUAS_COGET/QUADRO%20GERAL%20com%20CDA%20-%202023.xlsx'#quadro_geral.$B:.$B];['file://NAS.PRODAM/smads_GSUAS_COGET/QUADRO%20GERAL%20com%20CDA%20-%202023.xlsx'#quadro_geral.$L:.$L])=0;COM.MICROSOFT.XLOOKUP([.D668];['file://NAS.PRODAM/smads_GSUAS_COGET/QUADRO%20GERAL%20com%20CDA%20-%202023.xlsx'#quadro_geral.$B:.$B];['file://NAS.PRODAM/smads_GSUAS_COGET/QUADRO%20GERAL%20com%20CDA%20-%202023.xlsx'#quadro_geral.$AE:.$AE]);COM.MICROSOFT.XLOOKUP([.D66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float" office:value="9126538" table:style-name="ce3">
            <text:p>91265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RNANDA MARIA FAVERE AUGUSTO</text:p>
          </table:table-cell>
          <table:table-cell office:value-type="string" office:string-value="ANALISTA ASSISTENCIA DESENVOLVIMENTO SOCIAL(NQ) NIVEL I" table:formula="of:=IF(COM.MICROSOFT.XLOOKUP([.D669];['file://NAS.PRODAM/smads_GSUAS_COGET/QUADRO%20GERAL%20com%20CDA%20-%202023.xlsx'#quadro_geral.$B:.$B];['file://NAS.PRODAM/smads_GSUAS_COGET/QUADRO%20GERAL%20com%20CDA%20-%202023.xlsx'#quadro_geral.$L:.$L])=0;COM.MICROSOFT.XLOOKUP([.D669];['file://NAS.PRODAM/smads_GSUAS_COGET/QUADRO%20GERAL%20com%20CDA%20-%202023.xlsx'#quadro_geral.$B:.$B];['file://NAS.PRODAM/smads_GSUAS_COGET/QUADRO%20GERAL%20com%20CDA%20-%202023.xlsx'#quadro_geral.$AE:.$AE]);COM.MICROSOFT.XLOOKUP([.D66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string" table:style-name="ce3">
            <text:p>CENTRO DE REFERENCIA ESPECIALIZADO DE ASSISTENCIA SOCIAL JACANA/TREMEMBE</text:p>
          </table:table-cell>
          <table:table-cell office:value-type="float" office:value="9258256" table:style-name="ce3">
            <text:p>925825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IRO BARROS MACHADO</text:p>
          </table:table-cell>
          <table:table-cell office:value-type="string" office:string-value="ASSISTENTE ADMINISTRATIVO DE GESTAO NIVEL I" table:formula="of:=IF(COM.MICROSOFT.XLOOKUP([.D670];['file://NAS.PRODAM/smads_GSUAS_COGET/QUADRO%20GERAL%20com%20CDA%20-%202023.xlsx'#quadro_geral.$B:.$B];['file://NAS.PRODAM/smads_GSUAS_COGET/QUADRO%20GERAL%20com%20CDA%20-%202023.xlsx'#quadro_geral.$L:.$L])=0;COM.MICROSOFT.XLOOKUP([.D670];['file://NAS.PRODAM/smads_GSUAS_COGET/QUADRO%20GERAL%20com%20CDA%20-%202023.xlsx'#quadro_geral.$B:.$B];['file://NAS.PRODAM/smads_GSUAS_COGET/QUADRO%20GERAL%20com%20CDA%20-%202023.xlsx'#quadro_geral.$AE:.$AE]);COM.MICROSOFT.XLOOKUP([.D67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3127524" table:style-name="ce3">
            <text:p>31275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LUCIA RANZANI DAIE</text:p>
          </table:table-cell>
          <table:table-cell office:value-type="string" office:string-value="ASSESSOR II" table:formula="of:=IF(COM.MICROSOFT.XLOOKUP([.D671];['file://NAS.PRODAM/smads_GSUAS_COGET/QUADRO%20GERAL%20com%20CDA%20-%202023.xlsx'#quadro_geral.$B:.$B];['file://NAS.PRODAM/smads_GSUAS_COGET/QUADRO%20GERAL%20com%20CDA%20-%202023.xlsx'#quadro_geral.$L:.$L])=0;COM.MICROSOFT.XLOOKUP([.D671];['file://NAS.PRODAM/smads_GSUAS_COGET/QUADRO%20GERAL%20com%20CDA%20-%202023.xlsx'#quadro_geral.$B:.$B];['file://NAS.PRODAM/smads_GSUAS_COGET/QUADRO%20GERAL%20com%20CDA%20-%202023.xlsx'#quadro_geral.$AE:.$AE]);COM.MICROSOFT.XLOOKUP([.D67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5329159" table:style-name="ce3">
            <text:p>532915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SVALDO PEREIRA DE OLIVEIRA</text:p>
          </table:table-cell>
          <table:table-cell office:value-type="string" office:string-value="ASSISTENTE DE SUPORTE OPERACIONAL NIVEL II" table:formula="of:=IF(COM.MICROSOFT.XLOOKUP([.D672];['file://NAS.PRODAM/smads_GSUAS_COGET/QUADRO%20GERAL%20com%20CDA%20-%202023.xlsx'#quadro_geral.$B:.$B];['file://NAS.PRODAM/smads_GSUAS_COGET/QUADRO%20GERAL%20com%20CDA%20-%202023.xlsx'#quadro_geral.$L:.$L])=0;COM.MICROSOFT.XLOOKUP([.D672];['file://NAS.PRODAM/smads_GSUAS_COGET/QUADRO%20GERAL%20com%20CDA%20-%202023.xlsx'#quadro_geral.$B:.$B];['file://NAS.PRODAM/smads_GSUAS_COGET/QUADRO%20GERAL%20com%20CDA%20-%202023.xlsx'#quadro_geral.$AE:.$AE]);COM.MICROSOFT.XLOOKUP([.D672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5800251" table:style-name="ce3">
            <text:p>580025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GILDA DA CONCEIÇAO MOREIRA</text:p>
          </table:table-cell>
          <table:table-cell office:value-type="string" office:string-value="ASSISTENTE DE SUPORTE OPERACIONAL NIVEL II" table:formula="of:=IF(COM.MICROSOFT.XLOOKUP([.D673];['file://NAS.PRODAM/smads_GSUAS_COGET/QUADRO%20GERAL%20com%20CDA%20-%202023.xlsx'#quadro_geral.$B:.$B];['file://NAS.PRODAM/smads_GSUAS_COGET/QUADRO%20GERAL%20com%20CDA%20-%202023.xlsx'#quadro_geral.$L:.$L])=0;COM.MICROSOFT.XLOOKUP([.D673];['file://NAS.PRODAM/smads_GSUAS_COGET/QUADRO%20GERAL%20com%20CDA%20-%202023.xlsx'#quadro_geral.$B:.$B];['file://NAS.PRODAM/smads_GSUAS_COGET/QUADRO%20GERAL%20com%20CDA%20-%202023.xlsx'#quadro_geral.$AE:.$AE]);COM.MICROSOFT.XLOOKUP([.D673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6230989" table:style-name="ce3">
            <text:p>623098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DENILSE APARECIDA CORREA DOS SANTOS VIANELLO</text:p>
          </table:table-cell>
          <table:table-cell office:value-type="string" office:string-value="ASSISTENTE ADMINISTRATIVO DE GESTAO NIVEL II" table:formula="of:=IF(COM.MICROSOFT.XLOOKUP([.D674];['file://NAS.PRODAM/smads_GSUAS_COGET/QUADRO%20GERAL%20com%20CDA%20-%202023.xlsx'#quadro_geral.$B:.$B];['file://NAS.PRODAM/smads_GSUAS_COGET/QUADRO%20GERAL%20com%20CDA%20-%202023.xlsx'#quadro_geral.$L:.$L])=0;COM.MICROSOFT.XLOOKUP([.D674];['file://NAS.PRODAM/smads_GSUAS_COGET/QUADRO%20GERAL%20com%20CDA%20-%202023.xlsx'#quadro_geral.$B:.$B];['file://NAS.PRODAM/smads_GSUAS_COGET/QUADRO%20GERAL%20com%20CDA%20-%202023.xlsx'#quadro_geral.$AE:.$AE]);COM.MICROSOFT.XLOOKUP([.D67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6342884" table:style-name="ce3">
            <text:p>634288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RISTIANE POLO DE MELLO PIMENTA</text:p>
          </table:table-cell>
          <table:table-cell office:value-type="string" office:string-value="ASSISTENTE ADMINISTRATIVO DE GESTAO NIVEL II" table:formula="of:=IF(COM.MICROSOFT.XLOOKUP([.D675];['file://NAS.PRODAM/smads_GSUAS_COGET/QUADRO%20GERAL%20com%20CDA%20-%202023.xlsx'#quadro_geral.$B:.$B];['file://NAS.PRODAM/smads_GSUAS_COGET/QUADRO%20GERAL%20com%20CDA%20-%202023.xlsx'#quadro_geral.$L:.$L])=0;COM.MICROSOFT.XLOOKUP([.D675];['file://NAS.PRODAM/smads_GSUAS_COGET/QUADRO%20GERAL%20com%20CDA%20-%202023.xlsx'#quadro_geral.$B:.$B];['file://NAS.PRODAM/smads_GSUAS_COGET/QUADRO%20GERAL%20com%20CDA%20-%202023.xlsx'#quadro_geral.$AE:.$AE]);COM.MICROSOFT.XLOOKUP([.D67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6391435" table:style-name="ce3">
            <text:p>639143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A APARECIDA NICACIO LANDEIRA GOMEZ</text:p>
          </table:table-cell>
          <table:table-cell office:value-type="string" office:string-value="ASSISTENTE ADMINISTRATIVO DE GESTAO NIVEL II" table:formula="of:=IF(COM.MICROSOFT.XLOOKUP([.D676];['file://NAS.PRODAM/smads_GSUAS_COGET/QUADRO%20GERAL%20com%20CDA%20-%202023.xlsx'#quadro_geral.$B:.$B];['file://NAS.PRODAM/smads_GSUAS_COGET/QUADRO%20GERAL%20com%20CDA%20-%202023.xlsx'#quadro_geral.$L:.$L])=0;COM.MICROSOFT.XLOOKUP([.D676];['file://NAS.PRODAM/smads_GSUAS_COGET/QUADRO%20GERAL%20com%20CDA%20-%202023.xlsx'#quadro_geral.$B:.$B];['file://NAS.PRODAM/smads_GSUAS_COGET/QUADRO%20GERAL%20com%20CDA%20-%202023.xlsx'#quadro_geral.$AE:.$AE]);COM.MICROSOFT.XLOOKUP([.D67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6428525" table:style-name="ce3">
            <text:p>64285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IARA OLIVEIRA DOS SANTOS</text:p>
          </table:table-cell>
          <table:table-cell office:value-type="string" office:string-value="ASSISTENTE DE SUPORTE OPERACIONAL NIVEL II" table:formula="of:=IF(COM.MICROSOFT.XLOOKUP([.D677];['file://NAS.PRODAM/smads_GSUAS_COGET/QUADRO%20GERAL%20com%20CDA%20-%202023.xlsx'#quadro_geral.$B:.$B];['file://NAS.PRODAM/smads_GSUAS_COGET/QUADRO%20GERAL%20com%20CDA%20-%202023.xlsx'#quadro_geral.$L:.$L])=0;COM.MICROSOFT.XLOOKUP([.D677];['file://NAS.PRODAM/smads_GSUAS_COGET/QUADRO%20GERAL%20com%20CDA%20-%202023.xlsx'#quadro_geral.$B:.$B];['file://NAS.PRODAM/smads_GSUAS_COGET/QUADRO%20GERAL%20com%20CDA%20-%202023.xlsx'#quadro_geral.$AE:.$AE]);COM.MICROSOFT.XLOOKUP([.D677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6455638" table:style-name="ce3">
            <text:p>64556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DNEIA SOUZA DA SILVA</text:p>
          </table:table-cell>
          <table:table-cell office:value-type="string" office:string-value="ASSISTENTE ADMINISTRATIVO DE GESTAO NIVEL II" table:formula="of:=IF(COM.MICROSOFT.XLOOKUP([.D678];['file://NAS.PRODAM/smads_GSUAS_COGET/QUADRO%20GERAL%20com%20CDA%20-%202023.xlsx'#quadro_geral.$B:.$B];['file://NAS.PRODAM/smads_GSUAS_COGET/QUADRO%20GERAL%20com%20CDA%20-%202023.xlsx'#quadro_geral.$L:.$L])=0;COM.MICROSOFT.XLOOKUP([.D678];['file://NAS.PRODAM/smads_GSUAS_COGET/QUADRO%20GERAL%20com%20CDA%20-%202023.xlsx'#quadro_geral.$B:.$B];['file://NAS.PRODAM/smads_GSUAS_COGET/QUADRO%20GERAL%20com%20CDA%20-%202023.xlsx'#quadro_geral.$AE:.$AE]);COM.MICROSOFT.XLOOKUP([.D67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6968783" table:style-name="ce3">
            <text:p>6968783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ROSA MARIA TOME TELIS</text:p>
          </table:table-cell>
          <table:table-cell office:value-type="string" office:string-value="SUPERVISOR" table:formula="of:=IF(COM.MICROSOFT.XLOOKUP([.D679];['file://NAS.PRODAM/smads_GSUAS_COGET/QUADRO%20GERAL%20com%20CDA%20-%202023.xlsx'#quadro_geral.$B:.$B];['file://NAS.PRODAM/smads_GSUAS_COGET/QUADRO%20GERAL%20com%20CDA%20-%202023.xlsx'#quadro_geral.$L:.$L])=0;COM.MICROSOFT.XLOOKUP([.D679];['file://NAS.PRODAM/smads_GSUAS_COGET/QUADRO%20GERAL%20com%20CDA%20-%202023.xlsx'#quadro_geral.$B:.$B];['file://NAS.PRODAM/smads_GSUAS_COGET/QUADRO%20GERAL%20com%20CDA%20-%202023.xlsx'#quadro_geral.$AE:.$AE]);COM.MICROSOFT.XLOOKUP([.D679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UPERVISAO DE ASSISTENCIA SOCIAL - JACANA/TREMEMBE</text:p>
          </table:table-cell>
          <table:table-cell office:value-type="float" office:value="7931379" table:style-name="ce3">
            <text:p>793137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ANA GUIDA CORREIA</text:p>
          </table:table-cell>
          <table:table-cell office:value-type="string" office:string-value="ASSISTENTE ADMINISTRATIVO DE GESTAO NIVEL I" table:formula="of:=IF(COM.MICROSOFT.XLOOKUP([.D680];['file://NAS.PRODAM/smads_GSUAS_COGET/QUADRO%20GERAL%20com%20CDA%20-%202023.xlsx'#quadro_geral.$B:.$B];['file://NAS.PRODAM/smads_GSUAS_COGET/QUADRO%20GERAL%20com%20CDA%20-%202023.xlsx'#quadro_geral.$L:.$L])=0;COM.MICROSOFT.XLOOKUP([.D680];['file://NAS.PRODAM/smads_GSUAS_COGET/QUADRO%20GERAL%20com%20CDA%20-%202023.xlsx'#quadro_geral.$B:.$B];['file://NAS.PRODAM/smads_GSUAS_COGET/QUADRO%20GERAL%20com%20CDA%20-%202023.xlsx'#quadro_geral.$AE:.$AE]);COM.MICROSOFT.XLOOKUP([.D68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string" table:style-name="ce3">
            <text:p>CENTRO DE REFERENCIA DE ASSISTENCIA SOCIAL LAPA</text:p>
          </table:table-cell>
          <table:table-cell office:value-type="float" office:value="7294662" table:style-name="ce3">
            <text:p>729466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WANIA HENRIQUES DE ARRUDA E MIRANDA</text:p>
          </table:table-cell>
          <table:table-cell office:value-type="string" office:string-value="ANALISTA ASSISTENCIA DESENVOLVIMENTO SOCIAL(NQ) NIVEL II" table:formula="of:=IF(COM.MICROSOFT.XLOOKUP([.D681];['file://NAS.PRODAM/smads_GSUAS_COGET/QUADRO%20GERAL%20com%20CDA%20-%202023.xlsx'#quadro_geral.$B:.$B];['file://NAS.PRODAM/smads_GSUAS_COGET/QUADRO%20GERAL%20com%20CDA%20-%202023.xlsx'#quadro_geral.$L:.$L])=0;COM.MICROSOFT.XLOOKUP([.D681];['file://NAS.PRODAM/smads_GSUAS_COGET/QUADRO%20GERAL%20com%20CDA%20-%202023.xlsx'#quadro_geral.$B:.$B];['file://NAS.PRODAM/smads_GSUAS_COGET/QUADRO%20GERAL%20com%20CDA%20-%202023.xlsx'#quadro_geral.$AE:.$AE]);COM.MICROSOFT.XLOOKUP([.D68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string" table:style-name="ce3">
            <text:p>CENTRO DE REFERENCIA DE ASSISTENCIA SOCIAL LAPA</text:p>
          </table:table-cell>
          <table:table-cell office:value-type="float" office:value="7776811" table:style-name="ce3">
            <text:p>77768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APARECIDA CARDOSO DA SILVA</text:p>
          </table:table-cell>
          <table:table-cell office:value-type="string" office:string-value="ANALISTA ASSISTENCIA DESENVOLVIMENTO SOCIAL(NQ) NIVEL II" table:formula="of:=IF(COM.MICROSOFT.XLOOKUP([.D682];['file://NAS.PRODAM/smads_GSUAS_COGET/QUADRO%20GERAL%20com%20CDA%20-%202023.xlsx'#quadro_geral.$B:.$B];['file://NAS.PRODAM/smads_GSUAS_COGET/QUADRO%20GERAL%20com%20CDA%20-%202023.xlsx'#quadro_geral.$L:.$L])=0;COM.MICROSOFT.XLOOKUP([.D682];['file://NAS.PRODAM/smads_GSUAS_COGET/QUADRO%20GERAL%20com%20CDA%20-%202023.xlsx'#quadro_geral.$B:.$B];['file://NAS.PRODAM/smads_GSUAS_COGET/QUADRO%20GERAL%20com%20CDA%20-%202023.xlsx'#quadro_geral.$AE:.$AE]);COM.MICROSOFT.XLOOKUP([.D68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string" table:style-name="ce3">
            <text:p>CENTRO DE REFERENCIA DE ASSISTENCIA SOCIAL LAPA</text:p>
          </table:table-cell>
          <table:table-cell office:value-type="float" office:value="7793472" table:style-name="ce3">
            <text:p>779347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MARIA LOPES CALBAR</text:p>
          </table:table-cell>
          <table:table-cell office:value-type="string" office:string-value="ANALISTA ASSISTENCIA DESENVOLVIMENTO SOCIAL(NQ) NIVEL II" table:formula="of:=IF(COM.MICROSOFT.XLOOKUP([.D683];['file://NAS.PRODAM/smads_GSUAS_COGET/QUADRO%20GERAL%20com%20CDA%20-%202023.xlsx'#quadro_geral.$B:.$B];['file://NAS.PRODAM/smads_GSUAS_COGET/QUADRO%20GERAL%20com%20CDA%20-%202023.xlsx'#quadro_geral.$L:.$L])=0;COM.MICROSOFT.XLOOKUP([.D683];['file://NAS.PRODAM/smads_GSUAS_COGET/QUADRO%20GERAL%20com%20CDA%20-%202023.xlsx'#quadro_geral.$B:.$B];['file://NAS.PRODAM/smads_GSUAS_COGET/QUADRO%20GERAL%20com%20CDA%20-%202023.xlsx'#quadro_geral.$AE:.$AE]);COM.MICROSOFT.XLOOKUP([.D68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string" table:style-name="ce3">
            <text:p>CENTRO DE REFERENCIA DE ASSISTENCIA SOCIAL LAPA</text:p>
          </table:table-cell>
          <table:table-cell office:value-type="float" office:value="7903294" table:style-name="ce3">
            <text:p>79032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NE PANTOJA GUAPINDAIA</text:p>
          </table:table-cell>
          <table:table-cell office:value-type="string" office:string-value="ANALISTA ASSISTENCIA DESENVOLVIMENTO SOCIAL(NQ) NIVEL II" table:formula="of:=IF(COM.MICROSOFT.XLOOKUP([.D684];['file://NAS.PRODAM/smads_GSUAS_COGET/QUADRO%20GERAL%20com%20CDA%20-%202023.xlsx'#quadro_geral.$B:.$B];['file://NAS.PRODAM/smads_GSUAS_COGET/QUADRO%20GERAL%20com%20CDA%20-%202023.xlsx'#quadro_geral.$L:.$L])=0;COM.MICROSOFT.XLOOKUP([.D684];['file://NAS.PRODAM/smads_GSUAS_COGET/QUADRO%20GERAL%20com%20CDA%20-%202023.xlsx'#quadro_geral.$B:.$B];['file://NAS.PRODAM/smads_GSUAS_COGET/QUADRO%20GERAL%20com%20CDA%20-%202023.xlsx'#quadro_geral.$AE:.$AE]);COM.MICROSOFT.XLOOKUP([.D68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string" table:style-name="ce3">
            <text:p>CENTRO DE REFERENCIA DE ASSISTENCIA SOCIAL LAPA</text:p>
          </table:table-cell>
          <table:table-cell office:value-type="float" office:value="8509905" table:style-name="ce3">
            <text:p>85099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SLAN RODRIGUES DO NASCIMENTO BOGADO</text:p>
          </table:table-cell>
          <table:table-cell office:value-type="string" office:string-value="ANALISTA ASSISTENCIA DESENVOLVIMENTO SOCIAL(NQ) NIVEL II" table:formula="of:=IF(COM.MICROSOFT.XLOOKUP([.D685];['file://NAS.PRODAM/smads_GSUAS_COGET/QUADRO%20GERAL%20com%20CDA%20-%202023.xlsx'#quadro_geral.$B:.$B];['file://NAS.PRODAM/smads_GSUAS_COGET/QUADRO%20GERAL%20com%20CDA%20-%202023.xlsx'#quadro_geral.$L:.$L])=0;COM.MICROSOFT.XLOOKUP([.D685];['file://NAS.PRODAM/smads_GSUAS_COGET/QUADRO%20GERAL%20com%20CDA%20-%202023.xlsx'#quadro_geral.$B:.$B];['file://NAS.PRODAM/smads_GSUAS_COGET/QUADRO%20GERAL%20com%20CDA%20-%202023.xlsx'#quadro_geral.$AE:.$AE]);COM.MICROSOFT.XLOOKUP([.D68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string" table:style-name="ce3">
            <text:p>CENTRO DE REFERENCIA DE ASSISTENCIA SOCIAL LAPA</text:p>
          </table:table-cell>
          <table:table-cell office:value-type="float" office:value="9258370" table:style-name="ce3">
            <text:p>925837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LOS BRAZILEU XAVIER DE SOUSA</text:p>
          </table:table-cell>
          <table:table-cell office:value-type="string" office:string-value="ASSISTENTE ADMINISTRATIVO DE GESTAO NIVEL I" table:formula="of:=IF(COM.MICROSOFT.XLOOKUP([.D686];['file://NAS.PRODAM/smads_GSUAS_COGET/QUADRO%20GERAL%20com%20CDA%20-%202023.xlsx'#quadro_geral.$B:.$B];['file://NAS.PRODAM/smads_GSUAS_COGET/QUADRO%20GERAL%20com%20CDA%20-%202023.xlsx'#quadro_geral.$L:.$L])=0;COM.MICROSOFT.XLOOKUP([.D686];['file://NAS.PRODAM/smads_GSUAS_COGET/QUADRO%20GERAL%20com%20CDA%20-%202023.xlsx'#quadro_geral.$B:.$B];['file://NAS.PRODAM/smads_GSUAS_COGET/QUADRO%20GERAL%20com%20CDA%20-%202023.xlsx'#quadro_geral.$AE:.$AE]);COM.MICROSOFT.XLOOKUP([.D68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string" table:style-name="ce3">
            <text:p>CENTRO DE REFERENCIA ESPECIALIZADO DE ASSISTENCIA SOCIAL LAPA</text:p>
          </table:table-cell>
          <table:table-cell office:value-type="float" office:value="7793553" table:style-name="ce3">
            <text:p>77935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AIS PRANZETTI BARREIRA</text:p>
          </table:table-cell>
          <table:table-cell office:value-type="string" office:string-value="ANALISTA ASSISTENCIA DESENVOLVIMENTO SOCIAL(NQ) NIVEL II" table:formula="of:=IF(COM.MICROSOFT.XLOOKUP([.D687];['file://NAS.PRODAM/smads_GSUAS_COGET/QUADRO%20GERAL%20com%20CDA%20-%202023.xlsx'#quadro_geral.$B:.$B];['file://NAS.PRODAM/smads_GSUAS_COGET/QUADRO%20GERAL%20com%20CDA%20-%202023.xlsx'#quadro_geral.$L:.$L])=0;COM.MICROSOFT.XLOOKUP([.D687];['file://NAS.PRODAM/smads_GSUAS_COGET/QUADRO%20GERAL%20com%20CDA%20-%202023.xlsx'#quadro_geral.$B:.$B];['file://NAS.PRODAM/smads_GSUAS_COGET/QUADRO%20GERAL%20com%20CDA%20-%202023.xlsx'#quadro_geral.$AE:.$AE]);COM.MICROSOFT.XLOOKUP([.D68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/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string" table:style-name="ce3">
            <text:p>CENTRO DE REFERENCIA ESPECIALIZADO DE ASSISTENCIA SOCIAL LAPA</text:p>
          </table:table-cell>
          <table:table-cell office:value-type="float" office:value="7887183" table:style-name="ce3">
            <text:p>78871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GOMES MURADOR</text:p>
          </table:table-cell>
          <table:table-cell office:value-type="string" office:string-value="ANALISTA ASSISTENCIA DESENVOLVIMENTO SOCIAL(NQ) NIVEL II" table:formula="of:=IF(COM.MICROSOFT.XLOOKUP([.D688];['file://NAS.PRODAM/smads_GSUAS_COGET/QUADRO%20GERAL%20com%20CDA%20-%202023.xlsx'#quadro_geral.$B:.$B];['file://NAS.PRODAM/smads_GSUAS_COGET/QUADRO%20GERAL%20com%20CDA%20-%202023.xlsx'#quadro_geral.$L:.$L])=0;COM.MICROSOFT.XLOOKUP([.D688];['file://NAS.PRODAM/smads_GSUAS_COGET/QUADRO%20GERAL%20com%20CDA%20-%202023.xlsx'#quadro_geral.$B:.$B];['file://NAS.PRODAM/smads_GSUAS_COGET/QUADRO%20GERAL%20com%20CDA%20-%202023.xlsx'#quadro_geral.$AE:.$AE]);COM.MICROSOFT.XLOOKUP([.D68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string" table:style-name="ce3">
            <text:p>CENTRO DE REFERENCIA ESPECIALIZADO DE ASSISTENCIA SOCIAL LAPA</text:p>
          </table:table-cell>
          <table:table-cell office:value-type="float" office:value="8235279" table:style-name="ce3">
            <text:p>823527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LEYCIARA LIMA DE SOUZA</text:p>
          </table:table-cell>
          <table:table-cell office:value-type="string" office:string-value="ANALISTA ASSISTENCIA DESENVOLVIMENTO SOCIAL(NQ) NIVEL I" table:formula="of:=IF(COM.MICROSOFT.XLOOKUP([.D689];['file://NAS.PRODAM/smads_GSUAS_COGET/QUADRO%20GERAL%20com%20CDA%20-%202023.xlsx'#quadro_geral.$B:.$B];['file://NAS.PRODAM/smads_GSUAS_COGET/QUADRO%20GERAL%20com%20CDA%20-%202023.xlsx'#quadro_geral.$L:.$L])=0;COM.MICROSOFT.XLOOKUP([.D689];['file://NAS.PRODAM/smads_GSUAS_COGET/QUADRO%20GERAL%20com%20CDA%20-%202023.xlsx'#quadro_geral.$B:.$B];['file://NAS.PRODAM/smads_GSUAS_COGET/QUADRO%20GERAL%20com%20CDA%20-%202023.xlsx'#quadro_geral.$AE:.$AE]);COM.MICROSOFT.XLOOKUP([.D68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string" table:style-name="ce3">
            <text:p>CENTRO DE REFERENCIA ESPECIALIZADO DE ASSISTENCIA SOCIAL LAPA</text:p>
          </table:table-cell>
          <table:table-cell office:value-type="float" office:value="9317147" table:style-name="ce3">
            <text:p>931714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RILO TEIXEIRA MENDES</text:p>
          </table:table-cell>
          <table:table-cell office:value-type="string" office:string-value="ASSISTENTE ADMINISTRATIVO DE GESTAO NIVEL I" table:formula="of:=IF(COM.MICROSOFT.XLOOKUP([.D690];['file://NAS.PRODAM/smads_GSUAS_COGET/QUADRO%20GERAL%20com%20CDA%20-%202023.xlsx'#quadro_geral.$B:.$B];['file://NAS.PRODAM/smads_GSUAS_COGET/QUADRO%20GERAL%20com%20CDA%20-%202023.xlsx'#quadro_geral.$L:.$L])=0;COM.MICROSOFT.XLOOKUP([.D690];['file://NAS.PRODAM/smads_GSUAS_COGET/QUADRO%20GERAL%20com%20CDA%20-%202023.xlsx'#quadro_geral.$B:.$B];['file://NAS.PRODAM/smads_GSUAS_COGET/QUADRO%20GERAL%20com%20CDA%20-%202023.xlsx'#quadro_geral.$AE:.$AE]);COM.MICROSOFT.XLOOKUP([.D69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5125511" table:style-name="ce3">
            <text:p>512551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CLEIDE LEONEL AMARO MENDES</text:p>
          </table:table-cell>
          <table:table-cell office:value-type="string" office:string-value="SUPERVISOR" table:formula="of:=IF(COM.MICROSOFT.XLOOKUP([.D691];['file://NAS.PRODAM/smads_GSUAS_COGET/QUADRO%20GERAL%20com%20CDA%20-%202023.xlsx'#quadro_geral.$B:.$B];['file://NAS.PRODAM/smads_GSUAS_COGET/QUADRO%20GERAL%20com%20CDA%20-%202023.xlsx'#quadro_geral.$L:.$L])=0;COM.MICROSOFT.XLOOKUP([.D691];['file://NAS.PRODAM/smads_GSUAS_COGET/QUADRO%20GERAL%20com%20CDA%20-%202023.xlsx'#quadro_geral.$B:.$B];['file://NAS.PRODAM/smads_GSUAS_COGET/QUADRO%20GERAL%20com%20CDA%20-%202023.xlsx'#quadro_geral.$AE:.$AE]);COM.MICROSOFT.XLOOKUP([.D691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5350999" table:style-name="ce3">
            <text:p>535099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IA IRACEMA DA SILVA</text:p>
          </table:table-cell>
          <table:table-cell office:value-type="string" office:string-value="ASSESSOR II" table:formula="of:=IF(COM.MICROSOFT.XLOOKUP([.D692];['file://NAS.PRODAM/smads_GSUAS_COGET/QUADRO%20GERAL%20com%20CDA%20-%202023.xlsx'#quadro_geral.$B:.$B];['file://NAS.PRODAM/smads_GSUAS_COGET/QUADRO%20GERAL%20com%20CDA%20-%202023.xlsx'#quadro_geral.$L:.$L])=0;COM.MICROSOFT.XLOOKUP([.D692];['file://NAS.PRODAM/smads_GSUAS_COGET/QUADRO%20GERAL%20com%20CDA%20-%202023.xlsx'#quadro_geral.$B:.$B];['file://NAS.PRODAM/smads_GSUAS_COGET/QUADRO%20GERAL%20com%20CDA%20-%202023.xlsx'#quadro_geral.$AE:.$AE]);COM.MICROSOFT.XLOOKUP([.D692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5584337" table:style-name="ce3">
            <text:p>55843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LEILA NORDI MURAT</text:p>
          </table:table-cell>
          <table:table-cell office:value-type="string" office:string-value="ASSESSOR II" table:formula="of:=IF(COM.MICROSOFT.XLOOKUP([.D693];['file://NAS.PRODAM/smads_GSUAS_COGET/QUADRO%20GERAL%20com%20CDA%20-%202023.xlsx'#quadro_geral.$B:.$B];['file://NAS.PRODAM/smads_GSUAS_COGET/QUADRO%20GERAL%20com%20CDA%20-%202023.xlsx'#quadro_geral.$L:.$L])=0;COM.MICROSOFT.XLOOKUP([.D693];['file://NAS.PRODAM/smads_GSUAS_COGET/QUADRO%20GERAL%20com%20CDA%20-%202023.xlsx'#quadro_geral.$B:.$B];['file://NAS.PRODAM/smads_GSUAS_COGET/QUADRO%20GERAL%20com%20CDA%20-%202023.xlsx'#quadro_geral.$AE:.$AE]);COM.MICROSOFT.XLOOKUP([.D69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5923590" table:style-name="ce3">
            <text:p>592359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EGINA APARECIDA GONCALVES DOS REIS</text:p>
          </table:table-cell>
          <table:table-cell office:value-type="string" office:string-value="AUXILIAR DE DESENVOLVIMENTO INFANTIL" table:formula="of:=IF(COM.MICROSOFT.XLOOKUP([.D694];['file://NAS.PRODAM/smads_GSUAS_COGET/QUADRO%20GERAL%20com%20CDA%20-%202023.xlsx'#quadro_geral.$B:.$B];['file://NAS.PRODAM/smads_GSUAS_COGET/QUADRO%20GERAL%20com%20CDA%20-%202023.xlsx'#quadro_geral.$L:.$L])=0;COM.MICROSOFT.XLOOKUP([.D694];['file://NAS.PRODAM/smads_GSUAS_COGET/QUADRO%20GERAL%20com%20CDA%20-%202023.xlsx'#quadro_geral.$B:.$B];['file://NAS.PRODAM/smads_GSUAS_COGET/QUADRO%20GERAL%20com%20CDA%20-%202023.xlsx'#quadro_geral.$AE:.$AE]);COM.MICROSOFT.XLOOKUP([.D694];['file://NAS.PRODAM/smads_GSUAS_COGET/QUADRO%20GERAL%20com%20CDA%20-%202023.xlsx'#quadro_geral.$B:.$B];['file://NAS.PRODAM/smads_GSUAS_COGET/QUADRO%20GERAL%20com%20CDA%20-%202023.xlsx'#quadro_geral.$L:.$L]))" table:style-name="ce3">
            <text:p>AUXILIAR DE DESENVOLVIMENTO INFANTIL</text:p>
          </table:table-cell>
          <table:table-cell office:value-type="string" table:style-name="ce4">
            <text:p>08:00/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6029256" table:style-name="ce3">
            <text:p>602925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GARETE BARBOSA OLIVEIRA DOS SANTOS</text:p>
          </table:table-cell>
          <table:table-cell office:value-type="string" office:string-value="ASSISTENTE ADMINISTRATIVO DE GESTAO NIVEL II" table:formula="of:=IF(COM.MICROSOFT.XLOOKUP([.D695];['file://NAS.PRODAM/smads_GSUAS_COGET/QUADRO%20GERAL%20com%20CDA%20-%202023.xlsx'#quadro_geral.$B:.$B];['file://NAS.PRODAM/smads_GSUAS_COGET/QUADRO%20GERAL%20com%20CDA%20-%202023.xlsx'#quadro_geral.$L:.$L])=0;COM.MICROSOFT.XLOOKUP([.D695];['file://NAS.PRODAM/smads_GSUAS_COGET/QUADRO%20GERAL%20com%20CDA%20-%202023.xlsx'#quadro_geral.$B:.$B];['file://NAS.PRODAM/smads_GSUAS_COGET/QUADRO%20GERAL%20com%20CDA%20-%202023.xlsx'#quadro_geral.$AE:.$AE]);COM.MICROSOFT.XLOOKUP([.D69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6174884" table:style-name="ce3">
            <text:p>617488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OSANA FREITAS FERREIRA</text:p>
          </table:table-cell>
          <table:table-cell office:value-type="string" office:string-value="ANALISTA ASSISTENCIA DESENVOLVIMENTO SOCIAL(NQ) NIVEL IV" table:formula="of:=IF(COM.MICROSOFT.XLOOKUP([.D696];['file://NAS.PRODAM/smads_GSUAS_COGET/QUADRO%20GERAL%20com%20CDA%20-%202023.xlsx'#quadro_geral.$B:.$B];['file://NAS.PRODAM/smads_GSUAS_COGET/QUADRO%20GERAL%20com%20CDA%20-%202023.xlsx'#quadro_geral.$L:.$L])=0;COM.MICROSOFT.XLOOKUP([.D696];['file://NAS.PRODAM/smads_GSUAS_COGET/QUADRO%20GERAL%20com%20CDA%20-%202023.xlsx'#quadro_geral.$B:.$B];['file://NAS.PRODAM/smads_GSUAS_COGET/QUADRO%20GERAL%20com%20CDA%20-%202023.xlsx'#quadro_geral.$AE:.$AE]);COM.MICROSOFT.XLOOKUP([.D69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6336060" table:style-name="ce3">
            <text:p>63360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ARECIDA CECILIA DA CRUZ</text:p>
          </table:table-cell>
          <table:table-cell office:value-type="string" office:string-value="ASSISTENTE ADMINISTRATIVO DE GESTAO NIVEL II" table:formula="of:=IF(COM.MICROSOFT.XLOOKUP([.D697];['file://NAS.PRODAM/smads_GSUAS_COGET/QUADRO%20GERAL%20com%20CDA%20-%202023.xlsx'#quadro_geral.$B:.$B];['file://NAS.PRODAM/smads_GSUAS_COGET/QUADRO%20GERAL%20com%20CDA%20-%202023.xlsx'#quadro_geral.$L:.$L])=0;COM.MICROSOFT.XLOOKUP([.D697];['file://NAS.PRODAM/smads_GSUAS_COGET/QUADRO%20GERAL%20com%20CDA%20-%202023.xlsx'#quadro_geral.$B:.$B];['file://NAS.PRODAM/smads_GSUAS_COGET/QUADRO%20GERAL%20com%20CDA%20-%202023.xlsx'#quadro_geral.$AE:.$AE]);COM.MICROSOFT.XLOOKUP([.D69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6513972" table:style-name="ce3">
            <text:p>651397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O ROBERTO PEREIRA</text:p>
          </table:table-cell>
          <table:table-cell office:value-type="string" office:string-value="ASSISTENTE DE SUPORTE OPERACIONAL NIVEL II" table:formula="of:=IF(COM.MICROSOFT.XLOOKUP([.D698];['file://NAS.PRODAM/smads_GSUAS_COGET/QUADRO%20GERAL%20com%20CDA%20-%202023.xlsx'#quadro_geral.$B:.$B];['file://NAS.PRODAM/smads_GSUAS_COGET/QUADRO%20GERAL%20com%20CDA%20-%202023.xlsx'#quadro_geral.$L:.$L])=0;COM.MICROSOFT.XLOOKUP([.D698];['file://NAS.PRODAM/smads_GSUAS_COGET/QUADRO%20GERAL%20com%20CDA%20-%202023.xlsx'#quadro_geral.$B:.$B];['file://NAS.PRODAM/smads_GSUAS_COGET/QUADRO%20GERAL%20com%20CDA%20-%202023.xlsx'#quadro_geral.$AE:.$AE]);COM.MICROSOFT.XLOOKUP([.D698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7812744" table:style-name="ce3">
            <text:p>781274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VOLNEI DA SILVEIRA MARINHO</text:p>
          </table:table-cell>
          <table:table-cell office:value-type="string" office:string-value="ASSISTENTE ADMINISTRATIVO DE GESTAO NIVEL I" table:formula="of:=IF(COM.MICROSOFT.XLOOKUP([.D699];['file://NAS.PRODAM/smads_GSUAS_COGET/QUADRO%20GERAL%20com%20CDA%20-%202023.xlsx'#quadro_geral.$B:.$B];['file://NAS.PRODAM/smads_GSUAS_COGET/QUADRO%20GERAL%20com%20CDA%20-%202023.xlsx'#quadro_geral.$L:.$L])=0;COM.MICROSOFT.XLOOKUP([.D699];['file://NAS.PRODAM/smads_GSUAS_COGET/QUADRO%20GERAL%20com%20CDA%20-%202023.xlsx'#quadro_geral.$B:.$B];['file://NAS.PRODAM/smads_GSUAS_COGET/QUADRO%20GERAL%20com%20CDA%20-%202023.xlsx'#quadro_geral.$AE:.$AE]);COM.MICROSOFT.XLOOKUP([.D69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9122079" table:style-name="ce3">
            <text:p>912207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STER SOARES DE SOUZA</text:p>
          </table:table-cell>
          <table:table-cell office:value-type="string" office:string-value="ASSISTENTE ADMINISTRATIVO DE GESTAO NIVEL I" table:formula="of:=IF(COM.MICROSOFT.XLOOKUP([.D700];['file://NAS.PRODAM/smads_GSUAS_COGET/QUADRO%20GERAL%20com%20CDA%20-%202023.xlsx'#quadro_geral.$B:.$B];['file://NAS.PRODAM/smads_GSUAS_COGET/QUADRO%20GERAL%20com%20CDA%20-%202023.xlsx'#quadro_geral.$L:.$L])=0;COM.MICROSOFT.XLOOKUP([.D700];['file://NAS.PRODAM/smads_GSUAS_COGET/QUADRO%20GERAL%20com%20CDA%20-%202023.xlsx'#quadro_geral.$B:.$B];['file://NAS.PRODAM/smads_GSUAS_COGET/QUADRO%20GERAL%20com%20CDA%20-%202023.xlsx'#quadro_geral.$AE:.$AE]);COM.MICROSOFT.XLOOKUP([.D70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/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UPERVISAO DE ASSISTENCIA SOCIAL - LAPA</text:p>
          </table:table-cell>
          <table:table-cell office:value-type="float" office:value="9257420" table:style-name="ce3">
            <text:p>92574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QUEL CHRISTIAN SCHMIDT</text:p>
          </table:table-cell>
          <table:table-cell office:value-type="string" office:string-value="ASSISTENTE ADMINISTRATIVO DE GESTAO NIVEL I" table:formula="of:=IF(COM.MICROSOFT.XLOOKUP([.D701];['file://NAS.PRODAM/smads_GSUAS_COGET/QUADRO%20GERAL%20com%20CDA%20-%202023.xlsx'#quadro_geral.$B:.$B];['file://NAS.PRODAM/smads_GSUAS_COGET/QUADRO%20GERAL%20com%20CDA%20-%202023.xlsx'#quadro_geral.$L:.$L])=0;COM.MICROSOFT.XLOOKUP([.D701];['file://NAS.PRODAM/smads_GSUAS_COGET/QUADRO%20GERAL%20com%20CDA%20-%202023.xlsx'#quadro_geral.$B:.$B];['file://NAS.PRODAM/smads_GSUAS_COGET/QUADRO%20GERAL%20com%20CDA%20-%202023.xlsx'#quadro_geral.$AE:.$AE]);COM.MICROSOFT.XLOOKUP([.D70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/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float" office:value="8236089" table:style-name="ce3">
            <text:p>82360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ISE GIMENES OLIVEIRA DO NASCIMENTO</text:p>
          </table:table-cell>
          <table:table-cell office:value-type="string" office:string-value="ANALISTA ASSISTENCIA DESENVOLVIMENTO SOCIAL(NQ) NIVEL I" table:formula="of:=IF(COM.MICROSOFT.XLOOKUP([.D702];['file://NAS.PRODAM/smads_GSUAS_COGET/QUADRO%20GERAL%20com%20CDA%20-%202023.xlsx'#quadro_geral.$B:.$B];['file://NAS.PRODAM/smads_GSUAS_COGET/QUADRO%20GERAL%20com%20CDA%20-%202023.xlsx'#quadro_geral.$L:.$L])=0;COM.MICROSOFT.XLOOKUP([.D702];['file://NAS.PRODAM/smads_GSUAS_COGET/QUADRO%20GERAL%20com%20CDA%20-%202023.xlsx'#quadro_geral.$B:.$B];['file://NAS.PRODAM/smads_GSUAS_COGET/QUADRO%20GERAL%20com%20CDA%20-%202023.xlsx'#quadro_geral.$AE:.$AE]);COM.MICROSOFT.XLOOKUP([.D70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float" office:value="8303959" table:style-name="ce3">
            <text:p>830395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ENISE HARFUCH NAVARRO DIOGO TAVARES</text:p>
          </table:table-cell>
          <table:table-cell office:value-type="string" office:string-value="ANALISTA ASSISTENCIA DESENVOLVIMENTO SOCIAL(NQ) NIVEL I" table:formula="of:=IF(COM.MICROSOFT.XLOOKUP([.D703];['file://NAS.PRODAM/smads_GSUAS_COGET/QUADRO%20GERAL%20com%20CDA%20-%202023.xlsx'#quadro_geral.$B:.$B];['file://NAS.PRODAM/smads_GSUAS_COGET/QUADRO%20GERAL%20com%20CDA%20-%202023.xlsx'#quadro_geral.$L:.$L])=0;COM.MICROSOFT.XLOOKUP([.D703];['file://NAS.PRODAM/smads_GSUAS_COGET/QUADRO%20GERAL%20com%20CDA%20-%202023.xlsx'#quadro_geral.$B:.$B];['file://NAS.PRODAM/smads_GSUAS_COGET/QUADRO%20GERAL%20com%20CDA%20-%202023.xlsx'#quadro_geral.$AE:.$AE]);COM.MICROSOFT.XLOOKUP([.D70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float" office:value="8510091" table:style-name="ce3">
            <text:p>85100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MEIRE DE JESUS BRITO</text:p>
          </table:table-cell>
          <table:table-cell office:value-type="string" office:string-value="ANALISTA ASSISTENCIA DESENVOLVIMENTO SOCIAL(NQ) NIVEL I" table:formula="of:=IF(COM.MICROSOFT.XLOOKUP([.D704];['file://NAS.PRODAM/smads_GSUAS_COGET/QUADRO%20GERAL%20com%20CDA%20-%202023.xlsx'#quadro_geral.$B:.$B];['file://NAS.PRODAM/smads_GSUAS_COGET/QUADRO%20GERAL%20com%20CDA%20-%202023.xlsx'#quadro_geral.$L:.$L])=0;COM.MICROSOFT.XLOOKUP([.D704];['file://NAS.PRODAM/smads_GSUAS_COGET/QUADRO%20GERAL%20com%20CDA%20-%202023.xlsx'#quadro_geral.$B:.$B];['file://NAS.PRODAM/smads_GSUAS_COGET/QUADRO%20GERAL%20com%20CDA%20-%202023.xlsx'#quadro_geral.$AE:.$AE]);COM.MICROSOFT.XLOOKUP([.D70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float" office:value="9126759" table:style-name="ce3">
            <text:p>91267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A DE SOUSA BONETTI</text:p>
          </table:table-cell>
          <table:table-cell office:value-type="string" office:string-value="ANALISTA ASSISTENCIA DESENVOLVIMENTO SOCIAL(NQ) NIVEL I" table:formula="of:=IF(COM.MICROSOFT.XLOOKUP([.D705];['file://NAS.PRODAM/smads_GSUAS_COGET/QUADRO%20GERAL%20com%20CDA%20-%202023.xlsx'#quadro_geral.$B:.$B];['file://NAS.PRODAM/smads_GSUAS_COGET/QUADRO%20GERAL%20com%20CDA%20-%202023.xlsx'#quadro_geral.$L:.$L])=0;COM.MICROSOFT.XLOOKUP([.D705];['file://NAS.PRODAM/smads_GSUAS_COGET/QUADRO%20GERAL%20com%20CDA%20-%202023.xlsx'#quadro_geral.$B:.$B];['file://NAS.PRODAM/smads_GSUAS_COGET/QUADRO%20GERAL%20com%20CDA%20-%202023.xlsx'#quadro_geral.$AE:.$AE]);COM.MICROSOFT.XLOOKUP([.D70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string" table:style-name="ce3">
            <text:p>CENTRO DE REFERENCIA DE ASSISTENCIA SOCIAL JARDIM ANGELA</text:p>
          </table:table-cell>
          <table:table-cell office:value-type="float" office:value="9257543" table:style-name="ce3">
            <text:p>925754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ERSON LIRA DA CRUZ</text:p>
          </table:table-cell>
          <table:table-cell office:value-type="string" office:string-value="ASSISTENTE ADMINISTRATIVO DE GESTAO NIVEL I" table:formula="of:=IF(COM.MICROSOFT.XLOOKUP([.D706];['file://NAS.PRODAM/smads_GSUAS_COGET/QUADRO%20GERAL%20com%20CDA%20-%202023.xlsx'#quadro_geral.$B:.$B];['file://NAS.PRODAM/smads_GSUAS_COGET/QUADRO%20GERAL%20com%20CDA%20-%202023.xlsx'#quadro_geral.$L:.$L])=0;COM.MICROSOFT.XLOOKUP([.D706];['file://NAS.PRODAM/smads_GSUAS_COGET/QUADRO%20GERAL%20com%20CDA%20-%202023.xlsx'#quadro_geral.$B:.$B];['file://NAS.PRODAM/smads_GSUAS_COGET/QUADRO%20GERAL%20com%20CDA%20-%202023.xlsx'#quadro_geral.$AE:.$AE]);COM.MICROSOFT.XLOOKUP([.D70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string" table:style-name="ce3">
            <text:p>CENTRO DE REFERENCIA DE ASSISTENCIA SOCIAL M'BOI MIRIM</text:p>
          </table:table-cell>
          <table:table-cell office:value-type="float" office:value="7793715" table:style-name="ce3">
            <text:p>779371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NA DE ARAUJO</text:p>
          </table:table-cell>
          <table:table-cell office:value-type="string" office:string-value="ANALISTA ASSISTENCIA DESENVOLVIMENTO SOCIAL(NQ) NIVEL II" table:formula="of:=IF(COM.MICROSOFT.XLOOKUP([.D707];['file://NAS.PRODAM/smads_GSUAS_COGET/QUADRO%20GERAL%20com%20CDA%20-%202023.xlsx'#quadro_geral.$B:.$B];['file://NAS.PRODAM/smads_GSUAS_COGET/QUADRO%20GERAL%20com%20CDA%20-%202023.xlsx'#quadro_geral.$L:.$L])=0;COM.MICROSOFT.XLOOKUP([.D707];['file://NAS.PRODAM/smads_GSUAS_COGET/QUADRO%20GERAL%20com%20CDA%20-%202023.xlsx'#quadro_geral.$B:.$B];['file://NAS.PRODAM/smads_GSUAS_COGET/QUADRO%20GERAL%20com%20CDA%20-%202023.xlsx'#quadro_geral.$AE:.$AE]);COM.MICROSOFT.XLOOKUP([.D70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string" table:style-name="ce3">
            <text:p>CENTRO DE REFERENCIA DE ASSISTENCIA SOCIAL M'BOI MIRIM</text:p>
          </table:table-cell>
          <table:table-cell office:value-type="float" office:value="8236038" table:style-name="ce3">
            <text:p>82360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CRISTINA RODRIGUES SABIA</text:p>
          </table:table-cell>
          <table:table-cell office:value-type="string" office:string-value="ANALISTA ASSISTENCIA DESENVOLVIMENTO SOCIAL(NQ) NIVEL I" table:formula="of:=IF(COM.MICROSOFT.XLOOKUP([.D708];['file://NAS.PRODAM/smads_GSUAS_COGET/QUADRO%20GERAL%20com%20CDA%20-%202023.xlsx'#quadro_geral.$B:.$B];['file://NAS.PRODAM/smads_GSUAS_COGET/QUADRO%20GERAL%20com%20CDA%20-%202023.xlsx'#quadro_geral.$L:.$L])=0;COM.MICROSOFT.XLOOKUP([.D708];['file://NAS.PRODAM/smads_GSUAS_COGET/QUADRO%20GERAL%20com%20CDA%20-%202023.xlsx'#quadro_geral.$B:.$B];['file://NAS.PRODAM/smads_GSUAS_COGET/QUADRO%20GERAL%20com%20CDA%20-%202023.xlsx'#quadro_geral.$AE:.$AE]);COM.MICROSOFT.XLOOKUP([.D70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string" table:style-name="ce3">
            <text:p>CENTRO DE REFERENCIA DE ASSISTENCIA SOCIAL M'BOI MIRIM</text:p>
          </table:table-cell>
          <table:table-cell office:value-type="float" office:value="8236071" table:style-name="ce3">
            <text:p>82360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LENE DIAS DE LIMA SANTOS</text:p>
          </table:table-cell>
          <table:table-cell office:value-type="string" office:string-value="ANALISTA ASSISTENCIA DESENVOLVIMENTO SOCIAL(NQ) NIVEL I" table:formula="of:=IF(COM.MICROSOFT.XLOOKUP([.D709];['file://NAS.PRODAM/smads_GSUAS_COGET/QUADRO%20GERAL%20com%20CDA%20-%202023.xlsx'#quadro_geral.$B:.$B];['file://NAS.PRODAM/smads_GSUAS_COGET/QUADRO%20GERAL%20com%20CDA%20-%202023.xlsx'#quadro_geral.$L:.$L])=0;COM.MICROSOFT.XLOOKUP([.D709];['file://NAS.PRODAM/smads_GSUAS_COGET/QUADRO%20GERAL%20com%20CDA%20-%202023.xlsx'#quadro_geral.$B:.$B];['file://NAS.PRODAM/smads_GSUAS_COGET/QUADRO%20GERAL%20com%20CDA%20-%202023.xlsx'#quadro_geral.$AE:.$AE]);COM.MICROSOFT.XLOOKUP([.D70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string" table:style-name="ce3">
            <text:p>CENTRO DE REFERENCIA DE ASSISTENCIA SOCIAL M'BOI MIRIM</text:p>
          </table:table-cell>
          <table:table-cell office:value-type="float" office:value="9386611" table:style-name="ce22">
            <text:p>93866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MANDA RODRIGUES FIOROTO</text:p>
          </table:table-cell>
          <table:table-cell office:value-type="string" office:string-value="ASSISTENTE ADMINISTRATIVO DE GESTAO NIVEL I" table:formula="of:=IF(COM.MICROSOFT.XLOOKUP([.D710];['file://NAS.PRODAM/smads_GSUAS_COGET/QUADRO%20GERAL%20com%20CDA%20-%202023.xlsx'#quadro_geral.$B:.$B];['file://NAS.PRODAM/smads_GSUAS_COGET/QUADRO%20GERAL%20com%20CDA%20-%202023.xlsx'#quadro_geral.$L:.$L])=0;COM.MICROSOFT.XLOOKUP([.D710];['file://NAS.PRODAM/smads_GSUAS_COGET/QUADRO%20GERAL%20com%20CDA%20-%202023.xlsx'#quadro_geral.$B:.$B];['file://NAS.PRODAM/smads_GSUAS_COGET/QUADRO%20GERAL%20com%20CDA%20-%202023.xlsx'#quadro_geral.$AE:.$AE]);COM.MICROSOFT.XLOOKUP([.D71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string" table:style-name="ce3">
            <text:p>CENTRO DE REFERENCIA DE ASSISTENCIA SOCIAL SAO LUIS</text:p>
          </table:table-cell>
          <table:table-cell office:value-type="float" office:value="7887205" table:style-name="ce3">
            <text:p>78872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NA MARIA DA SILVA ORILHANA</text:p>
          </table:table-cell>
          <table:table-cell office:value-type="string" office:string-value="ANALISTA ASSISTENCIA DESENVOLVIMENTO SOCIAL(NQ) NIVEL II" table:formula="of:=IF(COM.MICROSOFT.XLOOKUP([.D711];['file://NAS.PRODAM/smads_GSUAS_COGET/QUADRO%20GERAL%20com%20CDA%20-%202023.xlsx'#quadro_geral.$B:.$B];['file://NAS.PRODAM/smads_GSUAS_COGET/QUADRO%20GERAL%20com%20CDA%20-%202023.xlsx'#quadro_geral.$L:.$L])=0;COM.MICROSOFT.XLOOKUP([.D711];['file://NAS.PRODAM/smads_GSUAS_COGET/QUADRO%20GERAL%20com%20CDA%20-%202023.xlsx'#quadro_geral.$B:.$B];['file://NAS.PRODAM/smads_GSUAS_COGET/QUADRO%20GERAL%20com%20CDA%20-%202023.xlsx'#quadro_geral.$AE:.$AE]);COM.MICROSOFT.XLOOKUP([.D71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1:00 as 17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string" table:style-name="ce3">
            <text:p>CENTRO DE REFERENCIA DE ASSISTENCIA SOCIAL SAO LUIS</text:p>
          </table:table-cell>
          <table:table-cell office:value-type="float" office:value="8169781" table:style-name="ce3">
            <text:p>816978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PATRICIA APARECIDA DA SILVA</text:p>
          </table:table-cell>
          <table:table-cell office:value-type="string" office:string-value="ANALISTA ASSISTENCIA DESENVOLVIMENTO SOCIAL(NQ) NIVEL I" table:formula="of:=IF(COM.MICROSOFT.XLOOKUP([.D712];['file://NAS.PRODAM/smads_GSUAS_COGET/QUADRO%20GERAL%20com%20CDA%20-%202023.xlsx'#quadro_geral.$B:.$B];['file://NAS.PRODAM/smads_GSUAS_COGET/QUADRO%20GERAL%20com%20CDA%20-%202023.xlsx'#quadro_geral.$L:.$L])=0;COM.MICROSOFT.XLOOKUP([.D712];['file://NAS.PRODAM/smads_GSUAS_COGET/QUADRO%20GERAL%20com%20CDA%20-%202023.xlsx'#quadro_geral.$B:.$B];['file://NAS.PRODAM/smads_GSUAS_COGET/QUADRO%20GERAL%20com%20CDA%20-%202023.xlsx'#quadro_geral.$AE:.$AE]);COM.MICROSOFT.XLOOKUP([.D71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string" table:style-name="ce3">
            <text:p>CENTRO DE REFERENCIA DE ASSISTENCIA SOCIAL SAO LUIS</text:p>
          </table:table-cell>
          <table:table-cell office:value-type="float" office:value="8518157" table:style-name="ce3">
            <text:p>851815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TIANA DA SILVA PENNA</text:p>
          </table:table-cell>
          <table:table-cell office:value-type="string" office:string-value="ANALISTA ASSISTENCIA DESENVOLVIMENTO SOCIAL(NQ) NIVEL I" table:formula="of:=IF(COM.MICROSOFT.XLOOKUP([.D713];['file://NAS.PRODAM/smads_GSUAS_COGET/QUADRO%20GERAL%20com%20CDA%20-%202023.xlsx'#quadro_geral.$B:.$B];['file://NAS.PRODAM/smads_GSUAS_COGET/QUADRO%20GERAL%20com%20CDA%20-%202023.xlsx'#quadro_geral.$L:.$L])=0;COM.MICROSOFT.XLOOKUP([.D713];['file://NAS.PRODAM/smads_GSUAS_COGET/QUADRO%20GERAL%20com%20CDA%20-%202023.xlsx'#quadro_geral.$B:.$B];['file://NAS.PRODAM/smads_GSUAS_COGET/QUADRO%20GERAL%20com%20CDA%20-%202023.xlsx'#quadro_geral.$AE:.$AE]);COM.MICROSOFT.XLOOKUP([.D71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string" table:style-name="ce3">
            <text:p>CENTRO DE REFERENCIA DE ASSISTENCIA SOCIAL SAO LUIS</text:p>
          </table:table-cell>
          <table:table-cell office:value-type="float" office:value="8905878" table:style-name="ce3">
            <text:p>89058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ONE CRISTINA CONCEICAO FERNANDES DE OLIVEIRA</text:p>
          </table:table-cell>
          <table:table-cell office:value-type="string" office:string-value="ANALISTA ASSISTENCIA DESENVOLVIMENTO SOCIAL(NQ) NIVEL I" table:formula="of:=IF(COM.MICROSOFT.XLOOKUP([.D714];['file://NAS.PRODAM/smads_GSUAS_COGET/QUADRO%20GERAL%20com%20CDA%20-%202023.xlsx'#quadro_geral.$B:.$B];['file://NAS.PRODAM/smads_GSUAS_COGET/QUADRO%20GERAL%20com%20CDA%20-%202023.xlsx'#quadro_geral.$L:.$L])=0;COM.MICROSOFT.XLOOKUP([.D714];['file://NAS.PRODAM/smads_GSUAS_COGET/QUADRO%20GERAL%20com%20CDA%20-%202023.xlsx'#quadro_geral.$B:.$B];['file://NAS.PRODAM/smads_GSUAS_COGET/QUADRO%20GERAL%20com%20CDA%20-%202023.xlsx'#quadro_geral.$AE:.$AE]);COM.MICROSOFT.XLOOKUP([.D71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string" table:style-name="ce3">
            <text:p>CENTRO DE REFERENCIA DE ASSISTENCIA SOCIAL SAO LUIS</text:p>
          </table:table-cell>
          <table:table-cell office:value-type="float" office:value="9119159" table:style-name="ce3">
            <text:p>91191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CASSIA DA SILVA</text:p>
          </table:table-cell>
          <table:table-cell office:value-type="string" office:string-value="ANALISTA ASSISTENCIA DESENVOLVIMENTO SOCIAL(NQ) NIVEL II" table:formula="of:=IF(COM.MICROSOFT.XLOOKUP([.D715];['file://NAS.PRODAM/smads_GSUAS_COGET/QUADRO%20GERAL%20com%20CDA%20-%202023.xlsx'#quadro_geral.$B:.$B];['file://NAS.PRODAM/smads_GSUAS_COGET/QUADRO%20GERAL%20com%20CDA%20-%202023.xlsx'#quadro_geral.$L:.$L])=0;COM.MICROSOFT.XLOOKUP([.D715];['file://NAS.PRODAM/smads_GSUAS_COGET/QUADRO%20GERAL%20com%20CDA%20-%202023.xlsx'#quadro_geral.$B:.$B];['file://NAS.PRODAM/smads_GSUAS_COGET/QUADRO%20GERAL%20com%20CDA%20-%202023.xlsx'#quadro_geral.$AE:.$AE]);COM.MICROSOFT.XLOOKUP([.D71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string" table:style-name="ce3">
            <text:p>CENTRO DE REFERENCIA DE ASSISTENCIA SOCIAL SAO LUIS</text:p>
          </table:table-cell>
          <table:table-cell office:value-type="float" office:value="9272313" table:style-name="ce3">
            <text:p>9272313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TATIANE CRISTINA DA SILVA</text:p>
          </table:table-cell>
          <table:table-cell office:value-type="string" office:string-value="ASSISTENTE ADMINISTRATIVO DE GESTAO NIVEL I" table:formula="of:=IF(COM.MICROSOFT.XLOOKUP([.D716];['file://NAS.PRODAM/smads_GSUAS_COGET/QUADRO%20GERAL%20com%20CDA%20-%202023.xlsx'#quadro_geral.$B:.$B];['file://NAS.PRODAM/smads_GSUAS_COGET/QUADRO%20GERAL%20com%20CDA%20-%202023.xlsx'#quadro_geral.$L:.$L])=0;COM.MICROSOFT.XLOOKUP([.D716];['file://NAS.PRODAM/smads_GSUAS_COGET/QUADRO%20GERAL%20com%20CDA%20-%202023.xlsx'#quadro_geral.$B:.$B];['file://NAS.PRODAM/smads_GSUAS_COGET/QUADRO%20GERAL%20com%20CDA%20-%202023.xlsx'#quadro_geral.$AE:.$AE]);COM.MICROSOFT.XLOOKUP([.D71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float" office:value="8509794" table:style-name="ce3">
            <text:p>85097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CHELLE CAROLINA DIAS MICHELETTI</text:p>
          </table:table-cell>
          <table:table-cell office:value-type="string" office:string-value="ANALISTA ASSISTENCIA DESENVOLVIMENTO SOCIAL(NQ) NIVEL I" table:formula="of:=IF(COM.MICROSOFT.XLOOKUP([.D717];['file://NAS.PRODAM/smads_GSUAS_COGET/QUADRO%20GERAL%20com%20CDA%20-%202023.xlsx'#quadro_geral.$B:.$B];['file://NAS.PRODAM/smads_GSUAS_COGET/QUADRO%20GERAL%20com%20CDA%20-%202023.xlsx'#quadro_geral.$L:.$L])=0;COM.MICROSOFT.XLOOKUP([.D717];['file://NAS.PRODAM/smads_GSUAS_COGET/QUADRO%20GERAL%20com%20CDA%20-%202023.xlsx'#quadro_geral.$B:.$B];['file://NAS.PRODAM/smads_GSUAS_COGET/QUADRO%20GERAL%20com%20CDA%20-%202023.xlsx'#quadro_geral.$AE:.$AE]);COM.MICROSOFT.XLOOKUP([.D71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float" office:value="8510105" table:style-name="ce3">
            <text:p>85101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IA ROSA DA FONSECA SOUZA</text:p>
          </table:table-cell>
          <table:table-cell office:value-type="string" office:string-value="ANALISTA ASSISTENCIA DESENVOLVIMENTO SOCIAL(NQ) NIVEL I" table:formula="of:=IF(COM.MICROSOFT.XLOOKUP([.D718];['file://NAS.PRODAM/smads_GSUAS_COGET/QUADRO%20GERAL%20com%20CDA%20-%202023.xlsx'#quadro_geral.$B:.$B];['file://NAS.PRODAM/smads_GSUAS_COGET/QUADRO%20GERAL%20com%20CDA%20-%202023.xlsx'#quadro_geral.$L:.$L])=0;COM.MICROSOFT.XLOOKUP([.D718];['file://NAS.PRODAM/smads_GSUAS_COGET/QUADRO%20GERAL%20com%20CDA%20-%202023.xlsx'#quadro_geral.$B:.$B];['file://NAS.PRODAM/smads_GSUAS_COGET/QUADRO%20GERAL%20com%20CDA%20-%202023.xlsx'#quadro_geral.$AE:.$AE]);COM.MICROSOFT.XLOOKUP([.D71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float" office:value="8889058" table:style-name="ce3">
            <text:p>888905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CRISTINA ROCHA MELO</text:p>
          </table:table-cell>
          <table:table-cell office:value-type="string" office:string-value="ANALISTA ASSISTENCIA DESENVOLVIMENTO SOCIAL(NQ) NIVEL I" table:formula="of:=IF(COM.MICROSOFT.XLOOKUP([.D719];['file://NAS.PRODAM/smads_GSUAS_COGET/QUADRO%20GERAL%20com%20CDA%20-%202023.xlsx'#quadro_geral.$B:.$B];['file://NAS.PRODAM/smads_GSUAS_COGET/QUADRO%20GERAL%20com%20CDA%20-%202023.xlsx'#quadro_geral.$L:.$L])=0;COM.MICROSOFT.XLOOKUP([.D719];['file://NAS.PRODAM/smads_GSUAS_COGET/QUADRO%20GERAL%20com%20CDA%20-%202023.xlsx'#quadro_geral.$B:.$B];['file://NAS.PRODAM/smads_GSUAS_COGET/QUADRO%20GERAL%20com%20CDA%20-%202023.xlsx'#quadro_geral.$AE:.$AE]);COM.MICROSOFT.XLOOKUP([.D71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float" office:value="8905860" table:style-name="ce3">
            <text:p>89058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LERIA SANTOS FERREIRA</text:p>
          </table:table-cell>
          <table:table-cell office:value-type="string" office:string-value="ANALISTA ASSISTENCIA DESENVOLVIMENTO SOCIAL(NQ) NIVEL I" table:formula="of:=IF(COM.MICROSOFT.XLOOKUP([.D720];['file://NAS.PRODAM/smads_GSUAS_COGET/QUADRO%20GERAL%20com%20CDA%20-%202023.xlsx'#quadro_geral.$B:.$B];['file://NAS.PRODAM/smads_GSUAS_COGET/QUADRO%20GERAL%20com%20CDA%20-%202023.xlsx'#quadro_geral.$L:.$L])=0;COM.MICROSOFT.XLOOKUP([.D720];['file://NAS.PRODAM/smads_GSUAS_COGET/QUADRO%20GERAL%20com%20CDA%20-%202023.xlsx'#quadro_geral.$B:.$B];['file://NAS.PRODAM/smads_GSUAS_COGET/QUADRO%20GERAL%20com%20CDA%20-%202023.xlsx'#quadro_geral.$AE:.$AE]);COM.MICROSOFT.XLOOKUP([.D72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float" office:value="9126856" table:style-name="ce3">
            <text:p>912685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IA DE ARAUJO BRASIL</text:p>
          </table:table-cell>
          <table:table-cell office:value-type="string" office:string-value="ANALISTA ASSISTENCIA DESENVOLVIMENTO SOCIAL(NQ) NIVEL I" table:formula="of:=IF(COM.MICROSOFT.XLOOKUP([.D721];['file://NAS.PRODAM/smads_GSUAS_COGET/QUADRO%20GERAL%20com%20CDA%20-%202023.xlsx'#quadro_geral.$B:.$B];['file://NAS.PRODAM/smads_GSUAS_COGET/QUADRO%20GERAL%20com%20CDA%20-%202023.xlsx'#quadro_geral.$L:.$L])=0;COM.MICROSOFT.XLOOKUP([.D721];['file://NAS.PRODAM/smads_GSUAS_COGET/QUADRO%20GERAL%20com%20CDA%20-%202023.xlsx'#quadro_geral.$B:.$B];['file://NAS.PRODAM/smads_GSUAS_COGET/QUADRO%20GERAL%20com%20CDA%20-%202023.xlsx'#quadro_geral.$AE:.$AE]);COM.MICROSOFT.XLOOKUP([.D72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string" table:style-name="ce3">
            <text:p>CENTRO DE REFERENCIA ESPECIALIZADO DE ASSISTENCIA SOCIAL M'BOI MIRIM</text:p>
          </table:table-cell>
          <table:table-cell office:value-type="float" office:value="9310258" table:style-name="ce3">
            <text:p>931025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SILVA DE OLIVEIRA</text:p>
          </table:table-cell>
          <table:table-cell office:value-type="string" office:string-value="ASSISTENTE ADMINISTRATIVO DE GESTAO NIVEL I" table:formula="of:=IF(COM.MICROSOFT.XLOOKUP([.D722];['file://NAS.PRODAM/smads_GSUAS_COGET/QUADRO%20GERAL%20com%20CDA%20-%202023.xlsx'#quadro_geral.$B:.$B];['file://NAS.PRODAM/smads_GSUAS_COGET/QUADRO%20GERAL%20com%20CDA%20-%202023.xlsx'#quadro_geral.$L:.$L])=0;COM.MICROSOFT.XLOOKUP([.D722];['file://NAS.PRODAM/smads_GSUAS_COGET/QUADRO%20GERAL%20com%20CDA%20-%202023.xlsx'#quadro_geral.$B:.$B];['file://NAS.PRODAM/smads_GSUAS_COGET/QUADRO%20GERAL%20com%20CDA%20-%202023.xlsx'#quadro_geral.$AE:.$AE]);COM.MICROSOFT.XLOOKUP([.D72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UPERVISAO DE ASSISTENCIA SOCIAL - M'BOI MIRIM</text:p>
          </table:table-cell>
          <table:table-cell office:value-type="float" office:value="5100054" table:style-name="ce3">
            <text:p>510005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LENE ALVES TEIXEIRA RIBEIRO DA SILVA</text:p>
          </table:table-cell>
          <table:table-cell office:value-type="string" office:string-value="ASSESSOR II" table:formula="of:=IF(COM.MICROSOFT.XLOOKUP([.D723];['file://NAS.PRODAM/smads_GSUAS_COGET/QUADRO%20GERAL%20com%20CDA%20-%202023.xlsx'#quadro_geral.$B:.$B];['file://NAS.PRODAM/smads_GSUAS_COGET/QUADRO%20GERAL%20com%20CDA%20-%202023.xlsx'#quadro_geral.$L:.$L])=0;COM.MICROSOFT.XLOOKUP([.D723];['file://NAS.PRODAM/smads_GSUAS_COGET/QUADRO%20GERAL%20com%20CDA%20-%202023.xlsx'#quadro_geral.$B:.$B];['file://NAS.PRODAM/smads_GSUAS_COGET/QUADRO%20GERAL%20com%20CDA%20-%202023.xlsx'#quadro_geral.$AE:.$AE]);COM.MICROSOFT.XLOOKUP([.D72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UPERVISAO DE ASSISTENCIA SOCIAL - M'BOI MIRIM</text:p>
          </table:table-cell>
          <table:table-cell office:value-type="float" office:value="6019200" table:style-name="ce3">
            <text:p>60192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DO CARMO CRUZ OIZUMI</text:p>
          </table:table-cell>
          <table:table-cell office:value-type="string" office:string-value="ASSISTENTE ADMINISTRATIVO DE GESTAO NIVEL II" table:formula="of:=IF(COM.MICROSOFT.XLOOKUP([.D724];['file://NAS.PRODAM/smads_GSUAS_COGET/QUADRO%20GERAL%20com%20CDA%20-%202023.xlsx'#quadro_geral.$B:.$B];['file://NAS.PRODAM/smads_GSUAS_COGET/QUADRO%20GERAL%20com%20CDA%20-%202023.xlsx'#quadro_geral.$L:.$L])=0;COM.MICROSOFT.XLOOKUP([.D724];['file://NAS.PRODAM/smads_GSUAS_COGET/QUADRO%20GERAL%20com%20CDA%20-%202023.xlsx'#quadro_geral.$B:.$B];['file://NAS.PRODAM/smads_GSUAS_COGET/QUADRO%20GERAL%20com%20CDA%20-%202023.xlsx'#quadro_geral.$AE:.$AE]);COM.MICROSOFT.XLOOKUP([.D72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UPERVISAO DE ASSISTENCIA SOCIAL - M'BOI MIRIM</text:p>
          </table:table-cell>
          <table:table-cell office:value-type="float" office:value="6311342" table:style-name="ce3">
            <text:p>63113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LI VIEIRA BRANCO</text:p>
          </table:table-cell>
          <table:table-cell office:value-type="string" office:string-value="ASSISTENTE DE SUPORTE OPERACIONAL NIVEL II" table:formula="of:=IF(COM.MICROSOFT.XLOOKUP([.D725];['file://NAS.PRODAM/smads_GSUAS_COGET/QUADRO%20GERAL%20com%20CDA%20-%202023.xlsx'#quadro_geral.$B:.$B];['file://NAS.PRODAM/smads_GSUAS_COGET/QUADRO%20GERAL%20com%20CDA%20-%202023.xlsx'#quadro_geral.$L:.$L])=0;COM.MICROSOFT.XLOOKUP([.D725];['file://NAS.PRODAM/smads_GSUAS_COGET/QUADRO%20GERAL%20com%20CDA%20-%202023.xlsx'#quadro_geral.$B:.$B];['file://NAS.PRODAM/smads_GSUAS_COGET/QUADRO%20GERAL%20com%20CDA%20-%202023.xlsx'#quadro_geral.$AE:.$AE]);COM.MICROSOFT.XLOOKUP([.D725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UPERVISAO DE ASSISTENCIA SOCIAL - M'BOI MIRIM</text:p>
          </table:table-cell>
          <table:table-cell office:value-type="float" office:value="6354793" table:style-name="ce3">
            <text:p>63547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LENE FERREIRA DA SILVA</text:p>
          </table:table-cell>
          <table:table-cell office:value-type="string" office:string-value="ASSISTENTE ADMINISTRATIVO DE GESTAO NIVEL II" table:formula="of:=IF(COM.MICROSOFT.XLOOKUP([.D726];['file://NAS.PRODAM/smads_GSUAS_COGET/QUADRO%20GERAL%20com%20CDA%20-%202023.xlsx'#quadro_geral.$B:.$B];['file://NAS.PRODAM/smads_GSUAS_COGET/QUADRO%20GERAL%20com%20CDA%20-%202023.xlsx'#quadro_geral.$L:.$L])=0;COM.MICROSOFT.XLOOKUP([.D726];['file://NAS.PRODAM/smads_GSUAS_COGET/QUADRO%20GERAL%20com%20CDA%20-%202023.xlsx'#quadro_geral.$B:.$B];['file://NAS.PRODAM/smads_GSUAS_COGET/QUADRO%20GERAL%20com%20CDA%20-%202023.xlsx'#quadro_geral.$AE:.$AE]);COM.MICROSOFT.XLOOKUP([.D72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UPERVISAO DE ASSISTENCIA SOCIAL - M'BOI MIRIM</text:p>
          </table:table-cell>
          <table:table-cell office:value-type="float" office:value="7886543" table:style-name="ce3">
            <text:p>788654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AINE MARIA GRANGEIRO ALMEIDA</text:p>
          </table:table-cell>
          <table:table-cell office:value-type="string" office:string-value="ANALISTA ASSISTENCIA DESENVOLVIMENTO SOCIAL(NQ) NIVEL II" table:formula="of:=IF(COM.MICROSOFT.XLOOKUP([.D727];['file://NAS.PRODAM/smads_GSUAS_COGET/QUADRO%20GERAL%20com%20CDA%20-%202023.xlsx'#quadro_geral.$B:.$B];['file://NAS.PRODAM/smads_GSUAS_COGET/QUADRO%20GERAL%20com%20CDA%20-%202023.xlsx'#quadro_geral.$L:.$L])=0;COM.MICROSOFT.XLOOKUP([.D727];['file://NAS.PRODAM/smads_GSUAS_COGET/QUADRO%20GERAL%20com%20CDA%20-%202023.xlsx'#quadro_geral.$B:.$B];['file://NAS.PRODAM/smads_GSUAS_COGET/QUADRO%20GERAL%20com%20CDA%20-%202023.xlsx'#quadro_geral.$AE:.$AE]);COM.MICROSOFT.XLOOKUP([.D72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UPERVISAO DE ASSISTENCIA SOCIAL - M'BOI MIRIM</text:p>
          </table:table-cell>
          <table:table-cell office:value-type="float" office:value="8832986" table:style-name="ce3">
            <text:p>8832986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THON LUIZ DO AMARAL SILVEIRA NETO</text:p>
          </table:table-cell>
          <table:table-cell office:value-type="string" office:string-value="ASSESSOR II" table:formula="of:=IF(COM.MICROSOFT.XLOOKUP([.D728];['file://NAS.PRODAM/smads_GSUAS_COGET/QUADRO%20GERAL%20com%20CDA%20-%202023.xlsx'#quadro_geral.$B:.$B];['file://NAS.PRODAM/smads_GSUAS_COGET/QUADRO%20GERAL%20com%20CDA%20-%202023.xlsx'#quadro_geral.$L:.$L])=0;COM.MICROSOFT.XLOOKUP([.D728];['file://NAS.PRODAM/smads_GSUAS_COGET/QUADRO%20GERAL%20com%20CDA%20-%202023.xlsx'#quadro_geral.$B:.$B];['file://NAS.PRODAM/smads_GSUAS_COGET/QUADRO%20GERAL%20com%20CDA%20-%202023.xlsx'#quadro_geral.$AE:.$AE]);COM.MICROSOFT.XLOOKUP([.D72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UPERVISAO DE ASSISTENCIA SOCIAL - M'BOI MIRIM</text:p>
          </table:table-cell>
          <table:table-cell office:value-type="float" office:value="8882100" table:style-name="ce3">
            <text:p>888210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UCIANE DE CASSIA DE FARIA</text:p>
          </table:table-cell>
          <table:table-cell office:value-type="string" office:string-value="SUPERVISOR" table:formula="of:=IF(COM.MICROSOFT.XLOOKUP([.D729];['file://NAS.PRODAM/smads_GSUAS_COGET/QUADRO%20GERAL%20com%20CDA%20-%202023.xlsx'#quadro_geral.$B:.$B];['file://NAS.PRODAM/smads_GSUAS_COGET/QUADRO%20GERAL%20com%20CDA%20-%202023.xlsx'#quadro_geral.$L:.$L])=0;COM.MICROSOFT.XLOOKUP([.D729];['file://NAS.PRODAM/smads_GSUAS_COGET/QUADRO%20GERAL%20com%20CDA%20-%202023.xlsx'#quadro_geral.$B:.$B];['file://NAS.PRODAM/smads_GSUAS_COGET/QUADRO%20GERAL%20com%20CDA%20-%202023.xlsx'#quadro_geral.$AE:.$AE]);COM.MICROSOFT.XLOOKUP([.D729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UPERVISAO DE ASSISTENCIA SOCIAL - M'BOI MIRIM</text:p>
          </table:table-cell>
          <table:table-cell office:value-type="float" office:value="9310266" table:style-name="ce3">
            <text:p>931026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NA PEREIRA DE LIMA</text:p>
          </table:table-cell>
          <table:table-cell office:value-type="string" office:string-value="ASSISTENTE ADMINISTRATIVO DE GESTAO NIVEL I" table:formula="of:=IF(COM.MICROSOFT.XLOOKUP([.D730];['file://NAS.PRODAM/smads_GSUAS_COGET/QUADRO%20GERAL%20com%20CDA%20-%202023.xlsx'#quadro_geral.$B:.$B];['file://NAS.PRODAM/smads_GSUAS_COGET/QUADRO%20GERAL%20com%20CDA%20-%202023.xlsx'#quadro_geral.$L:.$L])=0;COM.MICROSOFT.XLOOKUP([.D730];['file://NAS.PRODAM/smads_GSUAS_COGET/QUADRO%20GERAL%20com%20CDA%20-%202023.xlsx'#quadro_geral.$B:.$B];['file://NAS.PRODAM/smads_GSUAS_COGET/QUADRO%20GERAL%20com%20CDA%20-%202023.xlsx'#quadro_geral.$AE:.$AE]);COM.MICROSOFT.XLOOKUP([.D73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5376033" table:style-name="ce3">
            <text:p>537603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RALDO JOSE DE BARROS</text:p>
          </table:table-cell>
          <table:table-cell office:value-type="string" office:string-value="ASSISTENTE ADMINISTRATIVO DE GESTAO NIVEL II" table:formula="of:=IF(COM.MICROSOFT.XLOOKUP([.D731];['file://NAS.PRODAM/smads_GSUAS_COGET/QUADRO%20GERAL%20com%20CDA%20-%202023.xlsx'#quadro_geral.$B:.$B];['file://NAS.PRODAM/smads_GSUAS_COGET/QUADRO%20GERAL%20com%20CDA%20-%202023.xlsx'#quadro_geral.$L:.$L])=0;COM.MICROSOFT.XLOOKUP([.D731];['file://NAS.PRODAM/smads_GSUAS_COGET/QUADRO%20GERAL%20com%20CDA%20-%202023.xlsx'#quadro_geral.$B:.$B];['file://NAS.PRODAM/smads_GSUAS_COGET/QUADRO%20GERAL%20com%20CDA%20-%202023.xlsx'#quadro_geral.$AE:.$AE]);COM.MICROSOFT.XLOOKUP([.D73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7411111" table:style-name="ce3">
            <text:p>74111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SON LUIS DOS SANTOS</text:p>
          </table:table-cell>
          <table:table-cell office:value-type="string" office:string-value="ASSISTENTE DE SUPORTE OPERACIONAL NIVEL I" table:formula="of:=IF(COM.MICROSOFT.XLOOKUP([.D732];['file://NAS.PRODAM/smads_GSUAS_COGET/QUADRO%20GERAL%20com%20CDA%20-%202023.xlsx'#quadro_geral.$B:.$B];['file://NAS.PRODAM/smads_GSUAS_COGET/QUADRO%20GERAL%20com%20CDA%20-%202023.xlsx'#quadro_geral.$L:.$L])=0;COM.MICROSOFT.XLOOKUP([.D732];['file://NAS.PRODAM/smads_GSUAS_COGET/QUADRO%20GERAL%20com%20CDA%20-%202023.xlsx'#quadro_geral.$B:.$B];['file://NAS.PRODAM/smads_GSUAS_COGET/QUADRO%20GERAL%20com%20CDA%20-%202023.xlsx'#quadro_geral.$AE:.$AE]);COM.MICROSOFT.XLOOKUP([.D732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8235571" table:style-name="ce3">
            <text:p>82355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 KATSUYOSHI MISAKA</text:p>
          </table:table-cell>
          <table:table-cell office:value-type="string" office:string-value="ANALISTA ASSISTENCIA DESENVOLVIMENTO SOCIAL(NQ) NIVEL I" table:formula="of:=IF(COM.MICROSOFT.XLOOKUP([.D733];['file://NAS.PRODAM/smads_GSUAS_COGET/QUADRO%20GERAL%20com%20CDA%20-%202023.xlsx'#quadro_geral.$B:.$B];['file://NAS.PRODAM/smads_GSUAS_COGET/QUADRO%20GERAL%20com%20CDA%20-%202023.xlsx'#quadro_geral.$L:.$L])=0;COM.MICROSOFT.XLOOKUP([.D733];['file://NAS.PRODAM/smads_GSUAS_COGET/QUADRO%20GERAL%20com%20CDA%20-%202023.xlsx'#quadro_geral.$B:.$B];['file://NAS.PRODAM/smads_GSUAS_COGET/QUADRO%20GERAL%20com%20CDA%20-%202023.xlsx'#quadro_geral.$AE:.$AE]);COM.MICROSOFT.XLOOKUP([.D73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8235783" table:style-name="ce3">
            <text:p>82357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A MARQUES DE LIMA SILVA</text:p>
          </table:table-cell>
          <table:table-cell office:value-type="string" office:string-value="ANALISTA ASSISTENCIA DESENVOLVIMENTO SOCIAL(NQ) NIVEL I" table:formula="of:=IF(COM.MICROSOFT.XLOOKUP([.D734];['file://NAS.PRODAM/smads_GSUAS_COGET/QUADRO%20GERAL%20com%20CDA%20-%202023.xlsx'#quadro_geral.$B:.$B];['file://NAS.PRODAM/smads_GSUAS_COGET/QUADRO%20GERAL%20com%20CDA%20-%202023.xlsx'#quadro_geral.$L:.$L])=0;COM.MICROSOFT.XLOOKUP([.D734];['file://NAS.PRODAM/smads_GSUAS_COGET/QUADRO%20GERAL%20com%20CDA%20-%202023.xlsx'#quadro_geral.$B:.$B];['file://NAS.PRODAM/smads_GSUAS_COGET/QUADRO%20GERAL%20com%20CDA%20-%202023.xlsx'#quadro_geral.$AE:.$AE]);COM.MICROSOFT.XLOOKUP([.D73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8506175" table:style-name="ce3">
            <text:p>850617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PRISCILA MARCANDALLI</text:p>
          </table:table-cell>
          <table:table-cell office:value-type="string" office:string-value="ANALISTA ASSISTENCIA DESENVOLVIMENTO SOCIAL(NQ) NIVEL I" table:formula="of:=IF(COM.MICROSOFT.XLOOKUP([.D735];['file://NAS.PRODAM/smads_GSUAS_COGET/QUADRO%20GERAL%20com%20CDA%20-%202023.xlsx'#quadro_geral.$B:.$B];['file://NAS.PRODAM/smads_GSUAS_COGET/QUADRO%20GERAL%20com%20CDA%20-%202023.xlsx'#quadro_geral.$L:.$L])=0;COM.MICROSOFT.XLOOKUP([.D735];['file://NAS.PRODAM/smads_GSUAS_COGET/QUADRO%20GERAL%20com%20CDA%20-%202023.xlsx'#quadro_geral.$B:.$B];['file://NAS.PRODAM/smads_GSUAS_COGET/QUADRO%20GERAL%20com%20CDA%20-%202023.xlsx'#quadro_geral.$AE:.$AE]);COM.MICROSOFT.XLOOKUP([.D73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8509913" table:style-name="ce3">
            <text:p>850991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BRIELA DONADON FERREIRA</text:p>
          </table:table-cell>
          <table:table-cell office:value-type="string" office:string-value="ANALISTA ASSISTENCIA DESENVOLVIMENTO SOCIAL(NQ) NIVEL I" table:formula="of:=IF(COM.MICROSOFT.XLOOKUP([.D736];['file://NAS.PRODAM/smads_GSUAS_COGET/QUADRO%20GERAL%20com%20CDA%20-%202023.xlsx'#quadro_geral.$B:.$B];['file://NAS.PRODAM/smads_GSUAS_COGET/QUADRO%20GERAL%20com%20CDA%20-%202023.xlsx'#quadro_geral.$L:.$L])=0;COM.MICROSOFT.XLOOKUP([.D736];['file://NAS.PRODAM/smads_GSUAS_COGET/QUADRO%20GERAL%20com%20CDA%20-%202023.xlsx'#quadro_geral.$B:.$B];['file://NAS.PRODAM/smads_GSUAS_COGET/QUADRO%20GERAL%20com%20CDA%20-%202023.xlsx'#quadro_geral.$AE:.$AE]);COM.MICROSOFT.XLOOKUP([.D73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8588571" table:style-name="ce3">
            <text:p>85885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ILA JESUS MANZANO DE SOUZA</text:p>
          </table:table-cell>
          <table:table-cell office:value-type="string" office:string-value="ANALISTA ASSISTENCIA DESENVOLVIMENTO SOCIAL(NQ) NIVEL I" table:formula="of:=IF(COM.MICROSOFT.XLOOKUP([.D737];['file://NAS.PRODAM/smads_GSUAS_COGET/QUADRO%20GERAL%20com%20CDA%20-%202023.xlsx'#quadro_geral.$B:.$B];['file://NAS.PRODAM/smads_GSUAS_COGET/QUADRO%20GERAL%20com%20CDA%20-%202023.xlsx'#quadro_geral.$L:.$L])=0;COM.MICROSOFT.XLOOKUP([.D737];['file://NAS.PRODAM/smads_GSUAS_COGET/QUADRO%20GERAL%20com%20CDA%20-%202023.xlsx'#quadro_geral.$B:.$B];['file://NAS.PRODAM/smads_GSUAS_COGET/QUADRO%20GERAL%20com%20CDA%20-%202023.xlsx'#quadro_geral.$AE:.$AE]);COM.MICROSOFT.XLOOKUP([.D73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9118772" table:style-name="ce3">
            <text:p>911877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OS ANDERSON REPETTO DE OLIVEIRA</text:p>
          </table:table-cell>
          <table:table-cell office:value-type="string" office:string-value="ANALISTA ASSISTENCIA DESENVOLVIMENTO SOCIAL(NQ) NIVEL I" table:formula="of:=IF(COM.MICROSOFT.XLOOKUP([.D738];['file://NAS.PRODAM/smads_GSUAS_COGET/QUADRO%20GERAL%20com%20CDA%20-%202023.xlsx'#quadro_geral.$B:.$B];['file://NAS.PRODAM/smads_GSUAS_COGET/QUADRO%20GERAL%20com%20CDA%20-%202023.xlsx'#quadro_geral.$L:.$L])=0;COM.MICROSOFT.XLOOKUP([.D738];['file://NAS.PRODAM/smads_GSUAS_COGET/QUADRO%20GERAL%20com%20CDA%20-%202023.xlsx'#quadro_geral.$B:.$B];['file://NAS.PRODAM/smads_GSUAS_COGET/QUADRO%20GERAL%20com%20CDA%20-%202023.xlsx'#quadro_geral.$AE:.$AE]);COM.MICROSOFT.XLOOKUP([.D73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9119043" table:style-name="ce3">
            <text:p>911904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EILDE DOS SANTOS ARAUJO OLIVEIRA</text:p>
          </table:table-cell>
          <table:table-cell office:value-type="string" office:string-value="ANALISTA ASSISTENCIA DESENVOLVIMENTO SOCIAL(NQ) NIVEL I" table:formula="of:=IF(COM.MICROSOFT.XLOOKUP([.D739];['file://NAS.PRODAM/smads_GSUAS_COGET/QUADRO%20GERAL%20com%20CDA%20-%202023.xlsx'#quadro_geral.$B:.$B];['file://NAS.PRODAM/smads_GSUAS_COGET/QUADRO%20GERAL%20com%20CDA%20-%202023.xlsx'#quadro_geral.$L:.$L])=0;COM.MICROSOFT.XLOOKUP([.D739];['file://NAS.PRODAM/smads_GSUAS_COGET/QUADRO%20GERAL%20com%20CDA%20-%202023.xlsx'#quadro_geral.$B:.$B];['file://NAS.PRODAM/smads_GSUAS_COGET/QUADRO%20GERAL%20com%20CDA%20-%202023.xlsx'#quadro_geral.$AE:.$AE]);COM.MICROSOFT.XLOOKUP([.D73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string" table:style-name="ce3">
            <text:p>CENTRO DE REFERENCIA ESPECIALIZADO DE ASSISTENCIA SOCIAL PARA POPULACAO EM SITUACAO DE RUA MOOCA</text:p>
          </table:table-cell>
          <table:table-cell office:value-type="float" office:value="9122028" table:style-name="ce3">
            <text:p>91220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ANA AKEMI FUJITA</text:p>
          </table:table-cell>
          <table:table-cell office:value-type="string" office:string-value="ASSISTENTE ADMINISTRATIVO DE GESTAO NIVEL I" table:formula="of:=IF(COM.MICROSOFT.XLOOKUP([.D740];['file://NAS.PRODAM/smads_GSUAS_COGET/QUADRO%20GERAL%20com%20CDA%20-%202023.xlsx'#quadro_geral.$B:.$B];['file://NAS.PRODAM/smads_GSUAS_COGET/QUADRO%20GERAL%20com%20CDA%20-%202023.xlsx'#quadro_geral.$L:.$L])=0;COM.MICROSOFT.XLOOKUP([.D740];['file://NAS.PRODAM/smads_GSUAS_COGET/QUADRO%20GERAL%20com%20CDA%20-%202023.xlsx'#quadro_geral.$B:.$B];['file://NAS.PRODAM/smads_GSUAS_COGET/QUADRO%20GERAL%20com%20CDA%20-%202023.xlsx'#quadro_geral.$AE:.$AE]);COM.MICROSOFT.XLOOKUP([.D74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string" table:style-name="ce3">
            <text:p>CENTRO DE REFERENCIA DE ASSISTENCIA SOCIAL MOOCA</text:p>
          </table:table-cell>
          <table:table-cell office:value-type="float" office:value="5807972" table:style-name="ce3">
            <text:p>580797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RIFEH KADRI CONIGERO</text:p>
          </table:table-cell>
          <table:table-cell office:value-type="string" office:string-value="ASSISTENTE ADMINISTRATIVO DE GESTAO" table:formula="of:=IF(COM.MICROSOFT.XLOOKUP([.D741];['file://NAS.PRODAM/smads_GSUAS_COGET/QUADRO%20GERAL%20com%20CDA%20-%202023.xlsx'#quadro_geral.$B:.$B];['file://NAS.PRODAM/smads_GSUAS_COGET/QUADRO%20GERAL%20com%20CDA%20-%202023.xlsx'#quadro_geral.$L:.$L])=0;COM.MICROSOFT.XLOOKUP([.D741];['file://NAS.PRODAM/smads_GSUAS_COGET/QUADRO%20GERAL%20com%20CDA%20-%202023.xlsx'#quadro_geral.$B:.$B];['file://NAS.PRODAM/smads_GSUAS_COGET/QUADRO%20GERAL%20com%20CDA%20-%202023.xlsx'#quadro_geral.$AE:.$AE]);COM.MICROSOFT.XLOOKUP([.D74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string" table:style-name="ce3">
            <text:p>CENTRO DE REFERENCIA DE ASSISTENCIA SOCIAL MOOCA</text:p>
          </table:table-cell>
          <table:table-cell office:value-type="float" office:value="5902916" table:style-name="ce3">
            <text:p>590291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RANCINETE MUNIZ</text:p>
          </table:table-cell>
          <table:table-cell office:value-type="string" office:string-value="ANALISTA ASSISTENCIA DESENVOLVIMENTO SOCIAL(NQ) NIVEL IV" table:formula="of:=IF(COM.MICROSOFT.XLOOKUP([.D742];['file://NAS.PRODAM/smads_GSUAS_COGET/QUADRO%20GERAL%20com%20CDA%20-%202023.xlsx'#quadro_geral.$B:.$B];['file://NAS.PRODAM/smads_GSUAS_COGET/QUADRO%20GERAL%20com%20CDA%20-%202023.xlsx'#quadro_geral.$L:.$L])=0;COM.MICROSOFT.XLOOKUP([.D742];['file://NAS.PRODAM/smads_GSUAS_COGET/QUADRO%20GERAL%20com%20CDA%20-%202023.xlsx'#quadro_geral.$B:.$B];['file://NAS.PRODAM/smads_GSUAS_COGET/QUADRO%20GERAL%20com%20CDA%20-%202023.xlsx'#quadro_geral.$AE:.$AE]);COM.MICROSOFT.XLOOKUP([.D74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string" table:style-name="ce3">
            <text:p>CENTRO DE REFERENCIA DE ASSISTENCIA SOCIAL MOOCA</text:p>
          </table:table-cell>
          <table:table-cell office:value-type="float" office:value="6432921" table:style-name="ce3">
            <text:p>643292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DNA REGINA DA SILVA</text:p>
          </table:table-cell>
          <table:table-cell office:value-type="string" office:string-value="ANALISTA ASSISTENCIA DESENVOLVIMENTO SOCIAL(NQ) NIVEL II" table:formula="of:=IF(COM.MICROSOFT.XLOOKUP([.D743];['file://NAS.PRODAM/smads_GSUAS_COGET/QUADRO%20GERAL%20com%20CDA%20-%202023.xlsx'#quadro_geral.$B:.$B];['file://NAS.PRODAM/smads_GSUAS_COGET/QUADRO%20GERAL%20com%20CDA%20-%202023.xlsx'#quadro_geral.$L:.$L])=0;COM.MICROSOFT.XLOOKUP([.D743];['file://NAS.PRODAM/smads_GSUAS_COGET/QUADRO%20GERAL%20com%20CDA%20-%202023.xlsx'#quadro_geral.$B:.$B];['file://NAS.PRODAM/smads_GSUAS_COGET/QUADRO%20GERAL%20com%20CDA%20-%202023.xlsx'#quadro_geral.$AE:.$AE]);COM.MICROSOFT.XLOOKUP([.D74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3 as 19 / 14 as 20 sexta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string" table:style-name="ce3">
            <text:p>CENTRO DE REFERENCIA DE ASSISTENCIA SOCIAL MOOCA</text:p>
          </table:table-cell>
          <table:table-cell office:value-type="float" office:value="7793693" table:style-name="ce3">
            <text:p>77936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ILA DOS SANTOS MONJARDIM RODRIGUES</text:p>
          </table:table-cell>
          <table:table-cell office:value-type="string" office:string-value="ANALISTA ASSISTENCIA DESENVOLVIMENTO SOCIAL(NQ) NIVEL II" table:formula="of:=IF(COM.MICROSOFT.XLOOKUP([.D744];['file://NAS.PRODAM/smads_GSUAS_COGET/QUADRO%20GERAL%20com%20CDA%20-%202023.xlsx'#quadro_geral.$B:.$B];['file://NAS.PRODAM/smads_GSUAS_COGET/QUADRO%20GERAL%20com%20CDA%20-%202023.xlsx'#quadro_geral.$L:.$L])=0;COM.MICROSOFT.XLOOKUP([.D744];['file://NAS.PRODAM/smads_GSUAS_COGET/QUADRO%20GERAL%20com%20CDA%20-%202023.xlsx'#quadro_geral.$B:.$B];['file://NAS.PRODAM/smads_GSUAS_COGET/QUADRO%20GERAL%20com%20CDA%20-%202023.xlsx'#quadro_geral.$AE:.$AE]);COM.MICROSOFT.XLOOKUP([.D74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string" table:style-name="ce3">
            <text:p>CENTRO DE REFERENCIA DE ASSISTENCIA SOCIAL MOOCA</text:p>
          </table:table-cell>
          <table:table-cell office:value-type="float" office:value="7874031" table:style-name="ce3">
            <text:p>78740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AVIA JANAINA SILVA COSTA</text:p>
          </table:table-cell>
          <table:table-cell office:value-type="string" office:string-value="ANALISTA ASSISTENCIA DESENVOLVIMENTO SOCIAL(NQ) NIVEL II" table:formula="of:=IF(COM.MICROSOFT.XLOOKUP([.D745];['file://NAS.PRODAM/smads_GSUAS_COGET/QUADRO%20GERAL%20com%20CDA%20-%202023.xlsx'#quadro_geral.$B:.$B];['file://NAS.PRODAM/smads_GSUAS_COGET/QUADRO%20GERAL%20com%20CDA%20-%202023.xlsx'#quadro_geral.$L:.$L])=0;COM.MICROSOFT.XLOOKUP([.D745];['file://NAS.PRODAM/smads_GSUAS_COGET/QUADRO%20GERAL%20com%20CDA%20-%202023.xlsx'#quadro_geral.$B:.$B];['file://NAS.PRODAM/smads_GSUAS_COGET/QUADRO%20GERAL%20com%20CDA%20-%202023.xlsx'#quadro_geral.$AE:.$AE]);COM.MICROSOFT.XLOOKUP([.D74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string" table:style-name="ce3">
            <text:p>CENTRO DE REFERENCIA DE ASSISTENCIA SOCIAL MOOCA</text:p>
          </table:table-cell>
          <table:table-cell office:value-type="float" office:value="7875622" table:style-name="ce3">
            <text:p>78756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DAS MERCES AGUIAR</text:p>
          </table:table-cell>
          <table:table-cell office:value-type="string" office:string-value="ANALISTA ASSISTENCIA DESENVOLVIMENTO SOCIAL(NQ) NIVEL II" table:formula="of:=IF(COM.MICROSOFT.XLOOKUP([.D746];['file://NAS.PRODAM/smads_GSUAS_COGET/QUADRO%20GERAL%20com%20CDA%20-%202023.xlsx'#quadro_geral.$B:.$B];['file://NAS.PRODAM/smads_GSUAS_COGET/QUADRO%20GERAL%20com%20CDA%20-%202023.xlsx'#quadro_geral.$L:.$L])=0;COM.MICROSOFT.XLOOKUP([.D746];['file://NAS.PRODAM/smads_GSUAS_COGET/QUADRO%20GERAL%20com%20CDA%20-%202023.xlsx'#quadro_geral.$B:.$B];['file://NAS.PRODAM/smads_GSUAS_COGET/QUADRO%20GERAL%20com%20CDA%20-%202023.xlsx'#quadro_geral.$AE:.$AE]);COM.MICROSOFT.XLOOKUP([.D74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string" table:style-name="ce3">
            <text:p>CENTRO DE REFERENCIA DE ASSISTENCIA SOCIAL MOOCA</text:p>
          </table:table-cell>
          <table:table-cell office:value-type="float" office:value="8235686" table:style-name="ce3">
            <text:p>823568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LE MENDES ALTOE</text:p>
          </table:table-cell>
          <table:table-cell office:value-type="string" office:string-value="ANALISTA ASSISTENCIA DESENVOLVIMENTO SOCIAL(NQ) NIVEL I" table:formula="of:=IF(COM.MICROSOFT.XLOOKUP([.D747];['file://NAS.PRODAM/smads_GSUAS_COGET/QUADRO%20GERAL%20com%20CDA%20-%202023.xlsx'#quadro_geral.$B:.$B];['file://NAS.PRODAM/smads_GSUAS_COGET/QUADRO%20GERAL%20com%20CDA%20-%202023.xlsx'#quadro_geral.$L:.$L])=0;COM.MICROSOFT.XLOOKUP([.D747];['file://NAS.PRODAM/smads_GSUAS_COGET/QUADRO%20GERAL%20com%20CDA%20-%202023.xlsx'#quadro_geral.$B:.$B];['file://NAS.PRODAM/smads_GSUAS_COGET/QUADRO%20GERAL%20com%20CDA%20-%202023.xlsx'#quadro_geral.$AE:.$AE]);COM.MICROSOFT.XLOOKUP([.D74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3:30 as 19: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float" office:value="5252733" table:style-name="ce3">
            <text:p>525273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HERMINIA DI NAPOLI PASTORE</text:p>
          </table:table-cell>
          <table:table-cell office:value-type="string" office:string-value="ANALISTA DE SAUDE" table:formula="of:=IF(COM.MICROSOFT.XLOOKUP([.D748];['file://NAS.PRODAM/smads_GSUAS_COGET/QUADRO%20GERAL%20com%20CDA%20-%202023.xlsx'#quadro_geral.$B:.$B];['file://NAS.PRODAM/smads_GSUAS_COGET/QUADRO%20GERAL%20com%20CDA%20-%202023.xlsx'#quadro_geral.$L:.$L])=0;COM.MICROSOFT.XLOOKUP([.D748];['file://NAS.PRODAM/smads_GSUAS_COGET/QUADRO%20GERAL%20com%20CDA%20-%202023.xlsx'#quadro_geral.$B:.$B];['file://NAS.PRODAM/smads_GSUAS_COGET/QUADRO%20GERAL%20com%20CDA%20-%202023.xlsx'#quadro_geral.$AE:.$AE]);COM.MICROSOFT.XLOOKUP([.D748];['file://NAS.PRODAM/smads_GSUAS_COGET/QUADRO%20GERAL%20com%20CDA%20-%202023.xlsx'#quadro_geral.$B:.$B];['file://NAS.PRODAM/smads_GSUAS_COGET/QUADRO%20GERAL%20com%20CDA%20-%202023.xlsx'#quadro_geral.$L:.$L]))" table:style-name="ce3">
            <text:p>ANALISTA DE SAUDE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float" office:value="6375677" table:style-name="ce3">
            <text:p>637567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LAINE DE ALMEIDA SOUSA</text:p>
          </table:table-cell>
          <table:table-cell office:value-type="string" office:string-value="ANALISTA ASSISTENCIA DESENVOLVIMENTO SOCIAL(NQ) NIVEL I" table:formula="of:=IF(COM.MICROSOFT.XLOOKUP([.D749];['file://NAS.PRODAM/smads_GSUAS_COGET/QUADRO%20GERAL%20com%20CDA%20-%202023.xlsx'#quadro_geral.$B:.$B];['file://NAS.PRODAM/smads_GSUAS_COGET/QUADRO%20GERAL%20com%20CDA%20-%202023.xlsx'#quadro_geral.$L:.$L])=0;COM.MICROSOFT.XLOOKUP([.D749];['file://NAS.PRODAM/smads_GSUAS_COGET/QUADRO%20GERAL%20com%20CDA%20-%202023.xlsx'#quadro_geral.$B:.$B];['file://NAS.PRODAM/smads_GSUAS_COGET/QUADRO%20GERAL%20com%20CDA%20-%202023.xlsx'#quadro_geral.$AE:.$AE]);COM.MICROSOFT.XLOOKUP([.D74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float" office:value="6548237" table:style-name="ce3">
            <text:p>654823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ORGIA DE LOURDES GARCIA MESSIAS</text:p>
          </table:table-cell>
          <table:table-cell office:value-type="string" office:string-value="ASSISTENTE DE SUPORTE OPERACIONAL NIVEL II" table:formula="of:=IF(COM.MICROSOFT.XLOOKUP([.D750];['file://NAS.PRODAM/smads_GSUAS_COGET/QUADRO%20GERAL%20com%20CDA%20-%202023.xlsx'#quadro_geral.$B:.$B];['file://NAS.PRODAM/smads_GSUAS_COGET/QUADRO%20GERAL%20com%20CDA%20-%202023.xlsx'#quadro_geral.$L:.$L])=0;COM.MICROSOFT.XLOOKUP([.D750];['file://NAS.PRODAM/smads_GSUAS_COGET/QUADRO%20GERAL%20com%20CDA%20-%202023.xlsx'#quadro_geral.$B:.$B];['file://NAS.PRODAM/smads_GSUAS_COGET/QUADRO%20GERAL%20com%20CDA%20-%202023.xlsx'#quadro_geral.$AE:.$AE]);COM.MICROSOFT.XLOOKUP([.D750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float" office:value="7777264" table:style-name="ce3">
            <text:p>777726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ONE NAZARE MOREIRA</text:p>
          </table:table-cell>
          <table:table-cell office:value-type="string" office:string-value="ANALISTA ASSISTENCIA DESENVOLVIMENTO SOCIAL(NQ) NIVEL II" table:formula="of:=IF(COM.MICROSOFT.XLOOKUP([.D751];['file://NAS.PRODAM/smads_GSUAS_COGET/QUADRO%20GERAL%20com%20CDA%20-%202023.xlsx'#quadro_geral.$B:.$B];['file://NAS.PRODAM/smads_GSUAS_COGET/QUADRO%20GERAL%20com%20CDA%20-%202023.xlsx'#quadro_geral.$L:.$L])=0;COM.MICROSOFT.XLOOKUP([.D751];['file://NAS.PRODAM/smads_GSUAS_COGET/QUADRO%20GERAL%20com%20CDA%20-%202023.xlsx'#quadro_geral.$B:.$B];['file://NAS.PRODAM/smads_GSUAS_COGET/QUADRO%20GERAL%20com%20CDA%20-%202023.xlsx'#quadro_geral.$AE:.$AE]);COM.MICROSOFT.XLOOKUP([.D75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float" office:value="7873603" table:style-name="ce3">
            <text:p>787360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SCILA MONTEIRO</text:p>
          </table:table-cell>
          <table:table-cell office:value-type="string" office:string-value="ANALISTA ASSISTENCIA DESENVOLVIMENTO SOCIAL(NQ) NIVEL II" table:formula="of:=IF(COM.MICROSOFT.XLOOKUP([.D752];['file://NAS.PRODAM/smads_GSUAS_COGET/QUADRO%20GERAL%20com%20CDA%20-%202023.xlsx'#quadro_geral.$B:.$B];['file://NAS.PRODAM/smads_GSUAS_COGET/QUADRO%20GERAL%20com%20CDA%20-%202023.xlsx'#quadro_geral.$L:.$L])=0;COM.MICROSOFT.XLOOKUP([.D752];['file://NAS.PRODAM/smads_GSUAS_COGET/QUADRO%20GERAL%20com%20CDA%20-%202023.xlsx'#quadro_geral.$B:.$B];['file://NAS.PRODAM/smads_GSUAS_COGET/QUADRO%20GERAL%20com%20CDA%20-%202023.xlsx'#quadro_geral.$AE:.$AE]);COM.MICROSOFT.XLOOKUP([.D75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float" office:value="8510008" table:style-name="ce3">
            <text:p>85100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MIRA ALVES AUN</text:p>
          </table:table-cell>
          <table:table-cell office:value-type="string" office:string-value="ANALISTA ASSISTENCIA DESENVOLVIMENTO SOCIAL(NQ) NIVEL I" table:formula="of:=IF(COM.MICROSOFT.XLOOKUP([.D753];['file://NAS.PRODAM/smads_GSUAS_COGET/QUADRO%20GERAL%20com%20CDA%20-%202023.xlsx'#quadro_geral.$B:.$B];['file://NAS.PRODAM/smads_GSUAS_COGET/QUADRO%20GERAL%20com%20CDA%20-%202023.xlsx'#quadro_geral.$L:.$L])=0;COM.MICROSOFT.XLOOKUP([.D753];['file://NAS.PRODAM/smads_GSUAS_COGET/QUADRO%20GERAL%20com%20CDA%20-%202023.xlsx'#quadro_geral.$B:.$B];['file://NAS.PRODAM/smads_GSUAS_COGET/QUADRO%20GERAL%20com%20CDA%20-%202023.xlsx'#quadro_geral.$AE:.$AE]);COM.MICROSOFT.XLOOKUP([.D75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string" table:style-name="ce3">
            <text:p>CENTRO DE REFERENCIA ESPECIALIZADO DE ASSISTENCIA SOCIAL MOOCA</text:p>
          </table:table-cell>
          <table:table-cell office:value-type="float" office:value="9272259" table:style-name="ce3">
            <text:p>927225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AVIA UEMORI</text:p>
          </table:table-cell>
          <table:table-cell office:value-type="string" office:string-value="ASSISTENTE ADMINISTRATIVO DE GESTAO NIVEL I" table:formula="of:=IF(COM.MICROSOFT.XLOOKUP([.D754];['file://NAS.PRODAM/smads_GSUAS_COGET/QUADRO%20GERAL%20com%20CDA%20-%202023.xlsx'#quadro_geral.$B:.$B];['file://NAS.PRODAM/smads_GSUAS_COGET/QUADRO%20GERAL%20com%20CDA%20-%202023.xlsx'#quadro_geral.$L:.$L])=0;COM.MICROSOFT.XLOOKUP([.D754];['file://NAS.PRODAM/smads_GSUAS_COGET/QUADRO%20GERAL%20com%20CDA%20-%202023.xlsx'#quadro_geral.$B:.$B];['file://NAS.PRODAM/smads_GSUAS_COGET/QUADRO%20GERAL%20com%20CDA%20-%202023.xlsx'#quadro_geral.$AE:.$AE]);COM.MICROSOFT.XLOOKUP([.D75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UPERVISAO DE ASSISTENCIA SOCIAL - MOOCA</text:p>
          </table:table-cell>
          <table:table-cell office:value-type="float" office:value="5271835" table:style-name="ce3">
            <text:p>52718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INES PERALTA</text:p>
          </table:table-cell>
          <table:table-cell office:value-type="string" office:string-value="AUXILIAR DE DESENVOLVIMENTO INFANTIL" table:formula="of:=IF(COM.MICROSOFT.XLOOKUP([.D755];['file://NAS.PRODAM/smads_GSUAS_COGET/QUADRO%20GERAL%20com%20CDA%20-%202023.xlsx'#quadro_geral.$B:.$B];['file://NAS.PRODAM/smads_GSUAS_COGET/QUADRO%20GERAL%20com%20CDA%20-%202023.xlsx'#quadro_geral.$L:.$L])=0;COM.MICROSOFT.XLOOKUP([.D755];['file://NAS.PRODAM/smads_GSUAS_COGET/QUADRO%20GERAL%20com%20CDA%20-%202023.xlsx'#quadro_geral.$B:.$B];['file://NAS.PRODAM/smads_GSUAS_COGET/QUADRO%20GERAL%20com%20CDA%20-%202023.xlsx'#quadro_geral.$AE:.$AE]);COM.MICROSOFT.XLOOKUP([.D755];['file://NAS.PRODAM/smads_GSUAS_COGET/QUADRO%20GERAL%20com%20CDA%20-%202023.xlsx'#quadro_geral.$B:.$B];['file://NAS.PRODAM/smads_GSUAS_COGET/QUADRO%20GERAL%20com%20CDA%20-%202023.xlsx'#quadro_geral.$L:.$L]))" table:style-name="ce3">
            <text:p>AUXILIAR DE DESENVOLVIMENTO INFANTIL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UPERVISAO DE ASSISTENCIA SOCIAL - MOOCA</text:p>
          </table:table-cell>
          <table:table-cell office:value-type="float" office:value="6715036" table:style-name="ce3">
            <text:p>671503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A PAULA PIMENTEL MICHEL</text:p>
          </table:table-cell>
          <table:table-cell office:value-type="string" office:string-value="ANALISTA ASSIST DESENV SOCIAL - EQUIP SOCIAL(NQ) NIVEL III" table:formula="of:=IF(COM.MICROSOFT.XLOOKUP([.D756];['file://NAS.PRODAM/smads_GSUAS_COGET/QUADRO%20GERAL%20com%20CDA%20-%202023.xlsx'#quadro_geral.$B:.$B];['file://NAS.PRODAM/smads_GSUAS_COGET/QUADRO%20GERAL%20com%20CDA%20-%202023.xlsx'#quadro_geral.$L:.$L])=0;COM.MICROSOFT.XLOOKUP([.D756];['file://NAS.PRODAM/smads_GSUAS_COGET/QUADRO%20GERAL%20com%20CDA%20-%202023.xlsx'#quadro_geral.$B:.$B];['file://NAS.PRODAM/smads_GSUAS_COGET/QUADRO%20GERAL%20com%20CDA%20-%202023.xlsx'#quadro_geral.$AE:.$AE]);COM.MICROSOFT.XLOOKUP([.D756];['file://NAS.PRODAM/smads_GSUAS_COGET/QUADRO%20GERAL%20com%20CDA%20-%202023.xlsx'#quadro_geral.$B:.$B];['file://NAS.PRODAM/smads_GSUAS_COGET/QUADRO%20GERAL%20com%20CDA%20-%202023.xlsx'#quadro_geral.$L:.$L]))" table:style-name="ce3">
            <text:p>ANALISTA ASSIST DESENV SOCIAL - EQUIP SOCIAL(NQ) NIVEL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UPERVISAO DE ASSISTENCIA SOCIAL - MOOCA</text:p>
          </table:table-cell>
          <table:table-cell office:value-type="float" office:value="8877602" table:style-name="ce3">
            <text:p>887760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CELE GIANNOTA GUIRRA</text:p>
          </table:table-cell>
          <table:table-cell office:value-type="string" office:string-value="ASSESSOR II" table:formula="of:=IF(COM.MICROSOFT.XLOOKUP([.D757];['file://NAS.PRODAM/smads_GSUAS_COGET/QUADRO%20GERAL%20com%20CDA%20-%202023.xlsx'#quadro_geral.$B:.$B];['file://NAS.PRODAM/smads_GSUAS_COGET/QUADRO%20GERAL%20com%20CDA%20-%202023.xlsx'#quadro_geral.$L:.$L])=0;COM.MICROSOFT.XLOOKUP([.D757];['file://NAS.PRODAM/smads_GSUAS_COGET/QUADRO%20GERAL%20com%20CDA%20-%202023.xlsx'#quadro_geral.$B:.$B];['file://NAS.PRODAM/smads_GSUAS_COGET/QUADRO%20GERAL%20com%20CDA%20-%202023.xlsx'#quadro_geral.$AE:.$AE]);COM.MICROSOFT.XLOOKUP([.D757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UPERVISAO DE ASSISTENCIA SOCIAL - MOOCA</text:p>
          </table:table-cell>
          <table:table-cell office:value-type="float" office:value="8906378" table:style-name="ce3">
            <text:p>89063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LOISA NOGUEIRA MAXIMO</text:p>
          </table:table-cell>
          <table:table-cell office:value-type="string" office:string-value="ASSISTENTE ADMINISTRATIVO DE GESTAO NIVEL I" table:formula="of:=IF(COM.MICROSOFT.XLOOKUP([.D758];['file://NAS.PRODAM/smads_GSUAS_COGET/QUADRO%20GERAL%20com%20CDA%20-%202023.xlsx'#quadro_geral.$B:.$B];['file://NAS.PRODAM/smads_GSUAS_COGET/QUADRO%20GERAL%20com%20CDA%20-%202023.xlsx'#quadro_geral.$L:.$L])=0;COM.MICROSOFT.XLOOKUP([.D758];['file://NAS.PRODAM/smads_GSUAS_COGET/QUADRO%20GERAL%20com%20CDA%20-%202023.xlsx'#quadro_geral.$B:.$B];['file://NAS.PRODAM/smads_GSUAS_COGET/QUADRO%20GERAL%20com%20CDA%20-%202023.xlsx'#quadro_geral.$AE:.$AE]);COM.MICROSOFT.XLOOKUP([.D75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UPERVISAO DE ASSISTENCIA SOCIAL - MOOCA</text:p>
          </table:table-cell>
          <table:table-cell office:value-type="float" office:value="8960984" table:style-name="ce3">
            <text:p>896098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GO LEONARDO DIAS DE OLIVEIRA</text:p>
          </table:table-cell>
          <table:table-cell office:value-type="string" office:string-value="ASSISTENTE ADMINISTRATIVO DE GESTAO NIVEL I" table:formula="of:=IF(COM.MICROSOFT.XLOOKUP([.D759];['file://NAS.PRODAM/smads_GSUAS_COGET/QUADRO%20GERAL%20com%20CDA%20-%202023.xlsx'#quadro_geral.$B:.$B];['file://NAS.PRODAM/smads_GSUAS_COGET/QUADRO%20GERAL%20com%20CDA%20-%202023.xlsx'#quadro_geral.$L:.$L])=0;COM.MICROSOFT.XLOOKUP([.D759];['file://NAS.PRODAM/smads_GSUAS_COGET/QUADRO%20GERAL%20com%20CDA%20-%202023.xlsx'#quadro_geral.$B:.$B];['file://NAS.PRODAM/smads_GSUAS_COGET/QUADRO%20GERAL%20com%20CDA%20-%202023.xlsx'#quadro_geral.$AE:.$AE]);COM.MICROSOFT.XLOOKUP([.D75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UPERVISAO DE ASSISTENCIA SOCIAL - MOOCA</text:p>
          </table:table-cell>
          <table:table-cell office:value-type="float" office:value="9191399" table:style-name="ce3">
            <text:p>91913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URO PEREIRA DA SILVA</text:p>
          </table:table-cell>
          <table:table-cell office:value-type="string" office:string-value="SUPERVISOR" table:formula="of:=IF(COM.MICROSOFT.XLOOKUP([.D760];['file://NAS.PRODAM/smads_GSUAS_COGET/QUADRO%20GERAL%20com%20CDA%20-%202023.xlsx'#quadro_geral.$B:.$B];['file://NAS.PRODAM/smads_GSUAS_COGET/QUADRO%20GERAL%20com%20CDA%20-%202023.xlsx'#quadro_geral.$L:.$L])=0;COM.MICROSOFT.XLOOKUP([.D760];['file://NAS.PRODAM/smads_GSUAS_COGET/QUADRO%20GERAL%20com%20CDA%20-%202023.xlsx'#quadro_geral.$B:.$B];['file://NAS.PRODAM/smads_GSUAS_COGET/QUADRO%20GERAL%20com%20CDA%20-%202023.xlsx'#quadro_geral.$AE:.$AE]);COM.MICROSOFT.XLOOKUP([.D760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UPERVISAO DE ASSISTENCIA SOCIAL - MOOCA</text:p>
          </table:table-cell>
          <table:table-cell office:value-type="float" office:value="9258116" table:style-name="ce12">
            <text:p>9258116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LETICIA CAZELATO SESPEDES</text:p>
          </table:table-cell>
          <table:table-cell office:value-type="string" office:string-value="ASSISTENTE ADMINISTRATIVO DE GESTAO NIVEL I" table:formula="of:=IF(COM.MICROSOFT.XLOOKUP([.D761];['file://NAS.PRODAM/smads_GSUAS_COGET/QUADRO%20GERAL%20com%20CDA%20-%202023.xlsx'#quadro_geral.$B:.$B];['file://NAS.PRODAM/smads_GSUAS_COGET/QUADRO%20GERAL%20com%20CDA%20-%202023.xlsx'#quadro_geral.$L:.$L])=0;COM.MICROSOFT.XLOOKUP([.D761];['file://NAS.PRODAM/smads_GSUAS_COGET/QUADRO%20GERAL%20com%20CDA%20-%202023.xlsx'#quadro_geral.$B:.$B];['file://NAS.PRODAM/smads_GSUAS_COGET/QUADRO%20GERAL%20com%20CDA%20-%202023.xlsx'#quadro_geral.$AE:.$AE]);COM.MICROSOFT.XLOOKUP([.D76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string" table:style-name="ce3">
            <text:p>CENTRO DE REFERENCIA DE ASSISTENCIA SOCIAL MARSILAC</text:p>
          </table:table-cell>
          <table:table-cell office:value-type="float" office:value="7776705" table:style-name="ce3">
            <text:p>77767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ANDRE GOMES</text:p>
          </table:table-cell>
          <table:table-cell office:value-type="string" office:string-value="ANALISTA ASSISTENCIA DESENVOLVIMENTO SOCIAL(NQ) NIVEL II" table:formula="of:=IF(COM.MICROSOFT.XLOOKUP([.D762];['file://NAS.PRODAM/smads_GSUAS_COGET/QUADRO%20GERAL%20com%20CDA%20-%202023.xlsx'#quadro_geral.$B:.$B];['file://NAS.PRODAM/smads_GSUAS_COGET/QUADRO%20GERAL%20com%20CDA%20-%202023.xlsx'#quadro_geral.$L:.$L])=0;COM.MICROSOFT.XLOOKUP([.D762];['file://NAS.PRODAM/smads_GSUAS_COGET/QUADRO%20GERAL%20com%20CDA%20-%202023.xlsx'#quadro_geral.$B:.$B];['file://NAS.PRODAM/smads_GSUAS_COGET/QUADRO%20GERAL%20com%20CDA%20-%202023.xlsx'#quadro_geral.$AE:.$AE]);COM.MICROSOFT.XLOOKUP([.D76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3:30 a 19:3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string" table:style-name="ce3">
            <text:p>CENTRO DE REFERENCIA DE ASSISTENCIA SOCIAL MARSILAC</text:p>
          </table:table-cell>
          <table:table-cell office:value-type="float" office:value="8236143" table:style-name="ce3">
            <text:p>823614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RA LUCIA CONCEICAO DA SILVA SOUZA</text:p>
          </table:table-cell>
          <table:table-cell office:value-type="string" office:string-value="ANALISTA ASSISTENCIA DESENVOLVIMENTO SOCIAL(NQ) NIVEL I" table:formula="of:=IF(COM.MICROSOFT.XLOOKUP([.D763];['file://NAS.PRODAM/smads_GSUAS_COGET/QUADRO%20GERAL%20com%20CDA%20-%202023.xlsx'#quadro_geral.$B:.$B];['file://NAS.PRODAM/smads_GSUAS_COGET/QUADRO%20GERAL%20com%20CDA%20-%202023.xlsx'#quadro_geral.$L:.$L])=0;COM.MICROSOFT.XLOOKUP([.D763];['file://NAS.PRODAM/smads_GSUAS_COGET/QUADRO%20GERAL%20com%20CDA%20-%202023.xlsx'#quadro_geral.$B:.$B];['file://NAS.PRODAM/smads_GSUAS_COGET/QUADRO%20GERAL%20com%20CDA%20-%202023.xlsx'#quadro_geral.$AE:.$AE]);COM.MICROSOFT.XLOOKUP([.D76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string" table:style-name="ce3">
            <text:p>CENTRO DE REFERENCIA DE ASSISTENCIA SOCIAL MARSILAC</text:p>
          </table:table-cell>
          <table:table-cell office:value-type="float" office:value="9126473" table:style-name="ce3">
            <text:p>912647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RGIO FULAM</text:p>
          </table:table-cell>
          <table:table-cell office:value-type="string" office:string-value="ANALISTA ASSISTENCIA DESENVOLVIMENTO SOCIAL(NQ) NIVEL I" table:formula="of:=IF(COM.MICROSOFT.XLOOKUP([.D764];['file://NAS.PRODAM/smads_GSUAS_COGET/QUADRO%20GERAL%20com%20CDA%20-%202023.xlsx'#quadro_geral.$B:.$B];['file://NAS.PRODAM/smads_GSUAS_COGET/QUADRO%20GERAL%20com%20CDA%20-%202023.xlsx'#quadro_geral.$L:.$L])=0;COM.MICROSOFT.XLOOKUP([.D764];['file://NAS.PRODAM/smads_GSUAS_COGET/QUADRO%20GERAL%20com%20CDA%20-%202023.xlsx'#quadro_geral.$B:.$B];['file://NAS.PRODAM/smads_GSUAS_COGET/QUADRO%20GERAL%20com%20CDA%20-%202023.xlsx'#quadro_geral.$AE:.$AE]);COM.MICROSOFT.XLOOKUP([.D76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string" table:style-name="ce3">
            <text:p>CENTRO DE REFERENCIA DE ASSISTENCIA SOCIAL MARSILAC</text:p>
          </table:table-cell>
          <table:table-cell office:value-type="float" office:value="9382275" table:style-name="ce3">
            <text:p>93822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ILA XAVIER DOS SANTOS</text:p>
          </table:table-cell>
          <table:table-cell office:value-type="string" office:string-value="ASSESSOR II" table:formula="of:=IF(COM.MICROSOFT.XLOOKUP([.D765];['file://NAS.PRODAM/smads_GSUAS_COGET/QUADRO%20GERAL%20com%20CDA%20-%202023.xlsx'#quadro_geral.$B:.$B];['file://NAS.PRODAM/smads_GSUAS_COGET/QUADRO%20GERAL%20com%20CDA%20-%202023.xlsx'#quadro_geral.$L:.$L])=0;COM.MICROSOFT.XLOOKUP([.D765];['file://NAS.PRODAM/smads_GSUAS_COGET/QUADRO%20GERAL%20com%20CDA%20-%202023.xlsx'#quadro_geral.$B:.$B];['file://NAS.PRODAM/smads_GSUAS_COGET/QUADRO%20GERAL%20com%20CDA%20-%202023.xlsx'#quadro_geral.$AE:.$AE]);COM.MICROSOFT.XLOOKUP([.D76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float" office:value="6450199" table:style-name="ce3">
            <text:p>64501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LMIRO PEREIRA DA SILVA</text:p>
          </table:table-cell>
          <table:table-cell office:value-type="string" office:string-value="ASSISTENTE ADMINISTRATIVO DE GESTAO NIVEL II" table:formula="of:=IF(COM.MICROSOFT.XLOOKUP([.D766];['file://NAS.PRODAM/smads_GSUAS_COGET/QUADRO%20GERAL%20com%20CDA%20-%202023.xlsx'#quadro_geral.$B:.$B];['file://NAS.PRODAM/smads_GSUAS_COGET/QUADRO%20GERAL%20com%20CDA%20-%202023.xlsx'#quadro_geral.$L:.$L])=0;COM.MICROSOFT.XLOOKUP([.D766];['file://NAS.PRODAM/smads_GSUAS_COGET/QUADRO%20GERAL%20com%20CDA%20-%202023.xlsx'#quadro_geral.$B:.$B];['file://NAS.PRODAM/smads_GSUAS_COGET/QUADRO%20GERAL%20com%20CDA%20-%202023.xlsx'#quadro_geral.$AE:.$AE]);COM.MICROSOFT.XLOOKUP([.D76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float" office:value="7778139" table:style-name="ce3">
            <text:p>777813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RLANI BENTO DA SILVA FALCÃO</text:p>
          </table:table-cell>
          <table:table-cell office:value-type="string" office:string-value="ANALISTA ASSISTENCIA DESENVOLVIMENTO SOCIAL(NQ) NIVEL II" table:formula="of:=IF(COM.MICROSOFT.XLOOKUP([.D767];['file://NAS.PRODAM/smads_GSUAS_COGET/QUADRO%20GERAL%20com%20CDA%20-%202023.xlsx'#quadro_geral.$B:.$B];['file://NAS.PRODAM/smads_GSUAS_COGET/QUADRO%20GERAL%20com%20CDA%20-%202023.xlsx'#quadro_geral.$L:.$L])=0;COM.MICROSOFT.XLOOKUP([.D767];['file://NAS.PRODAM/smads_GSUAS_COGET/QUADRO%20GERAL%20com%20CDA%20-%202023.xlsx'#quadro_geral.$B:.$B];['file://NAS.PRODAM/smads_GSUAS_COGET/QUADRO%20GERAL%20com%20CDA%20-%202023.xlsx'#quadro_geral.$AE:.$AE]);COM.MICROSOFT.XLOOKUP([.D76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float" office:value="7877153" table:style-name="ce3">
            <text:p>78771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ANE DA SILVA PIRES</text:p>
          </table:table-cell>
          <table:table-cell office:value-type="string" office:string-value="ANALISTA ASSISTENCIA DESENVOLVIMENTO SOCIAL(NQ) NIVEL II" table:formula="of:=IF(COM.MICROSOFT.XLOOKUP([.D768];['file://NAS.PRODAM/smads_GSUAS_COGET/QUADRO%20GERAL%20com%20CDA%20-%202023.xlsx'#quadro_geral.$B:.$B];['file://NAS.PRODAM/smads_GSUAS_COGET/QUADRO%20GERAL%20com%20CDA%20-%202023.xlsx'#quadro_geral.$L:.$L])=0;COM.MICROSOFT.XLOOKUP([.D768];['file://NAS.PRODAM/smads_GSUAS_COGET/QUADRO%20GERAL%20com%20CDA%20-%202023.xlsx'#quadro_geral.$B:.$B];['file://NAS.PRODAM/smads_GSUAS_COGET/QUADRO%20GERAL%20com%20CDA%20-%202023.xlsx'#quadro_geral.$AE:.$AE]);COM.MICROSOFT.XLOOKUP([.D76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float" office:value="7901836" table:style-name="ce3">
            <text:p>790183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IRA MARIA DO NASCIMENTO</text:p>
          </table:table-cell>
          <table:table-cell office:value-type="string" office:string-value="ANALISTA ASSISTENCIA DESENVOLVIMENTO SOCIAL(NQ) NIVEL II" table:formula="of:=IF(COM.MICROSOFT.XLOOKUP([.D769];['file://NAS.PRODAM/smads_GSUAS_COGET/QUADRO%20GERAL%20com%20CDA%20-%202023.xlsx'#quadro_geral.$B:.$B];['file://NAS.PRODAM/smads_GSUAS_COGET/QUADRO%20GERAL%20com%20CDA%20-%202023.xlsx'#quadro_geral.$L:.$L])=0;COM.MICROSOFT.XLOOKUP([.D769];['file://NAS.PRODAM/smads_GSUAS_COGET/QUADRO%20GERAL%20com%20CDA%20-%202023.xlsx'#quadro_geral.$B:.$B];['file://NAS.PRODAM/smads_GSUAS_COGET/QUADRO%20GERAL%20com%20CDA%20-%202023.xlsx'#quadro_geral.$AE:.$AE]);COM.MICROSOFT.XLOOKUP([.D76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float" office:value="8509883" table:style-name="ce3">
            <text:p>85098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NE RAMALHO DA SILVA</text:p>
          </table:table-cell>
          <table:table-cell office:value-type="string" office:string-value="ANALISTA ASSISTENCIA DESENVOLVIMENTO SOCIAL(NQ) NIVEL I" table:formula="of:=IF(COM.MICROSOFT.XLOOKUP([.D770];['file://NAS.PRODAM/smads_GSUAS_COGET/QUADRO%20GERAL%20com%20CDA%20-%202023.xlsx'#quadro_geral.$B:.$B];['file://NAS.PRODAM/smads_GSUAS_COGET/QUADRO%20GERAL%20com%20CDA%20-%202023.xlsx'#quadro_geral.$L:.$L])=0;COM.MICROSOFT.XLOOKUP([.D770];['file://NAS.PRODAM/smads_GSUAS_COGET/QUADRO%20GERAL%20com%20CDA%20-%202023.xlsx'#quadro_geral.$B:.$B];['file://NAS.PRODAM/smads_GSUAS_COGET/QUADRO%20GERAL%20com%20CDA%20-%202023.xlsx'#quadro_geral.$AE:.$AE]);COM.MICROSOFT.XLOOKUP([.D77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3:30 as 19: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float" office:value="9258434" table:style-name="ce3">
            <text:p>925843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DERVAL FERREIRA DE PAULA JUNIOR</text:p>
          </table:table-cell>
          <table:table-cell office:value-type="string" office:string-value="ASSISTENTE ADMINISTRATIVO DE GESTAO NIVEL I" table:formula="of:=IF(COM.MICROSOFT.XLOOKUP([.D771];['file://NAS.PRODAM/smads_GSUAS_COGET/QUADRO%20GERAL%20com%20CDA%20-%202023.xlsx'#quadro_geral.$B:.$B];['file://NAS.PRODAM/smads_GSUAS_COGET/QUADRO%20GERAL%20com%20CDA%20-%202023.xlsx'#quadro_geral.$L:.$L])=0;COM.MICROSOFT.XLOOKUP([.D771];['file://NAS.PRODAM/smads_GSUAS_COGET/QUADRO%20GERAL%20com%20CDA%20-%202023.xlsx'#quadro_geral.$B:.$B];['file://NAS.PRODAM/smads_GSUAS_COGET/QUADRO%20GERAL%20com%20CDA%20-%202023.xlsx'#quadro_geral.$AE:.$AE]);COM.MICROSOFT.XLOOKUP([.D77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string" table:style-name="ce3">
            <text:p>CENTRO DE REFERENCIA DE ASSISTENCIA SOCIAL PARELHEIROS</text:p>
          </table:table-cell>
          <table:table-cell office:value-type="float" office:value="9321454" table:style-name="ce3">
            <text:p>932145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OLINE TAMAROZZI TORAL FRANCO</text:p>
          </table:table-cell>
          <table:table-cell office:value-type="string" office:string-value="ASSISTENTE ADMINISTRATIVO DE GESTAO NIVEL I" table:formula="of:=IF(COM.MICROSOFT.XLOOKUP([.D772];['file://NAS.PRODAM/smads_GSUAS_COGET/QUADRO%20GERAL%20com%20CDA%20-%202023.xlsx'#quadro_geral.$B:.$B];['file://NAS.PRODAM/smads_GSUAS_COGET/QUADRO%20GERAL%20com%20CDA%20-%202023.xlsx'#quadro_geral.$L:.$L])=0;COM.MICROSOFT.XLOOKUP([.D772];['file://NAS.PRODAM/smads_GSUAS_COGET/QUADRO%20GERAL%20com%20CDA%20-%202023.xlsx'#quadro_geral.$B:.$B];['file://NAS.PRODAM/smads_GSUAS_COGET/QUADRO%20GERAL%20com%20CDA%20-%202023.xlsx'#quadro_geral.$AE:.$AE]);COM.MICROSOFT.XLOOKUP([.D77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string" table:style-name="ce3">
            <text:p>CENTRO DE REFERENCIA ESPECIALIZADO DE ASSISTENCIA SOCIAL PARELHEIROS</text:p>
          </table:table-cell>
          <table:table-cell office:value-type="float" office:value="7886641" table:style-name="ce3">
            <text:p>78866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RMANDO DONIZETE FERREIRA DE SOUZA</text:p>
          </table:table-cell>
          <table:table-cell office:value-type="string" office:string-value="ANALISTA ASSISTENCIA DESENVOLVIMENTO SOCIAL(NQ) NIVEL II" table:formula="of:=IF(COM.MICROSOFT.XLOOKUP([.D773];['file://NAS.PRODAM/smads_GSUAS_COGET/QUADRO%20GERAL%20com%20CDA%20-%202023.xlsx'#quadro_geral.$B:.$B];['file://NAS.PRODAM/smads_GSUAS_COGET/QUADRO%20GERAL%20com%20CDA%20-%202023.xlsx'#quadro_geral.$L:.$L])=0;COM.MICROSOFT.XLOOKUP([.D773];['file://NAS.PRODAM/smads_GSUAS_COGET/QUADRO%20GERAL%20com%20CDA%20-%202023.xlsx'#quadro_geral.$B:.$B];['file://NAS.PRODAM/smads_GSUAS_COGET/QUADRO%20GERAL%20com%20CDA%20-%202023.xlsx'#quadro_geral.$AE:.$AE]);COM.MICROSOFT.XLOOKUP([.D77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string" table:style-name="ce3">
            <text:p>CENTRO DE REFERENCIA ESPECIALIZADO DE ASSISTENCIA SOCIAL PARELHEIROS</text:p>
          </table:table-cell>
          <table:table-cell office:value-type="float" office:value="7905122" table:style-name="ce3">
            <text:p>79051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ANE ALVES FARIA</text:p>
          </table:table-cell>
          <table:table-cell office:value-type="string" office:string-value="ANALISTA ASSISTENCIA DESENVOLVIMENTO SOCIAL(NQ) NIVEL II" table:formula="of:=IF(COM.MICROSOFT.XLOOKUP([.D774];['file://NAS.PRODAM/smads_GSUAS_COGET/QUADRO%20GERAL%20com%20CDA%20-%202023.xlsx'#quadro_geral.$B:.$B];['file://NAS.PRODAM/smads_GSUAS_COGET/QUADRO%20GERAL%20com%20CDA%20-%202023.xlsx'#quadro_geral.$L:.$L])=0;COM.MICROSOFT.XLOOKUP([.D774];['file://NAS.PRODAM/smads_GSUAS_COGET/QUADRO%20GERAL%20com%20CDA%20-%202023.xlsx'#quadro_geral.$B:.$B];['file://NAS.PRODAM/smads_GSUAS_COGET/QUADRO%20GERAL%20com%20CDA%20-%202023.xlsx'#quadro_geral.$AE:.$AE]);COM.MICROSOFT.XLOOKUP([.D77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string" table:style-name="ce3">
            <text:p>CENTRO DE REFERENCIA ESPECIALIZADO DE ASSISTENCIA SOCIAL PARELHEIROS</text:p>
          </table:table-cell>
          <table:table-cell office:value-type="float" office:value="8038376" table:style-name="ce3">
            <text:p>803837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RANDIR REIS LIMA</text:p>
          </table:table-cell>
          <table:table-cell office:value-type="string" office:string-value="ASSISTENTE ADMINISTRATIVO DE GESTAO NIVEL I" table:formula="of:=IF(COM.MICROSOFT.XLOOKUP([.D775];['file://NAS.PRODAM/smads_GSUAS_COGET/QUADRO%20GERAL%20com%20CDA%20-%202023.xlsx'#quadro_geral.$B:.$B];['file://NAS.PRODAM/smads_GSUAS_COGET/QUADRO%20GERAL%20com%20CDA%20-%202023.xlsx'#quadro_geral.$L:.$L])=0;COM.MICROSOFT.XLOOKUP([.D775];['file://NAS.PRODAM/smads_GSUAS_COGET/QUADRO%20GERAL%20com%20CDA%20-%202023.xlsx'#quadro_geral.$B:.$B];['file://NAS.PRODAM/smads_GSUAS_COGET/QUADRO%20GERAL%20com%20CDA%20-%202023.xlsx'#quadro_geral.$AE:.$AE]);COM.MICROSOFT.XLOOKUP([.D77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string" table:style-name="ce3">
            <text:p>CENTRO DE REFERENCIA ESPECIALIZADO DE ASSISTENCIA SOCIAL PARELHEIROS</text:p>
          </table:table-cell>
          <table:table-cell office:value-type="float" office:value="9126601" table:style-name="ce3">
            <text:p>91266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DA CONCEICAO TEIXEIRA DOS SANTOS</text:p>
          </table:table-cell>
          <table:table-cell office:value-type="string" office:string-value="ANALISTA ASSISTENCIA DESENVOLVIMENTO SOCIAL(NQ) NIVEL I" table:formula="of:=IF(COM.MICROSOFT.XLOOKUP([.D776];['file://NAS.PRODAM/smads_GSUAS_COGET/QUADRO%20GERAL%20com%20CDA%20-%202023.xlsx'#quadro_geral.$B:.$B];['file://NAS.PRODAM/smads_GSUAS_COGET/QUADRO%20GERAL%20com%20CDA%20-%202023.xlsx'#quadro_geral.$L:.$L])=0;COM.MICROSOFT.XLOOKUP([.D776];['file://NAS.PRODAM/smads_GSUAS_COGET/QUADRO%20GERAL%20com%20CDA%20-%202023.xlsx'#quadro_geral.$B:.$B];['file://NAS.PRODAM/smads_GSUAS_COGET/QUADRO%20GERAL%20com%20CDA%20-%202023.xlsx'#quadro_geral.$AE:.$AE]);COM.MICROSOFT.XLOOKUP([.D77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UPERVISAO DE ASSISTENCIA SOCIAL - PARELHEIROS</text:p>
          </table:table-cell>
          <table:table-cell office:value-type="float" office:value="6191169" table:style-name="ce3">
            <text:p>619116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EBORA CRISTINA DE SOUZA</text:p>
          </table:table-cell>
          <table:table-cell office:value-type="string" office:string-value="ASSISTENTE ADMINISTRATIVO DE GESTAO NIVEL I" table:formula="of:=IF(COM.MICROSOFT.XLOOKUP([.D777];['file://NAS.PRODAM/smads_GSUAS_COGET/QUADRO%20GERAL%20com%20CDA%20-%202023.xlsx'#quadro_geral.$B:.$B];['file://NAS.PRODAM/smads_GSUAS_COGET/QUADRO%20GERAL%20com%20CDA%20-%202023.xlsx'#quadro_geral.$L:.$L])=0;COM.MICROSOFT.XLOOKUP([.D777];['file://NAS.PRODAM/smads_GSUAS_COGET/QUADRO%20GERAL%20com%20CDA%20-%202023.xlsx'#quadro_geral.$B:.$B];['file://NAS.PRODAM/smads_GSUAS_COGET/QUADRO%20GERAL%20com%20CDA%20-%202023.xlsx'#quadro_geral.$AE:.$AE]);COM.MICROSOFT.XLOOKUP([.D77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UPERVISAO DE ASSISTENCIA SOCIAL - PARELHEIROS</text:p>
          </table:table-cell>
          <table:table-cell office:value-type="float" office:value="6271430" table:style-name="ce3">
            <text:p>627143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ANA APARECIDA DOS SANTOS</text:p>
          </table:table-cell>
          <table:table-cell office:value-type="string" office:string-value="ASSISTENTE DE SUPORTE OPERACIONAL NIVEL II" table:formula="of:=IF(COM.MICROSOFT.XLOOKUP([.D778];['file://NAS.PRODAM/smads_GSUAS_COGET/QUADRO%20GERAL%20com%20CDA%20-%202023.xlsx'#quadro_geral.$B:.$B];['file://NAS.PRODAM/smads_GSUAS_COGET/QUADRO%20GERAL%20com%20CDA%20-%202023.xlsx'#quadro_geral.$L:.$L])=0;COM.MICROSOFT.XLOOKUP([.D778];['file://NAS.PRODAM/smads_GSUAS_COGET/QUADRO%20GERAL%20com%20CDA%20-%202023.xlsx'#quadro_geral.$B:.$B];['file://NAS.PRODAM/smads_GSUAS_COGET/QUADRO%20GERAL%20com%20CDA%20-%202023.xlsx'#quadro_geral.$AE:.$AE]);COM.MICROSOFT.XLOOKUP([.D778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UPERVISAO DE ASSISTENCIA SOCIAL - PARELHEIROS</text:p>
          </table:table-cell>
          <table:table-cell office:value-type="float" office:value="6514201" table:style-name="ce3">
            <text:p>651420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DRIANA REZENDE DA SILVA</text:p>
          </table:table-cell>
          <table:table-cell office:value-type="string" office:string-value="SUPERVISOR" table:formula="of:=IF(COM.MICROSOFT.XLOOKUP([.D779];['file://NAS.PRODAM/smads_GSUAS_COGET/QUADRO%20GERAL%20com%20CDA%20-%202023.xlsx'#quadro_geral.$B:.$B];['file://NAS.PRODAM/smads_GSUAS_COGET/QUADRO%20GERAL%20com%20CDA%20-%202023.xlsx'#quadro_geral.$L:.$L])=0;COM.MICROSOFT.XLOOKUP([.D779];['file://NAS.PRODAM/smads_GSUAS_COGET/QUADRO%20GERAL%20com%20CDA%20-%202023.xlsx'#quadro_geral.$B:.$B];['file://NAS.PRODAM/smads_GSUAS_COGET/QUADRO%20GERAL%20com%20CDA%20-%202023.xlsx'#quadro_geral.$AE:.$AE]);COM.MICROSOFT.XLOOKUP([.D779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UPERVISAO DE ASSISTENCIA SOCIAL - PARELHEIROS</text:p>
          </table:table-cell>
          <table:table-cell office:value-type="float" office:value="7986912" table:style-name="ce3">
            <text:p>798691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X SANDRO DA SILVA PATRIA RIBEIRO</text:p>
          </table:table-cell>
          <table:table-cell office:value-type="string" office:string-value="ASSISTENTE ADMINISTRATIVO DE GESTAO NIVEL I" table:formula="of:=IF(COM.MICROSOFT.XLOOKUP([.D780];['file://NAS.PRODAM/smads_GSUAS_COGET/QUADRO%20GERAL%20com%20CDA%20-%202023.xlsx'#quadro_geral.$B:.$B];['file://NAS.PRODAM/smads_GSUAS_COGET/QUADRO%20GERAL%20com%20CDA%20-%202023.xlsx'#quadro_geral.$L:.$L])=0;COM.MICROSOFT.XLOOKUP([.D780];['file://NAS.PRODAM/smads_GSUAS_COGET/QUADRO%20GERAL%20com%20CDA%20-%202023.xlsx'#quadro_geral.$B:.$B];['file://NAS.PRODAM/smads_GSUAS_COGET/QUADRO%20GERAL%20com%20CDA%20-%202023.xlsx'#quadro_geral.$AE:.$AE]);COM.MICROSOFT.XLOOKUP([.D78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string" table:style-name="ce3">
            <text:p>CENTRO DE REFERENCIA DE ASSISTENCIA SOCIAL ARTUR ALVIM</text:p>
          </table:table-cell>
          <table:table-cell office:value-type="float" office:value="7784589" table:style-name="ce3">
            <text:p>77845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 PREGNOLATTO MAIA</text:p>
          </table:table-cell>
          <table:table-cell office:value-type="string" office:string-value="ANALISTA ASSISTENCIA DESENVOLVIMENTO SOCIAL(NQ) NIVEL II" table:formula="of:=IF(COM.MICROSOFT.XLOOKUP([.D781];['file://NAS.PRODAM/smads_GSUAS_COGET/QUADRO%20GERAL%20com%20CDA%20-%202023.xlsx'#quadro_geral.$B:.$B];['file://NAS.PRODAM/smads_GSUAS_COGET/QUADRO%20GERAL%20com%20CDA%20-%202023.xlsx'#quadro_geral.$L:.$L])=0;COM.MICROSOFT.XLOOKUP([.D781];['file://NAS.PRODAM/smads_GSUAS_COGET/QUADRO%20GERAL%20com%20CDA%20-%202023.xlsx'#quadro_geral.$B:.$B];['file://NAS.PRODAM/smads_GSUAS_COGET/QUADRO%20GERAL%20com%20CDA%20-%202023.xlsx'#quadro_geral.$AE:.$AE]);COM.MICROSOFT.XLOOKUP([.D78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string" table:style-name="ce3">
            <text:p>CENTRO DE REFERENCIA DE ASSISTENCIA SOCIAL ARTUR ALVIM</text:p>
          </table:table-cell>
          <table:table-cell office:value-type="float" office:value="7877145" table:style-name="ce3">
            <text:p>78771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ONE FARIAS DE ESPINDOLA GARCIA</text:p>
          </table:table-cell>
          <table:table-cell office:value-type="string" office:string-value="ANALISTA ASSISTENCIA DESENVOLVIMENTO SOCIAL(NQ) NIVEL II" table:formula="of:=IF(COM.MICROSOFT.XLOOKUP([.D782];['file://NAS.PRODAM/smads_GSUAS_COGET/QUADRO%20GERAL%20com%20CDA%20-%202023.xlsx'#quadro_geral.$B:.$B];['file://NAS.PRODAM/smads_GSUAS_COGET/QUADRO%20GERAL%20com%20CDA%20-%202023.xlsx'#quadro_geral.$L:.$L])=0;COM.MICROSOFT.XLOOKUP([.D782];['file://NAS.PRODAM/smads_GSUAS_COGET/QUADRO%20GERAL%20com%20CDA%20-%202023.xlsx'#quadro_geral.$B:.$B];['file://NAS.PRODAM/smads_GSUAS_COGET/QUADRO%20GERAL%20com%20CDA%20-%202023.xlsx'#quadro_geral.$AE:.$AE]);COM.MICROSOFT.XLOOKUP([.D78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string" table:style-name="ce3">
            <text:p>CENTRO DE REFERENCIA DE ASSISTENCIA SOCIAL ARTUR ALVIM</text:p>
          </table:table-cell>
          <table:table-cell office:value-type="float" office:value="8235457" table:style-name="ce3">
            <text:p>823545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SSICA RAVENIA FERREIRA ROCHA</text:p>
          </table:table-cell>
          <table:table-cell office:value-type="string" office:string-value="ANALISTA ASSISTENCIA DESENVOLVIMENTO SOCIAL(NQ) NIVEL I" table:formula="of:=IF(COM.MICROSOFT.XLOOKUP([.D783];['file://NAS.PRODAM/smads_GSUAS_COGET/QUADRO%20GERAL%20com%20CDA%20-%202023.xlsx'#quadro_geral.$B:.$B];['file://NAS.PRODAM/smads_GSUAS_COGET/QUADRO%20GERAL%20com%20CDA%20-%202023.xlsx'#quadro_geral.$L:.$L])=0;COM.MICROSOFT.XLOOKUP([.D783];['file://NAS.PRODAM/smads_GSUAS_COGET/QUADRO%20GERAL%20com%20CDA%20-%202023.xlsx'#quadro_geral.$B:.$B];['file://NAS.PRODAM/smads_GSUAS_COGET/QUADRO%20GERAL%20com%20CDA%20-%202023.xlsx'#quadro_geral.$AE:.$AE]);COM.MICROSOFT.XLOOKUP([.D78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string" table:style-name="ce3">
            <text:p>CENTRO DE REFERENCIA DE ASSISTENCIA SOCIAL ARTUR ALVIM</text:p>
          </table:table-cell>
          <table:table-cell office:value-type="float" office:value="8588538" table:style-name="ce3">
            <text:p>85885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RNANDA GOMES FIUZA DA SILVA</text:p>
          </table:table-cell>
          <table:table-cell office:value-type="string" office:string-value="ANALISTA ASSISTENCIA DESENVOLVIMENTO SOCIAL(NQ) NIVEL I" table:formula="of:=IF(COM.MICROSOFT.XLOOKUP([.D784];['file://NAS.PRODAM/smads_GSUAS_COGET/QUADRO%20GERAL%20com%20CDA%20-%202023.xlsx'#quadro_geral.$B:.$B];['file://NAS.PRODAM/smads_GSUAS_COGET/QUADRO%20GERAL%20com%20CDA%20-%202023.xlsx'#quadro_geral.$L:.$L])=0;COM.MICROSOFT.XLOOKUP([.D784];['file://NAS.PRODAM/smads_GSUAS_COGET/QUADRO%20GERAL%20com%20CDA%20-%202023.xlsx'#quadro_geral.$B:.$B];['file://NAS.PRODAM/smads_GSUAS_COGET/QUADRO%20GERAL%20com%20CDA%20-%202023.xlsx'#quadro_geral.$AE:.$AE]);COM.MICROSOFT.XLOOKUP([.D78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string" table:style-name="ce3">
            <text:p>CENTRO DE REFERENCIA DE ASSISTENCIA SOCIAL PENHA</text:p>
          </table:table-cell>
          <table:table-cell office:value-type="float" office:value="7878052" table:style-name="ce3">
            <text:p>787805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AINE APARECIDA GOYANO DE OLIVEIRA</text:p>
          </table:table-cell>
          <table:table-cell office:value-type="string" office:string-value="ANALISTA ASSISTENCIA DESENVOLVIMENTO SOCIAL(NQ) NIVEL II" table:formula="of:=IF(COM.MICROSOFT.XLOOKUP([.D785];['file://NAS.PRODAM/smads_GSUAS_COGET/QUADRO%20GERAL%20com%20CDA%20-%202023.xlsx'#quadro_geral.$B:.$B];['file://NAS.PRODAM/smads_GSUAS_COGET/QUADRO%20GERAL%20com%20CDA%20-%202023.xlsx'#quadro_geral.$L:.$L])=0;COM.MICROSOFT.XLOOKUP([.D785];['file://NAS.PRODAM/smads_GSUAS_COGET/QUADRO%20GERAL%20com%20CDA%20-%202023.xlsx'#quadro_geral.$B:.$B];['file://NAS.PRODAM/smads_GSUAS_COGET/QUADRO%20GERAL%20com%20CDA%20-%202023.xlsx'#quadro_geral.$AE:.$AE]);COM.MICROSOFT.XLOOKUP([.D78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string" table:style-name="ce3">
            <text:p>CENTRO DE REFERENCIA DE ASSISTENCIA SOCIAL PENHA</text:p>
          </table:table-cell>
          <table:table-cell office:value-type="float" office:value="8235228" table:style-name="ce3">
            <text:p>82352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NE DA SILVA DIAS</text:p>
          </table:table-cell>
          <table:table-cell office:value-type="string" office:string-value="ANALISTA ASSISTENCIA DESENVOLVIMENTO SOCIAL(NQ) NIVEL I" table:formula="of:=IF(COM.MICROSOFT.XLOOKUP([.D786];['file://NAS.PRODAM/smads_GSUAS_COGET/QUADRO%20GERAL%20com%20CDA%20-%202023.xlsx'#quadro_geral.$B:.$B];['file://NAS.PRODAM/smads_GSUAS_COGET/QUADRO%20GERAL%20com%20CDA%20-%202023.xlsx'#quadro_geral.$L:.$L])=0;COM.MICROSOFT.XLOOKUP([.D786];['file://NAS.PRODAM/smads_GSUAS_COGET/QUADRO%20GERAL%20com%20CDA%20-%202023.xlsx'#quadro_geral.$B:.$B];['file://NAS.PRODAM/smads_GSUAS_COGET/QUADRO%20GERAL%20com%20CDA%20-%202023.xlsx'#quadro_geral.$AE:.$AE]);COM.MICROSOFT.XLOOKUP([.D78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string" table:style-name="ce3">
            <text:p>CENTRO DE REFERENCIA DE ASSISTENCIA SOCIAL PENHA</text:p>
          </table:table-cell>
          <table:table-cell office:value-type="float" office:value="8509808" table:style-name="ce3">
            <text:p>85098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NAINA MARQUES GOIS SILVA</text:p>
          </table:table-cell>
          <table:table-cell office:value-type="string" office:string-value="ANALISTA ASSISTENCIA DESENVOLVIMENTO SOCIAL(NQ) NIVEL I" table:formula="of:=IF(COM.MICROSOFT.XLOOKUP([.D787];['file://NAS.PRODAM/smads_GSUAS_COGET/QUADRO%20GERAL%20com%20CDA%20-%202023.xlsx'#quadro_geral.$B:.$B];['file://NAS.PRODAM/smads_GSUAS_COGET/QUADRO%20GERAL%20com%20CDA%20-%202023.xlsx'#quadro_geral.$L:.$L])=0;COM.MICROSOFT.XLOOKUP([.D787];['file://NAS.PRODAM/smads_GSUAS_COGET/QUADRO%20GERAL%20com%20CDA%20-%202023.xlsx'#quadro_geral.$B:.$B];['file://NAS.PRODAM/smads_GSUAS_COGET/QUADRO%20GERAL%20com%20CDA%20-%202023.xlsx'#quadro_geral.$AE:.$AE]);COM.MICROSOFT.XLOOKUP([.D78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string" table:style-name="ce3">
            <text:p>CENTRO DE REFERENCIA DE ASSISTENCIA SOCIAL PENHA</text:p>
          </table:table-cell>
          <table:table-cell office:value-type="float" office:value="8588601" table:style-name="ce3">
            <text:p>85886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LENE DA SILVA MARTINS</text:p>
          </table:table-cell>
          <table:table-cell office:value-type="string" office:string-value="ANALISTA ASSISTENCIA DESENVOLVIMENTO SOCIAL(NQ) NIVEL I" table:formula="of:=IF(COM.MICROSOFT.XLOOKUP([.D788];['file://NAS.PRODAM/smads_GSUAS_COGET/QUADRO%20GERAL%20com%20CDA%20-%202023.xlsx'#quadro_geral.$B:.$B];['file://NAS.PRODAM/smads_GSUAS_COGET/QUADRO%20GERAL%20com%20CDA%20-%202023.xlsx'#quadro_geral.$L:.$L])=0;COM.MICROSOFT.XLOOKUP([.D788];['file://NAS.PRODAM/smads_GSUAS_COGET/QUADRO%20GERAL%20com%20CDA%20-%202023.xlsx'#quadro_geral.$B:.$B];['file://NAS.PRODAM/smads_GSUAS_COGET/QUADRO%20GERAL%20com%20CDA%20-%202023.xlsx'#quadro_geral.$AE:.$AE]);COM.MICROSOFT.XLOOKUP([.D78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string" table:style-name="ce3">
            <text:p>CENTRO DE REFERENCIA DE ASSISTENCIA SOCIAL PENHA</text:p>
          </table:table-cell>
          <table:table-cell office:value-type="float" office:value="8588708" table:style-name="ce3">
            <text:p>85887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ERSON DOS SANTOS DA SILVA</text:p>
          </table:table-cell>
          <table:table-cell office:value-type="string" office:string-value="ANALISTA ASSISTENCIA DESENVOLVIMENTO SOCIAL(NQ) NIVEL I" table:formula="of:=IF(COM.MICROSOFT.XLOOKUP([.D789];['file://NAS.PRODAM/smads_GSUAS_COGET/QUADRO%20GERAL%20com%20CDA%20-%202023.xlsx'#quadro_geral.$B:.$B];['file://NAS.PRODAM/smads_GSUAS_COGET/QUADRO%20GERAL%20com%20CDA%20-%202023.xlsx'#quadro_geral.$L:.$L])=0;COM.MICROSOFT.XLOOKUP([.D789];['file://NAS.PRODAM/smads_GSUAS_COGET/QUADRO%20GERAL%20com%20CDA%20-%202023.xlsx'#quadro_geral.$B:.$B];['file://NAS.PRODAM/smads_GSUAS_COGET/QUADRO%20GERAL%20com%20CDA%20-%202023.xlsx'#quadro_geral.$AE:.$AE]);COM.MICROSOFT.XLOOKUP([.D78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5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string" table:style-name="ce3">
            <text:p>CENTRO DE REFERENCIA DE ASSISTENCIA SOCIAL PENHA</text:p>
          </table:table-cell>
          <table:table-cell office:value-type="float" office:value="9310274" table:style-name="ce3">
            <text:p>931027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TORIA COUTO ARAUJO</text:p>
          </table:table-cell>
          <table:table-cell office:value-type="string" office:string-value="ASSISTENTE ADMINISTRATIVO DE GESTAO NIVEL I" table:formula="of:=IF(COM.MICROSOFT.XLOOKUP([.D790];['file://NAS.PRODAM/smads_GSUAS_COGET/QUADRO%20GERAL%20com%20CDA%20-%202023.xlsx'#quadro_geral.$B:.$B];['file://NAS.PRODAM/smads_GSUAS_COGET/QUADRO%20GERAL%20com%20CDA%20-%202023.xlsx'#quadro_geral.$L:.$L])=0;COM.MICROSOFT.XLOOKUP([.D790];['file://NAS.PRODAM/smads_GSUAS_COGET/QUADRO%20GERAL%20com%20CDA%20-%202023.xlsx'#quadro_geral.$B:.$B];['file://NAS.PRODAM/smads_GSUAS_COGET/QUADRO%20GERAL%20com%20CDA%20-%202023.xlsx'#quadro_geral.$AE:.$AE]);COM.MICROSOFT.XLOOKUP([.D79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float" office:value="8235821" table:style-name="ce3">
            <text:p>82358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IVIANE PEZZUTTI TOMAZOLI</text:p>
          </table:table-cell>
          <table:table-cell office:value-type="string" office:string-value="ANALISTA ASSISTENCIA DESENVOLVIMENTO SOCIAL(NQ) NIVEL I" table:formula="of:=IF(COM.MICROSOFT.XLOOKUP([.D791];['file://NAS.PRODAM/smads_GSUAS_COGET/QUADRO%20GERAL%20com%20CDA%20-%202023.xlsx'#quadro_geral.$B:.$B];['file://NAS.PRODAM/smads_GSUAS_COGET/QUADRO%20GERAL%20com%20CDA%20-%202023.xlsx'#quadro_geral.$L:.$L])=0;COM.MICROSOFT.XLOOKUP([.D791];['file://NAS.PRODAM/smads_GSUAS_COGET/QUADRO%20GERAL%20com%20CDA%20-%202023.xlsx'#quadro_geral.$B:.$B];['file://NAS.PRODAM/smads_GSUAS_COGET/QUADRO%20GERAL%20com%20CDA%20-%202023.xlsx'#quadro_geral.$AE:.$AE]);COM.MICROSOFT.XLOOKUP([.D79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float" office:value="8235856" table:style-name="ce3">
            <text:p>823585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ELA ADELAIDE QUEIROZ NOGUEIRA</text:p>
          </table:table-cell>
          <table:table-cell office:value-type="string" office:string-value="ANALISTA ASSISTENCIA DESENVOLVIMENTO SOCIAL(NQ) NIVEL I" table:formula="of:=IF(COM.MICROSOFT.XLOOKUP([.D792];['file://NAS.PRODAM/smads_GSUAS_COGET/QUADRO%20GERAL%20com%20CDA%20-%202023.xlsx'#quadro_geral.$B:.$B];['file://NAS.PRODAM/smads_GSUAS_COGET/QUADRO%20GERAL%20com%20CDA%20-%202023.xlsx'#quadro_geral.$L:.$L])=0;COM.MICROSOFT.XLOOKUP([.D792];['file://NAS.PRODAM/smads_GSUAS_COGET/QUADRO%20GERAL%20com%20CDA%20-%202023.xlsx'#quadro_geral.$B:.$B];['file://NAS.PRODAM/smads_GSUAS_COGET/QUADRO%20GERAL%20com%20CDA%20-%202023.xlsx'#quadro_geral.$AE:.$AE]);COM.MICROSOFT.XLOOKUP([.D79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float" office:value="8509735" table:style-name="ce3">
            <text:p>85097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EN KARIN DO NASCIMENTO</text:p>
          </table:table-cell>
          <table:table-cell office:value-type="string" office:string-value="ANALISTA ASSISTENCIA DESENVOLVIMENTO SOCIAL(NQ) NIVEL I" table:formula="of:=IF(COM.MICROSOFT.XLOOKUP([.D793];['file://NAS.PRODAM/smads_GSUAS_COGET/QUADRO%20GERAL%20com%20CDA%20-%202023.xlsx'#quadro_geral.$B:.$B];['file://NAS.PRODAM/smads_GSUAS_COGET/QUADRO%20GERAL%20com%20CDA%20-%202023.xlsx'#quadro_geral.$L:.$L])=0;COM.MICROSOFT.XLOOKUP([.D793];['file://NAS.PRODAM/smads_GSUAS_COGET/QUADRO%20GERAL%20com%20CDA%20-%202023.xlsx'#quadro_geral.$B:.$B];['file://NAS.PRODAM/smads_GSUAS_COGET/QUADRO%20GERAL%20com%20CDA%20-%202023.xlsx'#quadro_geral.$AE:.$AE]);COM.MICROSOFT.XLOOKUP([.D79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float" office:value="8804818" table:style-name="ce3">
            <text:p>88048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UANE ALINE ROSSATTO</text:p>
          </table:table-cell>
          <table:table-cell office:value-type="string" office:string-value="ANALISTA ASSISTENCIA DESENVOLVIMENTO SOCIAL(NQ) NIVEL I" table:formula="of:=IF(COM.MICROSOFT.XLOOKUP([.D794];['file://NAS.PRODAM/smads_GSUAS_COGET/QUADRO%20GERAL%20com%20CDA%20-%202023.xlsx'#quadro_geral.$B:.$B];['file://NAS.PRODAM/smads_GSUAS_COGET/QUADRO%20GERAL%20com%20CDA%20-%202023.xlsx'#quadro_geral.$L:.$L])=0;COM.MICROSOFT.XLOOKUP([.D794];['file://NAS.PRODAM/smads_GSUAS_COGET/QUADRO%20GERAL%20com%20CDA%20-%202023.xlsx'#quadro_geral.$B:.$B];['file://NAS.PRODAM/smads_GSUAS_COGET/QUADRO%20GERAL%20com%20CDA%20-%202023.xlsx'#quadro_geral.$AE:.$AE]);COM.MICROSOFT.XLOOKUP([.D79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string" table:style-name="ce3">
            <text:p>CENTRO DE REFERENCIA ESPECIALIZADO DE ASSISTENCIA SOCIAL PENHA</text:p>
          </table:table-cell>
          <table:table-cell office:value-type="float" office:value="9290524" table:style-name="ce3">
            <text:p>92905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YARA CAROLINE DOS SANTOS</text:p>
          </table:table-cell>
          <table:table-cell office:value-type="string" office:string-value="ASSISTENTE ADMINISTRATIVO DE GESTAO NIVEL I" table:formula="of:=IF(COM.MICROSOFT.XLOOKUP([.D795];['file://NAS.PRODAM/smads_GSUAS_COGET/QUADRO%20GERAL%20com%20CDA%20-%202023.xlsx'#quadro_geral.$B:.$B];['file://NAS.PRODAM/smads_GSUAS_COGET/QUADRO%20GERAL%20com%20CDA%20-%202023.xlsx'#quadro_geral.$L:.$L])=0;COM.MICROSOFT.XLOOKUP([.D795];['file://NAS.PRODAM/smads_GSUAS_COGET/QUADRO%20GERAL%20com%20CDA%20-%202023.xlsx'#quadro_geral.$B:.$B];['file://NAS.PRODAM/smads_GSUAS_COGET/QUADRO%20GERAL%20com%20CDA%20-%202023.xlsx'#quadro_geral.$AE:.$AE]);COM.MICROSOFT.XLOOKUP([.D79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UPERVISAO DE ASSISTENCIA SOCIAL - PENHA</text:p>
          </table:table-cell>
          <table:table-cell office:value-type="float" office:value="5042402" table:style-name="ce3">
            <text:p>5042402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VITOR VICENTE DE ALBUQUERQUE</text:p>
          </table:table-cell>
          <table:table-cell office:value-type="string" office:string-value="ASSESSOR II" table:formula="of:=IF(COM.MICROSOFT.XLOOKUP([.D796];['file://NAS.PRODAM/smads_GSUAS_COGET/QUADRO%20GERAL%20com%20CDA%20-%202023.xlsx'#quadro_geral.$B:.$B];['file://NAS.PRODAM/smads_GSUAS_COGET/QUADRO%20GERAL%20com%20CDA%20-%202023.xlsx'#quadro_geral.$L:.$L])=0;COM.MICROSOFT.XLOOKUP([.D796];['file://NAS.PRODAM/smads_GSUAS_COGET/QUADRO%20GERAL%20com%20CDA%20-%202023.xlsx'#quadro_geral.$B:.$B];['file://NAS.PRODAM/smads_GSUAS_COGET/QUADRO%20GERAL%20com%20CDA%20-%202023.xlsx'#quadro_geral.$AE:.$AE]);COM.MICROSOFT.XLOOKUP([.D796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UPERVISAO DE ASSISTENCIA SOCIAL - PENHA</text:p>
          </table:table-cell>
          <table:table-cell office:value-type="float" office:value="5951755" table:style-name="ce3">
            <text:p>595175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OAO LUIZ FERNANDES</text:p>
          </table:table-cell>
          <table:table-cell office:value-type="string" office:string-value="ASSISTENTE DE SUPORTE OPERACIONAL NIVEL II" table:formula="of:=IF(COM.MICROSOFT.XLOOKUP([.D797];['file://NAS.PRODAM/smads_GSUAS_COGET/QUADRO%20GERAL%20com%20CDA%20-%202023.xlsx'#quadro_geral.$B:.$B];['file://NAS.PRODAM/smads_GSUAS_COGET/QUADRO%20GERAL%20com%20CDA%20-%202023.xlsx'#quadro_geral.$L:.$L])=0;COM.MICROSOFT.XLOOKUP([.D797];['file://NAS.PRODAM/smads_GSUAS_COGET/QUADRO%20GERAL%20com%20CDA%20-%202023.xlsx'#quadro_geral.$B:.$B];['file://NAS.PRODAM/smads_GSUAS_COGET/QUADRO%20GERAL%20com%20CDA%20-%202023.xlsx'#quadro_geral.$AE:.$AE]);COM.MICROSOFT.XLOOKUP([.D797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UPERVISAO DE ASSISTENCIA SOCIAL - PENHA</text:p>
          </table:table-cell>
          <table:table-cell office:value-type="float" office:value="7886403" table:style-name="ce3">
            <text:p>788640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LIAN LUZIA MENDES DE PAULA ARAUJO BOCCIADI</text:p>
          </table:table-cell>
          <table:table-cell office:value-type="string" office:string-value="ANALISTA ASSISTENCIA DESENVOLVIMENTO SOCIAL(NQ) NIVEL II" table:formula="of:=IF(COM.MICROSOFT.XLOOKUP([.D798];['file://NAS.PRODAM/smads_GSUAS_COGET/QUADRO%20GERAL%20com%20CDA%20-%202023.xlsx'#quadro_geral.$B:.$B];['file://NAS.PRODAM/smads_GSUAS_COGET/QUADRO%20GERAL%20com%20CDA%20-%202023.xlsx'#quadro_geral.$L:.$L])=0;COM.MICROSOFT.XLOOKUP([.D798];['file://NAS.PRODAM/smads_GSUAS_COGET/QUADRO%20GERAL%20com%20CDA%20-%202023.xlsx'#quadro_geral.$B:.$B];['file://NAS.PRODAM/smads_GSUAS_COGET/QUADRO%20GERAL%20com%20CDA%20-%202023.xlsx'#quadro_geral.$AE:.$AE]);COM.MICROSOFT.XLOOKUP([.D79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UPERVISAO DE ASSISTENCIA SOCIAL - PENHA</text:p>
          </table:table-cell>
          <table:table-cell office:value-type="float" office:value="7932910" table:style-name="ce3">
            <text:p>79329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IS SOUZA DE SANTANA</text:p>
          </table:table-cell>
          <table:table-cell office:value-type="string" office:string-value="ASSISTENTE ADMINISTRATIVO DE GESTAO NIVEL I" table:formula="of:=IF(COM.MICROSOFT.XLOOKUP([.D799];['file://NAS.PRODAM/smads_GSUAS_COGET/QUADRO%20GERAL%20com%20CDA%20-%202023.xlsx'#quadro_geral.$B:.$B];['file://NAS.PRODAM/smads_GSUAS_COGET/QUADRO%20GERAL%20com%20CDA%20-%202023.xlsx'#quadro_geral.$L:.$L])=0;COM.MICROSOFT.XLOOKUP([.D799];['file://NAS.PRODAM/smads_GSUAS_COGET/QUADRO%20GERAL%20com%20CDA%20-%202023.xlsx'#quadro_geral.$B:.$B];['file://NAS.PRODAM/smads_GSUAS_COGET/QUADRO%20GERAL%20com%20CDA%20-%202023.xlsx'#quadro_geral.$AE:.$AE]);COM.MICROSOFT.XLOOKUP([.D79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UPERVISAO DE ASSISTENCIA SOCIAL - PENHA</text:p>
          </table:table-cell>
          <table:table-cell office:value-type="float" office:value="8893683" table:style-name="ce3">
            <text:p>88936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VIN FERNANDES DE CARVALHO</text:p>
          </table:table-cell>
          <table:table-cell office:value-type="string" office:string-value="ASSISTENTE ADMINISTRATIVO DE GESTAO NIVEL I" table:formula="of:=IF(COM.MICROSOFT.XLOOKUP([.D800];['file://NAS.PRODAM/smads_GSUAS_COGET/QUADRO%20GERAL%20com%20CDA%20-%202023.xlsx'#quadro_geral.$B:.$B];['file://NAS.PRODAM/smads_GSUAS_COGET/QUADRO%20GERAL%20com%20CDA%20-%202023.xlsx'#quadro_geral.$L:.$L])=0;COM.MICROSOFT.XLOOKUP([.D800];['file://NAS.PRODAM/smads_GSUAS_COGET/QUADRO%20GERAL%20com%20CDA%20-%202023.xlsx'#quadro_geral.$B:.$B];['file://NAS.PRODAM/smads_GSUAS_COGET/QUADRO%20GERAL%20com%20CDA%20-%202023.xlsx'#quadro_geral.$AE:.$AE]);COM.MICROSOFT.XLOOKUP([.D80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UPERVISAO DE ASSISTENCIA SOCIAL - PENHA</text:p>
          </table:table-cell>
          <table:table-cell office:value-type="float" office:value="9270329" table:style-name="ce3">
            <text:p>92703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A MACHADO PEREIRA BIDINOTI</text:p>
          </table:table-cell>
          <table:table-cell office:value-type="string" office:string-value="SUPERVISOR" table:formula="of:=IF(COM.MICROSOFT.XLOOKUP([.D801];['file://NAS.PRODAM/smads_GSUAS_COGET/QUADRO%20GERAL%20com%20CDA%20-%202023.xlsx'#quadro_geral.$B:.$B];['file://NAS.PRODAM/smads_GSUAS_COGET/QUADRO%20GERAL%20com%20CDA%20-%202023.xlsx'#quadro_geral.$L:.$L])=0;COM.MICROSOFT.XLOOKUP([.D801];['file://NAS.PRODAM/smads_GSUAS_COGET/QUADRO%20GERAL%20com%20CDA%20-%202023.xlsx'#quadro_geral.$B:.$B];['file://NAS.PRODAM/smads_GSUAS_COGET/QUADRO%20GERAL%20com%20CDA%20-%202023.xlsx'#quadro_geral.$AE:.$AE]);COM.MICROSOFT.XLOOKUP([.D801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UPERVISAO DE ASSISTENCIA SOCIAL - PENHA</text:p>
          </table:table-cell>
          <table:table-cell office:value-type="float" office:value="9379223" table:style-name="ce3">
            <text:p>937922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THEUS FERREIRA</text:p>
          </table:table-cell>
          <table:table-cell office:value-type="string" office:string-value="ASSISTENTE ADMINISTRATIVO DE GESTAO NIVEL I" table:formula="of:=IF(COM.MICROSOFT.XLOOKUP([.D802];['file://NAS.PRODAM/smads_GSUAS_COGET/QUADRO%20GERAL%20com%20CDA%20-%202023.xlsx'#quadro_geral.$B:.$B];['file://NAS.PRODAM/smads_GSUAS_COGET/QUADRO%20GERAL%20com%20CDA%20-%202023.xlsx'#quadro_geral.$L:.$L])=0;COM.MICROSOFT.XLOOKUP([.D802];['file://NAS.PRODAM/smads_GSUAS_COGET/QUADRO%20GERAL%20com%20CDA%20-%202023.xlsx'#quadro_geral.$B:.$B];['file://NAS.PRODAM/smads_GSUAS_COGET/QUADRO%20GERAL%20com%20CDA%20-%202023.xlsx'#quadro_geral.$AE:.$AE]);COM.MICROSOFT.XLOOKUP([.D80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string" table:style-name="ce3">
            <text:p>CENTRO DE REFERENCIA DE ASSISTENCIA SOCIAL ANHANGUERA</text:p>
          </table:table-cell>
          <table:table-cell office:value-type="float" office:value="5928818" table:style-name="ce3">
            <text:p>592881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PARECIDA MARLY FERREIRA NOVAIS</text:p>
          </table:table-cell>
          <table:table-cell office:value-type="string" office:string-value="ASSISTENTE DE SUPORTE OPERACIONAL" table:formula="of:=IF(COM.MICROSOFT.XLOOKUP([.D803];['file://NAS.PRODAM/smads_GSUAS_COGET/QUADRO%20GERAL%20com%20CDA%20-%202023.xlsx'#quadro_geral.$B:.$B];['file://NAS.PRODAM/smads_GSUAS_COGET/QUADRO%20GERAL%20com%20CDA%20-%202023.xlsx'#quadro_geral.$L:.$L])=0;COM.MICROSOFT.XLOOKUP([.D803];['file://NAS.PRODAM/smads_GSUAS_COGET/QUADRO%20GERAL%20com%20CDA%20-%202023.xlsx'#quadro_geral.$B:.$B];['file://NAS.PRODAM/smads_GSUAS_COGET/QUADRO%20GERAL%20com%20CDA%20-%202023.xlsx'#quadro_geral.$AE:.$AE]);COM.MICROSOFT.XLOOKUP([.D803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string" table:style-name="ce3">
            <text:p>CENTRO DE REFERENCIA DE ASSISTENCIA SOCIAL ANHANGUERA</text:p>
          </table:table-cell>
          <table:table-cell office:value-type="float" office:value="6533825" table:style-name="ce3">
            <text:p>65338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A CRISTINA PRANDO</text:p>
          </table:table-cell>
          <table:table-cell office:value-type="string" office:string-value="ASSISTENTE DE SUPORTE OPERACIONAL NIVEL II" table:formula="of:=IF(COM.MICROSOFT.XLOOKUP([.D804];['file://NAS.PRODAM/smads_GSUAS_COGET/QUADRO%20GERAL%20com%20CDA%20-%202023.xlsx'#quadro_geral.$B:.$B];['file://NAS.PRODAM/smads_GSUAS_COGET/QUADRO%20GERAL%20com%20CDA%20-%202023.xlsx'#quadro_geral.$L:.$L])=0;COM.MICROSOFT.XLOOKUP([.D804];['file://NAS.PRODAM/smads_GSUAS_COGET/QUADRO%20GERAL%20com%20CDA%20-%202023.xlsx'#quadro_geral.$B:.$B];['file://NAS.PRODAM/smads_GSUAS_COGET/QUADRO%20GERAL%20com%20CDA%20-%202023.xlsx'#quadro_geral.$AE:.$AE]);COM.MICROSOFT.XLOOKUP([.D804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string" table:style-name="ce3">
            <text:p>CENTRO DE REFERENCIA DE ASSISTENCIA SOCIAL ANHANGUERA</text:p>
          </table:table-cell>
          <table:table-cell office:value-type="float" office:value="7782161" table:style-name="ce3">
            <text:p>77821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IANE SILVA LIBERI</text:p>
          </table:table-cell>
          <table:table-cell office:value-type="string" office:string-value="ANALISTA ASSISTENCIA DESENVOLVIMENTO SOCIAL(NQ) NIVEL II" table:formula="of:=IF(COM.MICROSOFT.XLOOKUP([.D805];['file://NAS.PRODAM/smads_GSUAS_COGET/QUADRO%20GERAL%20com%20CDA%20-%202023.xlsx'#quadro_geral.$B:.$B];['file://NAS.PRODAM/smads_GSUAS_COGET/QUADRO%20GERAL%20com%20CDA%20-%202023.xlsx'#quadro_geral.$L:.$L])=0;COM.MICROSOFT.XLOOKUP([.D805];['file://NAS.PRODAM/smads_GSUAS_COGET/QUADRO%20GERAL%20com%20CDA%20-%202023.xlsx'#quadro_geral.$B:.$B];['file://NAS.PRODAM/smads_GSUAS_COGET/QUADRO%20GERAL%20com%20CDA%20-%202023.xlsx'#quadro_geral.$AE:.$AE]);COM.MICROSOFT.XLOOKUP([.D80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string" table:style-name="ce3">
            <text:p>CENTRO DE REFERENCIA DE ASSISTENCIA SOCIAL ANHANGUERA</text:p>
          </table:table-cell>
          <table:table-cell office:value-type="float" office:value="7877617" table:style-name="ce3">
            <text:p>787761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ITA DE MATTOS PEDREIRO</text:p>
          </table:table-cell>
          <table:table-cell office:value-type="string" office:string-value="ANALISTA ASSISTENCIA DESENVOLVIMENTO SOCIAL(NQ) NIVEL II" table:formula="of:=IF(COM.MICROSOFT.XLOOKUP([.D806];['file://NAS.PRODAM/smads_GSUAS_COGET/QUADRO%20GERAL%20com%20CDA%20-%202023.xlsx'#quadro_geral.$B:.$B];['file://NAS.PRODAM/smads_GSUAS_COGET/QUADRO%20GERAL%20com%20CDA%20-%202023.xlsx'#quadro_geral.$L:.$L])=0;COM.MICROSOFT.XLOOKUP([.D806];['file://NAS.PRODAM/smads_GSUAS_COGET/QUADRO%20GERAL%20com%20CDA%20-%202023.xlsx'#quadro_geral.$B:.$B];['file://NAS.PRODAM/smads_GSUAS_COGET/QUADRO%20GERAL%20com%20CDA%20-%202023.xlsx'#quadro_geral.$AE:.$AE]);COM.MICROSOFT.XLOOKUP([.D80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string" table:style-name="ce3">
            <text:p>CENTRO DE REFERENCIA DE ASSISTENCIA SOCIAL ANHANGUERA</text:p>
          </table:table-cell>
          <table:table-cell office:value-type="float" office:value="7877871" table:style-name="ce3">
            <text:p>78778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SOLANGE GIMENES</text:p>
          </table:table-cell>
          <table:table-cell office:value-type="string" office:string-value="ANALISTA ASSISTENCIA DESENVOLVIMENTO SOCIAL(NQ) NIVEL II" table:formula="of:=IF(COM.MICROSOFT.XLOOKUP([.D807];['file://NAS.PRODAM/smads_GSUAS_COGET/QUADRO%20GERAL%20com%20CDA%20-%202023.xlsx'#quadro_geral.$B:.$B];['file://NAS.PRODAM/smads_GSUAS_COGET/QUADRO%20GERAL%20com%20CDA%20-%202023.xlsx'#quadro_geral.$L:.$L])=0;COM.MICROSOFT.XLOOKUP([.D807];['file://NAS.PRODAM/smads_GSUAS_COGET/QUADRO%20GERAL%20com%20CDA%20-%202023.xlsx'#quadro_geral.$B:.$B];['file://NAS.PRODAM/smads_GSUAS_COGET/QUADRO%20GERAL%20com%20CDA%20-%202023.xlsx'#quadro_geral.$AE:.$AE]);COM.MICROSOFT.XLOOKUP([.D80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string" table:style-name="ce3">
            <text:p>CENTRO DE REFERENCIA DE ASSISTENCIA SOCIAL ANHANGUERA</text:p>
          </table:table-cell>
          <table:table-cell office:value-type="float" office:value="8235252" table:style-name="ce3">
            <text:p>823525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TRO SANTOS</text:p>
          </table:table-cell>
          <table:table-cell office:value-type="string" office:string-value="ANALISTA ASSISTENCIA DESENVOLVIMENTO SOCIAL(NQ) NIVEL I" table:formula="of:=IF(COM.MICROSOFT.XLOOKUP([.D808];['file://NAS.PRODAM/smads_GSUAS_COGET/QUADRO%20GERAL%20com%20CDA%20-%202023.xlsx'#quadro_geral.$B:.$B];['file://NAS.PRODAM/smads_GSUAS_COGET/QUADRO%20GERAL%20com%20CDA%20-%202023.xlsx'#quadro_geral.$L:.$L])=0;COM.MICROSOFT.XLOOKUP([.D808];['file://NAS.PRODAM/smads_GSUAS_COGET/QUADRO%20GERAL%20com%20CDA%20-%202023.xlsx'#quadro_geral.$B:.$B];['file://NAS.PRODAM/smads_GSUAS_COGET/QUADRO%20GERAL%20com%20CDA%20-%202023.xlsx'#quadro_geral.$AE:.$AE]);COM.MICROSOFT.XLOOKUP([.D80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string" table:style-name="ce3">
            <text:p>CENTRO DE REFERENCIA DE ASSISTENCIA SOCIAL ANHANGUERA</text:p>
          </table:table-cell>
          <table:table-cell office:value-type="float" office:value="9296140" table:style-name="ce3">
            <text:p>929614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MARA CONCEICAO LEITE</text:p>
          </table:table-cell>
          <table:table-cell office:value-type="string" office:string-value="ASSISTENTE ADMINISTRATIVO DE GESTAO NIVEL I" table:formula="of:=IF(COM.MICROSOFT.XLOOKUP([.D809];['file://NAS.PRODAM/smads_GSUAS_COGET/QUADRO%20GERAL%20com%20CDA%20-%202023.xlsx'#quadro_geral.$B:.$B];['file://NAS.PRODAM/smads_GSUAS_COGET/QUADRO%20GERAL%20com%20CDA%20-%202023.xlsx'#quadro_geral.$L:.$L])=0;COM.MICROSOFT.XLOOKUP([.D809];['file://NAS.PRODAM/smads_GSUAS_COGET/QUADRO%20GERAL%20com%20CDA%20-%202023.xlsx'#quadro_geral.$B:.$B];['file://NAS.PRODAM/smads_GSUAS_COGET/QUADRO%20GERAL%20com%20CDA%20-%202023.xlsx'#quadro_geral.$AE:.$AE]);COM.MICROSOFT.XLOOKUP([.D80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string" table:style-name="ce3">
            <text:p>CENTRO DE REFERENCIA DE ASSISTENCIA SOCIAL PERUS</text:p>
          </table:table-cell>
          <table:table-cell office:value-type="float" office:value="7778104" table:style-name="ce3">
            <text:p>777810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ELI FRANÇA BELOUS</text:p>
          </table:table-cell>
          <table:table-cell office:value-type="string" office:string-value="ANALISTA ASSISTENCIA DESENVOLVIMENTO SOCIAL(NQ) NIVEL II" table:formula="of:=IF(COM.MICROSOFT.XLOOKUP([.D810];['file://NAS.PRODAM/smads_GSUAS_COGET/QUADRO%20GERAL%20com%20CDA%20-%202023.xlsx'#quadro_geral.$B:.$B];['file://NAS.PRODAM/smads_GSUAS_COGET/QUADRO%20GERAL%20com%20CDA%20-%202023.xlsx'#quadro_geral.$L:.$L])=0;COM.MICROSOFT.XLOOKUP([.D810];['file://NAS.PRODAM/smads_GSUAS_COGET/QUADRO%20GERAL%20com%20CDA%20-%202023.xlsx'#quadro_geral.$B:.$B];['file://NAS.PRODAM/smads_GSUAS_COGET/QUADRO%20GERAL%20com%20CDA%20-%202023.xlsx'#quadro_geral.$AE:.$AE]);COM.MICROSOFT.XLOOKUP([.D81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string" table:style-name="ce3">
            <text:p>CENTRO DE REFERENCIA DE ASSISTENCIA SOCIAL PERUS</text:p>
          </table:table-cell>
          <table:table-cell office:value-type="float" office:value="7779445" table:style-name="ce3">
            <text:p>77794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IS MARCELO SCANDIUSSI</text:p>
          </table:table-cell>
          <table:table-cell office:value-type="string" office:string-value="ANALISTA ASSISTENCIA DESENVOLVIMENTO SOCIAL(NQ) NIVEL II" table:formula="of:=IF(COM.MICROSOFT.XLOOKUP([.D811];['file://NAS.PRODAM/smads_GSUAS_COGET/QUADRO%20GERAL%20com%20CDA%20-%202023.xlsx'#quadro_geral.$B:.$B];['file://NAS.PRODAM/smads_GSUAS_COGET/QUADRO%20GERAL%20com%20CDA%20-%202023.xlsx'#quadro_geral.$L:.$L])=0;COM.MICROSOFT.XLOOKUP([.D811];['file://NAS.PRODAM/smads_GSUAS_COGET/QUADRO%20GERAL%20com%20CDA%20-%202023.xlsx'#quadro_geral.$B:.$B];['file://NAS.PRODAM/smads_GSUAS_COGET/QUADRO%20GERAL%20com%20CDA%20-%202023.xlsx'#quadro_geral.$AE:.$AE]);COM.MICROSOFT.XLOOKUP([.D81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string" table:style-name="ce3">
            <text:p>CENTRO DE REFERENCIA DE ASSISTENCIA SOCIAL PERUS</text:p>
          </table:table-cell>
          <table:table-cell office:value-type="float" office:value="7788622" table:style-name="ce3">
            <text:p>77886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DRIGO APARECIDO DINIZ</text:p>
          </table:table-cell>
          <table:table-cell office:value-type="string" office:string-value="ANALISTA ASSISTENCIA DESENVOLVIMENTO SOCIAL(NQ) NIVEL I" table:formula="of:=IF(COM.MICROSOFT.XLOOKUP([.D812];['file://NAS.PRODAM/smads_GSUAS_COGET/QUADRO%20GERAL%20com%20CDA%20-%202023.xlsx'#quadro_geral.$B:.$B];['file://NAS.PRODAM/smads_GSUAS_COGET/QUADRO%20GERAL%20com%20CDA%20-%202023.xlsx'#quadro_geral.$L:.$L])=0;COM.MICROSOFT.XLOOKUP([.D812];['file://NAS.PRODAM/smads_GSUAS_COGET/QUADRO%20GERAL%20com%20CDA%20-%202023.xlsx'#quadro_geral.$B:.$B];['file://NAS.PRODAM/smads_GSUAS_COGET/QUADRO%20GERAL%20com%20CDA%20-%202023.xlsx'#quadro_geral.$AE:.$AE]);COM.MICROSOFT.XLOOKUP([.D81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5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string" table:style-name="ce3">
            <text:p>CENTRO DE REFERENCIA DE ASSISTENCIA SOCIAL PERUS</text:p>
          </table:table-cell>
          <table:table-cell office:value-type="float" office:value="7889640" table:style-name="ce3">
            <text:p>788964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LENA LUIZA DOS SANTOS</text:p>
          </table:table-cell>
          <table:table-cell office:value-type="string" office:string-value="ANALISTA ASSISTENCIA DESENVOLVIMENTO SOCIAL(NQ) NIVEL I" table:formula="of:=IF(COM.MICROSOFT.XLOOKUP([.D813];['file://NAS.PRODAM/smads_GSUAS_COGET/QUADRO%20GERAL%20com%20CDA%20-%202023.xlsx'#quadro_geral.$B:.$B];['file://NAS.PRODAM/smads_GSUAS_COGET/QUADRO%20GERAL%20com%20CDA%20-%202023.xlsx'#quadro_geral.$L:.$L])=0;COM.MICROSOFT.XLOOKUP([.D813];['file://NAS.PRODAM/smads_GSUAS_COGET/QUADRO%20GERAL%20com%20CDA%20-%202023.xlsx'#quadro_geral.$B:.$B];['file://NAS.PRODAM/smads_GSUAS_COGET/QUADRO%20GERAL%20com%20CDA%20-%202023.xlsx'#quadro_geral.$AE:.$AE]);COM.MICROSOFT.XLOOKUP([.D81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string" table:style-name="ce3">
            <text:p>CENTRO DE REFERENCIA DE ASSISTENCIA SOCIAL PERUS</text:p>
          </table:table-cell>
          <table:table-cell office:value-type="float" office:value="8235473" table:style-name="ce3">
            <text:p>823547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LANIE FERMINO COSTA MATOS</text:p>
          </table:table-cell>
          <table:table-cell office:value-type="string" office:string-value="ANALISTA ASSISTENCIA DESENVOLVIMENTO SOCIAL(NQ) NIVEL I" table:formula="of:=IF(COM.MICROSOFT.XLOOKUP([.D814];['file://NAS.PRODAM/smads_GSUAS_COGET/QUADRO%20GERAL%20com%20CDA%20-%202023.xlsx'#quadro_geral.$B:.$B];['file://NAS.PRODAM/smads_GSUAS_COGET/QUADRO%20GERAL%20com%20CDA%20-%202023.xlsx'#quadro_geral.$L:.$L])=0;COM.MICROSOFT.XLOOKUP([.D814];['file://NAS.PRODAM/smads_GSUAS_COGET/QUADRO%20GERAL%20com%20CDA%20-%202023.xlsx'#quadro_geral.$B:.$B];['file://NAS.PRODAM/smads_GSUAS_COGET/QUADRO%20GERAL%20com%20CDA%20-%202023.xlsx'#quadro_geral.$AE:.$AE]);COM.MICROSOFT.XLOOKUP([.D81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string" table:style-name="ce3">
            <text:p>CENTRO DE REFERENCIA ESPECIALIZADO DE ASSISTENCIA SOCIAL PERUS</text:p>
          </table:table-cell>
          <table:table-cell office:value-type="float" office:value="7877676" table:style-name="ce3">
            <text:p>787767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IKA RIBEIRO DE MENDONÇA</text:p>
          </table:table-cell>
          <table:table-cell office:value-type="string" office:string-value="ANALISTA ASSISTENCIA DESENVOLVIMENTO SOCIAL(NQ) NIVEL II" table:formula="of:=IF(COM.MICROSOFT.XLOOKUP([.D815];['file://NAS.PRODAM/smads_GSUAS_COGET/QUADRO%20GERAL%20com%20CDA%20-%202023.xlsx'#quadro_geral.$B:.$B];['file://NAS.PRODAM/smads_GSUAS_COGET/QUADRO%20GERAL%20com%20CDA%20-%202023.xlsx'#quadro_geral.$L:.$L])=0;COM.MICROSOFT.XLOOKUP([.D815];['file://NAS.PRODAM/smads_GSUAS_COGET/QUADRO%20GERAL%20com%20CDA%20-%202023.xlsx'#quadro_geral.$B:.$B];['file://NAS.PRODAM/smads_GSUAS_COGET/QUADRO%20GERAL%20com%20CDA%20-%202023.xlsx'#quadro_geral.$AE:.$AE]);COM.MICROSOFT.XLOOKUP([.D81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string" table:style-name="ce3">
            <text:p>CENTRO DE REFERENCIA ESPECIALIZADO DE ASSISTENCIA SOCIAL PERUS</text:p>
          </table:table-cell>
          <table:table-cell office:value-type="float" office:value="8509891" table:style-name="ce3">
            <text:p>85098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ILA CRISTINA PEREIRA DA SILVA</text:p>
          </table:table-cell>
          <table:table-cell office:value-type="string" office:string-value="ANALISTA ASSISTENCIA DESENVOLVIMENTO SOCIAL(NQ) NIVEL I" table:formula="of:=IF(COM.MICROSOFT.XLOOKUP([.D816];['file://NAS.PRODAM/smads_GSUAS_COGET/QUADRO%20GERAL%20com%20CDA%20-%202023.xlsx'#quadro_geral.$B:.$B];['file://NAS.PRODAM/smads_GSUAS_COGET/QUADRO%20GERAL%20com%20CDA%20-%202023.xlsx'#quadro_geral.$L:.$L])=0;COM.MICROSOFT.XLOOKUP([.D816];['file://NAS.PRODAM/smads_GSUAS_COGET/QUADRO%20GERAL%20com%20CDA%20-%202023.xlsx'#quadro_geral.$B:.$B];['file://NAS.PRODAM/smads_GSUAS_COGET/QUADRO%20GERAL%20com%20CDA%20-%202023.xlsx'#quadro_geral.$AE:.$AE]);COM.MICROSOFT.XLOOKUP([.D81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string" table:style-name="ce3">
            <text:p>CENTRO DE REFERENCIA ESPECIALIZADO DE ASSISTENCIA SOCIAL PERUS</text:p>
          </table:table-cell>
          <table:table-cell office:value-type="float" office:value="9118799" table:style-name="ce3">
            <text:p>91187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IKA VOVCHENCO</text:p>
          </table:table-cell>
          <table:table-cell office:value-type="string" office:string-value="ANALISTA ASSISTENCIA DESENVOLVIMENTO SOCIAL(NQ) NIVEL I" table:formula="of:=IF(COM.MICROSOFT.XLOOKUP([.D817];['file://NAS.PRODAM/smads_GSUAS_COGET/QUADRO%20GERAL%20com%20CDA%20-%202023.xlsx'#quadro_geral.$B:.$B];['file://NAS.PRODAM/smads_GSUAS_COGET/QUADRO%20GERAL%20com%20CDA%20-%202023.xlsx'#quadro_geral.$L:.$L])=0;COM.MICROSOFT.XLOOKUP([.D817];['file://NAS.PRODAM/smads_GSUAS_COGET/QUADRO%20GERAL%20com%20CDA%20-%202023.xlsx'#quadro_geral.$B:.$B];['file://NAS.PRODAM/smads_GSUAS_COGET/QUADRO%20GERAL%20com%20CDA%20-%202023.xlsx'#quadro_geral.$AE:.$AE]);COM.MICROSOFT.XLOOKUP([.D81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UPERVISAO DE ASSISTENCIA SOCIAL - PERUS</text:p>
          </table:table-cell>
          <table:table-cell office:value-type="float" office:value="5374391" table:style-name="ce3">
            <text:p>537439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LAIRSE GARCIA GIRARDI</text:p>
          </table:table-cell>
          <table:table-cell office:value-type="string" office:string-value="ASSESSOR II" table:formula="of:=IF(COM.MICROSOFT.XLOOKUP([.D818];['file://NAS.PRODAM/smads_GSUAS_COGET/QUADRO%20GERAL%20com%20CDA%20-%202023.xlsx'#quadro_geral.$B:.$B];['file://NAS.PRODAM/smads_GSUAS_COGET/QUADRO%20GERAL%20com%20CDA%20-%202023.xlsx'#quadro_geral.$L:.$L])=0;COM.MICROSOFT.XLOOKUP([.D818];['file://NAS.PRODAM/smads_GSUAS_COGET/QUADRO%20GERAL%20com%20CDA%20-%202023.xlsx'#quadro_geral.$B:.$B];['file://NAS.PRODAM/smads_GSUAS_COGET/QUADRO%20GERAL%20com%20CDA%20-%202023.xlsx'#quadro_geral.$AE:.$AE]);COM.MICROSOFT.XLOOKUP([.D81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UPERVISAO DE ASSISTENCIA SOCIAL - PERUS</text:p>
          </table:table-cell>
          <table:table-cell office:value-type="float" office:value="6454780" table:style-name="ce3">
            <text:p>645478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ANA DIAS DE FRANCA</text:p>
          </table:table-cell>
          <table:table-cell office:value-type="string" office:string-value="ASSISTENTE ADMINISTRATIVO DE GESTAO NIVEL II" table:formula="of:=IF(COM.MICROSOFT.XLOOKUP([.D819];['file://NAS.PRODAM/smads_GSUAS_COGET/QUADRO%20GERAL%20com%20CDA%20-%202023.xlsx'#quadro_geral.$B:.$B];['file://NAS.PRODAM/smads_GSUAS_COGET/QUADRO%20GERAL%20com%20CDA%20-%202023.xlsx'#quadro_geral.$L:.$L])=0;COM.MICROSOFT.XLOOKUP([.D819];['file://NAS.PRODAM/smads_GSUAS_COGET/QUADRO%20GERAL%20com%20CDA%20-%202023.xlsx'#quadro_geral.$B:.$B];['file://NAS.PRODAM/smads_GSUAS_COGET/QUADRO%20GERAL%20com%20CDA%20-%202023.xlsx'#quadro_geral.$AE:.$AE]);COM.MICROSOFT.XLOOKUP([.D81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UPERVISAO DE ASSISTENCIA SOCIAL - PERUS</text:p>
          </table:table-cell>
          <table:table-cell office:value-type="float" office:value="6460917" table:style-name="ce3">
            <text:p>646091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LIAN MARIA PEREIRA TERRA ASSIS</text:p>
          </table:table-cell>
          <table:table-cell office:value-type="string" office:string-value="ASSISTENTE ADMINISTRATIVO DE GESTAO NIVEL II" table:formula="of:=IF(COM.MICROSOFT.XLOOKUP([.D820];['file://NAS.PRODAM/smads_GSUAS_COGET/QUADRO%20GERAL%20com%20CDA%20-%202023.xlsx'#quadro_geral.$B:.$B];['file://NAS.PRODAM/smads_GSUAS_COGET/QUADRO%20GERAL%20com%20CDA%20-%202023.xlsx'#quadro_geral.$L:.$L])=0;COM.MICROSOFT.XLOOKUP([.D820];['file://NAS.PRODAM/smads_GSUAS_COGET/QUADRO%20GERAL%20com%20CDA%20-%202023.xlsx'#quadro_geral.$B:.$B];['file://NAS.PRODAM/smads_GSUAS_COGET/QUADRO%20GERAL%20com%20CDA%20-%202023.xlsx'#quadro_geral.$AE:.$AE]);COM.MICROSOFT.XLOOKUP([.D82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UPERVISAO DE ASSISTENCIA SOCIAL - PERUS</text:p>
          </table:table-cell>
          <table:table-cell office:value-type="float" office:value="6707114" table:style-name="ce3">
            <text:p>670711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ELLY YOUSSIF MIOTTO</text:p>
          </table:table-cell>
          <table:table-cell office:value-type="string" office:string-value="ASSESSOR II" table:formula="of:=IF(COM.MICROSOFT.XLOOKUP([.D821];['file://NAS.PRODAM/smads_GSUAS_COGET/QUADRO%20GERAL%20com%20CDA%20-%202023.xlsx'#quadro_geral.$B:.$B];['file://NAS.PRODAM/smads_GSUAS_COGET/QUADRO%20GERAL%20com%20CDA%20-%202023.xlsx'#quadro_geral.$L:.$L])=0;COM.MICROSOFT.XLOOKUP([.D821];['file://NAS.PRODAM/smads_GSUAS_COGET/QUADRO%20GERAL%20com%20CDA%20-%202023.xlsx'#quadro_geral.$B:.$B];['file://NAS.PRODAM/smads_GSUAS_COGET/QUADRO%20GERAL%20com%20CDA%20-%202023.xlsx'#quadro_geral.$AE:.$AE]);COM.MICROSOFT.XLOOKUP([.D82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UPERVISAO DE ASSISTENCIA SOCIAL - PERUS</text:p>
          </table:table-cell>
          <table:table-cell office:value-type="float" office:value="8272522" table:style-name="ce3">
            <text:p>82725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LANGE LUCCAS HERNANDES</text:p>
          </table:table-cell>
          <table:table-cell office:value-type="string" office:string-value="SUPERVISOR" table:formula="of:=IF(COM.MICROSOFT.XLOOKUP([.D822];['file://NAS.PRODAM/smads_GSUAS_COGET/QUADRO%20GERAL%20com%20CDA%20-%202023.xlsx'#quadro_geral.$B:.$B];['file://NAS.PRODAM/smads_GSUAS_COGET/QUADRO%20GERAL%20com%20CDA%20-%202023.xlsx'#quadro_geral.$L:.$L])=0;COM.MICROSOFT.XLOOKUP([.D822];['file://NAS.PRODAM/smads_GSUAS_COGET/QUADRO%20GERAL%20com%20CDA%20-%202023.xlsx'#quadro_geral.$B:.$B];['file://NAS.PRODAM/smads_GSUAS_COGET/QUADRO%20GERAL%20com%20CDA%20-%202023.xlsx'#quadro_geral.$AE:.$AE]);COM.MICROSOFT.XLOOKUP([.D822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UPERVISAO DE ASSISTENCIA SOCIAL - PERUS</text:p>
          </table:table-cell>
          <table:table-cell office:value-type="float" office:value="9310151" table:style-name="ce3">
            <text:p>93101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ELSO SEIDI SHIMABUKURO</text:p>
          </table:table-cell>
          <table:table-cell office:value-type="string" office:string-value="ASSISTENTE ADMINISTRATIVO DE GESTAO NIVEL I" table:formula="of:=IF(COM.MICROSOFT.XLOOKUP([.D823];['file://NAS.PRODAM/smads_GSUAS_COGET/QUADRO%20GERAL%20com%20CDA%20-%202023.xlsx'#quadro_geral.$B:.$B];['file://NAS.PRODAM/smads_GSUAS_COGET/QUADRO%20GERAL%20com%20CDA%20-%202023.xlsx'#quadro_geral.$L:.$L])=0;COM.MICROSOFT.XLOOKUP([.D823];['file://NAS.PRODAM/smads_GSUAS_COGET/QUADRO%20GERAL%20com%20CDA%20-%202023.xlsx'#quadro_geral.$B:.$B];['file://NAS.PRODAM/smads_GSUAS_COGET/QUADRO%20GERAL%20com%20CDA%20-%202023.xlsx'#quadro_geral.$AE:.$AE]);COM.MICROSOFT.XLOOKUP([.D82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string" table:style-name="ce3">
            <text:p>CENTRO DE REFERENCIA DE ASSISTENCIA SOCIAL PINHEIROS</text:p>
          </table:table-cell>
          <table:table-cell office:value-type="float" office:value="5229341" table:style-name="ce3">
            <text:p>5229341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SUELY SCIPIAO MAGALHAES RAGAZZI</text:p>
          </table:table-cell>
          <table:table-cell office:value-type="string" office:string-value="ANALISTA ASSISTENCIA DESENVOLVIMENTO SOCIAL(NQ) NIVEL IV" table:formula="of:=IF(COM.MICROSOFT.XLOOKUP([.D824];['file://NAS.PRODAM/smads_GSUAS_COGET/QUADRO%20GERAL%20com%20CDA%20-%202023.xlsx'#quadro_geral.$B:.$B];['file://NAS.PRODAM/smads_GSUAS_COGET/QUADRO%20GERAL%20com%20CDA%20-%202023.xlsx'#quadro_geral.$L:.$L])=0;COM.MICROSOFT.XLOOKUP([.D824];['file://NAS.PRODAM/smads_GSUAS_COGET/QUADRO%20GERAL%20com%20CDA%20-%202023.xlsx'#quadro_geral.$B:.$B];['file://NAS.PRODAM/smads_GSUAS_COGET/QUADRO%20GERAL%20com%20CDA%20-%202023.xlsx'#quadro_geral.$AE:.$AE]);COM.MICROSOFT.XLOOKUP([.D82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string" table:style-name="ce3">
            <text:p>CENTRO DE REFERENCIA DE ASSISTENCIA SOCIAL PINHEIROS</text:p>
          </table:table-cell>
          <table:table-cell office:value-type="float" office:value="6222625" table:style-name="ce3">
            <text:p>622262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EUCI IGNOTTI PELLEGRINO</text:p>
          </table:table-cell>
          <table:table-cell office:value-type="string" office:string-value="ANALISTA ASSISTENCIA DESENVOLVIMENTO SOCIAL(NQ) NIVEL II" table:formula="of:=IF(COM.MICROSOFT.XLOOKUP([.D825];['file://NAS.PRODAM/smads_GSUAS_COGET/QUADRO%20GERAL%20com%20CDA%20-%202023.xlsx'#quadro_geral.$B:.$B];['file://NAS.PRODAM/smads_GSUAS_COGET/QUADRO%20GERAL%20com%20CDA%20-%202023.xlsx'#quadro_geral.$L:.$L])=0;COM.MICROSOFT.XLOOKUP([.D825];['file://NAS.PRODAM/smads_GSUAS_COGET/QUADRO%20GERAL%20com%20CDA%20-%202023.xlsx'#quadro_geral.$B:.$B];['file://NAS.PRODAM/smads_GSUAS_COGET/QUADRO%20GERAL%20com%20CDA%20-%202023.xlsx'#quadro_geral.$AE:.$AE]);COM.MICROSOFT.XLOOKUP([.D82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string" table:style-name="ce3">
            <text:p>CENTRO DE REFERENCIA DE ASSISTENCIA SOCIAL PINHEIROS</text:p>
          </table:table-cell>
          <table:table-cell office:value-type="float" office:value="7777019" table:style-name="ce3">
            <text:p>77770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TALIA RUTA DA SILVA</text:p>
          </table:table-cell>
          <table:table-cell office:value-type="string" office:string-value="ANALISTA ASSISTENCIA DESENVOLVIMENTO SOCIAL(NQ) NIVEL II" table:formula="of:=IF(COM.MICROSOFT.XLOOKUP([.D826];['file://NAS.PRODAM/smads_GSUAS_COGET/QUADRO%20GERAL%20com%20CDA%20-%202023.xlsx'#quadro_geral.$B:.$B];['file://NAS.PRODAM/smads_GSUAS_COGET/QUADRO%20GERAL%20com%20CDA%20-%202023.xlsx'#quadro_geral.$L:.$L])=0;COM.MICROSOFT.XLOOKUP([.D826];['file://NAS.PRODAM/smads_GSUAS_COGET/QUADRO%20GERAL%20com%20CDA%20-%202023.xlsx'#quadro_geral.$B:.$B];['file://NAS.PRODAM/smads_GSUAS_COGET/QUADRO%20GERAL%20com%20CDA%20-%202023.xlsx'#quadro_geral.$AE:.$AE]);COM.MICROSOFT.XLOOKUP([.D82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string" table:style-name="ce3">
            <text:p>CENTRO DE REFERENCIA DE ASSISTENCIA SOCIAL PINHEIROS</text:p>
          </table:table-cell>
          <table:table-cell office:value-type="float" office:value="7897910" table:style-name="ce3">
            <text:p>78979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RANCISCA TELES GOMES TAVARES</text:p>
          </table:table-cell>
          <table:table-cell office:value-type="string" office:string-value="ANALISTA ASSISTENCIA DESENVOLVIMENTO SOCIAL(NQ) NIVEL II" table:formula="of:=IF(COM.MICROSOFT.XLOOKUP([.D827];['file://NAS.PRODAM/smads_GSUAS_COGET/QUADRO%20GERAL%20com%20CDA%20-%202023.xlsx'#quadro_geral.$B:.$B];['file://NAS.PRODAM/smads_GSUAS_COGET/QUADRO%20GERAL%20com%20CDA%20-%202023.xlsx'#quadro_geral.$L:.$L])=0;COM.MICROSOFT.XLOOKUP([.D827];['file://NAS.PRODAM/smads_GSUAS_COGET/QUADRO%20GERAL%20com%20CDA%20-%202023.xlsx'#quadro_geral.$B:.$B];['file://NAS.PRODAM/smads_GSUAS_COGET/QUADRO%20GERAL%20com%20CDA%20-%202023.xlsx'#quadro_geral.$AE:.$AE]);COM.MICROSOFT.XLOOKUP([.D82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string" table:style-name="ce3">
            <text:p>CENTRO DE REFERENCIA DE ASSISTENCIA SOCIAL PINHEIROS</text:p>
          </table:table-cell>
          <table:table-cell office:value-type="float" office:value="9290591" table:style-name="ce3">
            <text:p>92905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NATO ANTONIO SANTOS</text:p>
          </table:table-cell>
          <table:table-cell office:value-type="string" office:string-value="ASSISTENTE ADMINISTRATIVO DE GESTAO NIVEL I" table:formula="of:=IF(COM.MICROSOFT.XLOOKUP([.D828];['file://NAS.PRODAM/smads_GSUAS_COGET/QUADRO%20GERAL%20com%20CDA%20-%202023.xlsx'#quadro_geral.$B:.$B];['file://NAS.PRODAM/smads_GSUAS_COGET/QUADRO%20GERAL%20com%20CDA%20-%202023.xlsx'#quadro_geral.$L:.$L])=0;COM.MICROSOFT.XLOOKUP([.D828];['file://NAS.PRODAM/smads_GSUAS_COGET/QUADRO%20GERAL%20com%20CDA%20-%202023.xlsx'#quadro_geral.$B:.$B];['file://NAS.PRODAM/smads_GSUAS_COGET/QUADRO%20GERAL%20com%20CDA%20-%202023.xlsx'#quadro_geral.$AE:.$AE]);COM.MICROSOFT.XLOOKUP([.D82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string" table:style-name="ce3">
            <text:p>CENTRO DE REFERENCIA ESPECIALIZADO DE ASSISTENCIA SOCIAL PINHEIROS</text:p>
          </table:table-cell>
          <table:table-cell office:value-type="float" office:value="5874173" table:style-name="ce3">
            <text:p>587417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LZA YRIGARAY</text:p>
          </table:table-cell>
          <table:table-cell office:value-type="string" office:string-value="ANALISTA ASSISTENCIA DESENVOLVIMENTO SOCIAL(NQ) NIVEL II" table:formula="of:=IF(COM.MICROSOFT.XLOOKUP([.D829];['file://NAS.PRODAM/smads_GSUAS_COGET/QUADRO%20GERAL%20com%20CDA%20-%202023.xlsx'#quadro_geral.$B:.$B];['file://NAS.PRODAM/smads_GSUAS_COGET/QUADRO%20GERAL%20com%20CDA%20-%202023.xlsx'#quadro_geral.$L:.$L])=0;COM.MICROSOFT.XLOOKUP([.D829];['file://NAS.PRODAM/smads_GSUAS_COGET/QUADRO%20GERAL%20com%20CDA%20-%202023.xlsx'#quadro_geral.$B:.$B];['file://NAS.PRODAM/smads_GSUAS_COGET/QUADRO%20GERAL%20com%20CDA%20-%202023.xlsx'#quadro_geral.$AE:.$AE]);COM.MICROSOFT.XLOOKUP([.D82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string" table:style-name="ce3">
            <text:p>CENTRO DE REFERENCIA ESPECIALIZADO DE ASSISTENCIA SOCIAL PINHEIROS</text:p>
          </table:table-cell>
          <table:table-cell office:value-type="float" office:value="7779364" table:style-name="ce3">
            <text:p>777936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ELA LUCHETTA BRESSANI</text:p>
          </table:table-cell>
          <table:table-cell office:value-type="string" office:string-value="ANALISTA ASSISTENCIA DESENVOLVIMENTO SOCIAL(NQ) NIVEL II" table:formula="of:=IF(COM.MICROSOFT.XLOOKUP([.D830];['file://NAS.PRODAM/smads_GSUAS_COGET/QUADRO%20GERAL%20com%20CDA%20-%202023.xlsx'#quadro_geral.$B:.$B];['file://NAS.PRODAM/smads_GSUAS_COGET/QUADRO%20GERAL%20com%20CDA%20-%202023.xlsx'#quadro_geral.$L:.$L])=0;COM.MICROSOFT.XLOOKUP([.D830];['file://NAS.PRODAM/smads_GSUAS_COGET/QUADRO%20GERAL%20com%20CDA%20-%202023.xlsx'#quadro_geral.$B:.$B];['file://NAS.PRODAM/smads_GSUAS_COGET/QUADRO%20GERAL%20com%20CDA%20-%202023.xlsx'#quadro_geral.$AE:.$AE]);COM.MICROSOFT.XLOOKUP([.D83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string" table:style-name="ce3">
            <text:p>CENTRO DE REFERENCIA ESPECIALIZADO DE ASSISTENCIA SOCIAL PINHEIROS</text:p>
          </table:table-cell>
          <table:table-cell office:value-type="float" office:value="8235694" table:style-name="ce3">
            <text:p>82356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ZETE DE FATIMA DOS SANTOS</text:p>
          </table:table-cell>
          <table:table-cell office:value-type="string" office:string-value="ANALISTA ASSISTENCIA DESENVOLVIMENTO SOCIAL(NQ) NIVEL I" table:formula="of:=IF(COM.MICROSOFT.XLOOKUP([.D831];['file://NAS.PRODAM/smads_GSUAS_COGET/QUADRO%20GERAL%20com%20CDA%20-%202023.xlsx'#quadro_geral.$B:.$B];['file://NAS.PRODAM/smads_GSUAS_COGET/QUADRO%20GERAL%20com%20CDA%20-%202023.xlsx'#quadro_geral.$L:.$L])=0;COM.MICROSOFT.XLOOKUP([.D831];['file://NAS.PRODAM/smads_GSUAS_COGET/QUADRO%20GERAL%20com%20CDA%20-%202023.xlsx'#quadro_geral.$B:.$B];['file://NAS.PRODAM/smads_GSUAS_COGET/QUADRO%20GERAL%20com%20CDA%20-%202023.xlsx'#quadro_geral.$AE:.$AE]);COM.MICROSOFT.XLOOKUP([.D83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string" table:style-name="ce3">
            <text:p>CENTRO DE REFERENCIA ESPECIALIZADO DE ASSISTENCIA SOCIAL PINHEIROS</text:p>
          </table:table-cell>
          <table:table-cell office:value-type="float" office:value="9257764" table:style-name="ce3">
            <text:p>925776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O ROBERTO ALVES DA COSTA</text:p>
          </table:table-cell>
          <table:table-cell office:value-type="string" office:string-value="ASSISTENTE ADMINISTRATIVO DE GESTAO NIVEL I" table:formula="of:=IF(COM.MICROSOFT.XLOOKUP([.D832];['file://NAS.PRODAM/smads_GSUAS_COGET/QUADRO%20GERAL%20com%20CDA%20-%202023.xlsx'#quadro_geral.$B:.$B];['file://NAS.PRODAM/smads_GSUAS_COGET/QUADRO%20GERAL%20com%20CDA%20-%202023.xlsx'#quadro_geral.$L:.$L])=0;COM.MICROSOFT.XLOOKUP([.D832];['file://NAS.PRODAM/smads_GSUAS_COGET/QUADRO%20GERAL%20com%20CDA%20-%202023.xlsx'#quadro_geral.$B:.$B];['file://NAS.PRODAM/smads_GSUAS_COGET/QUADRO%20GERAL%20com%20CDA%20-%202023.xlsx'#quadro_geral.$AE:.$AE]);COM.MICROSOFT.XLOOKUP([.D83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UPERVISAO DE ASSISTENCIA SOCIAL - PINHEIROS</text:p>
          </table:table-cell>
          <table:table-cell office:value-type="float" office:value="3179176" table:style-name="ce3">
            <text:p>317917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TONIO CARLOS MOURA</text:p>
          </table:table-cell>
          <table:table-cell office:value-type="string" office:string-value="ANALISTA ASSISTENCIA DESENVOLVIMENTO SOCIAL(NQ) NIVEL III" table:formula="of:=IF(COM.MICROSOFT.XLOOKUP([.D833];['file://NAS.PRODAM/smads_GSUAS_COGET/QUADRO%20GERAL%20com%20CDA%20-%202023.xlsx'#quadro_geral.$B:.$B];['file://NAS.PRODAM/smads_GSUAS_COGET/QUADRO%20GERAL%20com%20CDA%20-%202023.xlsx'#quadro_geral.$L:.$L])=0;COM.MICROSOFT.XLOOKUP([.D833];['file://NAS.PRODAM/smads_GSUAS_COGET/QUADRO%20GERAL%20com%20CDA%20-%202023.xlsx'#quadro_geral.$B:.$B];['file://NAS.PRODAM/smads_GSUAS_COGET/QUADRO%20GERAL%20com%20CDA%20-%202023.xlsx'#quadro_geral.$AE:.$AE]);COM.MICROSOFT.XLOOKUP([.D83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UPERVISAO DE ASSISTENCIA SOCIAL - PINHEIROS</text:p>
          </table:table-cell>
          <table:table-cell office:value-type="float" office:value="6011861" table:style-name="ce3">
            <text:p>601186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RAQUEL SALLES MINSKI</text:p>
          </table:table-cell>
          <table:table-cell office:value-type="string" office:string-value="ASSESSOR II" table:formula="of:=IF(COM.MICROSOFT.XLOOKUP([.D834];['file://NAS.PRODAM/smads_GSUAS_COGET/QUADRO%20GERAL%20com%20CDA%20-%202023.xlsx'#quadro_geral.$B:.$B];['file://NAS.PRODAM/smads_GSUAS_COGET/QUADRO%20GERAL%20com%20CDA%20-%202023.xlsx'#quadro_geral.$L:.$L])=0;COM.MICROSOFT.XLOOKUP([.D834];['file://NAS.PRODAM/smads_GSUAS_COGET/QUADRO%20GERAL%20com%20CDA%20-%202023.xlsx'#quadro_geral.$B:.$B];['file://NAS.PRODAM/smads_GSUAS_COGET/QUADRO%20GERAL%20com%20CDA%20-%202023.xlsx'#quadro_geral.$AE:.$AE]);COM.MICROSOFT.XLOOKUP([.D83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UPERVISAO DE ASSISTENCIA SOCIAL - PINHEIROS</text:p>
          </table:table-cell>
          <table:table-cell office:value-type="float" office:value="7777931" table:style-name="ce3">
            <text:p>77779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LOS CESAR MACHADO</text:p>
          </table:table-cell>
          <table:table-cell office:value-type="string" office:string-value="ANALISTA ASSISTENCIA DESENVOLVIMENTO SOCIAL(NQ) NIVEL II" table:formula="of:=IF(COM.MICROSOFT.XLOOKUP([.D835];['file://NAS.PRODAM/smads_GSUAS_COGET/QUADRO%20GERAL%20com%20CDA%20-%202023.xlsx'#quadro_geral.$B:.$B];['file://NAS.PRODAM/smads_GSUAS_COGET/QUADRO%20GERAL%20com%20CDA%20-%202023.xlsx'#quadro_geral.$L:.$L])=0;COM.MICROSOFT.XLOOKUP([.D835];['file://NAS.PRODAM/smads_GSUAS_COGET/QUADRO%20GERAL%20com%20CDA%20-%202023.xlsx'#quadro_geral.$B:.$B];['file://NAS.PRODAM/smads_GSUAS_COGET/QUADRO%20GERAL%20com%20CDA%20-%202023.xlsx'#quadro_geral.$AE:.$AE]);COM.MICROSOFT.XLOOKUP([.D83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UPERVISAO DE ASSISTENCIA SOCIAL - PINHEIROS</text:p>
          </table:table-cell>
          <table:table-cell office:value-type="float" office:value="8900019" table:style-name="ce3">
            <text:p>890001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TAMARA CRISTINA DE OLIVEIRA MOREIRA</text:p>
          </table:table-cell>
          <table:table-cell office:value-type="string" office:string-value="ASSISTENTE ADMINISTRATIVO DE GESTAO NIVEL I" table:formula="of:=IF(COM.MICROSOFT.XLOOKUP([.D836];['file://NAS.PRODAM/smads_GSUAS_COGET/QUADRO%20GERAL%20com%20CDA%20-%202023.xlsx'#quadro_geral.$B:.$B];['file://NAS.PRODAM/smads_GSUAS_COGET/QUADRO%20GERAL%20com%20CDA%20-%202023.xlsx'#quadro_geral.$L:.$L])=0;COM.MICROSOFT.XLOOKUP([.D836];['file://NAS.PRODAM/smads_GSUAS_COGET/QUADRO%20GERAL%20com%20CDA%20-%202023.xlsx'#quadro_geral.$B:.$B];['file://NAS.PRODAM/smads_GSUAS_COGET/QUADRO%20GERAL%20com%20CDA%20-%202023.xlsx'#quadro_geral.$AE:.$AE]);COM.MICROSOFT.XLOOKUP([.D83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UPERVISAO DE ASSISTENCIA SOCIAL - PINHEIROS</text:p>
          </table:table-cell>
          <table:table-cell office:value-type="float" office:value="9304886" table:style-name="ce3">
            <text:p>930488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YS GABRIELA DA SILVA FONSECA</text:p>
          </table:table-cell>
          <table:table-cell office:value-type="string" office:string-value="SUPERVISOR" table:formula="of:=IF(COM.MICROSOFT.XLOOKUP([.D837];['file://NAS.PRODAM/smads_GSUAS_COGET/QUADRO%20GERAL%20com%20CDA%20-%202023.xlsx'#quadro_geral.$B:.$B];['file://NAS.PRODAM/smads_GSUAS_COGET/QUADRO%20GERAL%20com%20CDA%20-%202023.xlsx'#quadro_geral.$L:.$L])=0;COM.MICROSOFT.XLOOKUP([.D837];['file://NAS.PRODAM/smads_GSUAS_COGET/QUADRO%20GERAL%20com%20CDA%20-%202023.xlsx'#quadro_geral.$B:.$B];['file://NAS.PRODAM/smads_GSUAS_COGET/QUADRO%20GERAL%20com%20CDA%20-%202023.xlsx'#quadro_geral.$AE:.$AE]);COM.MICROSOFT.XLOOKUP([.D837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string" table:style-name="ce3">
            <text:p>CENTRO DE REFERENCIA DE ASSISTENCIA SOCIAL JARAGUA</text:p>
          </table:table-cell>
          <table:table-cell office:value-type="float" office:value="7930747" table:style-name="ce3">
            <text:p>793074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LVIA CRISTINA REIS TRINDADE</text:p>
          </table:table-cell>
          <table:table-cell office:value-type="string" office:string-value="ANALISTA ASSISTENCIA DESENVOLVIMENTO SOCIAL(NQ) NIVEL II" table:formula="of:=IF(COM.MICROSOFT.XLOOKUP([.D838];['file://NAS.PRODAM/smads_GSUAS_COGET/QUADRO%20GERAL%20com%20CDA%20-%202023.xlsx'#quadro_geral.$B:.$B];['file://NAS.PRODAM/smads_GSUAS_COGET/QUADRO%20GERAL%20com%20CDA%20-%202023.xlsx'#quadro_geral.$L:.$L])=0;COM.MICROSOFT.XLOOKUP([.D838];['file://NAS.PRODAM/smads_GSUAS_COGET/QUADRO%20GERAL%20com%20CDA%20-%202023.xlsx'#quadro_geral.$B:.$B];['file://NAS.PRODAM/smads_GSUAS_COGET/QUADRO%20GERAL%20com%20CDA%20-%202023.xlsx'#quadro_geral.$AE:.$AE]);COM.MICROSOFT.XLOOKUP([.D83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string" table:style-name="ce3">
            <text:p>CENTRO DE REFERENCIA DE ASSISTENCIA SOCIAL JARAGUA</text:p>
          </table:table-cell>
          <table:table-cell office:value-type="float" office:value="7954603" table:style-name="ce3">
            <text:p>795460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TON HENRIQUE SILVA COSTA</text:p>
          </table:table-cell>
          <table:table-cell office:value-type="string" office:string-value="ASSISTENTE ADMINISTRATIVO DE GESTAO NIVEL I" table:formula="of:=IF(COM.MICROSOFT.XLOOKUP([.D839];['file://NAS.PRODAM/smads_GSUAS_COGET/QUADRO%20GERAL%20com%20CDA%20-%202023.xlsx'#quadro_geral.$B:.$B];['file://NAS.PRODAM/smads_GSUAS_COGET/QUADRO%20GERAL%20com%20CDA%20-%202023.xlsx'#quadro_geral.$L:.$L])=0;COM.MICROSOFT.XLOOKUP([.D839];['file://NAS.PRODAM/smads_GSUAS_COGET/QUADRO%20GERAL%20com%20CDA%20-%202023.xlsx'#quadro_geral.$B:.$B];['file://NAS.PRODAM/smads_GSUAS_COGET/QUADRO%20GERAL%20com%20CDA%20-%202023.xlsx'#quadro_geral.$AE:.$AE]);COM.MICROSOFT.XLOOKUP([.D83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string" table:style-name="ce3">
            <text:p>CENTRO DE REFERENCIA DE ASSISTENCIA SOCIAL JARAGUA</text:p>
          </table:table-cell>
          <table:table-cell office:value-type="float" office:value="9305360" table:style-name="ce3">
            <text:p>93053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RISSA ALVARES SILVA</text:p>
          </table:table-cell>
          <table:table-cell office:value-type="string" office:string-value="ASSISTENTE ADMINISTRATIVO DE GESTAO NIVEL I" table:formula="of:=IF(COM.MICROSOFT.XLOOKUP([.D840];['file://NAS.PRODAM/smads_GSUAS_COGET/QUADRO%20GERAL%20com%20CDA%20-%202023.xlsx'#quadro_geral.$B:.$B];['file://NAS.PRODAM/smads_GSUAS_COGET/QUADRO%20GERAL%20com%20CDA%20-%202023.xlsx'#quadro_geral.$L:.$L])=0;COM.MICROSOFT.XLOOKUP([.D840];['file://NAS.PRODAM/smads_GSUAS_COGET/QUADRO%20GERAL%20com%20CDA%20-%202023.xlsx'#quadro_geral.$B:.$B];['file://NAS.PRODAM/smads_GSUAS_COGET/QUADRO%20GERAL%20com%20CDA%20-%202023.xlsx'#quadro_geral.$AE:.$AE]);COM.MICROSOFT.XLOOKUP([.D84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string" table:style-name="ce3">
            <text:p>CENTRO DE REFERENCIA DE ASSISTENCIA SOCIAL PIRITUBA</text:p>
          </table:table-cell>
          <table:table-cell office:value-type="float" office:value="5219507" table:style-name="ce3">
            <text:p>521950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NICIA APARECIDA BUENO PAUKOSKI</text:p>
          </table:table-cell>
          <table:table-cell office:value-type="string" office:string-value="AUXILIAR DE DESENVOLVIMENTO INFANTIL" table:formula="of:=IF(COM.MICROSOFT.XLOOKUP([.D841];['file://NAS.PRODAM/smads_GSUAS_COGET/QUADRO%20GERAL%20com%20CDA%20-%202023.xlsx'#quadro_geral.$B:.$B];['file://NAS.PRODAM/smads_GSUAS_COGET/QUADRO%20GERAL%20com%20CDA%20-%202023.xlsx'#quadro_geral.$L:.$L])=0;COM.MICROSOFT.XLOOKUP([.D841];['file://NAS.PRODAM/smads_GSUAS_COGET/QUADRO%20GERAL%20com%20CDA%20-%202023.xlsx'#quadro_geral.$B:.$B];['file://NAS.PRODAM/smads_GSUAS_COGET/QUADRO%20GERAL%20com%20CDA%20-%202023.xlsx'#quadro_geral.$AE:.$AE]);COM.MICROSOFT.XLOOKUP([.D841];['file://NAS.PRODAM/smads_GSUAS_COGET/QUADRO%20GERAL%20com%20CDA%20-%202023.xlsx'#quadro_geral.$B:.$B];['file://NAS.PRODAM/smads_GSUAS_COGET/QUADRO%20GERAL%20com%20CDA%20-%202023.xlsx'#quadro_geral.$L:.$L]))" table:style-name="ce3">
            <text:p>AUXILIAR DE DESENVOLVIMENTO INFANTIL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string" table:style-name="ce3">
            <text:p>CENTRO DE REFERENCIA DE ASSISTENCIA SOCIAL PIRITUBA</text:p>
          </table:table-cell>
          <table:table-cell office:value-type="float" office:value="5235499" table:style-name="ce3">
            <text:p>523549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LIZABETE DE GOIS PINTO</text:p>
          </table:table-cell>
          <table:table-cell office:value-type="string" office:string-value="ANALISTA ASSISTENCIA DESENVOLVIMENTO SOCIAL(NQ) NIVEL IV" table:formula="of:=IF(COM.MICROSOFT.XLOOKUP([.D842];['file://NAS.PRODAM/smads_GSUAS_COGET/QUADRO%20GERAL%20com%20CDA%20-%202023.xlsx'#quadro_geral.$B:.$B];['file://NAS.PRODAM/smads_GSUAS_COGET/QUADRO%20GERAL%20com%20CDA%20-%202023.xlsx'#quadro_geral.$L:.$L])=0;COM.MICROSOFT.XLOOKUP([.D842];['file://NAS.PRODAM/smads_GSUAS_COGET/QUADRO%20GERAL%20com%20CDA%20-%202023.xlsx'#quadro_geral.$B:.$B];['file://NAS.PRODAM/smads_GSUAS_COGET/QUADRO%20GERAL%20com%20CDA%20-%202023.xlsx'#quadro_geral.$AE:.$AE]);COM.MICROSOFT.XLOOKUP([.D84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string" table:style-name="ce3">
            <text:p>CENTRO DE REFERENCIA DE ASSISTENCIA SOCIAL PIRITUBA</text:p>
          </table:table-cell>
          <table:table-cell office:value-type="float" office:value="5450730" table:style-name="ce3">
            <text:p>545073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ILVIA REJANI</text:p>
          </table:table-cell>
          <table:table-cell office:value-type="string" office:string-value="ANALISTA ASSISTENCIA DESENVOLVIMENTO SOCIAL(NQ) NIVEL IV" table:formula="of:=IF(COM.MICROSOFT.XLOOKUP([.D843];['file://NAS.PRODAM/smads_GSUAS_COGET/QUADRO%20GERAL%20com%20CDA%20-%202023.xlsx'#quadro_geral.$B:.$B];['file://NAS.PRODAM/smads_GSUAS_COGET/QUADRO%20GERAL%20com%20CDA%20-%202023.xlsx'#quadro_geral.$L:.$L])=0;COM.MICROSOFT.XLOOKUP([.D843];['file://NAS.PRODAM/smads_GSUAS_COGET/QUADRO%20GERAL%20com%20CDA%20-%202023.xlsx'#quadro_geral.$B:.$B];['file://NAS.PRODAM/smads_GSUAS_COGET/QUADRO%20GERAL%20com%20CDA%20-%202023.xlsx'#quadro_geral.$AE:.$AE]);COM.MICROSOFT.XLOOKUP([.D84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string" table:style-name="ce3">
            <text:p>CENTRO DE REFERENCIA DE ASSISTENCIA SOCIAL PIRITUBA</text:p>
          </table:table-cell>
          <table:table-cell office:value-type="float" office:value="6104878" table:style-name="ce3">
            <text:p>61048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MA HARUKO TANAKA</text:p>
          </table:table-cell>
          <table:table-cell office:value-type="string" office:string-value="ANALISTA DE SAUDE NIVEL IV" table:formula="of:=IF(COM.MICROSOFT.XLOOKUP([.D844];['file://NAS.PRODAM/smads_GSUAS_COGET/QUADRO%20GERAL%20com%20CDA%20-%202023.xlsx'#quadro_geral.$B:.$B];['file://NAS.PRODAM/smads_GSUAS_COGET/QUADRO%20GERAL%20com%20CDA%20-%202023.xlsx'#quadro_geral.$L:.$L])=0;COM.MICROSOFT.XLOOKUP([.D844];['file://NAS.PRODAM/smads_GSUAS_COGET/QUADRO%20GERAL%20com%20CDA%20-%202023.xlsx'#quadro_geral.$B:.$B];['file://NAS.PRODAM/smads_GSUAS_COGET/QUADRO%20GERAL%20com%20CDA%20-%202023.xlsx'#quadro_geral.$AE:.$AE]);COM.MICROSOFT.XLOOKUP([.D844];['file://NAS.PRODAM/smads_GSUAS_COGET/QUADRO%20GERAL%20com%20CDA%20-%202023.xlsx'#quadro_geral.$B:.$B];['file://NAS.PRODAM/smads_GSUAS_COGET/QUADRO%20GERAL%20com%20CDA%20-%202023.xlsx'#quadro_geral.$L:.$L]))" table:style-name="ce3">
            <text:p>ANALISTA DE SAUDE NIVEL IV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string" table:style-name="ce3">
            <text:p>CENTRO DE REFERENCIA DE ASSISTENCIA SOCIAL PIRITUBA</text:p>
          </table:table-cell>
          <table:table-cell office:value-type="float" office:value="7077882" table:style-name="ce3">
            <text:p>707788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LURDES ALCANTARA</text:p>
          </table:table-cell>
          <table:table-cell office:value-type="string" office:string-value="ASSISTENTE DE SUPORTE OPERACIONAL NIVEL I" table:formula="of:=IF(COM.MICROSOFT.XLOOKUP([.D845];['file://NAS.PRODAM/smads_GSUAS_COGET/QUADRO%20GERAL%20com%20CDA%20-%202023.xlsx'#quadro_geral.$B:.$B];['file://NAS.PRODAM/smads_GSUAS_COGET/QUADRO%20GERAL%20com%20CDA%20-%202023.xlsx'#quadro_geral.$L:.$L])=0;COM.MICROSOFT.XLOOKUP([.D845];['file://NAS.PRODAM/smads_GSUAS_COGET/QUADRO%20GERAL%20com%20CDA%20-%202023.xlsx'#quadro_geral.$B:.$B];['file://NAS.PRODAM/smads_GSUAS_COGET/QUADRO%20GERAL%20com%20CDA%20-%202023.xlsx'#quadro_geral.$AE:.$AE]);COM.MICROSOFT.XLOOKUP([.D845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string" table:style-name="ce3">
            <text:p>CENTRO DE REFERENCIA DE ASSISTENCIA SOCIAL PIRITUBA</text:p>
          </table:table-cell>
          <table:table-cell office:value-type="float" office:value="7776781" table:style-name="ce3">
            <text:p>77767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ESSA LAPLECHADE CABRERA</text:p>
          </table:table-cell>
          <table:table-cell office:value-type="string" office:string-value="ANALISTA ASSISTENCIA DESENVOLVIMENTO SOCIAL(NQ) NIVEL II" table:formula="of:=IF(COM.MICROSOFT.XLOOKUP([.D846];['file://NAS.PRODAM/smads_GSUAS_COGET/QUADRO%20GERAL%20com%20CDA%20-%202023.xlsx'#quadro_geral.$B:.$B];['file://NAS.PRODAM/smads_GSUAS_COGET/QUADRO%20GERAL%20com%20CDA%20-%202023.xlsx'#quadro_geral.$L:.$L])=0;COM.MICROSOFT.XLOOKUP([.D846];['file://NAS.PRODAM/smads_GSUAS_COGET/QUADRO%20GERAL%20com%20CDA%20-%202023.xlsx'#quadro_geral.$B:.$B];['file://NAS.PRODAM/smads_GSUAS_COGET/QUADRO%20GERAL%20com%20CDA%20-%202023.xlsx'#quadro_geral.$AE:.$AE]);COM.MICROSOFT.XLOOKUP([.D84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string" table:style-name="ce3">
            <text:p>CENTRO DE REFERENCIA DE ASSISTENCIA SOCIAL PIRITUBA</text:p>
          </table:table-cell>
          <table:table-cell office:value-type="float" office:value="7875436" table:style-name="ce3">
            <text:p>787543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RIS MARLY MARTINS</text:p>
          </table:table-cell>
          <table:table-cell office:value-type="string" office:string-value="ANALISTA ASSISTENCIA DESENVOLVIMENTO SOCIAL(NQ) NIVEL II" table:formula="of:=IF(COM.MICROSOFT.XLOOKUP([.D847];['file://NAS.PRODAM/smads_GSUAS_COGET/QUADRO%20GERAL%20com%20CDA%20-%202023.xlsx'#quadro_geral.$B:.$B];['file://NAS.PRODAM/smads_GSUAS_COGET/QUADRO%20GERAL%20com%20CDA%20-%202023.xlsx'#quadro_geral.$L:.$L])=0;COM.MICROSOFT.XLOOKUP([.D847];['file://NAS.PRODAM/smads_GSUAS_COGET/QUADRO%20GERAL%20com%20CDA%20-%202023.xlsx'#quadro_geral.$B:.$B];['file://NAS.PRODAM/smads_GSUAS_COGET/QUADRO%20GERAL%20com%20CDA%20-%202023.xlsx'#quadro_geral.$AE:.$AE]);COM.MICROSOFT.XLOOKUP([.D84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string" table:style-name="ce3">
            <text:p>CENTRO DE REFERENCIA DE ASSISTENCIA SOCIAL PIRITUBA</text:p>
          </table:table-cell>
          <table:table-cell office:value-type="float" office:value="7998449" table:style-name="ce3">
            <text:p>799844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O XAVIER DE BACCHI</text:p>
          </table:table-cell>
          <table:table-cell office:value-type="string" office:string-value="ASSISTENTE ADMINISTRATIVO DE GESTAO NIVEL I" table:formula="of:=IF(COM.MICROSOFT.XLOOKUP([.D848];['file://NAS.PRODAM/smads_GSUAS_COGET/QUADRO%20GERAL%20com%20CDA%20-%202023.xlsx'#quadro_geral.$B:.$B];['file://NAS.PRODAM/smads_GSUAS_COGET/QUADRO%20GERAL%20com%20CDA%20-%202023.xlsx'#quadro_geral.$L:.$L])=0;COM.MICROSOFT.XLOOKUP([.D848];['file://NAS.PRODAM/smads_GSUAS_COGET/QUADRO%20GERAL%20com%20CDA%20-%202023.xlsx'#quadro_geral.$B:.$B];['file://NAS.PRODAM/smads_GSUAS_COGET/QUADRO%20GERAL%20com%20CDA%20-%202023.xlsx'#quadro_geral.$AE:.$AE]);COM.MICROSOFT.XLOOKUP([.D84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float" office:value="7377495" table:style-name="ce3">
            <text:p>737749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A MARA ROSADO ARAUJO</text:p>
          </table:table-cell>
          <table:table-cell office:value-type="string" office:string-value="ASSISTENTE ADMINISTRATIVO DE GESTAO NIVEL I" table:formula="of:=IF(COM.MICROSOFT.XLOOKUP([.D849];['file://NAS.PRODAM/smads_GSUAS_COGET/QUADRO%20GERAL%20com%20CDA%20-%202023.xlsx'#quadro_geral.$B:.$B];['file://NAS.PRODAM/smads_GSUAS_COGET/QUADRO%20GERAL%20com%20CDA%20-%202023.xlsx'#quadro_geral.$L:.$L])=0;COM.MICROSOFT.XLOOKUP([.D849];['file://NAS.PRODAM/smads_GSUAS_COGET/QUADRO%20GERAL%20com%20CDA%20-%202023.xlsx'#quadro_geral.$B:.$B];['file://NAS.PRODAM/smads_GSUAS_COGET/QUADRO%20GERAL%20com%20CDA%20-%202023.xlsx'#quadro_geral.$AE:.$AE]);COM.MICROSOFT.XLOOKUP([.D84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float" office:value="7872950" table:style-name="ce3">
            <text:p>78729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ANA LONGO</text:p>
          </table:table-cell>
          <table:table-cell office:value-type="string" office:string-value="ANALISTA ASSISTENCIA DESENVOLVIMENTO SOCIAL(NQ) NIVEL II" table:formula="of:=IF(COM.MICROSOFT.XLOOKUP([.D850];['file://NAS.PRODAM/smads_GSUAS_COGET/QUADRO%20GERAL%20com%20CDA%20-%202023.xlsx'#quadro_geral.$B:.$B];['file://NAS.PRODAM/smads_GSUAS_COGET/QUADRO%20GERAL%20com%20CDA%20-%202023.xlsx'#quadro_geral.$L:.$L])=0;COM.MICROSOFT.XLOOKUP([.D850];['file://NAS.PRODAM/smads_GSUAS_COGET/QUADRO%20GERAL%20com%20CDA%20-%202023.xlsx'#quadro_geral.$B:.$B];['file://NAS.PRODAM/smads_GSUAS_COGET/QUADRO%20GERAL%20com%20CDA%20-%202023.xlsx'#quadro_geral.$AE:.$AE]);COM.MICROSOFT.XLOOKUP([.D85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float" office:value="7934858" table:style-name="ce3">
            <text:p>793485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SON FERREIRA DA SILVA</text:p>
          </table:table-cell>
          <table:table-cell office:value-type="string" office:string-value="ASSISTENTE DE SUPORTE OPERACIONAL NIVEL II" table:formula="of:=IF(COM.MICROSOFT.XLOOKUP([.D851];['file://NAS.PRODAM/smads_GSUAS_COGET/QUADRO%20GERAL%20com%20CDA%20-%202023.xlsx'#quadro_geral.$B:.$B];['file://NAS.PRODAM/smads_GSUAS_COGET/QUADRO%20GERAL%20com%20CDA%20-%202023.xlsx'#quadro_geral.$L:.$L])=0;COM.MICROSOFT.XLOOKUP([.D851];['file://NAS.PRODAM/smads_GSUAS_COGET/QUADRO%20GERAL%20com%20CDA%20-%202023.xlsx'#quadro_geral.$B:.$B];['file://NAS.PRODAM/smads_GSUAS_COGET/QUADRO%20GERAL%20com%20CDA%20-%202023.xlsx'#quadro_geral.$AE:.$AE]);COM.MICROSOFT.XLOOKUP([.D851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float" office:value="8588589" table:style-name="ce3">
            <text:p>85885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RA NUZIA BOAVENTURA</text:p>
          </table:table-cell>
          <table:table-cell office:value-type="string" office:string-value="ANALISTA ASSISTENCIA DESENVOLVIMENTO SOCIAL(NQ) NIVEL I" table:formula="of:=IF(COM.MICROSOFT.XLOOKUP([.D852];['file://NAS.PRODAM/smads_GSUAS_COGET/QUADRO%20GERAL%20com%20CDA%20-%202023.xlsx'#quadro_geral.$B:.$B];['file://NAS.PRODAM/smads_GSUAS_COGET/QUADRO%20GERAL%20com%20CDA%20-%202023.xlsx'#quadro_geral.$L:.$L])=0;COM.MICROSOFT.XLOOKUP([.D852];['file://NAS.PRODAM/smads_GSUAS_COGET/QUADRO%20GERAL%20com%20CDA%20-%202023.xlsx'#quadro_geral.$B:.$B];['file://NAS.PRODAM/smads_GSUAS_COGET/QUADRO%20GERAL%20com%20CDA%20-%202023.xlsx'#quadro_geral.$AE:.$AE]);COM.MICROSOFT.XLOOKUP([.D85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string" table:style-name="ce3">
            <text:p>CENTRO DE REFERENCIA ESPECIALIZADO DE ASSISTENCIA SOCIAL PIRITUBA</text:p>
          </table:table-cell>
          <table:table-cell office:value-type="float" office:value="9118845" table:style-name="ce3">
            <text:p>91188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IAGO PEREIRA INACIO DOS SANTOS</text:p>
          </table:table-cell>
          <table:table-cell office:value-type="string" office:string-value="ANALISTA ASSISTENCIA DESENVOLVIMENTO SOCIAL(NQ) NIVEL I" table:formula="of:=IF(COM.MICROSOFT.XLOOKUP([.D853];['file://NAS.PRODAM/smads_GSUAS_COGET/QUADRO%20GERAL%20com%20CDA%20-%202023.xlsx'#quadro_geral.$B:.$B];['file://NAS.PRODAM/smads_GSUAS_COGET/QUADRO%20GERAL%20com%20CDA%20-%202023.xlsx'#quadro_geral.$L:.$L])=0;COM.MICROSOFT.XLOOKUP([.D853];['file://NAS.PRODAM/smads_GSUAS_COGET/QUADRO%20GERAL%20com%20CDA%20-%202023.xlsx'#quadro_geral.$B:.$B];['file://NAS.PRODAM/smads_GSUAS_COGET/QUADRO%20GERAL%20com%20CDA%20-%202023.xlsx'#quadro_geral.$AE:.$AE]);COM.MICROSOFT.XLOOKUP([.D85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UPERVISAO DE ASSISTENCIA SOCIAL - PIRITUBA/JARAGUA</text:p>
          </table:table-cell>
          <table:table-cell office:value-type="float" office:value="5360170" table:style-name="ce3">
            <text:p>536017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ILTON APARECIDO PERES</text:p>
          </table:table-cell>
          <table:table-cell office:value-type="string" office:string-value="ANALISTA PLANEJAMENTO DESENV ORGANIZACIONAL(NQ) NIVEL IV" table:formula="of:=IF(COM.MICROSOFT.XLOOKUP([.D854];['file://NAS.PRODAM/smads_GSUAS_COGET/QUADRO%20GERAL%20com%20CDA%20-%202023.xlsx'#quadro_geral.$B:.$B];['file://NAS.PRODAM/smads_GSUAS_COGET/QUADRO%20GERAL%20com%20CDA%20-%202023.xlsx'#quadro_geral.$L:.$L])=0;COM.MICROSOFT.XLOOKUP([.D854];['file://NAS.PRODAM/smads_GSUAS_COGET/QUADRO%20GERAL%20com%20CDA%20-%202023.xlsx'#quadro_geral.$B:.$B];['file://NAS.PRODAM/smads_GSUAS_COGET/QUADRO%20GERAL%20com%20CDA%20-%202023.xlsx'#quadro_geral.$AE:.$AE]);COM.MICROSOFT.XLOOKUP([.D854];['file://NAS.PRODAM/smads_GSUAS_COGET/QUADRO%20GERAL%20com%20CDA%20-%202023.xlsx'#quadro_geral.$B:.$B];['file://NAS.PRODAM/smads_GSUAS_COGET/QUADRO%20GERAL%20com%20CDA%20-%202023.xlsx'#quadro_geral.$L:.$L]))" table:style-name="ce3">
            <text:p>ANALISTA PLANEJAMENTO DESENV ORGANIZACION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UPERVISAO DE ASSISTENCIA SOCIAL - PIRITUBA/JARAGUA</text:p>
          </table:table-cell>
          <table:table-cell office:value-type="float" office:value="7332181" table:style-name="ce3">
            <text:p>73321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UNA CAROLINA MONTEIRO DAL FABBRO</text:p>
          </table:table-cell>
          <table:table-cell office:value-type="string" office:string-value="ASSISTENTE ADMINISTRATIVO DE GESTAO NIVEL I" table:formula="of:=IF(COM.MICROSOFT.XLOOKUP([.D855];['file://NAS.PRODAM/smads_GSUAS_COGET/QUADRO%20GERAL%20com%20CDA%20-%202023.xlsx'#quadro_geral.$B:.$B];['file://NAS.PRODAM/smads_GSUAS_COGET/QUADRO%20GERAL%20com%20CDA%20-%202023.xlsx'#quadro_geral.$L:.$L])=0;COM.MICROSOFT.XLOOKUP([.D855];['file://NAS.PRODAM/smads_GSUAS_COGET/QUADRO%20GERAL%20com%20CDA%20-%202023.xlsx'#quadro_geral.$B:.$B];['file://NAS.PRODAM/smads_GSUAS_COGET/QUADRO%20GERAL%20com%20CDA%20-%202023.xlsx'#quadro_geral.$AE:.$AE]);COM.MICROSOFT.XLOOKUP([.D85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UPERVISAO DE ASSISTENCIA SOCIAL - PIRITUBA/JARAGUA</text:p>
          </table:table-cell>
          <table:table-cell office:value-type="float" office:value="7888775" table:style-name="ce3">
            <text:p>78887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TALIA PEREIRA DE OLIVEIRA</text:p>
          </table:table-cell>
          <table:table-cell office:value-type="string" office:string-value="ANALISTA ASSISTENCIA DESENVOLVIMENTO SOCIAL(NQ) NIVEL II" table:formula="of:=IF(COM.MICROSOFT.XLOOKUP([.D856];['file://NAS.PRODAM/smads_GSUAS_COGET/QUADRO%20GERAL%20com%20CDA%20-%202023.xlsx'#quadro_geral.$B:.$B];['file://NAS.PRODAM/smads_GSUAS_COGET/QUADRO%20GERAL%20com%20CDA%20-%202023.xlsx'#quadro_geral.$L:.$L])=0;COM.MICROSOFT.XLOOKUP([.D856];['file://NAS.PRODAM/smads_GSUAS_COGET/QUADRO%20GERAL%20com%20CDA%20-%202023.xlsx'#quadro_geral.$B:.$B];['file://NAS.PRODAM/smads_GSUAS_COGET/QUADRO%20GERAL%20com%20CDA%20-%202023.xlsx'#quadro_geral.$AE:.$AE]);COM.MICROSOFT.XLOOKUP([.D85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UPERVISAO DE ASSISTENCIA SOCIAL - PIRITUBA/JARAGUA</text:p>
          </table:table-cell>
          <table:table-cell office:value-type="float" office:value="9317163" table:style-name="ce3">
            <text:p>931716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LITA GONCALVES CALIXTO LIMA</text:p>
          </table:table-cell>
          <table:table-cell office:value-type="string" office:string-value="ASSISTENTE ADMINISTRATIVO DE GESTAO NIVEL I" table:formula="of:=IF(COM.MICROSOFT.XLOOKUP([.D857];['file://NAS.PRODAM/smads_GSUAS_COGET/QUADRO%20GERAL%20com%20CDA%20-%202023.xlsx'#quadro_geral.$B:.$B];['file://NAS.PRODAM/smads_GSUAS_COGET/QUADRO%20GERAL%20com%20CDA%20-%202023.xlsx'#quadro_geral.$L:.$L])=0;COM.MICROSOFT.XLOOKUP([.D857];['file://NAS.PRODAM/smads_GSUAS_COGET/QUADRO%20GERAL%20com%20CDA%20-%202023.xlsx'#quadro_geral.$B:.$B];['file://NAS.PRODAM/smads_GSUAS_COGET/QUADRO%20GERAL%20com%20CDA%20-%202023.xlsx'#quadro_geral.$AE:.$AE]);COM.MICROSOFT.XLOOKUP([.D85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float" office:value="7775717" table:style-name="ce3">
            <text:p>777571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LRI LIMA DE MOURA PEREIRA</text:p>
          </table:table-cell>
          <table:table-cell office:value-type="string" office:string-value="ANALISTA ASSISTENCIA DESENVOLVIMENTO SOCIAL(NQ) NIVEL II" table:formula="of:=IF(COM.MICROSOFT.XLOOKUP([.D858];['file://NAS.PRODAM/smads_GSUAS_COGET/QUADRO%20GERAL%20com%20CDA%20-%202023.xlsx'#quadro_geral.$B:.$B];['file://NAS.PRODAM/smads_GSUAS_COGET/QUADRO%20GERAL%20com%20CDA%20-%202023.xlsx'#quadro_geral.$L:.$L])=0;COM.MICROSOFT.XLOOKUP([.D858];['file://NAS.PRODAM/smads_GSUAS_COGET/QUADRO%20GERAL%20com%20CDA%20-%202023.xlsx'#quadro_geral.$B:.$B];['file://NAS.PRODAM/smads_GSUAS_COGET/QUADRO%20GERAL%20com%20CDA%20-%202023.xlsx'#quadro_geral.$AE:.$AE]);COM.MICROSOFT.XLOOKUP([.D85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float" office:value="7784490" table:style-name="ce3">
            <text:p>77844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FELICE JORGE</text:p>
          </table:table-cell>
          <table:table-cell office:value-type="string" office:string-value="ANALISTA ASSISTENCIA DESENVOLVIMENTO SOCIAL(NQ) NIVEL II" table:formula="of:=IF(COM.MICROSOFT.XLOOKUP([.D859];['file://NAS.PRODAM/smads_GSUAS_COGET/QUADRO%20GERAL%20com%20CDA%20-%202023.xlsx'#quadro_geral.$B:.$B];['file://NAS.PRODAM/smads_GSUAS_COGET/QUADRO%20GERAL%20com%20CDA%20-%202023.xlsx'#quadro_geral.$L:.$L])=0;COM.MICROSOFT.XLOOKUP([.D859];['file://NAS.PRODAM/smads_GSUAS_COGET/QUADRO%20GERAL%20com%20CDA%20-%202023.xlsx'#quadro_geral.$B:.$B];['file://NAS.PRODAM/smads_GSUAS_COGET/QUADRO%20GERAL%20com%20CDA%20-%202023.xlsx'#quadro_geral.$AE:.$AE]);COM.MICROSOFT.XLOOKUP([.D85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float" office:value="7875711" table:style-name="ce3">
            <text:p>78757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DIANE DE FATIMA BORGES</text:p>
          </table:table-cell>
          <table:table-cell office:value-type="string" office:string-value="ANALISTA ASSISTENCIA DESENVOLVIMENTO SOCIAL(NQ) NIVEL II" table:formula="of:=IF(COM.MICROSOFT.XLOOKUP([.D860];['file://NAS.PRODAM/smads_GSUAS_COGET/QUADRO%20GERAL%20com%20CDA%20-%202023.xlsx'#quadro_geral.$B:.$B];['file://NAS.PRODAM/smads_GSUAS_COGET/QUADRO%20GERAL%20com%20CDA%20-%202023.xlsx'#quadro_geral.$L:.$L])=0;COM.MICROSOFT.XLOOKUP([.D860];['file://NAS.PRODAM/smads_GSUAS_COGET/QUADRO%20GERAL%20com%20CDA%20-%202023.xlsx'#quadro_geral.$B:.$B];['file://NAS.PRODAM/smads_GSUAS_COGET/QUADRO%20GERAL%20com%20CDA%20-%202023.xlsx'#quadro_geral.$AE:.$AE]);COM.MICROSOFT.XLOOKUP([.D86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float" office:value="7877293" table:style-name="ce3">
            <text:p>78772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ELAINE PEREIRA DOS SANTOS</text:p>
          </table:table-cell>
          <table:table-cell office:value-type="string" office:string-value="ANALISTA ASSISTENCIA DESENVOLVIMENTO SOCIAL(NQ) NIVEL II" table:formula="of:=IF(COM.MICROSOFT.XLOOKUP([.D861];['file://NAS.PRODAM/smads_GSUAS_COGET/QUADRO%20GERAL%20com%20CDA%20-%202023.xlsx'#quadro_geral.$B:.$B];['file://NAS.PRODAM/smads_GSUAS_COGET/QUADRO%20GERAL%20com%20CDA%20-%202023.xlsx'#quadro_geral.$L:.$L])=0;COM.MICROSOFT.XLOOKUP([.D861];['file://NAS.PRODAM/smads_GSUAS_COGET/QUADRO%20GERAL%20com%20CDA%20-%202023.xlsx'#quadro_geral.$B:.$B];['file://NAS.PRODAM/smads_GSUAS_COGET/QUADRO%20GERAL%20com%20CDA%20-%202023.xlsx'#quadro_geral.$AE:.$AE]);COM.MICROSOFT.XLOOKUP([.D86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string" table:style-name="ce3">
            <text:p>CENTRO DE REFERENCIA ESPECIALIZADO DE ASSISTENCIA SOCIAL PARA POPULACAO EM SITUACAO DE RUA SANTANA</text:p>
          </table:table-cell>
          <table:table-cell office:value-type="float" office:value="9165738" table:style-name="ce3">
            <text:p>91657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PITA SIMOES PEREIRA</text:p>
          </table:table-cell>
          <table:table-cell office:value-type="string" office:string-value="ASSISTENTE ADMINISTRATIVO DE GESTAO NIVEL I" table:formula="of:=IF(COM.MICROSOFT.XLOOKUP([.D862];['file://NAS.PRODAM/smads_GSUAS_COGET/QUADRO%20GERAL%20com%20CDA%20-%202023.xlsx'#quadro_geral.$B:.$B];['file://NAS.PRODAM/smads_GSUAS_COGET/QUADRO%20GERAL%20com%20CDA%20-%202023.xlsx'#quadro_geral.$L:.$L])=0;COM.MICROSOFT.XLOOKUP([.D862];['file://NAS.PRODAM/smads_GSUAS_COGET/QUADRO%20GERAL%20com%20CDA%20-%202023.xlsx'#quadro_geral.$B:.$B];['file://NAS.PRODAM/smads_GSUAS_COGET/QUADRO%20GERAL%20com%20CDA%20-%202023.xlsx'#quadro_geral.$AE:.$AE]);COM.MICROSOFT.XLOOKUP([.D86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string" table:style-name="ce3">
            <text:p>CENTRO DE REFERENCIA DE ASSISTENCIA SOCIAL SANTANA</text:p>
          </table:table-cell>
          <table:table-cell office:value-type="float" office:value="6035566" table:style-name="ce3">
            <text:p>603556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LA ALLE</text:p>
          </table:table-cell>
          <table:table-cell office:value-type="string" office:string-value="ASSISTENTE ADMINISTRATIVO DE GESTAO NIVEL II" table:formula="of:=IF(COM.MICROSOFT.XLOOKUP([.D863];['file://NAS.PRODAM/smads_GSUAS_COGET/QUADRO%20GERAL%20com%20CDA%20-%202023.xlsx'#quadro_geral.$B:.$B];['file://NAS.PRODAM/smads_GSUAS_COGET/QUADRO%20GERAL%20com%20CDA%20-%202023.xlsx'#quadro_geral.$L:.$L])=0;COM.MICROSOFT.XLOOKUP([.D863];['file://NAS.PRODAM/smads_GSUAS_COGET/QUADRO%20GERAL%20com%20CDA%20-%202023.xlsx'#quadro_geral.$B:.$B];['file://NAS.PRODAM/smads_GSUAS_COGET/QUADRO%20GERAL%20com%20CDA%20-%202023.xlsx'#quadro_geral.$AE:.$AE]);COM.MICROSOFT.XLOOKUP([.D86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string" table:style-name="ce3">
            <text:p>CENTRO DE REFERENCIA DE ASSISTENCIA SOCIAL SANTANA</text:p>
          </table:table-cell>
          <table:table-cell office:value-type="float" office:value="6489877" table:style-name="ce3">
            <text:p>648987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SON PESSOA</text:p>
          </table:table-cell>
          <table:table-cell office:value-type="string" office:string-value="ASSISTENTE ADMINISTRATIVO DE GESTAO NIVEL II" table:formula="of:=IF(COM.MICROSOFT.XLOOKUP([.D864];['file://NAS.PRODAM/smads_GSUAS_COGET/QUADRO%20GERAL%20com%20CDA%20-%202023.xlsx'#quadro_geral.$B:.$B];['file://NAS.PRODAM/smads_GSUAS_COGET/QUADRO%20GERAL%20com%20CDA%20-%202023.xlsx'#quadro_geral.$L:.$L])=0;COM.MICROSOFT.XLOOKUP([.D864];['file://NAS.PRODAM/smads_GSUAS_COGET/QUADRO%20GERAL%20com%20CDA%20-%202023.xlsx'#quadro_geral.$B:.$B];['file://NAS.PRODAM/smads_GSUAS_COGET/QUADRO%20GERAL%20com%20CDA%20-%202023.xlsx'#quadro_geral.$AE:.$AE]);COM.MICROSOFT.XLOOKUP([.D86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string" table:style-name="ce3">
            <text:p>CENTRO DE REFERENCIA DE ASSISTENCIA SOCIAL SANTANA</text:p>
          </table:table-cell>
          <table:table-cell office:value-type="float" office:value="7777582" table:style-name="ce3">
            <text:p>777758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RELA FERRAZ</text:p>
          </table:table-cell>
          <table:table-cell office:value-type="string" office:string-value="ANALISTA ASSISTENCIA DESENVOLVIMENTO SOCIAL(NQ) NIVEL II" table:formula="of:=IF(COM.MICROSOFT.XLOOKUP([.D865];['file://NAS.PRODAM/smads_GSUAS_COGET/QUADRO%20GERAL%20com%20CDA%20-%202023.xlsx'#quadro_geral.$B:.$B];['file://NAS.PRODAM/smads_GSUAS_COGET/QUADRO%20GERAL%20com%20CDA%20-%202023.xlsx'#quadro_geral.$L:.$L])=0;COM.MICROSOFT.XLOOKUP([.D865];['file://NAS.PRODAM/smads_GSUAS_COGET/QUADRO%20GERAL%20com%20CDA%20-%202023.xlsx'#quadro_geral.$B:.$B];['file://NAS.PRODAM/smads_GSUAS_COGET/QUADRO%20GERAL%20com%20CDA%20-%202023.xlsx'#quadro_geral.$AE:.$AE]);COM.MICROSOFT.XLOOKUP([.D86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string" table:style-name="ce3">
            <text:p>CENTRO DE REFERENCIA DE ASSISTENCIA SOCIAL SANTANA</text:p>
          </table:table-cell>
          <table:table-cell office:value-type="float" office:value="7779704" table:style-name="ce3">
            <text:p>777970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LESSANDRA KOUMROUYAN</text:p>
          </table:table-cell>
          <table:table-cell office:value-type="string" office:string-value="ANALISTA ASSISTENCIA DESENVOLVIMENTO SOCIAL(NQ) NIVEL I" table:formula="of:=IF(COM.MICROSOFT.XLOOKUP([.D866];['file://NAS.PRODAM/smads_GSUAS_COGET/QUADRO%20GERAL%20com%20CDA%20-%202023.xlsx'#quadro_geral.$B:.$B];['file://NAS.PRODAM/smads_GSUAS_COGET/QUADRO%20GERAL%20com%20CDA%20-%202023.xlsx'#quadro_geral.$L:.$L])=0;COM.MICROSOFT.XLOOKUP([.D866];['file://NAS.PRODAM/smads_GSUAS_COGET/QUADRO%20GERAL%20com%20CDA%20-%202023.xlsx'#quadro_geral.$B:.$B];['file://NAS.PRODAM/smads_GSUAS_COGET/QUADRO%20GERAL%20com%20CDA%20-%202023.xlsx'#quadro_geral.$AE:.$AE]);COM.MICROSOFT.XLOOKUP([.D86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string" table:style-name="ce3">
            <text:p>CENTRO DE REFERENCIA DE ASSISTENCIA SOCIAL SANTANA</text:p>
          </table:table-cell>
          <table:table-cell office:value-type="float" office:value="8509816" table:style-name="ce3">
            <text:p>850981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DNEY REZENDE AZEVEDO</text:p>
          </table:table-cell>
          <table:table-cell office:value-type="string" office:string-value="ANALISTA ASSISTENCIA DESENVOLVIMENTO SOCIAL(NQ) NIVEL I" table:formula="of:=IF(COM.MICROSOFT.XLOOKUP([.D867];['file://NAS.PRODAM/smads_GSUAS_COGET/QUADRO%20GERAL%20com%20CDA%20-%202023.xlsx'#quadro_geral.$B:.$B];['file://NAS.PRODAM/smads_GSUAS_COGET/QUADRO%20GERAL%20com%20CDA%20-%202023.xlsx'#quadro_geral.$L:.$L])=0;COM.MICROSOFT.XLOOKUP([.D867];['file://NAS.PRODAM/smads_GSUAS_COGET/QUADRO%20GERAL%20com%20CDA%20-%202023.xlsx'#quadro_geral.$B:.$B];['file://NAS.PRODAM/smads_GSUAS_COGET/QUADRO%20GERAL%20com%20CDA%20-%202023.xlsx'#quadro_geral.$AE:.$AE]);COM.MICROSOFT.XLOOKUP([.D86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string" table:style-name="ce3">
            <text:p>CENTRO DE REFERENCIA ESPECIALIZADO DE ASSISTENCIA SOCIAL SANTANA</text:p>
          </table:table-cell>
          <table:table-cell office:value-type="float" office:value="7881762" table:style-name="ce3">
            <text:p>788176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LENA DE SOUZA BONFIM SHIQUETE</text:p>
          </table:table-cell>
          <table:table-cell office:value-type="string" office:string-value="ANALISTA ASSISTENCIA DESENVOLVIMENTO SOCIAL(NQ) NIVEL II" table:formula="of:=IF(COM.MICROSOFT.XLOOKUP([.D868];['file://NAS.PRODAM/smads_GSUAS_COGET/QUADRO%20GERAL%20com%20CDA%20-%202023.xlsx'#quadro_geral.$B:.$B];['file://NAS.PRODAM/smads_GSUAS_COGET/QUADRO%20GERAL%20com%20CDA%20-%202023.xlsx'#quadro_geral.$L:.$L])=0;COM.MICROSOFT.XLOOKUP([.D868];['file://NAS.PRODAM/smads_GSUAS_COGET/QUADRO%20GERAL%20com%20CDA%20-%202023.xlsx'#quadro_geral.$B:.$B];['file://NAS.PRODAM/smads_GSUAS_COGET/QUADRO%20GERAL%20com%20CDA%20-%202023.xlsx'#quadro_geral.$AE:.$AE]);COM.MICROSOFT.XLOOKUP([.D86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string" table:style-name="ce3">
            <text:p>CENTRO DE REFERENCIA ESPECIALIZADO DE ASSISTENCIA SOCIAL SANTANA</text:p>
          </table:table-cell>
          <table:table-cell office:value-type="float" office:value="8235341" table:style-name="ce3">
            <text:p>82353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YLA ROBERTA PAZ PEREIRA</text:p>
          </table:table-cell>
          <table:table-cell office:value-type="string" office:string-value="ANALISTA ASSISTENCIA DESENVOLVIMENTO SOCIAL(NQ) NIVEL I" table:formula="of:=IF(COM.MICROSOFT.XLOOKUP([.D869];['file://NAS.PRODAM/smads_GSUAS_COGET/QUADRO%20GERAL%20com%20CDA%20-%202023.xlsx'#quadro_geral.$B:.$B];['file://NAS.PRODAM/smads_GSUAS_COGET/QUADRO%20GERAL%20com%20CDA%20-%202023.xlsx'#quadro_geral.$L:.$L])=0;COM.MICROSOFT.XLOOKUP([.D869];['file://NAS.PRODAM/smads_GSUAS_COGET/QUADRO%20GERAL%20com%20CDA%20-%202023.xlsx'#quadro_geral.$B:.$B];['file://NAS.PRODAM/smads_GSUAS_COGET/QUADRO%20GERAL%20com%20CDA%20-%202023.xlsx'#quadro_geral.$AE:.$AE]);COM.MICROSOFT.XLOOKUP([.D86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string" table:style-name="ce3">
            <text:p>CENTRO DE REFERENCIA ESPECIALIZADO DE ASSISTENCIA SOCIAL SANTANA</text:p>
          </table:table-cell>
          <table:table-cell office:value-type="float" office:value="8235619" table:style-name="ce3">
            <text:p>82356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UNA MARTIN PASCHOAL</text:p>
          </table:table-cell>
          <table:table-cell office:value-type="string" office:string-value="ANALISTA ASSISTENCIA DESENVOLVIMENTO SOCIAL(NQ) NIVEL I" table:formula="of:=IF(COM.MICROSOFT.XLOOKUP([.D870];['file://NAS.PRODAM/smads_GSUAS_COGET/QUADRO%20GERAL%20com%20CDA%20-%202023.xlsx'#quadro_geral.$B:.$B];['file://NAS.PRODAM/smads_GSUAS_COGET/QUADRO%20GERAL%20com%20CDA%20-%202023.xlsx'#quadro_geral.$L:.$L])=0;COM.MICROSOFT.XLOOKUP([.D870];['file://NAS.PRODAM/smads_GSUAS_COGET/QUADRO%20GERAL%20com%20CDA%20-%202023.xlsx'#quadro_geral.$B:.$B];['file://NAS.PRODAM/smads_GSUAS_COGET/QUADRO%20GERAL%20com%20CDA%20-%202023.xlsx'#quadro_geral.$AE:.$AE]);COM.MICROSOFT.XLOOKUP([.D87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string" table:style-name="ce3">
            <text:p>CENTRO DE REFERENCIA ESPECIALIZADO DE ASSISTENCIA SOCIAL SANTANA</text:p>
          </table:table-cell>
          <table:table-cell office:value-type="float" office:value="9258311" table:style-name="ce3">
            <text:p>92583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LI OLIVEIRA DA PAIXAO AMARAL</text:p>
          </table:table-cell>
          <table:table-cell office:value-type="string" office:string-value="ASSISTENTE ADMINISTRATIVO DE GESTAO NIVEL I" table:formula="of:=IF(COM.MICROSOFT.XLOOKUP([.D871];['file://NAS.PRODAM/smads_GSUAS_COGET/QUADRO%20GERAL%20com%20CDA%20-%202023.xlsx'#quadro_geral.$B:.$B];['file://NAS.PRODAM/smads_GSUAS_COGET/QUADRO%20GERAL%20com%20CDA%20-%202023.xlsx'#quadro_geral.$L:.$L])=0;COM.MICROSOFT.XLOOKUP([.D871];['file://NAS.PRODAM/smads_GSUAS_COGET/QUADRO%20GERAL%20com%20CDA%20-%202023.xlsx'#quadro_geral.$B:.$B];['file://NAS.PRODAM/smads_GSUAS_COGET/QUADRO%20GERAL%20com%20CDA%20-%202023.xlsx'#quadro_geral.$AE:.$AE]);COM.MICROSOFT.XLOOKUP([.D87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UPERVISAO DE ASSISTENCIA SOCIAL - SANTANA/TUCURUVI</text:p>
          </table:table-cell>
          <table:table-cell office:value-type="float" office:value="5902461" table:style-name="ce3">
            <text:p>590246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RONALDO MARCIO BORGES BARCELLOS</text:p>
          </table:table-cell>
          <table:table-cell office:value-type="string" office:string-value="ASSESSOR II" table:formula="of:=IF(COM.MICROSOFT.XLOOKUP([.D872];['file://NAS.PRODAM/smads_GSUAS_COGET/QUADRO%20GERAL%20com%20CDA%20-%202023.xlsx'#quadro_geral.$B:.$B];['file://NAS.PRODAM/smads_GSUAS_COGET/QUADRO%20GERAL%20com%20CDA%20-%202023.xlsx'#quadro_geral.$L:.$L])=0;COM.MICROSOFT.XLOOKUP([.D872];['file://NAS.PRODAM/smads_GSUAS_COGET/QUADRO%20GERAL%20com%20CDA%20-%202023.xlsx'#quadro_geral.$B:.$B];['file://NAS.PRODAM/smads_GSUAS_COGET/QUADRO%20GERAL%20com%20CDA%20-%202023.xlsx'#quadro_geral.$AE:.$AE]);COM.MICROSOFT.XLOOKUP([.D872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UPERVISAO DE ASSISTENCIA SOCIAL - SANTANA/TUCURUVI</text:p>
          </table:table-cell>
          <table:table-cell office:value-type="float" office:value="6318461" table:style-name="ce3">
            <text:p>63184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LIPE BAZO TORRES</text:p>
          </table:table-cell>
          <table:table-cell office:value-type="string" office:string-value="ANALISTA DE ORDENAMENTO TERRITORIAL(NQ) NIVEL IV" table:formula="of:=IF(COM.MICROSOFT.XLOOKUP([.D873];['file://NAS.PRODAM/smads_GSUAS_COGET/QUADRO%20GERAL%20com%20CDA%20-%202023.xlsx'#quadro_geral.$B:.$B];['file://NAS.PRODAM/smads_GSUAS_COGET/QUADRO%20GERAL%20com%20CDA%20-%202023.xlsx'#quadro_geral.$L:.$L])=0;COM.MICROSOFT.XLOOKUP([.D873];['file://NAS.PRODAM/smads_GSUAS_COGET/QUADRO%20GERAL%20com%20CDA%20-%202023.xlsx'#quadro_geral.$B:.$B];['file://NAS.PRODAM/smads_GSUAS_COGET/QUADRO%20GERAL%20com%20CDA%20-%202023.xlsx'#quadro_geral.$AE:.$AE]);COM.MICROSOFT.XLOOKUP([.D873];['file://NAS.PRODAM/smads_GSUAS_COGET/QUADRO%20GERAL%20com%20CDA%20-%202023.xlsx'#quadro_geral.$B:.$B];['file://NAS.PRODAM/smads_GSUAS_COGET/QUADRO%20GERAL%20com%20CDA%20-%202023.xlsx'#quadro_geral.$L:.$L]))" table:style-name="ce3">
            <text:p>ANALISTA DE ORDENAMENTO TERRITOR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UPERVISAO DE ASSISTENCIA SOCIAL - SANTANA/TUCURUVI</text:p>
          </table:table-cell>
          <table:table-cell office:value-type="float" office:value="6433791" table:style-name="ce3">
            <text:p>64337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RISTINA KUNZLI AZEVEDO</text:p>
          </table:table-cell>
          <table:table-cell office:value-type="string" office:string-value="ASSISTENTE ADMINISTRATIVO DE GESTAO NIVEL II" table:formula="of:=IF(COM.MICROSOFT.XLOOKUP([.D874];['file://NAS.PRODAM/smads_GSUAS_COGET/QUADRO%20GERAL%20com%20CDA%20-%202023.xlsx'#quadro_geral.$B:.$B];['file://NAS.PRODAM/smads_GSUAS_COGET/QUADRO%20GERAL%20com%20CDA%20-%202023.xlsx'#quadro_geral.$L:.$L])=0;COM.MICROSOFT.XLOOKUP([.D874];['file://NAS.PRODAM/smads_GSUAS_COGET/QUADRO%20GERAL%20com%20CDA%20-%202023.xlsx'#quadro_geral.$B:.$B];['file://NAS.PRODAM/smads_GSUAS_COGET/QUADRO%20GERAL%20com%20CDA%20-%202023.xlsx'#quadro_geral.$AE:.$AE]);COM.MICROSOFT.XLOOKUP([.D87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UPERVISAO DE ASSISTENCIA SOCIAL - SANTANA/TUCURUVI</text:p>
          </table:table-cell>
          <table:table-cell office:value-type="float" office:value="6510001" table:style-name="ce3">
            <text:p>65100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O CARLOS ZANELATO</text:p>
          </table:table-cell>
          <table:table-cell office:value-type="string" office:string-value="ASSISTENTE ADMINISTRATIVO DE GESTAO NIVEL II" table:formula="of:=IF(COM.MICROSOFT.XLOOKUP([.D875];['file://NAS.PRODAM/smads_GSUAS_COGET/QUADRO%20GERAL%20com%20CDA%20-%202023.xlsx'#quadro_geral.$B:.$B];['file://NAS.PRODAM/smads_GSUAS_COGET/QUADRO%20GERAL%20com%20CDA%20-%202023.xlsx'#quadro_geral.$L:.$L])=0;COM.MICROSOFT.XLOOKUP([.D875];['file://NAS.PRODAM/smads_GSUAS_COGET/QUADRO%20GERAL%20com%20CDA%20-%202023.xlsx'#quadro_geral.$B:.$B];['file://NAS.PRODAM/smads_GSUAS_COGET/QUADRO%20GERAL%20com%20CDA%20-%202023.xlsx'#quadro_geral.$AE:.$AE]);COM.MICROSOFT.XLOOKUP([.D87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UPERVISAO DE ASSISTENCIA SOCIAL - SANTANA/TUCURUVI</text:p>
          </table:table-cell>
          <table:table-cell office:value-type="float" office:value="7468181" table:style-name="ce3">
            <text:p>746818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VIVIAN DA CUNHA SOARES</text:p>
          </table:table-cell>
          <table:table-cell office:value-type="string" office:string-value="ANALISTA ASSISTENCIA DESENVOLVIMENTO SOCIAL(NQ) NIVEL II" table:formula="of:=IF(COM.MICROSOFT.XLOOKUP([.D876];['file://NAS.PRODAM/smads_GSUAS_COGET/QUADRO%20GERAL%20com%20CDA%20-%202023.xlsx'#quadro_geral.$B:.$B];['file://NAS.PRODAM/smads_GSUAS_COGET/QUADRO%20GERAL%20com%20CDA%20-%202023.xlsx'#quadro_geral.$L:.$L])=0;COM.MICROSOFT.XLOOKUP([.D876];['file://NAS.PRODAM/smads_GSUAS_COGET/QUADRO%20GERAL%20com%20CDA%20-%202023.xlsx'#quadro_geral.$B:.$B];['file://NAS.PRODAM/smads_GSUAS_COGET/QUADRO%20GERAL%20com%20CDA%20-%202023.xlsx'#quadro_geral.$AE:.$AE]);COM.MICROSOFT.XLOOKUP([.D87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UPERVISAO DE ASSISTENCIA SOCIAL - SANTANA/TUCURUVI</text:p>
          </table:table-cell>
          <table:table-cell office:value-type="float" office:value="8235236" table:style-name="ce3">
            <text:p>823523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VELIZE OLIVEIRA FERRAZ BERNARDINETTI</text:p>
          </table:table-cell>
          <table:table-cell office:value-type="string" office:string-value="ANALISTA ASSISTENCIA DESENVOLVIMENTO SOCIAL(NQ) NIVEL I" table:formula="of:=IF(COM.MICROSOFT.XLOOKUP([.D877];['file://NAS.PRODAM/smads_GSUAS_COGET/QUADRO%20GERAL%20com%20CDA%20-%202023.xlsx'#quadro_geral.$B:.$B];['file://NAS.PRODAM/smads_GSUAS_COGET/QUADRO%20GERAL%20com%20CDA%20-%202023.xlsx'#quadro_geral.$L:.$L])=0;COM.MICROSOFT.XLOOKUP([.D877];['file://NAS.PRODAM/smads_GSUAS_COGET/QUADRO%20GERAL%20com%20CDA%20-%202023.xlsx'#quadro_geral.$B:.$B];['file://NAS.PRODAM/smads_GSUAS_COGET/QUADRO%20GERAL%20com%20CDA%20-%202023.xlsx'#quadro_geral.$AE:.$AE]);COM.MICROSOFT.XLOOKUP([.D87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UPERVISAO DE ASSISTENCIA SOCIAL - SANTANA/TUCURUVI</text:p>
          </table:table-cell>
          <table:table-cell office:value-type="float" office:value="8516561" table:style-name="ce3">
            <text:p>85165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AS MENEZES SILVA DA COSTA</text:p>
          </table:table-cell>
          <table:table-cell office:value-type="string" office:string-value="ASSISTENTE ADMINISTRATIVO DE GESTAO NIVEL I" table:formula="of:=IF(COM.MICROSOFT.XLOOKUP([.D878];['file://NAS.PRODAM/smads_GSUAS_COGET/QUADRO%20GERAL%20com%20CDA%20-%202023.xlsx'#quadro_geral.$B:.$B];['file://NAS.PRODAM/smads_GSUAS_COGET/QUADRO%20GERAL%20com%20CDA%20-%202023.xlsx'#quadro_geral.$L:.$L])=0;COM.MICROSOFT.XLOOKUP([.D878];['file://NAS.PRODAM/smads_GSUAS_COGET/QUADRO%20GERAL%20com%20CDA%20-%202023.xlsx'#quadro_geral.$B:.$B];['file://NAS.PRODAM/smads_GSUAS_COGET/QUADRO%20GERAL%20com%20CDA%20-%202023.xlsx'#quadro_geral.$AE:.$AE]);COM.MICROSOFT.XLOOKUP([.D87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float" office:value="5157285" table:style-name="ce3">
            <text:p>515728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NA MARIA DE ALMEIDA EVANGELISTA</text:p>
          </table:table-cell>
          <table:table-cell office:value-type="string" office:string-value="ANALISTA ASSISTENCIA DESENVOLVIMENTO SOCIAL(NQ) NIVEL IV" table:formula="of:=IF(COM.MICROSOFT.XLOOKUP([.D879];['file://NAS.PRODAM/smads_GSUAS_COGET/QUADRO%20GERAL%20com%20CDA%20-%202023.xlsx'#quadro_geral.$B:.$B];['file://NAS.PRODAM/smads_GSUAS_COGET/QUADRO%20GERAL%20com%20CDA%20-%202023.xlsx'#quadro_geral.$L:.$L])=0;COM.MICROSOFT.XLOOKUP([.D879];['file://NAS.PRODAM/smads_GSUAS_COGET/QUADRO%20GERAL%20com%20CDA%20-%202023.xlsx'#quadro_geral.$B:.$B];['file://NAS.PRODAM/smads_GSUAS_COGET/QUADRO%20GERAL%20com%20CDA%20-%202023.xlsx'#quadro_geral.$AE:.$AE]);COM.MICROSOFT.XLOOKUP([.D87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float" office:value="7418850" table:style-name="ce3">
            <text:p>74188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ILÇA VIEIRA ROSA</text:p>
          </table:table-cell>
          <table:table-cell office:value-type="string" office:string-value="ASSISTENTE DE SUPORTE OPERACIONAL NIVEL II" table:formula="of:=IF(COM.MICROSOFT.XLOOKUP([.D880];['file://NAS.PRODAM/smads_GSUAS_COGET/QUADRO%20GERAL%20com%20CDA%20-%202023.xlsx'#quadro_geral.$B:.$B];['file://NAS.PRODAM/smads_GSUAS_COGET/QUADRO%20GERAL%20com%20CDA%20-%202023.xlsx'#quadro_geral.$L:.$L])=0;COM.MICROSOFT.XLOOKUP([.D880];['file://NAS.PRODAM/smads_GSUAS_COGET/QUADRO%20GERAL%20com%20CDA%20-%202023.xlsx'#quadro_geral.$B:.$B];['file://NAS.PRODAM/smads_GSUAS_COGET/QUADRO%20GERAL%20com%20CDA%20-%202023.xlsx'#quadro_geral.$AE:.$AE]);COM.MICROSOFT.XLOOKUP([.D880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float" office:value="8235449" table:style-name="ce3">
            <text:p>823544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A MARIA COSTA DE OLIVEIRA</text:p>
          </table:table-cell>
          <table:table-cell office:value-type="string" office:string-value="ANALISTA ASSISTENCIA DESENVOLVIMENTO SOCIAL(NQ) NIVEL I" table:formula="of:=IF(COM.MICROSOFT.XLOOKUP([.D881];['file://NAS.PRODAM/smads_GSUAS_COGET/QUADRO%20GERAL%20com%20CDA%20-%202023.xlsx'#quadro_geral.$B:.$B];['file://NAS.PRODAM/smads_GSUAS_COGET/QUADRO%20GERAL%20com%20CDA%20-%202023.xlsx'#quadro_geral.$L:.$L])=0;COM.MICROSOFT.XLOOKUP([.D881];['file://NAS.PRODAM/smads_GSUAS_COGET/QUADRO%20GERAL%20com%20CDA%20-%202023.xlsx'#quadro_geral.$B:.$B];['file://NAS.PRODAM/smads_GSUAS_COGET/QUADRO%20GERAL%20com%20CDA%20-%202023.xlsx'#quadro_geral.$AE:.$AE]);COM.MICROSOFT.XLOOKUP([.D88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float" office:value="9119027" table:style-name="ce3">
            <text:p>91190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ONARDO PERISATTO</text:p>
          </table:table-cell>
          <table:table-cell office:value-type="string" office:string-value="ANALISTA ASSISTENCIA DESENVOLVIMENTO SOCIAL(NQ) NIVEL I" table:formula="of:=IF(COM.MICROSOFT.XLOOKUP([.D882];['file://NAS.PRODAM/smads_GSUAS_COGET/QUADRO%20GERAL%20com%20CDA%20-%202023.xlsx'#quadro_geral.$B:.$B];['file://NAS.PRODAM/smads_GSUAS_COGET/QUADRO%20GERAL%20com%20CDA%20-%202023.xlsx'#quadro_geral.$L:.$L])=0;COM.MICROSOFT.XLOOKUP([.D882];['file://NAS.PRODAM/smads_GSUAS_COGET/QUADRO%20GERAL%20com%20CDA%20-%202023.xlsx'#quadro_geral.$B:.$B];['file://NAS.PRODAM/smads_GSUAS_COGET/QUADRO%20GERAL%20com%20CDA%20-%202023.xlsx'#quadro_geral.$AE:.$AE]);COM.MICROSOFT.XLOOKUP([.D88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float" office:value="9119078" table:style-name="ce3">
            <text:p>91190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GIANE SANTOS ROMUALDO</text:p>
          </table:table-cell>
          <table:table-cell office:value-type="string" office:string-value="ANALISTA ASSISTENCIA DESENVOLVIMENTO SOCIAL(NQ) NIVEL I" table:formula="of:=IF(COM.MICROSOFT.XLOOKUP([.D883];['file://NAS.PRODAM/smads_GSUAS_COGET/QUADRO%20GERAL%20com%20CDA%20-%202023.xlsx'#quadro_geral.$B:.$B];['file://NAS.PRODAM/smads_GSUAS_COGET/QUADRO%20GERAL%20com%20CDA%20-%202023.xlsx'#quadro_geral.$L:.$L])=0;COM.MICROSOFT.XLOOKUP([.D883];['file://NAS.PRODAM/smads_GSUAS_COGET/QUADRO%20GERAL%20com%20CDA%20-%202023.xlsx'#quadro_geral.$B:.$B];['file://NAS.PRODAM/smads_GSUAS_COGET/QUADRO%20GERAL%20com%20CDA%20-%202023.xlsx'#quadro_geral.$AE:.$AE]);COM.MICROSOFT.XLOOKUP([.D88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string" table:style-name="ce3">
            <text:p>CENTRO DE REFERENCIA ESPECIALIZADO DE ASSISTENCIA SOCIAL PARA POPULACAO EM SITUACAO DE RUA SANTO AMARO</text:p>
          </table:table-cell>
          <table:table-cell office:value-type="float" office:value="9257403" table:style-name="ce3">
            <text:p>925740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WTON PONTES</text:p>
          </table:table-cell>
          <table:table-cell office:value-type="string" office:string-value="ASSISTENTE ADMINISTRATIVO DE GESTAO NIVEL I" table:formula="of:=IF(COM.MICROSOFT.XLOOKUP([.D884];['file://NAS.PRODAM/smads_GSUAS_COGET/QUADRO%20GERAL%20com%20CDA%20-%202023.xlsx'#quadro_geral.$B:.$B];['file://NAS.PRODAM/smads_GSUAS_COGET/QUADRO%20GERAL%20com%20CDA%20-%202023.xlsx'#quadro_geral.$L:.$L])=0;COM.MICROSOFT.XLOOKUP([.D884];['file://NAS.PRODAM/smads_GSUAS_COGET/QUADRO%20GERAL%20com%20CDA%20-%202023.xlsx'#quadro_geral.$B:.$B];['file://NAS.PRODAM/smads_GSUAS_COGET/QUADRO%20GERAL%20com%20CDA%20-%202023.xlsx'#quadro_geral.$AE:.$AE]);COM.MICROSOFT.XLOOKUP([.D88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float" office:value="5326516" table:style-name="ce3">
            <text:p>532651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UCY KIYOMI GOMI</text:p>
          </table:table-cell>
          <table:table-cell office:value-type="string" office:string-value="ANALISTA (NQ)" table:formula="of:=IF(COM.MICROSOFT.XLOOKUP([.D885];['file://NAS.PRODAM/smads_GSUAS_COGET/QUADRO%20GERAL%20com%20CDA%20-%202023.xlsx'#quadro_geral.$B:.$B];['file://NAS.PRODAM/smads_GSUAS_COGET/QUADRO%20GERAL%20com%20CDA%20-%202023.xlsx'#quadro_geral.$L:.$L])=0;COM.MICROSOFT.XLOOKUP([.D885];['file://NAS.PRODAM/smads_GSUAS_COGET/QUADRO%20GERAL%20com%20CDA%20-%202023.xlsx'#quadro_geral.$B:.$B];['file://NAS.PRODAM/smads_GSUAS_COGET/QUADRO%20GERAL%20com%20CDA%20-%202023.xlsx'#quadro_geral.$AE:.$AE]);COM.MICROSOFT.XLOOKUP([.D885];['file://NAS.PRODAM/smads_GSUAS_COGET/QUADRO%20GERAL%20com%20CDA%20-%202023.xlsx'#quadro_geral.$B:.$B];['file://NAS.PRODAM/smads_GSUAS_COGET/QUADRO%20GERAL%20com%20CDA%20-%202023.xlsx'#quadro_geral.$L:.$L]))" table:style-name="ce3">
            <text:p>ANALISTA (NQ)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float" office:value="6203710" table:style-name="ce3">
            <text:p>620371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LETE ARISPE SIDE</text:p>
          </table:table-cell>
          <table:table-cell office:value-type="string" office:string-value="ASSISTENTE DE SUPORTE OPERACIONAL NIVEL II" table:formula="of:=IF(COM.MICROSOFT.XLOOKUP([.D886];['file://NAS.PRODAM/smads_GSUAS_COGET/QUADRO%20GERAL%20com%20CDA%20-%202023.xlsx'#quadro_geral.$B:.$B];['file://NAS.PRODAM/smads_GSUAS_COGET/QUADRO%20GERAL%20com%20CDA%20-%202023.xlsx'#quadro_geral.$L:.$L])=0;COM.MICROSOFT.XLOOKUP([.D886];['file://NAS.PRODAM/smads_GSUAS_COGET/QUADRO%20GERAL%20com%20CDA%20-%202023.xlsx'#quadro_geral.$B:.$B];['file://NAS.PRODAM/smads_GSUAS_COGET/QUADRO%20GERAL%20com%20CDA%20-%202023.xlsx'#quadro_geral.$AE:.$AE]);COM.MICROSOFT.XLOOKUP([.D886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float" office:value="6446442" table:style-name="ce3">
            <text:p>64464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ANTONIA ALVES DE OLIVEIRA</text:p>
          </table:table-cell>
          <table:table-cell office:value-type="string" office:string-value="ASSISTENTE ADMINISTRATIVO DE GESTAO NIVEL II" table:formula="of:=IF(COM.MICROSOFT.XLOOKUP([.D887];['file://NAS.PRODAM/smads_GSUAS_COGET/QUADRO%20GERAL%20com%20CDA%20-%202023.xlsx'#quadro_geral.$B:.$B];['file://NAS.PRODAM/smads_GSUAS_COGET/QUADRO%20GERAL%20com%20CDA%20-%202023.xlsx'#quadro_geral.$L:.$L])=0;COM.MICROSOFT.XLOOKUP([.D887];['file://NAS.PRODAM/smads_GSUAS_COGET/QUADRO%20GERAL%20com%20CDA%20-%202023.xlsx'#quadro_geral.$B:.$B];['file://NAS.PRODAM/smads_GSUAS_COGET/QUADRO%20GERAL%20com%20CDA%20-%202023.xlsx'#quadro_geral.$AE:.$AE]);COM.MICROSOFT.XLOOKUP([.D88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float" office:value="6513123" table:style-name="ce3">
            <text:p>651312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LOS CESAR TADEU DE ALMEIDA</text:p>
          </table:table-cell>
          <table:table-cell office:value-type="string" office:string-value="ASSISTENTE DE SUPORTE OPERACIONAL NIVEL II" table:formula="of:=IF(COM.MICROSOFT.XLOOKUP([.D888];['file://NAS.PRODAM/smads_GSUAS_COGET/QUADRO%20GERAL%20com%20CDA%20-%202023.xlsx'#quadro_geral.$B:.$B];['file://NAS.PRODAM/smads_GSUAS_COGET/QUADRO%20GERAL%20com%20CDA%20-%202023.xlsx'#quadro_geral.$L:.$L])=0;COM.MICROSOFT.XLOOKUP([.D888];['file://NAS.PRODAM/smads_GSUAS_COGET/QUADRO%20GERAL%20com%20CDA%20-%202023.xlsx'#quadro_geral.$B:.$B];['file://NAS.PRODAM/smads_GSUAS_COGET/QUADRO%20GERAL%20com%20CDA%20-%202023.xlsx'#quadro_geral.$AE:.$AE]);COM.MICROSOFT.XLOOKUP([.D888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float" office:value="8235392" table:style-name="ce3">
            <text:p>823539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ZANGELA MARQUES DOS SANTOS</text:p>
          </table:table-cell>
          <table:table-cell office:value-type="string" office:string-value="ANALISTA ASSISTENCIA DESENVOLVIMENTO SOCIAL(NQ) NIVEL I" table:formula="of:=IF(COM.MICROSOFT.XLOOKUP([.D889];['file://NAS.PRODAM/smads_GSUAS_COGET/QUADRO%20GERAL%20com%20CDA%20-%202023.xlsx'#quadro_geral.$B:.$B];['file://NAS.PRODAM/smads_GSUAS_COGET/QUADRO%20GERAL%20com%20CDA%20-%202023.xlsx'#quadro_geral.$L:.$L])=0;COM.MICROSOFT.XLOOKUP([.D889];['file://NAS.PRODAM/smads_GSUAS_COGET/QUADRO%20GERAL%20com%20CDA%20-%202023.xlsx'#quadro_geral.$B:.$B];['file://NAS.PRODAM/smads_GSUAS_COGET/QUADRO%20GERAL%20com%20CDA%20-%202023.xlsx'#quadro_geral.$AE:.$AE]);COM.MICROSOFT.XLOOKUP([.D88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float" office:value="8235520" table:style-name="ce3">
            <text:p>82355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IA APARECIDA SANCHES DOS SANTOS</text:p>
          </table:table-cell>
          <table:table-cell office:value-type="string" office:string-value="ANALISTA ASSISTENCIA DESENVOLVIMENTO SOCIAL(NQ) NIVEL I" table:formula="of:=IF(COM.MICROSOFT.XLOOKUP([.D890];['file://NAS.PRODAM/smads_GSUAS_COGET/QUADRO%20GERAL%20com%20CDA%20-%202023.xlsx'#quadro_geral.$B:.$B];['file://NAS.PRODAM/smads_GSUAS_COGET/QUADRO%20GERAL%20com%20CDA%20-%202023.xlsx'#quadro_geral.$L:.$L])=0;COM.MICROSOFT.XLOOKUP([.D890];['file://NAS.PRODAM/smads_GSUAS_COGET/QUADRO%20GERAL%20com%20CDA%20-%202023.xlsx'#quadro_geral.$B:.$B];['file://NAS.PRODAM/smads_GSUAS_COGET/QUADRO%20GERAL%20com%20CDA%20-%202023.xlsx'#quadro_geral.$AE:.$AE]);COM.MICROSOFT.XLOOKUP([.D89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float" office:value="8235597" table:style-name="ce3">
            <text:p>823559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ELI YUKIE KAGOHARA</text:p>
          </table:table-cell>
          <table:table-cell office:value-type="string" office:string-value="ANALISTA ASSISTENCIA DESENVOLVIMENTO SOCIAL(NQ) NIVEL I" table:formula="of:=IF(COM.MICROSOFT.XLOOKUP([.D891];['file://NAS.PRODAM/smads_GSUAS_COGET/QUADRO%20GERAL%20com%20CDA%20-%202023.xlsx'#quadro_geral.$B:.$B];['file://NAS.PRODAM/smads_GSUAS_COGET/QUADRO%20GERAL%20com%20CDA%20-%202023.xlsx'#quadro_geral.$L:.$L])=0;COM.MICROSOFT.XLOOKUP([.D891];['file://NAS.PRODAM/smads_GSUAS_COGET/QUADRO%20GERAL%20com%20CDA%20-%202023.xlsx'#quadro_geral.$B:.$B];['file://NAS.PRODAM/smads_GSUAS_COGET/QUADRO%20GERAL%20com%20CDA%20-%202023.xlsx'#quadro_geral.$AE:.$AE]);COM.MICROSOFT.XLOOKUP([.D89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float" office:value="8509786" table:style-name="ce3">
            <text:p>850978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RIANE APARECIDA GONCALVES RODRIGUES</text:p>
          </table:table-cell>
          <table:table-cell office:value-type="string" office:string-value="ANALISTA ASSISTENCIA DESENVOLVIMENTO SOCIAL(NQ) NIVEL I" table:formula="of:=IF(COM.MICROSOFT.XLOOKUP([.D892];['file://NAS.PRODAM/smads_GSUAS_COGET/QUADRO%20GERAL%20com%20CDA%20-%202023.xlsx'#quadro_geral.$B:.$B];['file://NAS.PRODAM/smads_GSUAS_COGET/QUADRO%20GERAL%20com%20CDA%20-%202023.xlsx'#quadro_geral.$L:.$L])=0;COM.MICROSOFT.XLOOKUP([.D892];['file://NAS.PRODAM/smads_GSUAS_COGET/QUADRO%20GERAL%20com%20CDA%20-%202023.xlsx'#quadro_geral.$B:.$B];['file://NAS.PRODAM/smads_GSUAS_COGET/QUADRO%20GERAL%20com%20CDA%20-%202023.xlsx'#quadro_geral.$AE:.$AE]);COM.MICROSOFT.XLOOKUP([.D89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string" table:style-name="ce3">
            <text:p>CENTRO DE REFERENCIA DE ASSISTENCIA SOCIAL SANTO AMARO</text:p>
          </table:table-cell>
          <table:table-cell office:value-type="float" office:value="9290583" table:style-name="ce3">
            <text:p>92905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NA MEIRINHO ALVARENGA</text:p>
          </table:table-cell>
          <table:table-cell office:value-type="string" office:string-value="ASSISTENTE ADMINISTRATIVO DE GESTAO NIVEL I" table:formula="of:=IF(COM.MICROSOFT.XLOOKUP([.D893];['file://NAS.PRODAM/smads_GSUAS_COGET/QUADRO%20GERAL%20com%20CDA%20-%202023.xlsx'#quadro_geral.$B:.$B];['file://NAS.PRODAM/smads_GSUAS_COGET/QUADRO%20GERAL%20com%20CDA%20-%202023.xlsx'#quadro_geral.$L:.$L])=0;COM.MICROSOFT.XLOOKUP([.D893];['file://NAS.PRODAM/smads_GSUAS_COGET/QUADRO%20GERAL%20com%20CDA%20-%202023.xlsx'#quadro_geral.$B:.$B];['file://NAS.PRODAM/smads_GSUAS_COGET/QUADRO%20GERAL%20com%20CDA%20-%202023.xlsx'#quadro_geral.$AE:.$AE]);COM.MICROSOFT.XLOOKUP([.D89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float" office:value="6562493" table:style-name="ce3">
            <text:p>65624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INALDO SILVA</text:p>
          </table:table-cell>
          <table:table-cell office:value-type="string" office:string-value="ASSISTENTE ADMINISTRATIVO DE GESTAO NIVEL II" table:formula="of:=IF(COM.MICROSOFT.XLOOKUP([.D894];['file://NAS.PRODAM/smads_GSUAS_COGET/QUADRO%20GERAL%20com%20CDA%20-%202023.xlsx'#quadro_geral.$B:.$B];['file://NAS.PRODAM/smads_GSUAS_COGET/QUADRO%20GERAL%20com%20CDA%20-%202023.xlsx'#quadro_geral.$L:.$L])=0;COM.MICROSOFT.XLOOKUP([.D894];['file://NAS.PRODAM/smads_GSUAS_COGET/QUADRO%20GERAL%20com%20CDA%20-%202023.xlsx'#quadro_geral.$B:.$B];['file://NAS.PRODAM/smads_GSUAS_COGET/QUADRO%20GERAL%20com%20CDA%20-%202023.xlsx'#quadro_geral.$AE:.$AE]);COM.MICROSOFT.XLOOKUP([.D89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float" office:value="7886624" table:style-name="ce3">
            <text:p>78866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SCILA PEREIRA SANTOS</text:p>
          </table:table-cell>
          <table:table-cell office:value-type="string" office:string-value="ANALISTA ASSISTENCIA DESENVOLVIMENTO SOCIAL(NQ) NIVEL II" table:formula="of:=IF(COM.MICROSOFT.XLOOKUP([.D895];['file://NAS.PRODAM/smads_GSUAS_COGET/QUADRO%20GERAL%20com%20CDA%20-%202023.xlsx'#quadro_geral.$B:.$B];['file://NAS.PRODAM/smads_GSUAS_COGET/QUADRO%20GERAL%20com%20CDA%20-%202023.xlsx'#quadro_geral.$L:.$L])=0;COM.MICROSOFT.XLOOKUP([.D895];['file://NAS.PRODAM/smads_GSUAS_COGET/QUADRO%20GERAL%20com%20CDA%20-%202023.xlsx'#quadro_geral.$B:.$B];['file://NAS.PRODAM/smads_GSUAS_COGET/QUADRO%20GERAL%20com%20CDA%20-%202023.xlsx'#quadro_geral.$AE:.$AE]);COM.MICROSOFT.XLOOKUP([.D89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float" office:value="7889666" table:style-name="ce3">
            <text:p>788966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MEIRE CRISTINA DO COUTO</text:p>
          </table:table-cell>
          <table:table-cell office:value-type="string" office:string-value="ANALISTA ASSISTENCIA DESENVOLVIMENTO SOCIAL(NQ) NIVEL II" table:formula="of:=IF(COM.MICROSOFT.XLOOKUP([.D896];['file://NAS.PRODAM/smads_GSUAS_COGET/QUADRO%20GERAL%20com%20CDA%20-%202023.xlsx'#quadro_geral.$B:.$B];['file://NAS.PRODAM/smads_GSUAS_COGET/QUADRO%20GERAL%20com%20CDA%20-%202023.xlsx'#quadro_geral.$L:.$L])=0;COM.MICROSOFT.XLOOKUP([.D896];['file://NAS.PRODAM/smads_GSUAS_COGET/QUADRO%20GERAL%20com%20CDA%20-%202023.xlsx'#quadro_geral.$B:.$B];['file://NAS.PRODAM/smads_GSUAS_COGET/QUADRO%20GERAL%20com%20CDA%20-%202023.xlsx'#quadro_geral.$AE:.$AE]);COM.MICROSOFT.XLOOKUP([.D89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float" office:value="8235643" table:style-name="ce3">
            <text:p>823564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RLA MAIARA BANDEIRA MACIEL</text:p>
          </table:table-cell>
          <table:table-cell office:value-type="string" office:string-value="ANALISTA ASSISTENCIA DESENVOLVIMENTO SOCIAL(NQ) NIVEL I" table:formula="of:=IF(COM.MICROSOFT.XLOOKUP([.D897];['file://NAS.PRODAM/smads_GSUAS_COGET/QUADRO%20GERAL%20com%20CDA%20-%202023.xlsx'#quadro_geral.$B:.$B];['file://NAS.PRODAM/smads_GSUAS_COGET/QUADRO%20GERAL%20com%20CDA%20-%202023.xlsx'#quadro_geral.$L:.$L])=0;COM.MICROSOFT.XLOOKUP([.D897];['file://NAS.PRODAM/smads_GSUAS_COGET/QUADRO%20GERAL%20com%20CDA%20-%202023.xlsx'#quadro_geral.$B:.$B];['file://NAS.PRODAM/smads_GSUAS_COGET/QUADRO%20GERAL%20com%20CDA%20-%202023.xlsx'#quadro_geral.$AE:.$AE]);COM.MICROSOFT.XLOOKUP([.D89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float" office:value="8509824" table:style-name="ce3">
            <text:p>85098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ANDRO DA SILVA PEREIRA</text:p>
          </table:table-cell>
          <table:table-cell office:value-type="string" office:string-value="ANALISTA ASSISTENCIA DESENVOLVIMENTO SOCIAL(NQ) NIVEL I" table:formula="of:=IF(COM.MICROSOFT.XLOOKUP([.D898];['file://NAS.PRODAM/smads_GSUAS_COGET/QUADRO%20GERAL%20com%20CDA%20-%202023.xlsx'#quadro_geral.$B:.$B];['file://NAS.PRODAM/smads_GSUAS_COGET/QUADRO%20GERAL%20com%20CDA%20-%202023.xlsx'#quadro_geral.$L:.$L])=0;COM.MICROSOFT.XLOOKUP([.D898];['file://NAS.PRODAM/smads_GSUAS_COGET/QUADRO%20GERAL%20com%20CDA%20-%202023.xlsx'#quadro_geral.$B:.$B];['file://NAS.PRODAM/smads_GSUAS_COGET/QUADRO%20GERAL%20com%20CDA%20-%202023.xlsx'#quadro_geral.$AE:.$AE]);COM.MICROSOFT.XLOOKUP([.D89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float" office:value="8954615" table:style-name="ce3">
            <text:p>895461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JOSE ALVES FERREIRA</text:p>
          </table:table-cell>
          <table:table-cell office:value-type="string" office:string-value="ANALISTA ASSISTENCIA DESENVOLVIMENTO SOCIAL(NQ) NIVEL I" table:formula="of:=IF(COM.MICROSOFT.XLOOKUP([.D899];['file://NAS.PRODAM/smads_GSUAS_COGET/QUADRO%20GERAL%20com%20CDA%20-%202023.xlsx'#quadro_geral.$B:.$B];['file://NAS.PRODAM/smads_GSUAS_COGET/QUADRO%20GERAL%20com%20CDA%20-%202023.xlsx'#quadro_geral.$L:.$L])=0;COM.MICROSOFT.XLOOKUP([.D899];['file://NAS.PRODAM/smads_GSUAS_COGET/QUADRO%20GERAL%20com%20CDA%20-%202023.xlsx'#quadro_geral.$B:.$B];['file://NAS.PRODAM/smads_GSUAS_COGET/QUADRO%20GERAL%20com%20CDA%20-%202023.xlsx'#quadro_geral.$AE:.$AE]);COM.MICROSOFT.XLOOKUP([.D89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string" table:style-name="ce3">
            <text:p>CENTRO DE REFERENCIA ESPECIALIZADO DE ASSISTENCIA SOCIAL SANTO AMARO</text:p>
          </table:table-cell>
          <table:table-cell office:value-type="float" office:value="9258345" table:style-name="ce3">
            <text:p>925834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GNER GUERRA NERI</text:p>
          </table:table-cell>
          <table:table-cell office:value-type="string" office:string-value="ASSISTENTE ADMINISTRATIVO DE GESTAO NIVEL I" table:formula="of:=IF(COM.MICROSOFT.XLOOKUP([.D900];['file://NAS.PRODAM/smads_GSUAS_COGET/QUADRO%20GERAL%20com%20CDA%20-%202023.xlsx'#quadro_geral.$B:.$B];['file://NAS.PRODAM/smads_GSUAS_COGET/QUADRO%20GERAL%20com%20CDA%20-%202023.xlsx'#quadro_geral.$L:.$L])=0;COM.MICROSOFT.XLOOKUP([.D900];['file://NAS.PRODAM/smads_GSUAS_COGET/QUADRO%20GERAL%20com%20CDA%20-%202023.xlsx'#quadro_geral.$B:.$B];['file://NAS.PRODAM/smads_GSUAS_COGET/QUADRO%20GERAL%20com%20CDA%20-%202023.xlsx'#quadro_geral.$AE:.$AE]);COM.MICROSOFT.XLOOKUP([.D90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UPERVISAO DE ASSISTENCIA SOCIAL - SANTO AMARO</text:p>
          </table:table-cell>
          <table:table-cell office:value-type="float" office:value="5922381" table:style-name="ce3">
            <text:p>59223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NEA COELHO NETTO PORTUGAL</text:p>
          </table:table-cell>
          <table:table-cell office:value-type="string" office:string-value="ASSISTENTE ADMINISTRATIVO DE GESTAO" table:formula="of:=IF(COM.MICROSOFT.XLOOKUP([.D901];['file://NAS.PRODAM/smads_GSUAS_COGET/QUADRO%20GERAL%20com%20CDA%20-%202023.xlsx'#quadro_geral.$B:.$B];['file://NAS.PRODAM/smads_GSUAS_COGET/QUADRO%20GERAL%20com%20CDA%20-%202023.xlsx'#quadro_geral.$L:.$L])=0;COM.MICROSOFT.XLOOKUP([.D901];['file://NAS.PRODAM/smads_GSUAS_COGET/QUADRO%20GERAL%20com%20CDA%20-%202023.xlsx'#quadro_geral.$B:.$B];['file://NAS.PRODAM/smads_GSUAS_COGET/QUADRO%20GERAL%20com%20CDA%20-%202023.xlsx'#quadro_geral.$AE:.$AE]);COM.MICROSOFT.XLOOKUP([.D90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UPERVISAO DE ASSISTENCIA SOCIAL - SANTO AMARO</text:p>
          </table:table-cell>
          <table:table-cell office:value-type="float" office:value="7878672" table:style-name="ce3">
            <text:p>787867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IRLEY SATTER ADELINO</text:p>
          </table:table-cell>
          <table:table-cell office:value-type="string" office:string-value="ANALISTA ASSISTENCIA DESENVOLVIMENTO SOCIAL(NQ) NIVEL I" table:formula="of:=IF(COM.MICROSOFT.XLOOKUP([.D902];['file://NAS.PRODAM/smads_GSUAS_COGET/QUADRO%20GERAL%20com%20CDA%20-%202023.xlsx'#quadro_geral.$B:.$B];['file://NAS.PRODAM/smads_GSUAS_COGET/QUADRO%20GERAL%20com%20CDA%20-%202023.xlsx'#quadro_geral.$L:.$L])=0;COM.MICROSOFT.XLOOKUP([.D902];['file://NAS.PRODAM/smads_GSUAS_COGET/QUADRO%20GERAL%20com%20CDA%20-%202023.xlsx'#quadro_geral.$B:.$B];['file://NAS.PRODAM/smads_GSUAS_COGET/QUADRO%20GERAL%20com%20CDA%20-%202023.xlsx'#quadro_geral.$AE:.$AE]);COM.MICROSOFT.XLOOKUP([.D90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UPERVISAO DE ASSISTENCIA SOCIAL - SANTO AMARO</text:p>
          </table:table-cell>
          <table:table-cell office:value-type="float" office:value="7886349" table:style-name="ce3">
            <text:p>788634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RMA DE CASSIA LINS DE ARAUJO</text:p>
          </table:table-cell>
          <table:table-cell office:value-type="string" office:string-value="ANALISTA ASSISTENCIA DESENVOLVIMENTO SOCIAL(NQ) NIVEL II" table:formula="of:=IF(COM.MICROSOFT.XLOOKUP([.D903];['file://NAS.PRODAM/smads_GSUAS_COGET/QUADRO%20GERAL%20com%20CDA%20-%202023.xlsx'#quadro_geral.$B:.$B];['file://NAS.PRODAM/smads_GSUAS_COGET/QUADRO%20GERAL%20com%20CDA%20-%202023.xlsx'#quadro_geral.$L:.$L])=0;COM.MICROSOFT.XLOOKUP([.D903];['file://NAS.PRODAM/smads_GSUAS_COGET/QUADRO%20GERAL%20com%20CDA%20-%202023.xlsx'#quadro_geral.$B:.$B];['file://NAS.PRODAM/smads_GSUAS_COGET/QUADRO%20GERAL%20com%20CDA%20-%202023.xlsx'#quadro_geral.$AE:.$AE]);COM.MICROSOFT.XLOOKUP([.D90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UPERVISAO DE ASSISTENCIA SOCIAL - SANTO AMARO</text:p>
          </table:table-cell>
          <table:table-cell office:value-type="float" office:value="7890079" table:style-name="ce3">
            <text:p>789007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ESSANDRA ROSALINO MARTINS</text:p>
          </table:table-cell>
          <table:table-cell office:value-type="string" office:string-value="ANALISTA ASSISTENCIA DESENVOLVIMENTO SOCIAL(NQ) NIVEL II" table:formula="of:=IF(COM.MICROSOFT.XLOOKUP([.D904];['file://NAS.PRODAM/smads_GSUAS_COGET/QUADRO%20GERAL%20com%20CDA%20-%202023.xlsx'#quadro_geral.$B:.$B];['file://NAS.PRODAM/smads_GSUAS_COGET/QUADRO%20GERAL%20com%20CDA%20-%202023.xlsx'#quadro_geral.$L:.$L])=0;COM.MICROSOFT.XLOOKUP([.D904];['file://NAS.PRODAM/smads_GSUAS_COGET/QUADRO%20GERAL%20com%20CDA%20-%202023.xlsx'#quadro_geral.$B:.$B];['file://NAS.PRODAM/smads_GSUAS_COGET/QUADRO%20GERAL%20com%20CDA%20-%202023.xlsx'#quadro_geral.$AE:.$AE]);COM.MICROSOFT.XLOOKUP([.D90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UPERVISAO DE ASSISTENCIA SOCIAL - SANTO AMARO</text:p>
          </table:table-cell>
          <table:table-cell office:value-type="float" office:value="7941455" table:style-name="ce3">
            <text:p>794145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ONE BECCARI MARCONDES</text:p>
          </table:table-cell>
          <table:table-cell office:value-type="string" office:string-value="ASSISTENTE ADMINISTRATIVO DE GESTAO NIVEL I" table:formula="of:=IF(COM.MICROSOFT.XLOOKUP([.D905];['file://NAS.PRODAM/smads_GSUAS_COGET/QUADRO%20GERAL%20com%20CDA%20-%202023.xlsx'#quadro_geral.$B:.$B];['file://NAS.PRODAM/smads_GSUAS_COGET/QUADRO%20GERAL%20com%20CDA%20-%202023.xlsx'#quadro_geral.$L:.$L])=0;COM.MICROSOFT.XLOOKUP([.D905];['file://NAS.PRODAM/smads_GSUAS_COGET/QUADRO%20GERAL%20com%20CDA%20-%202023.xlsx'#quadro_geral.$B:.$B];['file://NAS.PRODAM/smads_GSUAS_COGET/QUADRO%20GERAL%20com%20CDA%20-%202023.xlsx'#quadro_geral.$AE:.$AE]);COM.MICROSOFT.XLOOKUP([.D90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UPERVISAO DE ASSISTENCIA SOCIAL - SANTO AMARO</text:p>
          </table:table-cell>
          <table:table-cell office:value-type="float" office:value="7946368" table:style-name="ce3">
            <text:p>794636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ICY EMI UEDA SCHITTINI</text:p>
          </table:table-cell>
          <table:table-cell office:value-type="string" office:string-value="ASSISTENTE ADMINISTRATIVO DE GESTAO NIVEL I" table:formula="of:=IF(COM.MICROSOFT.XLOOKUP([.D906];['file://NAS.PRODAM/smads_GSUAS_COGET/QUADRO%20GERAL%20com%20CDA%20-%202023.xlsx'#quadro_geral.$B:.$B];['file://NAS.PRODAM/smads_GSUAS_COGET/QUADRO%20GERAL%20com%20CDA%20-%202023.xlsx'#quadro_geral.$L:.$L])=0;COM.MICROSOFT.XLOOKUP([.D906];['file://NAS.PRODAM/smads_GSUAS_COGET/QUADRO%20GERAL%20com%20CDA%20-%202023.xlsx'#quadro_geral.$B:.$B];['file://NAS.PRODAM/smads_GSUAS_COGET/QUADRO%20GERAL%20com%20CDA%20-%202023.xlsx'#quadro_geral.$AE:.$AE]);COM.MICROSOFT.XLOOKUP([.D90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UPERVISAO DE ASSISTENCIA SOCIAL - SANTO AMARO</text:p>
          </table:table-cell>
          <table:table-cell office:value-type="float" office:value="8913021" table:style-name="ce3">
            <text:p>891302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LVANEIDE DAS VITORIAS DE MEDEIROS BERTACCINI</text:p>
          </table:table-cell>
          <table:table-cell office:value-type="string" office:string-value="ASSISTENTE ADMINISTRATIVO DE GESTAO NIVEL I" table:formula="of:=IF(COM.MICROSOFT.XLOOKUP([.D907];['file://NAS.PRODAM/smads_GSUAS_COGET/QUADRO%20GERAL%20com%20CDA%20-%202023.xlsx'#quadro_geral.$B:.$B];['file://NAS.PRODAM/smads_GSUAS_COGET/QUADRO%20GERAL%20com%20CDA%20-%202023.xlsx'#quadro_geral.$L:.$L])=0;COM.MICROSOFT.XLOOKUP([.D907];['file://NAS.PRODAM/smads_GSUAS_COGET/QUADRO%20GERAL%20com%20CDA%20-%202023.xlsx'#quadro_geral.$B:.$B];['file://NAS.PRODAM/smads_GSUAS_COGET/QUADRO%20GERAL%20com%20CDA%20-%202023.xlsx'#quadro_geral.$AE:.$AE]);COM.MICROSOFT.XLOOKUP([.D90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UPERVISAO DE ASSISTENCIA SOCIAL - SANTO AMARO</text:p>
          </table:table-cell>
          <table:table-cell office:value-type="float" office:value="9147365" table:style-name="ce3">
            <text:p>91473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LAMARION APARECIDO DA SILVA</text:p>
          </table:table-cell>
          <table:table-cell office:value-type="string" office:string-value="ASSISTENTE ADMINISTRATIVO DE GESTAO NIVEL I" table:formula="of:=IF(COM.MICROSOFT.XLOOKUP([.D908];['file://NAS.PRODAM/smads_GSUAS_COGET/QUADRO%20GERAL%20com%20CDA%20-%202023.xlsx'#quadro_geral.$B:.$B];['file://NAS.PRODAM/smads_GSUAS_COGET/QUADRO%20GERAL%20com%20CDA%20-%202023.xlsx'#quadro_geral.$L:.$L])=0;COM.MICROSOFT.XLOOKUP([.D908];['file://NAS.PRODAM/smads_GSUAS_COGET/QUADRO%20GERAL%20com%20CDA%20-%202023.xlsx'#quadro_geral.$B:.$B];['file://NAS.PRODAM/smads_GSUAS_COGET/QUADRO%20GERAL%20com%20CDA%20-%202023.xlsx'#quadro_geral.$AE:.$AE]);COM.MICROSOFT.XLOOKUP([.D90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string" table:style-name="ce3">
            <text:p>CENTRO DE REFERENCIA DE ASSISTENCIA SOCIAL IGUATEMI</text:p>
          </table:table-cell>
          <table:table-cell office:value-type="float" office:value="7777515" table:style-name="ce3">
            <text:p>777751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TONIO JUSTINO DOS SANTOS FILHO</text:p>
          </table:table-cell>
          <table:table-cell office:value-type="string" office:string-value="ANALISTA ASSISTENCIA DESENVOLVIMENTO SOCIAL(NQ) NIVEL II" table:formula="of:=IF(COM.MICROSOFT.XLOOKUP([.D909];['file://NAS.PRODAM/smads_GSUAS_COGET/QUADRO%20GERAL%20com%20CDA%20-%202023.xlsx'#quadro_geral.$B:.$B];['file://NAS.PRODAM/smads_GSUAS_COGET/QUADRO%20GERAL%20com%20CDA%20-%202023.xlsx'#quadro_geral.$L:.$L])=0;COM.MICROSOFT.XLOOKUP([.D909];['file://NAS.PRODAM/smads_GSUAS_COGET/QUADRO%20GERAL%20com%20CDA%20-%202023.xlsx'#quadro_geral.$B:.$B];['file://NAS.PRODAM/smads_GSUAS_COGET/QUADRO%20GERAL%20com%20CDA%20-%202023.xlsx'#quadro_geral.$AE:.$AE]);COM.MICROSOFT.XLOOKUP([.D90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string" table:style-name="ce3">
            <text:p>CENTRO DE REFERENCIA DE ASSISTENCIA SOCIAL IGUATEMI</text:p>
          </table:table-cell>
          <table:table-cell office:value-type="float" office:value="7881363" table:style-name="ce3">
            <text:p>788136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SON PORDEUS DEDIS</text:p>
          </table:table-cell>
          <table:table-cell office:value-type="string" office:string-value="ANALISTA ASSISTENCIA DESENVOLVIMENTO SOCIAL(NQ) NIVEL II" table:formula="of:=IF(COM.MICROSOFT.XLOOKUP([.D910];['file://NAS.PRODAM/smads_GSUAS_COGET/QUADRO%20GERAL%20com%20CDA%20-%202023.xlsx'#quadro_geral.$B:.$B];['file://NAS.PRODAM/smads_GSUAS_COGET/QUADRO%20GERAL%20com%20CDA%20-%202023.xlsx'#quadro_geral.$L:.$L])=0;COM.MICROSOFT.XLOOKUP([.D910];['file://NAS.PRODAM/smads_GSUAS_COGET/QUADRO%20GERAL%20com%20CDA%20-%202023.xlsx'#quadro_geral.$B:.$B];['file://NAS.PRODAM/smads_GSUAS_COGET/QUADRO%20GERAL%20com%20CDA%20-%202023.xlsx'#quadro_geral.$AE:.$AE]);COM.MICROSOFT.XLOOKUP([.D91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string" table:style-name="ce3">
            <text:p>CENTRO DE REFERENCIA DE ASSISTENCIA SOCIAL IGUATEMI</text:p>
          </table:table-cell>
          <table:table-cell office:value-type="float" office:value="7886357" table:style-name="ce3">
            <text:p>788635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AONI PEREIRA JERONIMO</text:p>
          </table:table-cell>
          <table:table-cell office:value-type="string" office:string-value="ANALISTA ASSISTENCIA DESENVOLVIMENTO SOCIAL(NQ) NIVEL II" table:formula="of:=IF(COM.MICROSOFT.XLOOKUP([.D911];['file://NAS.PRODAM/smads_GSUAS_COGET/QUADRO%20GERAL%20com%20CDA%20-%202023.xlsx'#quadro_geral.$B:.$B];['file://NAS.PRODAM/smads_GSUAS_COGET/QUADRO%20GERAL%20com%20CDA%20-%202023.xlsx'#quadro_geral.$L:.$L])=0;COM.MICROSOFT.XLOOKUP([.D911];['file://NAS.PRODAM/smads_GSUAS_COGET/QUADRO%20GERAL%20com%20CDA%20-%202023.xlsx'#quadro_geral.$B:.$B];['file://NAS.PRODAM/smads_GSUAS_COGET/QUADRO%20GERAL%20com%20CDA%20-%202023.xlsx'#quadro_geral.$AE:.$AE]);COM.MICROSOFT.XLOOKUP([.D91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string" table:style-name="ce3">
            <text:p>CENTRO DE REFERENCIA DE ASSISTENCIA SOCIAL IGUATEMI</text:p>
          </table:table-cell>
          <table:table-cell office:value-type="float" office:value="8266841" table:style-name="ce3">
            <text:p>82668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A DOS REIS CHAGAS</text:p>
          </table:table-cell>
          <table:table-cell office:value-type="string" office:string-value="ANALISTA ASSISTENCIA DESENVOLVIMENTO SOCIAL(NQ) NIVEL I" table:formula="of:=IF(COM.MICROSOFT.XLOOKUP([.D912];['file://NAS.PRODAM/smads_GSUAS_COGET/QUADRO%20GERAL%20com%20CDA%20-%202023.xlsx'#quadro_geral.$B:.$B];['file://NAS.PRODAM/smads_GSUAS_COGET/QUADRO%20GERAL%20com%20CDA%20-%202023.xlsx'#quadro_geral.$L:.$L])=0;COM.MICROSOFT.XLOOKUP([.D912];['file://NAS.PRODAM/smads_GSUAS_COGET/QUADRO%20GERAL%20com%20CDA%20-%202023.xlsx'#quadro_geral.$B:.$B];['file://NAS.PRODAM/smads_GSUAS_COGET/QUADRO%20GERAL%20com%20CDA%20-%202023.xlsx'#quadro_geral.$AE:.$AE]);COM.MICROSOFT.XLOOKUP([.D91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string" table:style-name="ce3">
            <text:p>CENTRO DE REFERENCIA DE ASSISTENCIA SOCIAL IGUATEMI</text:p>
          </table:table-cell>
          <table:table-cell office:value-type="float" office:value="8509956" table:style-name="ce3">
            <text:p>850995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LAUCIA SOARES DOS PASSOS</text:p>
          </table:table-cell>
          <table:table-cell office:value-type="string" office:string-value="ANALISTA ASSISTENCIA DESENVOLVIMENTO SOCIAL(NQ) NIVEL I" table:formula="of:=IF(COM.MICROSOFT.XLOOKUP([.D913];['file://NAS.PRODAM/smads_GSUAS_COGET/QUADRO%20GERAL%20com%20CDA%20-%202023.xlsx'#quadro_geral.$B:.$B];['file://NAS.PRODAM/smads_GSUAS_COGET/QUADRO%20GERAL%20com%20CDA%20-%202023.xlsx'#quadro_geral.$L:.$L])=0;COM.MICROSOFT.XLOOKUP([.D913];['file://NAS.PRODAM/smads_GSUAS_COGET/QUADRO%20GERAL%20com%20CDA%20-%202023.xlsx'#quadro_geral.$B:.$B];['file://NAS.PRODAM/smads_GSUAS_COGET/QUADRO%20GERAL%20com%20CDA%20-%202023.xlsx'#quadro_geral.$AE:.$AE]);COM.MICROSOFT.XLOOKUP([.D91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string" table:style-name="ce3">
            <text:p>CENTRO DE REFERENCIA DE ASSISTENCIA SOCIAL IGUATEMI</text:p>
          </table:table-cell>
          <table:table-cell office:value-type="float" office:value="8897433" table:style-name="ce3">
            <text:p>889743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 GARCIA ROLDA NETO</text:p>
          </table:table-cell>
          <table:table-cell office:value-type="string" office:string-value="ASSISTENTE ADMINISTRATIVO DE GESTAO NIVEL I" table:formula="of:=IF(COM.MICROSOFT.XLOOKUP([.D914];['file://NAS.PRODAM/smads_GSUAS_COGET/QUADRO%20GERAL%20com%20CDA%20-%202023.xlsx'#quadro_geral.$B:.$B];['file://NAS.PRODAM/smads_GSUAS_COGET/QUADRO%20GERAL%20com%20CDA%20-%202023.xlsx'#quadro_geral.$L:.$L])=0;COM.MICROSOFT.XLOOKUP([.D914];['file://NAS.PRODAM/smads_GSUAS_COGET/QUADRO%20GERAL%20com%20CDA%20-%202023.xlsx'#quadro_geral.$B:.$B];['file://NAS.PRODAM/smads_GSUAS_COGET/QUADRO%20GERAL%20com%20CDA%20-%202023.xlsx'#quadro_geral.$AE:.$AE]);COM.MICROSOFT.XLOOKUP([.D91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string" table:style-name="ce3">
            <text:p>CENTRO DE REFERENCIA DE ASSISTENCIA SOCIAL IGUATEMI</text:p>
          </table:table-cell>
          <table:table-cell office:value-type="float" office:value="9258477" table:style-name="ce18">
            <text:p>9258477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PETERSON FRANCISCO LEOCADIO</text:p>
          </table:table-cell>
          <table:table-cell office:value-type="string" office:string-value="ASSISTENTE ADMINISTRATIVO DE GESTAO NIVEL I" table:formula="of:=IF(COM.MICROSOFT.XLOOKUP([.D915];['file://NAS.PRODAM/smads_GSUAS_COGET/QUADRO%20GERAL%20com%20CDA%20-%202023.xlsx'#quadro_geral.$B:.$B];['file://NAS.PRODAM/smads_GSUAS_COGET/QUADRO%20GERAL%20com%20CDA%20-%202023.xlsx'#quadro_geral.$L:.$L])=0;COM.MICROSOFT.XLOOKUP([.D915];['file://NAS.PRODAM/smads_GSUAS_COGET/QUADRO%20GERAL%20com%20CDA%20-%202023.xlsx'#quadro_geral.$B:.$B];['file://NAS.PRODAM/smads_GSUAS_COGET/QUADRO%20GERAL%20com%20CDA%20-%202023.xlsx'#quadro_geral.$AE:.$AE]);COM.MICROSOFT.XLOOKUP([.D91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string" table:style-name="ce3">
            <text:p>CENTRO DE REFERENCIA DE ASSISTENCIA SOCIAL SAO MATEUS</text:p>
          </table:table-cell>
          <table:table-cell office:value-type="float" office:value="5937230" table:style-name="ce3">
            <text:p>593723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A BENEDITA FRANCISCA DO CARMO</text:p>
          </table:table-cell>
          <table:table-cell office:value-type="string" office:string-value="ASSISTENTE DE SUPORTE OPERACIONAL NIVEL II" table:formula="of:=IF(COM.MICROSOFT.XLOOKUP([.D916];['file://NAS.PRODAM/smads_GSUAS_COGET/QUADRO%20GERAL%20com%20CDA%20-%202023.xlsx'#quadro_geral.$B:.$B];['file://NAS.PRODAM/smads_GSUAS_COGET/QUADRO%20GERAL%20com%20CDA%20-%202023.xlsx'#quadro_geral.$L:.$L])=0;COM.MICROSOFT.XLOOKUP([.D916];['file://NAS.PRODAM/smads_GSUAS_COGET/QUADRO%20GERAL%20com%20CDA%20-%202023.xlsx'#quadro_geral.$B:.$B];['file://NAS.PRODAM/smads_GSUAS_COGET/QUADRO%20GERAL%20com%20CDA%20-%202023.xlsx'#quadro_geral.$AE:.$AE]);COM.MICROSOFT.XLOOKUP([.D916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string" table:style-name="ce3">
            <text:p>CENTRO DE REFERENCIA DE ASSISTENCIA SOCIAL SAO MATEUS</text:p>
          </table:table-cell>
          <table:table-cell office:value-type="float" office:value="6515771" table:style-name="ce3">
            <text:p>651577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LMA CRISTINA PARADELA</text:p>
          </table:table-cell>
          <table:table-cell office:value-type="string" office:string-value="ASSISTENTE ADMINISTRATIVO DE GESTAO NIVEL II" table:formula="of:=IF(COM.MICROSOFT.XLOOKUP([.D917];['file://NAS.PRODAM/smads_GSUAS_COGET/QUADRO%20GERAL%20com%20CDA%20-%202023.xlsx'#quadro_geral.$B:.$B];['file://NAS.PRODAM/smads_GSUAS_COGET/QUADRO%20GERAL%20com%20CDA%20-%202023.xlsx'#quadro_geral.$L:.$L])=0;COM.MICROSOFT.XLOOKUP([.D917];['file://NAS.PRODAM/smads_GSUAS_COGET/QUADRO%20GERAL%20com%20CDA%20-%202023.xlsx'#quadro_geral.$B:.$B];['file://NAS.PRODAM/smads_GSUAS_COGET/QUADRO%20GERAL%20com%20CDA%20-%202023.xlsx'#quadro_geral.$AE:.$AE]);COM.MICROSOFT.XLOOKUP([.D91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string" table:style-name="ce3">
            <text:p>CENTRO DE REFERENCIA DE ASSISTENCIA SOCIAL SAO MATEUS</text:p>
          </table:table-cell>
          <table:table-cell office:value-type="float" office:value="6516955" table:style-name="ce3">
            <text:p>651695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SE PAULO CAON</text:p>
          </table:table-cell>
          <table:table-cell office:value-type="string" office:string-value="ASSISTENTE ADMINISTRATIVO DE GESTAO NIVEL II" table:formula="of:=IF(COM.MICROSOFT.XLOOKUP([.D918];['file://NAS.PRODAM/smads_GSUAS_COGET/QUADRO%20GERAL%20com%20CDA%20-%202023.xlsx'#quadro_geral.$B:.$B];['file://NAS.PRODAM/smads_GSUAS_COGET/QUADRO%20GERAL%20com%20CDA%20-%202023.xlsx'#quadro_geral.$L:.$L])=0;COM.MICROSOFT.XLOOKUP([.D918];['file://NAS.PRODAM/smads_GSUAS_COGET/QUADRO%20GERAL%20com%20CDA%20-%202023.xlsx'#quadro_geral.$B:.$B];['file://NAS.PRODAM/smads_GSUAS_COGET/QUADRO%20GERAL%20com%20CDA%20-%202023.xlsx'#quadro_geral.$AE:.$AE]);COM.MICROSOFT.XLOOKUP([.D91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string" table:style-name="ce3">
            <text:p>CENTRO DE REFERENCIA DE ASSISTENCIA SOCIAL SAO MATEUS</text:p>
          </table:table-cell>
          <table:table-cell office:value-type="float" office:value="7776926" table:style-name="ce3">
            <text:p>77769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ELO IRAN SILVA SOUSA</text:p>
          </table:table-cell>
          <table:table-cell office:value-type="string" office:string-value="ANALISTA ASSISTENCIA DESENVOLVIMENTO SOCIAL(NQ) NIVEL II" table:formula="of:=IF(COM.MICROSOFT.XLOOKUP([.D919];['file://NAS.PRODAM/smads_GSUAS_COGET/QUADRO%20GERAL%20com%20CDA%20-%202023.xlsx'#quadro_geral.$B:.$B];['file://NAS.PRODAM/smads_GSUAS_COGET/QUADRO%20GERAL%20com%20CDA%20-%202023.xlsx'#quadro_geral.$L:.$L])=0;COM.MICROSOFT.XLOOKUP([.D919];['file://NAS.PRODAM/smads_GSUAS_COGET/QUADRO%20GERAL%20com%20CDA%20-%202023.xlsx'#quadro_geral.$B:.$B];['file://NAS.PRODAM/smads_GSUAS_COGET/QUADRO%20GERAL%20com%20CDA%20-%202023.xlsx'#quadro_geral.$AE:.$AE]);COM.MICROSOFT.XLOOKUP([.D91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string" table:style-name="ce3">
            <text:p>CENTRO DE REFERENCIA DE ASSISTENCIA SOCIAL SAO MATEUS</text:p>
          </table:table-cell>
          <table:table-cell office:value-type="float" office:value="7804881" table:style-name="ce3">
            <text:p>78048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IA COSTA COUTO</text:p>
          </table:table-cell>
          <table:table-cell office:value-type="string" office:string-value="ANALISTA ASSISTENCIA DESENVOLVIMENTO SOCIAL(NQ) NIVEL II" table:formula="of:=IF(COM.MICROSOFT.XLOOKUP([.D920];['file://NAS.PRODAM/smads_GSUAS_COGET/QUADRO%20GERAL%20com%20CDA%20-%202023.xlsx'#quadro_geral.$B:.$B];['file://NAS.PRODAM/smads_GSUAS_COGET/QUADRO%20GERAL%20com%20CDA%20-%202023.xlsx'#quadro_geral.$L:.$L])=0;COM.MICROSOFT.XLOOKUP([.D920];['file://NAS.PRODAM/smads_GSUAS_COGET/QUADRO%20GERAL%20com%20CDA%20-%202023.xlsx'#quadro_geral.$B:.$B];['file://NAS.PRODAM/smads_GSUAS_COGET/QUADRO%20GERAL%20com%20CDA%20-%202023.xlsx'#quadro_geral.$AE:.$AE]);COM.MICROSOFT.XLOOKUP([.D92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string" table:style-name="ce3">
            <text:p>CENTRO DE REFERENCIA DE ASSISTENCIA SOCIAL SAO MATEUS</text:p>
          </table:table-cell>
          <table:table-cell office:value-type="float" office:value="7880791" table:style-name="ce3">
            <text:p>788079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DNA OLIVEIRA GOMES</text:p>
          </table:table-cell>
          <table:table-cell office:value-type="string" office:string-value="ANALISTA ASSISTENCIA DESENVOLVIMENTO SOCIAL(NQ) NIVEL II" table:formula="of:=IF(COM.MICROSOFT.XLOOKUP([.D921];['file://NAS.PRODAM/smads_GSUAS_COGET/QUADRO%20GERAL%20com%20CDA%20-%202023.xlsx'#quadro_geral.$B:.$B];['file://NAS.PRODAM/smads_GSUAS_COGET/QUADRO%20GERAL%20com%20CDA%20-%202023.xlsx'#quadro_geral.$L:.$L])=0;COM.MICROSOFT.XLOOKUP([.D921];['file://NAS.PRODAM/smads_GSUAS_COGET/QUADRO%20GERAL%20com%20CDA%20-%202023.xlsx'#quadro_geral.$B:.$B];['file://NAS.PRODAM/smads_GSUAS_COGET/QUADRO%20GERAL%20com%20CDA%20-%202023.xlsx'#quadro_geral.$AE:.$AE]);COM.MICROSOFT.XLOOKUP([.D92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string" table:style-name="ce3">
            <text:p>CENTRO DE REFERENCIA DE ASSISTENCIA SOCIAL SAO MATEUS</text:p>
          </table:table-cell>
          <table:table-cell office:value-type="float" office:value="8475857" table:style-name="ce3">
            <text:p>847585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DREA PAULA PEREIRA TRIGO</text:p>
          </table:table-cell>
          <table:table-cell office:value-type="string" office:string-value="ANALISTA ASSISTENCIA DESENVOLVIMENTO SOCIAL(NQ) NIVEL I" table:formula="of:=IF(COM.MICROSOFT.XLOOKUP([.D922];['file://NAS.PRODAM/smads_GSUAS_COGET/QUADRO%20GERAL%20com%20CDA%20-%202023.xlsx'#quadro_geral.$B:.$B];['file://NAS.PRODAM/smads_GSUAS_COGET/QUADRO%20GERAL%20com%20CDA%20-%202023.xlsx'#quadro_geral.$L:.$L])=0;COM.MICROSOFT.XLOOKUP([.D922];['file://NAS.PRODAM/smads_GSUAS_COGET/QUADRO%20GERAL%20com%20CDA%20-%202023.xlsx'#quadro_geral.$B:.$B];['file://NAS.PRODAM/smads_GSUAS_COGET/QUADRO%20GERAL%20com%20CDA%20-%202023.xlsx'#quadro_geral.$AE:.$AE]);COM.MICROSOFT.XLOOKUP([.D92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string" table:style-name="ce3">
            <text:p>CENTRO DE REFERENCIA DE ASSISTENCIA SOCIAL SAO MATEUS</text:p>
          </table:table-cell>
          <table:table-cell office:value-type="float" office:value="8926450" table:style-name="ce3">
            <text:p>89264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BORAH TONETTI BOETA FAGUNDES</text:p>
          </table:table-cell>
          <table:table-cell office:value-type="string" office:string-value="ANALISTA ASSISTENCIA DESENVOLVIMENTO SOCIAL(NQ) NIVEL II" table:formula="of:=IF(COM.MICROSOFT.XLOOKUP([.D923];['file://NAS.PRODAM/smads_GSUAS_COGET/QUADRO%20GERAL%20com%20CDA%20-%202023.xlsx'#quadro_geral.$B:.$B];['file://NAS.PRODAM/smads_GSUAS_COGET/QUADRO%20GERAL%20com%20CDA%20-%202023.xlsx'#quadro_geral.$L:.$L])=0;COM.MICROSOFT.XLOOKUP([.D923];['file://NAS.PRODAM/smads_GSUAS_COGET/QUADRO%20GERAL%20com%20CDA%20-%202023.xlsx'#quadro_geral.$B:.$B];['file://NAS.PRODAM/smads_GSUAS_COGET/QUADRO%20GERAL%20com%20CDA%20-%202023.xlsx'#quadro_geral.$AE:.$AE]);COM.MICROSOFT.XLOOKUP([.D92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string" table:style-name="ce3">
            <text:p>CENTRO DE REFERENCIA DE ASSISTENCIA SOCIAL SAO MATEUS</text:p>
          </table:table-cell>
          <table:table-cell office:value-type="float" office:value="9271830" table:style-name="ce3">
            <text:p>927183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ESLEY ARAUJO FERMINO DE JESUS</text:p>
          </table:table-cell>
          <table:table-cell office:value-type="string" office:string-value="ASSISTENTE ADMINISTRATIVO DE GESTAO NIVEL I" table:formula="of:=IF(COM.MICROSOFT.XLOOKUP([.D924];['file://NAS.PRODAM/smads_GSUAS_COGET/QUADRO%20GERAL%20com%20CDA%20-%202023.xlsx'#quadro_geral.$B:.$B];['file://NAS.PRODAM/smads_GSUAS_COGET/QUADRO%20GERAL%20com%20CDA%20-%202023.xlsx'#quadro_geral.$L:.$L])=0;COM.MICROSOFT.XLOOKUP([.D924];['file://NAS.PRODAM/smads_GSUAS_COGET/QUADRO%20GERAL%20com%20CDA%20-%202023.xlsx'#quadro_geral.$B:.$B];['file://NAS.PRODAM/smads_GSUAS_COGET/QUADRO%20GERAL%20com%20CDA%20-%202023.xlsx'#quadro_geral.$AE:.$AE]);COM.MICROSOFT.XLOOKUP([.D92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float" office:value="7417357" table:style-name="ce3">
            <text:p>741735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SABETE SANTOS DA SILVA</text:p>
          </table:table-cell>
          <table:table-cell office:value-type="string" office:string-value="ASSISTENTE DE SUPORTE OPERACIONAL NIVEL II" table:formula="of:=IF(COM.MICROSOFT.XLOOKUP([.D925];['file://NAS.PRODAM/smads_GSUAS_COGET/QUADRO%20GERAL%20com%20CDA%20-%202023.xlsx'#quadro_geral.$B:.$B];['file://NAS.PRODAM/smads_GSUAS_COGET/QUADRO%20GERAL%20com%20CDA%20-%202023.xlsx'#quadro_geral.$L:.$L])=0;COM.MICROSOFT.XLOOKUP([.D925];['file://NAS.PRODAM/smads_GSUAS_COGET/QUADRO%20GERAL%20com%20CDA%20-%202023.xlsx'#quadro_geral.$B:.$B];['file://NAS.PRODAM/smads_GSUAS_COGET/QUADRO%20GERAL%20com%20CDA%20-%202023.xlsx'#quadro_geral.$AE:.$AE]);COM.MICROSOFT.XLOOKUP([.D925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float" office:value="7881665" table:style-name="ce3">
            <text:p>78816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LDA MARIA DA FONSECA</text:p>
          </table:table-cell>
          <table:table-cell office:value-type="string" office:string-value="ANALISTA ASSISTENCIA DESENVOLVIMENTO SOCIAL(NQ) NIVEL II" table:formula="of:=IF(COM.MICROSOFT.XLOOKUP([.D926];['file://NAS.PRODAM/smads_GSUAS_COGET/QUADRO%20GERAL%20com%20CDA%20-%202023.xlsx'#quadro_geral.$B:.$B];['file://NAS.PRODAM/smads_GSUAS_COGET/QUADRO%20GERAL%20com%20CDA%20-%202023.xlsx'#quadro_geral.$L:.$L])=0;COM.MICROSOFT.XLOOKUP([.D926];['file://NAS.PRODAM/smads_GSUAS_COGET/QUADRO%20GERAL%20com%20CDA%20-%202023.xlsx'#quadro_geral.$B:.$B];['file://NAS.PRODAM/smads_GSUAS_COGET/QUADRO%20GERAL%20com%20CDA%20-%202023.xlsx'#quadro_geral.$AE:.$AE]);COM.MICROSOFT.XLOOKUP([.D92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float" office:value="8235589" table:style-name="ce3">
            <text:p>82355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ONILIA SOUSA COSTA MEDEIROS</text:p>
          </table:table-cell>
          <table:table-cell office:value-type="string" office:string-value="ANALISTA ASSISTENCIA DESENVOLVIMENTO SOCIAL(NQ) NIVEL I" table:formula="of:=IF(COM.MICROSOFT.XLOOKUP([.D927];['file://NAS.PRODAM/smads_GSUAS_COGET/QUADRO%20GERAL%20com%20CDA%20-%202023.xlsx'#quadro_geral.$B:.$B];['file://NAS.PRODAM/smads_GSUAS_COGET/QUADRO%20GERAL%20com%20CDA%20-%202023.xlsx'#quadro_geral.$L:.$L])=0;COM.MICROSOFT.XLOOKUP([.D927];['file://NAS.PRODAM/smads_GSUAS_COGET/QUADRO%20GERAL%20com%20CDA%20-%202023.xlsx'#quadro_geral.$B:.$B];['file://NAS.PRODAM/smads_GSUAS_COGET/QUADRO%20GERAL%20com%20CDA%20-%202023.xlsx'#quadro_geral.$AE:.$AE]);COM.MICROSOFT.XLOOKUP([.D92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float" office:value="8235848" table:style-name="ce3">
            <text:p>823584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HAMIRES BARBOSA SANTOS</text:p>
          </table:table-cell>
          <table:table-cell office:value-type="string" office:string-value="ANALISTA ASSISTENCIA DESENVOLVIMENTO SOCIAL(NQ) NIVEL I" table:formula="of:=IF(COM.MICROSOFT.XLOOKUP([.D928];['file://NAS.PRODAM/smads_GSUAS_COGET/QUADRO%20GERAL%20com%20CDA%20-%202023.xlsx'#quadro_geral.$B:.$B];['file://NAS.PRODAM/smads_GSUAS_COGET/QUADRO%20GERAL%20com%20CDA%20-%202023.xlsx'#quadro_geral.$L:.$L])=0;COM.MICROSOFT.XLOOKUP([.D928];['file://NAS.PRODAM/smads_GSUAS_COGET/QUADRO%20GERAL%20com%20CDA%20-%202023.xlsx'#quadro_geral.$B:.$B];['file://NAS.PRODAM/smads_GSUAS_COGET/QUADRO%20GERAL%20com%20CDA%20-%202023.xlsx'#quadro_geral.$AE:.$AE]);COM.MICROSOFT.XLOOKUP([.D92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string" table:style-name="ce3">
            <text:p>CENTRO DE REFERENCIA ESPECIALIZADO DE ASSISTENCIA SOCIAL SAO MATEUS</text:p>
          </table:table-cell>
          <table:table-cell office:value-type="float" office:value="8345104" table:style-name="ce3">
            <text:p>834510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OSIMEIRE DE ALMEIDA SANTOS</text:p>
          </table:table-cell>
          <table:table-cell office:value-type="string" office:string-value="ANALISTA ASSISTENCIA DESENVOLVIMENTO SOCIAL(NQ) NIVEL I" table:formula="of:=IF(COM.MICROSOFT.XLOOKUP([.D929];['file://NAS.PRODAM/smads_GSUAS_COGET/QUADRO%20GERAL%20com%20CDA%20-%202023.xlsx'#quadro_geral.$B:.$B];['file://NAS.PRODAM/smads_GSUAS_COGET/QUADRO%20GERAL%20com%20CDA%20-%202023.xlsx'#quadro_geral.$L:.$L])=0;COM.MICROSOFT.XLOOKUP([.D929];['file://NAS.PRODAM/smads_GSUAS_COGET/QUADRO%20GERAL%20com%20CDA%20-%202023.xlsx'#quadro_geral.$B:.$B];['file://NAS.PRODAM/smads_GSUAS_COGET/QUADRO%20GERAL%20com%20CDA%20-%202023.xlsx'#quadro_geral.$AE:.$AE]);COM.MICROSOFT.XLOOKUP([.D92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1878913" table:style-name="ce3">
            <text:p>187891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LZA DA SILVA</text:p>
          </table:table-cell>
          <table:table-cell office:value-type="string" office:string-value="ASSESSOR II" table:formula="of:=IF(COM.MICROSOFT.XLOOKUP([.D930];['file://NAS.PRODAM/smads_GSUAS_COGET/QUADRO%20GERAL%20com%20CDA%20-%202023.xlsx'#quadro_geral.$B:.$B];['file://NAS.PRODAM/smads_GSUAS_COGET/QUADRO%20GERAL%20com%20CDA%20-%202023.xlsx'#quadro_geral.$L:.$L])=0;COM.MICROSOFT.XLOOKUP([.D930];['file://NAS.PRODAM/smads_GSUAS_COGET/QUADRO%20GERAL%20com%20CDA%20-%202023.xlsx'#quadro_geral.$B:.$B];['file://NAS.PRODAM/smads_GSUAS_COGET/QUADRO%20GERAL%20com%20CDA%20-%202023.xlsx'#quadro_geral.$AE:.$AE]);COM.MICROSOFT.XLOOKUP([.D930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5354021" table:style-name="ce3">
            <text:p>535402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ROSANA DURU SILVERIO</text:p>
          </table:table-cell>
          <table:table-cell office:value-type="string" office:string-value="ASSESSOR II" table:formula="of:=IF(COM.MICROSOFT.XLOOKUP([.D931];['file://NAS.PRODAM/smads_GSUAS_COGET/QUADRO%20GERAL%20com%20CDA%20-%202023.xlsx'#quadro_geral.$B:.$B];['file://NAS.PRODAM/smads_GSUAS_COGET/QUADRO%20GERAL%20com%20CDA%20-%202023.xlsx'#quadro_geral.$L:.$L])=0;COM.MICROSOFT.XLOOKUP([.D931];['file://NAS.PRODAM/smads_GSUAS_COGET/QUADRO%20GERAL%20com%20CDA%20-%202023.xlsx'#quadro_geral.$B:.$B];['file://NAS.PRODAM/smads_GSUAS_COGET/QUADRO%20GERAL%20com%20CDA%20-%202023.xlsx'#quadro_geral.$AE:.$AE]);COM.MICROSOFT.XLOOKUP([.D931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5725151" table:style-name="ce3">
            <text:p>5725151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RCI DA SILVA</text:p>
          </table:table-cell>
          <table:table-cell office:value-type="string" office:string-value="ASSESSOR II" table:formula="of:=IF(COM.MICROSOFT.XLOOKUP([.D932];['file://NAS.PRODAM/smads_GSUAS_COGET/QUADRO%20GERAL%20com%20CDA%20-%202023.xlsx'#quadro_geral.$B:.$B];['file://NAS.PRODAM/smads_GSUAS_COGET/QUADRO%20GERAL%20com%20CDA%20-%202023.xlsx'#quadro_geral.$L:.$L])=0;COM.MICROSOFT.XLOOKUP([.D932];['file://NAS.PRODAM/smads_GSUAS_COGET/QUADRO%20GERAL%20com%20CDA%20-%202023.xlsx'#quadro_geral.$B:.$B];['file://NAS.PRODAM/smads_GSUAS_COGET/QUADRO%20GERAL%20com%20CDA%20-%202023.xlsx'#quadro_geral.$AE:.$AE]);COM.MICROSOFT.XLOOKUP([.D932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5879981" table:style-name="ce3">
            <text:p>58799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ACYR YASSUO UEHARA</text:p>
          </table:table-cell>
          <table:table-cell office:value-type="string" office:string-value="ANALISTA (NQ)" table:formula="of:=IF(COM.MICROSOFT.XLOOKUP([.D933];['file://NAS.PRODAM/smads_GSUAS_COGET/QUADRO%20GERAL%20com%20CDA%20-%202023.xlsx'#quadro_geral.$B:.$B];['file://NAS.PRODAM/smads_GSUAS_COGET/QUADRO%20GERAL%20com%20CDA%20-%202023.xlsx'#quadro_geral.$L:.$L])=0;COM.MICROSOFT.XLOOKUP([.D933];['file://NAS.PRODAM/smads_GSUAS_COGET/QUADRO%20GERAL%20com%20CDA%20-%202023.xlsx'#quadro_geral.$B:.$B];['file://NAS.PRODAM/smads_GSUAS_COGET/QUADRO%20GERAL%20com%20CDA%20-%202023.xlsx'#quadro_geral.$AE:.$AE]);COM.MICROSOFT.XLOOKUP([.D933];['file://NAS.PRODAM/smads_GSUAS_COGET/QUADRO%20GERAL%20com%20CDA%20-%202023.xlsx'#quadro_geral.$B:.$B];['file://NAS.PRODAM/smads_GSUAS_COGET/QUADRO%20GERAL%20com%20CDA%20-%202023.xlsx'#quadro_geral.$L:.$L]))" table:style-name="ce3">
            <text:p>ANALISTA (NQ)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5885329" table:style-name="ce3">
            <text:p>588532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OSICLEIDE BAPTISTA FERREIRA CORNEJO</text:p>
          </table:table-cell>
          <table:table-cell office:value-type="string" office:string-value="ASSISTENTE DE SUPORTE OPERACIONAL NIVEL II" table:formula="of:=IF(COM.MICROSOFT.XLOOKUP([.D934];['file://NAS.PRODAM/smads_GSUAS_COGET/QUADRO%20GERAL%20com%20CDA%20-%202023.xlsx'#quadro_geral.$B:.$B];['file://NAS.PRODAM/smads_GSUAS_COGET/QUADRO%20GERAL%20com%20CDA%20-%202023.xlsx'#quadro_geral.$L:.$L])=0;COM.MICROSOFT.XLOOKUP([.D934];['file://NAS.PRODAM/smads_GSUAS_COGET/QUADRO%20GERAL%20com%20CDA%20-%202023.xlsx'#quadro_geral.$B:.$B];['file://NAS.PRODAM/smads_GSUAS_COGET/QUADRO%20GERAL%20com%20CDA%20-%202023.xlsx'#quadro_geral.$AE:.$AE]);COM.MICROSOFT.XLOOKUP([.D934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7499418" table:style-name="ce3">
            <text:p>7499418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NA APARECIDA AZEVEDO SOUSA</text:p>
          </table:table-cell>
          <table:table-cell office:value-type="string" office:string-value="SUPERVISOR" table:formula="of:=IF(COM.MICROSOFT.XLOOKUP([.D935];['file://NAS.PRODAM/smads_GSUAS_COGET/QUADRO%20GERAL%20com%20CDA%20-%202023.xlsx'#quadro_geral.$B:.$B];['file://NAS.PRODAM/smads_GSUAS_COGET/QUADRO%20GERAL%20com%20CDA%20-%202023.xlsx'#quadro_geral.$L:.$L])=0;COM.MICROSOFT.XLOOKUP([.D935];['file://NAS.PRODAM/smads_GSUAS_COGET/QUADRO%20GERAL%20com%20CDA%20-%202023.xlsx'#quadro_geral.$B:.$B];['file://NAS.PRODAM/smads_GSUAS_COGET/QUADRO%20GERAL%20com%20CDA%20-%202023.xlsx'#quadro_geral.$AE:.$AE]);COM.MICROSOFT.XLOOKUP([.D935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7793740" table:style-name="ce3">
            <text:p>779374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RINA DAMAS PORDEUS</text:p>
          </table:table-cell>
          <table:table-cell office:value-type="string" office:string-value="ANALISTA ASSISTENCIA DESENVOLVIMENTO SOCIAL(NQ) NIVEL II" table:formula="of:=IF(COM.MICROSOFT.XLOOKUP([.D936];['file://NAS.PRODAM/smads_GSUAS_COGET/QUADRO%20GERAL%20com%20CDA%20-%202023.xlsx'#quadro_geral.$B:.$B];['file://NAS.PRODAM/smads_GSUAS_COGET/QUADRO%20GERAL%20com%20CDA%20-%202023.xlsx'#quadro_geral.$L:.$L])=0;COM.MICROSOFT.XLOOKUP([.D936];['file://NAS.PRODAM/smads_GSUAS_COGET/QUADRO%20GERAL%20com%20CDA%20-%202023.xlsx'#quadro_geral.$B:.$B];['file://NAS.PRODAM/smads_GSUAS_COGET/QUADRO%20GERAL%20com%20CDA%20-%202023.xlsx'#quadro_geral.$AE:.$AE]);COM.MICROSOFT.XLOOKUP([.D93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7875606" table:style-name="ce3">
            <text:p>787560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A APARECIDA DO NASCIMENTO</text:p>
          </table:table-cell>
          <table:table-cell office:value-type="string" office:string-value="ANALISTA ASSISTENCIA DESENVOLVIMENTO SOCIAL(NQ) NIVEL II" table:formula="of:=IF(COM.MICROSOFT.XLOOKUP([.D937];['file://NAS.PRODAM/smads_GSUAS_COGET/QUADRO%20GERAL%20com%20CDA%20-%202023.xlsx'#quadro_geral.$B:.$B];['file://NAS.PRODAM/smads_GSUAS_COGET/QUADRO%20GERAL%20com%20CDA%20-%202023.xlsx'#quadro_geral.$L:.$L])=0;COM.MICROSOFT.XLOOKUP([.D937];['file://NAS.PRODAM/smads_GSUAS_COGET/QUADRO%20GERAL%20com%20CDA%20-%202023.xlsx'#quadro_geral.$B:.$B];['file://NAS.PRODAM/smads_GSUAS_COGET/QUADRO%20GERAL%20com%20CDA%20-%202023.xlsx'#quadro_geral.$AE:.$AE]);COM.MICROSOFT.XLOOKUP([.D93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8235333" table:style-name="ce3">
            <text:p>823533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NISE BATISTA DA SILVA</text:p>
          </table:table-cell>
          <table:table-cell office:value-type="string" office:string-value="ANALISTA ASSISTENCIA DESENVOLVIMENTO SOCIAL(NQ) NIVEL I" table:formula="of:=IF(COM.MICROSOFT.XLOOKUP([.D938];['file://NAS.PRODAM/smads_GSUAS_COGET/QUADRO%20GERAL%20com%20CDA%20-%202023.xlsx'#quadro_geral.$B:.$B];['file://NAS.PRODAM/smads_GSUAS_COGET/QUADRO%20GERAL%20com%20CDA%20-%202023.xlsx'#quadro_geral.$L:.$L])=0;COM.MICROSOFT.XLOOKUP([.D938];['file://NAS.PRODAM/smads_GSUAS_COGET/QUADRO%20GERAL%20com%20CDA%20-%202023.xlsx'#quadro_geral.$B:.$B];['file://NAS.PRODAM/smads_GSUAS_COGET/QUADRO%20GERAL%20com%20CDA%20-%202023.xlsx'#quadro_geral.$AE:.$AE]);COM.MICROSOFT.XLOOKUP([.D93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8961531" table:style-name="ce3">
            <text:p>89615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TON SILVA DE ARAUJO</text:p>
          </table:table-cell>
          <table:table-cell office:value-type="string" office:string-value="ASSISTENTE ADMINISTRATIVO DE GESTAO NIVEL I" table:formula="of:=IF(COM.MICROSOFT.XLOOKUP([.D939];['file://NAS.PRODAM/smads_GSUAS_COGET/QUADRO%20GERAL%20com%20CDA%20-%202023.xlsx'#quadro_geral.$B:.$B];['file://NAS.PRODAM/smads_GSUAS_COGET/QUADRO%20GERAL%20com%20CDA%20-%202023.xlsx'#quadro_geral.$L:.$L])=0;COM.MICROSOFT.XLOOKUP([.D939];['file://NAS.PRODAM/smads_GSUAS_COGET/QUADRO%20GERAL%20com%20CDA%20-%202023.xlsx'#quadro_geral.$B:.$B];['file://NAS.PRODAM/smads_GSUAS_COGET/QUADRO%20GERAL%20com%20CDA%20-%202023.xlsx'#quadro_geral.$AE:.$AE]);COM.MICROSOFT.XLOOKUP([.D93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UPERVISAO DE ASSISTENCIA SOCIAL - SAO MATEUS</text:p>
          </table:table-cell>
          <table:table-cell office:value-type="float" office:value="8968128" table:style-name="ce3">
            <text:p>89681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AO PAULO OLIVEIRA DOS SANTOS</text:p>
          </table:table-cell>
          <table:table-cell office:value-type="string" office:string-value="ASSISTENTE ADMINISTRATIVO DE GESTAO NIVEL I" table:formula="of:=IF(COM.MICROSOFT.XLOOKUP([.D940];['file://NAS.PRODAM/smads_GSUAS_COGET/QUADRO%20GERAL%20com%20CDA%20-%202023.xlsx'#quadro_geral.$B:.$B];['file://NAS.PRODAM/smads_GSUAS_COGET/QUADRO%20GERAL%20com%20CDA%20-%202023.xlsx'#quadro_geral.$L:.$L])=0;COM.MICROSOFT.XLOOKUP([.D940];['file://NAS.PRODAM/smads_GSUAS_COGET/QUADRO%20GERAL%20com%20CDA%20-%202023.xlsx'#quadro_geral.$B:.$B];['file://NAS.PRODAM/smads_GSUAS_COGET/QUADRO%20GERAL%20com%20CDA%20-%202023.xlsx'#quadro_geral.$AE:.$AE]);COM.MICROSOFT.XLOOKUP([.D94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string" table:style-name="ce3">
            <text:p>CENTRO DE REFERENCIA DE ASSISTENCIA SOCIAL SAO MIGUEL</text:p>
          </table:table-cell>
          <table:table-cell office:value-type="float" office:value="7120354" table:style-name="ce3">
            <text:p>712035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ILENE CAETANO RAIMUNDO</text:p>
          </table:table-cell>
          <table:table-cell office:value-type="string" office:string-value="ANALISTA ASSISTENCIA DESENVOLVIMENTO SOCIAL(NQ) NIVEL I" table:formula="of:=IF(COM.MICROSOFT.XLOOKUP([.D941];['file://NAS.PRODAM/smads_GSUAS_COGET/QUADRO%20GERAL%20com%20CDA%20-%202023.xlsx'#quadro_geral.$B:.$B];['file://NAS.PRODAM/smads_GSUAS_COGET/QUADRO%20GERAL%20com%20CDA%20-%202023.xlsx'#quadro_geral.$L:.$L])=0;COM.MICROSOFT.XLOOKUP([.D941];['file://NAS.PRODAM/smads_GSUAS_COGET/QUADRO%20GERAL%20com%20CDA%20-%202023.xlsx'#quadro_geral.$B:.$B];['file://NAS.PRODAM/smads_GSUAS_COGET/QUADRO%20GERAL%20com%20CDA%20-%202023.xlsx'#quadro_geral.$AE:.$AE]);COM.MICROSOFT.XLOOKUP([.D94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string" table:style-name="ce3">
            <text:p>CENTRO DE REFERENCIA DE ASSISTENCIA SOCIAL SAO MIGUEL</text:p>
          </table:table-cell>
          <table:table-cell office:value-type="float" office:value="7776900" table:style-name="ce3">
            <text:p>77769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RIAM DE PAULA BAPTISTA</text:p>
          </table:table-cell>
          <table:table-cell office:value-type="string" office:string-value="ANALISTA ASSISTENCIA DESENVOLVIMENTO SOCIAL(NQ) NIVEL II" table:formula="of:=IF(COM.MICROSOFT.XLOOKUP([.D942];['file://NAS.PRODAM/smads_GSUAS_COGET/QUADRO%20GERAL%20com%20CDA%20-%202023.xlsx'#quadro_geral.$B:.$B];['file://NAS.PRODAM/smads_GSUAS_COGET/QUADRO%20GERAL%20com%20CDA%20-%202023.xlsx'#quadro_geral.$L:.$L])=0;COM.MICROSOFT.XLOOKUP([.D942];['file://NAS.PRODAM/smads_GSUAS_COGET/QUADRO%20GERAL%20com%20CDA%20-%202023.xlsx'#quadro_geral.$B:.$B];['file://NAS.PRODAM/smads_GSUAS_COGET/QUADRO%20GERAL%20com%20CDA%20-%202023.xlsx'#quadro_geral.$AE:.$AE]);COM.MICROSOFT.XLOOKUP([.D94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string" table:style-name="ce3">
            <text:p>CENTRO DE REFERENCIA DE ASSISTENCIA SOCIAL SAO MIGUEL</text:p>
          </table:table-cell>
          <table:table-cell office:value-type="float" office:value="7822448" table:style-name="ce3">
            <text:p>782244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UCIANA DA SILVA</text:p>
          </table:table-cell>
          <table:table-cell office:value-type="string" office:string-value="ASSISTENTE ADMINISTRATIVO DE GESTAO NIVEL I" table:formula="of:=IF(COM.MICROSOFT.XLOOKUP([.D943];['file://NAS.PRODAM/smads_GSUAS_COGET/QUADRO%20GERAL%20com%20CDA%20-%202023.xlsx'#quadro_geral.$B:.$B];['file://NAS.PRODAM/smads_GSUAS_COGET/QUADRO%20GERAL%20com%20CDA%20-%202023.xlsx'#quadro_geral.$L:.$L])=0;COM.MICROSOFT.XLOOKUP([.D943];['file://NAS.PRODAM/smads_GSUAS_COGET/QUADRO%20GERAL%20com%20CDA%20-%202023.xlsx'#quadro_geral.$B:.$B];['file://NAS.PRODAM/smads_GSUAS_COGET/QUADRO%20GERAL%20com%20CDA%20-%202023.xlsx'#quadro_geral.$AE:.$AE]);COM.MICROSOFT.XLOOKUP([.D94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string" table:style-name="ce3">
            <text:p>CENTRO DE REFERENCIA DE ASSISTENCIA SOCIAL SAO MIGUEL</text:p>
          </table:table-cell>
          <table:table-cell office:value-type="float" office:value="7886551" table:style-name="ce3">
            <text:p>78865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NDRA REGINA AGUIAR DOS SANTOS</text:p>
          </table:table-cell>
          <table:table-cell office:value-type="string" office:string-value="ANALISTA ASSISTENCIA DESENVOLVIMENTO SOCIAL(NQ) NIVEL I" table:formula="of:=IF(COM.MICROSOFT.XLOOKUP([.D944];['file://NAS.PRODAM/smads_GSUAS_COGET/QUADRO%20GERAL%20com%20CDA%20-%202023.xlsx'#quadro_geral.$B:.$B];['file://NAS.PRODAM/smads_GSUAS_COGET/QUADRO%20GERAL%20com%20CDA%20-%202023.xlsx'#quadro_geral.$L:.$L])=0;COM.MICROSOFT.XLOOKUP([.D944];['file://NAS.PRODAM/smads_GSUAS_COGET/QUADRO%20GERAL%20com%20CDA%20-%202023.xlsx'#quadro_geral.$B:.$B];['file://NAS.PRODAM/smads_GSUAS_COGET/QUADRO%20GERAL%20com%20CDA%20-%202023.xlsx'#quadro_geral.$AE:.$AE]);COM.MICROSOFT.XLOOKUP([.D94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string" table:style-name="ce3">
            <text:p>CENTRO DE REFERENCIA DE ASSISTENCIA SOCIAL SAO MIGUEL</text:p>
          </table:table-cell>
          <table:table-cell office:value-type="float" office:value="7934882" table:style-name="ce3">
            <text:p>793488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O GONZALES RODRIGUES</text:p>
          </table:table-cell>
          <table:table-cell office:value-type="string" office:string-value="ASSISTENTE DE SUPORTE OPERACIONAL NIVEL II" table:formula="of:=IF(COM.MICROSOFT.XLOOKUP([.D945];['file://NAS.PRODAM/smads_GSUAS_COGET/QUADRO%20GERAL%20com%20CDA%20-%202023.xlsx'#quadro_geral.$B:.$B];['file://NAS.PRODAM/smads_GSUAS_COGET/QUADRO%20GERAL%20com%20CDA%20-%202023.xlsx'#quadro_geral.$L:.$L])=0;COM.MICROSOFT.XLOOKUP([.D945];['file://NAS.PRODAM/smads_GSUAS_COGET/QUADRO%20GERAL%20com%20CDA%20-%202023.xlsx'#quadro_geral.$B:.$B];['file://NAS.PRODAM/smads_GSUAS_COGET/QUADRO%20GERAL%20com%20CDA%20-%202023.xlsx'#quadro_geral.$AE:.$AE]);COM.MICROSOFT.XLOOKUP([.D945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string" table:style-name="ce3">
            <text:p>CENTRO DE REFERENCIA DE ASSISTENCIA SOCIAL SAO MIGUEL</text:p>
          </table:table-cell>
          <table:table-cell office:value-type="float" office:value="8510024" table:style-name="ce3">
            <text:p>85100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DREIA TUCUNDUVA SANTANA</text:p>
          </table:table-cell>
          <table:table-cell office:value-type="string" office:string-value="ANALISTA ASSISTENCIA DESENVOLVIMENTO SOCIAL(NQ) NIVEL I" table:formula="of:=IF(COM.MICROSOFT.XLOOKUP([.D946];['file://NAS.PRODAM/smads_GSUAS_COGET/QUADRO%20GERAL%20com%20CDA%20-%202023.xlsx'#quadro_geral.$B:.$B];['file://NAS.PRODAM/smads_GSUAS_COGET/QUADRO%20GERAL%20com%20CDA%20-%202023.xlsx'#quadro_geral.$L:.$L])=0;COM.MICROSOFT.XLOOKUP([.D946];['file://NAS.PRODAM/smads_GSUAS_COGET/QUADRO%20GERAL%20com%20CDA%20-%202023.xlsx'#quadro_geral.$B:.$B];['file://NAS.PRODAM/smads_GSUAS_COGET/QUADRO%20GERAL%20com%20CDA%20-%202023.xlsx'#quadro_geral.$AE:.$AE]);COM.MICROSOFT.XLOOKUP([.D94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string" table:style-name="ce3">
            <text:p>CENTRO DE REFERENCIA DE ASSISTENCIA SOCIAL SAO MIGUEL</text:p>
          </table:table-cell>
          <table:table-cell office:value-type="float" office:value="9118853" table:style-name="ce3">
            <text:p>91188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ANA VICENTE RODRIGUES</text:p>
          </table:table-cell>
          <table:table-cell office:value-type="string" office:string-value="ANALISTA ASSISTENCIA DESENVOLVIMENTO SOCIAL(NQ) NIVEL I" table:formula="of:=IF(COM.MICROSOFT.XLOOKUP([.D947];['file://NAS.PRODAM/smads_GSUAS_COGET/QUADRO%20GERAL%20com%20CDA%20-%202023.xlsx'#quadro_geral.$B:.$B];['file://NAS.PRODAM/smads_GSUAS_COGET/QUADRO%20GERAL%20com%20CDA%20-%202023.xlsx'#quadro_geral.$L:.$L])=0;COM.MICROSOFT.XLOOKUP([.D947];['file://NAS.PRODAM/smads_GSUAS_COGET/QUADRO%20GERAL%20com%20CDA%20-%202023.xlsx'#quadro_geral.$B:.$B];['file://NAS.PRODAM/smads_GSUAS_COGET/QUADRO%20GERAL%20com%20CDA%20-%202023.xlsx'#quadro_geral.$AE:.$AE]);COM.MICROSOFT.XLOOKUP([.D94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float" office:value="7854129" table:style-name="ce3">
            <text:p>785412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AIANE DE OLIVEIRA TOALHARES</text:p>
          </table:table-cell>
          <table:table-cell office:value-type="string" office:string-value="ANALISTA ASSISTENCIA DESENVOLVIMENTO SOCIAL(NQ) NIVEL I" table:formula="of:=IF(COM.MICROSOFT.XLOOKUP([.D948];['file://NAS.PRODAM/smads_GSUAS_COGET/QUADRO%20GERAL%20com%20CDA%20-%202023.xlsx'#quadro_geral.$B:.$B];['file://NAS.PRODAM/smads_GSUAS_COGET/QUADRO%20GERAL%20com%20CDA%20-%202023.xlsx'#quadro_geral.$L:.$L])=0;COM.MICROSOFT.XLOOKUP([.D948];['file://NAS.PRODAM/smads_GSUAS_COGET/QUADRO%20GERAL%20com%20CDA%20-%202023.xlsx'#quadro_geral.$B:.$B];['file://NAS.PRODAM/smads_GSUAS_COGET/QUADRO%20GERAL%20com%20CDA%20-%202023.xlsx'#quadro_geral.$AE:.$AE]);COM.MICROSOFT.XLOOKUP([.D94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float" office:value="7886268" table:style-name="ce3">
            <text:p>788626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EDIONEIDE DE ABREU RODRIGUES BARBA</text:p>
          </table:table-cell>
          <table:table-cell office:value-type="string" office:string-value="ANALISTA ASSISTENCIA DESENVOLVIMENTO SOCIAL(NQ) NIVEL II" table:formula="of:=IF(COM.MICROSOFT.XLOOKUP([.D949];['file://NAS.PRODAM/smads_GSUAS_COGET/QUADRO%20GERAL%20com%20CDA%20-%202023.xlsx'#quadro_geral.$B:.$B];['file://NAS.PRODAM/smads_GSUAS_COGET/QUADRO%20GERAL%20com%20CDA%20-%202023.xlsx'#quadro_geral.$L:.$L])=0;COM.MICROSOFT.XLOOKUP([.D949];['file://NAS.PRODAM/smads_GSUAS_COGET/QUADRO%20GERAL%20com%20CDA%20-%202023.xlsx'#quadro_geral.$B:.$B];['file://NAS.PRODAM/smads_GSUAS_COGET/QUADRO%20GERAL%20com%20CDA%20-%202023.xlsx'#quadro_geral.$AE:.$AE]);COM.MICROSOFT.XLOOKUP([.D94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float" office:value="8588627" table:style-name="ce3">
            <text:p>85886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UBIA MALTA COFAN TESTA</text:p>
          </table:table-cell>
          <table:table-cell office:value-type="string" office:string-value="ANALISTA ASSISTENCIA DESENVOLVIMENTO SOCIAL(NQ) NIVEL I" table:formula="of:=IF(COM.MICROSOFT.XLOOKUP([.D950];['file://NAS.PRODAM/smads_GSUAS_COGET/QUADRO%20GERAL%20com%20CDA%20-%202023.xlsx'#quadro_geral.$B:.$B];['file://NAS.PRODAM/smads_GSUAS_COGET/QUADRO%20GERAL%20com%20CDA%20-%202023.xlsx'#quadro_geral.$L:.$L])=0;COM.MICROSOFT.XLOOKUP([.D950];['file://NAS.PRODAM/smads_GSUAS_COGET/QUADRO%20GERAL%20com%20CDA%20-%202023.xlsx'#quadro_geral.$B:.$B];['file://NAS.PRODAM/smads_GSUAS_COGET/QUADRO%20GERAL%20com%20CDA%20-%202023.xlsx'#quadro_geral.$AE:.$AE]);COM.MICROSOFT.XLOOKUP([.D95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float" office:value="9119051" table:style-name="ce3">
            <text:p>91190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OLGA REBOUCAS MEIRELLES</text:p>
          </table:table-cell>
          <table:table-cell office:value-type="string" office:string-value="ANALISTA ASSISTENCIA DESENVOLVIMENTO SOCIAL(NQ) NIVEL I" table:formula="of:=IF(COM.MICROSOFT.XLOOKUP([.D951];['file://NAS.PRODAM/smads_GSUAS_COGET/QUADRO%20GERAL%20com%20CDA%20-%202023.xlsx'#quadro_geral.$B:.$B];['file://NAS.PRODAM/smads_GSUAS_COGET/QUADRO%20GERAL%20com%20CDA%20-%202023.xlsx'#quadro_geral.$L:.$L])=0;COM.MICROSOFT.XLOOKUP([.D951];['file://NAS.PRODAM/smads_GSUAS_COGET/QUADRO%20GERAL%20com%20CDA%20-%202023.xlsx'#quadro_geral.$B:.$B];['file://NAS.PRODAM/smads_GSUAS_COGET/QUADRO%20GERAL%20com%20CDA%20-%202023.xlsx'#quadro_geral.$AE:.$AE]);COM.MICROSOFT.XLOOKUP([.D95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string" table:style-name="ce3">
            <text:p>CENTRO DE REFERENCIA ESPECIALIZADO DE ASSISTENCIA SOCIAL SAO MIGUEL</text:p>
          </table:table-cell>
          <table:table-cell office:value-type="float" office:value="9119108" table:style-name="ce3">
            <text:p>911910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BIANO LOPES DA SILVA</text:p>
          </table:table-cell>
          <table:table-cell office:value-type="string" office:string-value="ANALISTA ASSISTENCIA DESENVOLVIMENTO SOCIAL(NQ) NIVEL I" table:formula="of:=IF(COM.MICROSOFT.XLOOKUP([.D952];['file://NAS.PRODAM/smads_GSUAS_COGET/QUADRO%20GERAL%20com%20CDA%20-%202023.xlsx'#quadro_geral.$B:.$B];['file://NAS.PRODAM/smads_GSUAS_COGET/QUADRO%20GERAL%20com%20CDA%20-%202023.xlsx'#quadro_geral.$L:.$L])=0;COM.MICROSOFT.XLOOKUP([.D952];['file://NAS.PRODAM/smads_GSUAS_COGET/QUADRO%20GERAL%20com%20CDA%20-%202023.xlsx'#quadro_geral.$B:.$B];['file://NAS.PRODAM/smads_GSUAS_COGET/QUADRO%20GERAL%20com%20CDA%20-%202023.xlsx'#quadro_geral.$AE:.$AE]);COM.MICROSOFT.XLOOKUP([.D95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float" office:value="5277451" table:style-name="ce3">
            <text:p>52774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MERICO RODRIGUES FILHO</text:p>
          </table:table-cell>
          <table:table-cell office:value-type="string" office:string-value="ASSISTENTE ADMINISTRATIVO DE GESTAO" table:formula="of:=IF(COM.MICROSOFT.XLOOKUP([.D953];['file://NAS.PRODAM/smads_GSUAS_COGET/QUADRO%20GERAL%20com%20CDA%20-%202023.xlsx'#quadro_geral.$B:.$B];['file://NAS.PRODAM/smads_GSUAS_COGET/QUADRO%20GERAL%20com%20CDA%20-%202023.xlsx'#quadro_geral.$L:.$L])=0;COM.MICROSOFT.XLOOKUP([.D953];['file://NAS.PRODAM/smads_GSUAS_COGET/QUADRO%20GERAL%20com%20CDA%20-%202023.xlsx'#quadro_geral.$B:.$B];['file://NAS.PRODAM/smads_GSUAS_COGET/QUADRO%20GERAL%20com%20CDA%20-%202023.xlsx'#quadro_geral.$AE:.$AE]);COM.MICROSOFT.XLOOKUP([.D95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float" office:value="5779847" table:style-name="ce3">
            <text:p>5779847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TERESA MARIA CHAVES FIRMINO</text:p>
          </table:table-cell>
          <table:table-cell office:value-type="string" office:string-value="ASSESSOR II" table:formula="of:=IF(COM.MICROSOFT.XLOOKUP([.D954];['file://NAS.PRODAM/smads_GSUAS_COGET/QUADRO%20GERAL%20com%20CDA%20-%202023.xlsx'#quadro_geral.$B:.$B];['file://NAS.PRODAM/smads_GSUAS_COGET/QUADRO%20GERAL%20com%20CDA%20-%202023.xlsx'#quadro_geral.$L:.$L])=0;COM.MICROSOFT.XLOOKUP([.D954];['file://NAS.PRODAM/smads_GSUAS_COGET/QUADRO%20GERAL%20com%20CDA%20-%202023.xlsx'#quadro_geral.$B:.$B];['file://NAS.PRODAM/smads_GSUAS_COGET/QUADRO%20GERAL%20com%20CDA%20-%202023.xlsx'#quadro_geral.$AE:.$AE]);COM.MICROSOFT.XLOOKUP([.D95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float" office:value="7408315" table:style-name="ce3">
            <text:p>740831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O FREITAS DE MORAES</text:p>
          </table:table-cell>
          <table:table-cell office:value-type="string" office:string-value="ASSISTENTE DE SUPORTE OPERACIONAL NIVEL II" table:formula="of:=IF(COM.MICROSOFT.XLOOKUP([.D955];['file://NAS.PRODAM/smads_GSUAS_COGET/QUADRO%20GERAL%20com%20CDA%20-%202023.xlsx'#quadro_geral.$B:.$B];['file://NAS.PRODAM/smads_GSUAS_COGET/QUADRO%20GERAL%20com%20CDA%20-%202023.xlsx'#quadro_geral.$L:.$L])=0;COM.MICROSOFT.XLOOKUP([.D955];['file://NAS.PRODAM/smads_GSUAS_COGET/QUADRO%20GERAL%20com%20CDA%20-%202023.xlsx'#quadro_geral.$B:.$B];['file://NAS.PRODAM/smads_GSUAS_COGET/QUADRO%20GERAL%20com%20CDA%20-%202023.xlsx'#quadro_geral.$AE:.$AE]);COM.MICROSOFT.XLOOKUP([.D955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float" office:value="7932782" table:style-name="ce3">
            <text:p>793278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EGO ALVES DE DEUS</text:p>
          </table:table-cell>
          <table:table-cell office:value-type="string" office:string-value="ASSISTENTE ADMINISTRATIVO DE GESTAO NIVEL I" table:formula="of:=IF(COM.MICROSOFT.XLOOKUP([.D956];['file://NAS.PRODAM/smads_GSUAS_COGET/QUADRO%20GERAL%20com%20CDA%20-%202023.xlsx'#quadro_geral.$B:.$B];['file://NAS.PRODAM/smads_GSUAS_COGET/QUADRO%20GERAL%20com%20CDA%20-%202023.xlsx'#quadro_geral.$L:.$L])=0;COM.MICROSOFT.XLOOKUP([.D956];['file://NAS.PRODAM/smads_GSUAS_COGET/QUADRO%20GERAL%20com%20CDA%20-%202023.xlsx'#quadro_geral.$B:.$B];['file://NAS.PRODAM/smads_GSUAS_COGET/QUADRO%20GERAL%20com%20CDA%20-%202023.xlsx'#quadro_geral.$AE:.$AE]);COM.MICROSOFT.XLOOKUP([.D95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float" office:value="8250456" table:style-name="ce3">
            <text:p>825045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LINE FERNANDES ALMADA</text:p>
          </table:table-cell>
          <table:table-cell office:value-type="string" office:string-value="ASSISTENTE ADMINISTRATIVO DE GESTAO NIVEL I" table:formula="of:=IF(COM.MICROSOFT.XLOOKUP([.D957];['file://NAS.PRODAM/smads_GSUAS_COGET/QUADRO%20GERAL%20com%20CDA%20-%202023.xlsx'#quadro_geral.$B:.$B];['file://NAS.PRODAM/smads_GSUAS_COGET/QUADRO%20GERAL%20com%20CDA%20-%202023.xlsx'#quadro_geral.$L:.$L])=0;COM.MICROSOFT.XLOOKUP([.D957];['file://NAS.PRODAM/smads_GSUAS_COGET/QUADRO%20GERAL%20com%20CDA%20-%202023.xlsx'#quadro_geral.$B:.$B];['file://NAS.PRODAM/smads_GSUAS_COGET/QUADRO%20GERAL%20com%20CDA%20-%202023.xlsx'#quadro_geral.$AE:.$AE]);COM.MICROSOFT.XLOOKUP([.D95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float" office:value="8342407" table:style-name="ce3">
            <text:p>834240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ARDO MIRANDA BAPTISTA</text:p>
          </table:table-cell>
          <table:table-cell office:value-type="string" office:string-value="ASSISTENTE ADMINISTRATIVO DE GESTAO NIVEL I" table:formula="of:=IF(COM.MICROSOFT.XLOOKUP([.D958];['file://NAS.PRODAM/smads_GSUAS_COGET/QUADRO%20GERAL%20com%20CDA%20-%202023.xlsx'#quadro_geral.$B:.$B];['file://NAS.PRODAM/smads_GSUAS_COGET/QUADRO%20GERAL%20com%20CDA%20-%202023.xlsx'#quadro_geral.$L:.$L])=0;COM.MICROSOFT.XLOOKUP([.D958];['file://NAS.PRODAM/smads_GSUAS_COGET/QUADRO%20GERAL%20com%20CDA%20-%202023.xlsx'#quadro_geral.$B:.$B];['file://NAS.PRODAM/smads_GSUAS_COGET/QUADRO%20GERAL%20com%20CDA%20-%202023.xlsx'#quadro_geral.$AE:.$AE]);COM.MICROSOFT.XLOOKUP([.D95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float" office:value="9290494" table:style-name="ce3">
            <text:p>92904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ICARDO DEL VALLE DOS REIS</text:p>
          </table:table-cell>
          <table:table-cell office:value-type="string" office:string-value="ASSISTENTE ADMINISTRATIVO DE GESTAO NIVEL I" table:formula="of:=IF(COM.MICROSOFT.XLOOKUP([.D959];['file://NAS.PRODAM/smads_GSUAS_COGET/QUADRO%20GERAL%20com%20CDA%20-%202023.xlsx'#quadro_geral.$B:.$B];['file://NAS.PRODAM/smads_GSUAS_COGET/QUADRO%20GERAL%20com%20CDA%20-%202023.xlsx'#quadro_geral.$L:.$L])=0;COM.MICROSOFT.XLOOKUP([.D959];['file://NAS.PRODAM/smads_GSUAS_COGET/QUADRO%20GERAL%20com%20CDA%20-%202023.xlsx'#quadro_geral.$B:.$B];['file://NAS.PRODAM/smads_GSUAS_COGET/QUADRO%20GERAL%20com%20CDA%20-%202023.xlsx'#quadro_geral.$AE:.$AE]);COM.MICROSOFT.XLOOKUP([.D95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float" office:value="9290877" table:style-name="ce3">
            <text:p>929087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LLIAM FERREIRA DOS SANTOS</text:p>
          </table:table-cell>
          <table:table-cell office:value-type="string" office:string-value="ASSISTENTE ADMINISTRATIVO DE GESTAO NIVEL I" table:formula="of:=IF(COM.MICROSOFT.XLOOKUP([.D960];['file://NAS.PRODAM/smads_GSUAS_COGET/QUADRO%20GERAL%20com%20CDA%20-%202023.xlsx'#quadro_geral.$B:.$B];['file://NAS.PRODAM/smads_GSUAS_COGET/QUADRO%20GERAL%20com%20CDA%20-%202023.xlsx'#quadro_geral.$L:.$L])=0;COM.MICROSOFT.XLOOKUP([.D960];['file://NAS.PRODAM/smads_GSUAS_COGET/QUADRO%20GERAL%20com%20CDA%20-%202023.xlsx'#quadro_geral.$B:.$B];['file://NAS.PRODAM/smads_GSUAS_COGET/QUADRO%20GERAL%20com%20CDA%20-%202023.xlsx'#quadro_geral.$AE:.$AE]);COM.MICROSOFT.XLOOKUP([.D96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UPERVISAO DE ASSISTENCIA SOCIAL - SAO MIGUEL PAULISTA</text:p>
          </table:table-cell>
          <table:table-cell office:value-type="float" office:value="9389296" table:style-name="ce3">
            <text:p>938929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A SALES BATISTA RAMOS</text:p>
          </table:table-cell>
          <table:table-cell office:value-type="string" office:string-value="SUPERVISOR" table:formula="of:=IF(COM.MICROSOFT.XLOOKUP([.D961];['file://NAS.PRODAM/smads_GSUAS_COGET/QUADRO%20GERAL%20com%20CDA%20-%202023.xlsx'#quadro_geral.$B:.$B];['file://NAS.PRODAM/smads_GSUAS_COGET/QUADRO%20GERAL%20com%20CDA%20-%202023.xlsx'#quadro_geral.$L:.$L])=0;COM.MICROSOFT.XLOOKUP([.D961];['file://NAS.PRODAM/smads_GSUAS_COGET/QUADRO%20GERAL%20com%20CDA%20-%202023.xlsx'#quadro_geral.$B:.$B];['file://NAS.PRODAM/smads_GSUAS_COGET/QUADRO%20GERAL%20com%20CDA%20-%202023.xlsx'#quadro_geral.$AE:.$AE]);COM.MICROSOFT.XLOOKUP([.D961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string" table:style-name="ce3">
            <text:p>CENTRO DE REFERENCIA DE ASSISTENCIA SOCIAL SAPOPEMBA</text:p>
          </table:table-cell>
          <table:table-cell office:value-type="float" office:value="7873026" table:style-name="ce3">
            <text:p>78730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A MESQUITA MARTINEZ</text:p>
          </table:table-cell>
          <table:table-cell office:value-type="string" office:string-value="ANALISTA ASSISTENCIA DESENVOLVIMENTO SOCIAL(NQ) NIVEL II" table:formula="of:=IF(COM.MICROSOFT.XLOOKUP([.D962];['file://NAS.PRODAM/smads_GSUAS_COGET/QUADRO%20GERAL%20com%20CDA%20-%202023.xlsx'#quadro_geral.$B:.$B];['file://NAS.PRODAM/smads_GSUAS_COGET/QUADRO%20GERAL%20com%20CDA%20-%202023.xlsx'#quadro_geral.$L:.$L])=0;COM.MICROSOFT.XLOOKUP([.D962];['file://NAS.PRODAM/smads_GSUAS_COGET/QUADRO%20GERAL%20com%20CDA%20-%202023.xlsx'#quadro_geral.$B:.$B];['file://NAS.PRODAM/smads_GSUAS_COGET/QUADRO%20GERAL%20com%20CDA%20-%202023.xlsx'#quadro_geral.$AE:.$AE]);COM.MICROSOFT.XLOOKUP([.D96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string" table:style-name="ce3">
            <text:p>CENTRO DE REFERENCIA DE ASSISTENCIA SOCIAL SAPOPEMBA</text:p>
          </table:table-cell>
          <table:table-cell office:value-type="float" office:value="7875428" table:style-name="ce3">
            <text:p>78754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LE GONÇALVES TEIXEIRA</text:p>
          </table:table-cell>
          <table:table-cell office:value-type="string" office:string-value="ANALISTA ASSISTENCIA DESENVOLVIMENTO SOCIAL(NQ) NIVEL II" table:formula="of:=IF(COM.MICROSOFT.XLOOKUP([.D963];['file://NAS.PRODAM/smads_GSUAS_COGET/QUADRO%20GERAL%20com%20CDA%20-%202023.xlsx'#quadro_geral.$B:.$B];['file://NAS.PRODAM/smads_GSUAS_COGET/QUADRO%20GERAL%20com%20CDA%20-%202023.xlsx'#quadro_geral.$L:.$L])=0;COM.MICROSOFT.XLOOKUP([.D963];['file://NAS.PRODAM/smads_GSUAS_COGET/QUADRO%20GERAL%20com%20CDA%20-%202023.xlsx'#quadro_geral.$B:.$B];['file://NAS.PRODAM/smads_GSUAS_COGET/QUADRO%20GERAL%20com%20CDA%20-%202023.xlsx'#quadro_geral.$AE:.$AE]);COM.MICROSOFT.XLOOKUP([.D96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string" table:style-name="ce3">
            <text:p>CENTRO DE REFERENCIA DE ASSISTENCIA SOCIAL SAPOPEMBA</text:p>
          </table:table-cell>
          <table:table-cell office:value-type="float" office:value="7877650" table:style-name="ce3">
            <text:p>78776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IMERE CARDOSO DOS SANTOS</text:p>
          </table:table-cell>
          <table:table-cell office:value-type="string" office:string-value="ANALISTA ASSISTENCIA DESENVOLVIMENTO SOCIAL(NQ) NIVEL II" table:formula="of:=IF(COM.MICROSOFT.XLOOKUP([.D964];['file://NAS.PRODAM/smads_GSUAS_COGET/QUADRO%20GERAL%20com%20CDA%20-%202023.xlsx'#quadro_geral.$B:.$B];['file://NAS.PRODAM/smads_GSUAS_COGET/QUADRO%20GERAL%20com%20CDA%20-%202023.xlsx'#quadro_geral.$L:.$L])=0;COM.MICROSOFT.XLOOKUP([.D964];['file://NAS.PRODAM/smads_GSUAS_COGET/QUADRO%20GERAL%20com%20CDA%20-%202023.xlsx'#quadro_geral.$B:.$B];['file://NAS.PRODAM/smads_GSUAS_COGET/QUADRO%20GERAL%20com%20CDA%20-%202023.xlsx'#quadro_geral.$AE:.$AE]);COM.MICROSOFT.XLOOKUP([.D96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string" table:style-name="ce3">
            <text:p>CENTRO DE REFERENCIA DE ASSISTENCIA SOCIAL SAPOPEMBA</text:p>
          </table:table-cell>
          <table:table-cell office:value-type="float" office:value="7878583" table:style-name="ce3">
            <text:p>787858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ELIA MARIA DA SILVA</text:p>
          </table:table-cell>
          <table:table-cell office:value-type="string" office:string-value="ANALISTA ASSISTENCIA DESENVOLVIMENTO SOCIAL(NQ) NIVEL II" table:formula="of:=IF(COM.MICROSOFT.XLOOKUP([.D965];['file://NAS.PRODAM/smads_GSUAS_COGET/QUADRO%20GERAL%20com%20CDA%20-%202023.xlsx'#quadro_geral.$B:.$B];['file://NAS.PRODAM/smads_GSUAS_COGET/QUADRO%20GERAL%20com%20CDA%20-%202023.xlsx'#quadro_geral.$L:.$L])=0;COM.MICROSOFT.XLOOKUP([.D965];['file://NAS.PRODAM/smads_GSUAS_COGET/QUADRO%20GERAL%20com%20CDA%20-%202023.xlsx'#quadro_geral.$B:.$B];['file://NAS.PRODAM/smads_GSUAS_COGET/QUADRO%20GERAL%20com%20CDA%20-%202023.xlsx'#quadro_geral.$AE:.$AE]);COM.MICROSOFT.XLOOKUP([.D96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string" table:style-name="ce3">
            <text:p>CENTRO DE REFERENCIA DE ASSISTENCIA SOCIAL SAPOPEMBA</text:p>
          </table:table-cell>
          <table:table-cell office:value-type="float" office:value="7882157" table:style-name="ce3">
            <text:p>788215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TRICIA REGINA LIMA NAVARRETE</text:p>
          </table:table-cell>
          <table:table-cell office:value-type="string" office:string-value="ANALISTA ASSISTENCIA DESENVOLVIMENTO SOCIAL(NQ) NIVEL II" table:formula="of:=IF(COM.MICROSOFT.XLOOKUP([.D966];['file://NAS.PRODAM/smads_GSUAS_COGET/QUADRO%20GERAL%20com%20CDA%20-%202023.xlsx'#quadro_geral.$B:.$B];['file://NAS.PRODAM/smads_GSUAS_COGET/QUADRO%20GERAL%20com%20CDA%20-%202023.xlsx'#quadro_geral.$L:.$L])=0;COM.MICROSOFT.XLOOKUP([.D966];['file://NAS.PRODAM/smads_GSUAS_COGET/QUADRO%20GERAL%20com%20CDA%20-%202023.xlsx'#quadro_geral.$B:.$B];['file://NAS.PRODAM/smads_GSUAS_COGET/QUADRO%20GERAL%20com%20CDA%20-%202023.xlsx'#quadro_geral.$AE:.$AE]);COM.MICROSOFT.XLOOKUP([.D96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string" table:style-name="ce3">
            <text:p>CENTRO DE REFERENCIA DE ASSISTENCIA SOCIAL SAPOPEMBA</text:p>
          </table:table-cell>
          <table:table-cell office:value-type="float" office:value="8235899" table:style-name="ce3">
            <text:p>82358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SELE MARTINS DOS SANTOS GONCALVES ROSA</text:p>
          </table:table-cell>
          <table:table-cell office:value-type="string" office:string-value="ANALISTA ASSISTENCIA DESENVOLVIMENTO SOCIAL(NQ) NIVEL I" table:formula="of:=IF(COM.MICROSOFT.XLOOKUP([.D967];['file://NAS.PRODAM/smads_GSUAS_COGET/QUADRO%20GERAL%20com%20CDA%20-%202023.xlsx'#quadro_geral.$B:.$B];['file://NAS.PRODAM/smads_GSUAS_COGET/QUADRO%20GERAL%20com%20CDA%20-%202023.xlsx'#quadro_geral.$L:.$L])=0;COM.MICROSOFT.XLOOKUP([.D967];['file://NAS.PRODAM/smads_GSUAS_COGET/QUADRO%20GERAL%20com%20CDA%20-%202023.xlsx'#quadro_geral.$B:.$B];['file://NAS.PRODAM/smads_GSUAS_COGET/QUADRO%20GERAL%20com%20CDA%20-%202023.xlsx'#quadro_geral.$AE:.$AE]);COM.MICROSOFT.XLOOKUP([.D96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string" table:style-name="ce3">
            <text:p>CENTRO DE REFERENCIA DE ASSISTENCIA SOCIAL SAPOPEMBA</text:p>
          </table:table-cell>
          <table:table-cell office:value-type="float" office:value="8588457" table:style-name="ce3">
            <text:p>858845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ILZETE ELEUTERIA DE OLIVEIRA</text:p>
          </table:table-cell>
          <table:table-cell office:value-type="string" office:string-value="ANALISTA ASSISTENCIA DESENVOLVIMENTO SOCIAL(NQ) NIVEL I" table:formula="of:=IF(COM.MICROSOFT.XLOOKUP([.D968];['file://NAS.PRODAM/smads_GSUAS_COGET/QUADRO%20GERAL%20com%20CDA%20-%202023.xlsx'#quadro_geral.$B:.$B];['file://NAS.PRODAM/smads_GSUAS_COGET/QUADRO%20GERAL%20com%20CDA%20-%202023.xlsx'#quadro_geral.$L:.$L])=0;COM.MICROSOFT.XLOOKUP([.D968];['file://NAS.PRODAM/smads_GSUAS_COGET/QUADRO%20GERAL%20com%20CDA%20-%202023.xlsx'#quadro_geral.$B:.$B];['file://NAS.PRODAM/smads_GSUAS_COGET/QUADRO%20GERAL%20com%20CDA%20-%202023.xlsx'#quadro_geral.$AE:.$AE]);COM.MICROSOFT.XLOOKUP([.D96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string" table:style-name="ce3">
            <text:p>CENTRO DE REFERENCIA DE ASSISTENCIA SOCIAL SAPOPEMBA</text:p>
          </table:table-cell>
          <table:table-cell office:value-type="float" office:value="9257942" table:style-name="ce3">
            <text:p>92579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ONE MIRANDA MARQUES MOURA</text:p>
          </table:table-cell>
          <table:table-cell office:value-type="string" office:string-value="ASSISTENTE ADMINISTRATIVO DE GESTAO NIVEL I" table:formula="of:=IF(COM.MICROSOFT.XLOOKUP([.D969];['file://NAS.PRODAM/smads_GSUAS_COGET/QUADRO%20GERAL%20com%20CDA%20-%202023.xlsx'#quadro_geral.$B:.$B];['file://NAS.PRODAM/smads_GSUAS_COGET/QUADRO%20GERAL%20com%20CDA%20-%202023.xlsx'#quadro_geral.$L:.$L])=0;COM.MICROSOFT.XLOOKUP([.D969];['file://NAS.PRODAM/smads_GSUAS_COGET/QUADRO%20GERAL%20com%20CDA%20-%202023.xlsx'#quadro_geral.$B:.$B];['file://NAS.PRODAM/smads_GSUAS_COGET/QUADRO%20GERAL%20com%20CDA%20-%202023.xlsx'#quadro_geral.$AE:.$AE]);COM.MICROSOFT.XLOOKUP([.D96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float" office:value="5125715" table:style-name="ce3">
            <text:p>512571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A CLAUDIONORA DE DEUS</text:p>
          </table:table-cell>
          <table:table-cell office:value-type="string" office:string-value="ASSISTENTE ADMINISTRATIVO DE GESTAO NIVEL II" table:formula="of:=IF(COM.MICROSOFT.XLOOKUP([.D970];['file://NAS.PRODAM/smads_GSUAS_COGET/QUADRO%20GERAL%20com%20CDA%20-%202023.xlsx'#quadro_geral.$B:.$B];['file://NAS.PRODAM/smads_GSUAS_COGET/QUADRO%20GERAL%20com%20CDA%20-%202023.xlsx'#quadro_geral.$L:.$L])=0;COM.MICROSOFT.XLOOKUP([.D970];['file://NAS.PRODAM/smads_GSUAS_COGET/QUADRO%20GERAL%20com%20CDA%20-%202023.xlsx'#quadro_geral.$B:.$B];['file://NAS.PRODAM/smads_GSUAS_COGET/QUADRO%20GERAL%20com%20CDA%20-%202023.xlsx'#quadro_geral.$AE:.$AE]);COM.MICROSOFT.XLOOKUP([.D97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float" office:value="7158688" table:style-name="ce3">
            <text:p>715868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DE FATIMA LEITE DA SILVA</text:p>
          </table:table-cell>
          <table:table-cell office:value-type="string" office:string-value="ANALISTA ASSIST DESENV SOCIAL - EQUIP SOCIAL(NQ) NIVEL II" table:formula="of:=IF(COM.MICROSOFT.XLOOKUP([.D971];['file://NAS.PRODAM/smads_GSUAS_COGET/QUADRO%20GERAL%20com%20CDA%20-%202023.xlsx'#quadro_geral.$B:.$B];['file://NAS.PRODAM/smads_GSUAS_COGET/QUADRO%20GERAL%20com%20CDA%20-%202023.xlsx'#quadro_geral.$L:.$L])=0;COM.MICROSOFT.XLOOKUP([.D971];['file://NAS.PRODAM/smads_GSUAS_COGET/QUADRO%20GERAL%20com%20CDA%20-%202023.xlsx'#quadro_geral.$B:.$B];['file://NAS.PRODAM/smads_GSUAS_COGET/QUADRO%20GERAL%20com%20CDA%20-%202023.xlsx'#quadro_geral.$AE:.$AE]);COM.MICROSOFT.XLOOKUP([.D971];['file://NAS.PRODAM/smads_GSUAS_COGET/QUADRO%20GERAL%20com%20CDA%20-%202023.xlsx'#quadro_geral.$B:.$B];['file://NAS.PRODAM/smads_GSUAS_COGET/QUADRO%20GERAL%20com%20CDA%20-%202023.xlsx'#quadro_geral.$L:.$L]))" table:style-name="ce3">
            <text:p>ANALISTA ASSIST DESENV SOCIAL - EQUIP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float" office:value="7754078" table:style-name="ce3">
            <text:p>775407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ITA DE CASSIA PEREIRA</text:p>
          </table:table-cell>
          <table:table-cell office:value-type="string" office:string-value="ANALISTA ASSISTENCIA DESENVOLVIMENTO SOCIAL(NQ) NIVEL I" table:formula="of:=IF(COM.MICROSOFT.XLOOKUP([.D972];['file://NAS.PRODAM/smads_GSUAS_COGET/QUADRO%20GERAL%20com%20CDA%20-%202023.xlsx'#quadro_geral.$B:.$B];['file://NAS.PRODAM/smads_GSUAS_COGET/QUADRO%20GERAL%20com%20CDA%20-%202023.xlsx'#quadro_geral.$L:.$L])=0;COM.MICROSOFT.XLOOKUP([.D972];['file://NAS.PRODAM/smads_GSUAS_COGET/QUADRO%20GERAL%20com%20CDA%20-%202023.xlsx'#quadro_geral.$B:.$B];['file://NAS.PRODAM/smads_GSUAS_COGET/QUADRO%20GERAL%20com%20CDA%20-%202023.xlsx'#quadro_geral.$AE:.$AE]);COM.MICROSOFT.XLOOKUP([.D97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float" office:value="8588503" table:style-name="ce3">
            <text:p>858850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LA GRAZIELLA DA CUNHA CAMPOS</text:p>
          </table:table-cell>
          <table:table-cell office:value-type="string" office:string-value="ANALISTA ASSISTENCIA DESENVOLVIMENTO SOCIAL(NQ) NIVEL I" table:formula="of:=IF(COM.MICROSOFT.XLOOKUP([.D973];['file://NAS.PRODAM/smads_GSUAS_COGET/QUADRO%20GERAL%20com%20CDA%20-%202023.xlsx'#quadro_geral.$B:.$B];['file://NAS.PRODAM/smads_GSUAS_COGET/QUADRO%20GERAL%20com%20CDA%20-%202023.xlsx'#quadro_geral.$L:.$L])=0;COM.MICROSOFT.XLOOKUP([.D973];['file://NAS.PRODAM/smads_GSUAS_COGET/QUADRO%20GERAL%20com%20CDA%20-%202023.xlsx'#quadro_geral.$B:.$B];['file://NAS.PRODAM/smads_GSUAS_COGET/QUADRO%20GERAL%20com%20CDA%20-%202023.xlsx'#quadro_geral.$AE:.$AE]);COM.MICROSOFT.XLOOKUP([.D97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float" office:value="9119086" table:style-name="ce3">
            <text:p>911908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ENNIFER MACENA BALBINO</text:p>
          </table:table-cell>
          <table:table-cell office:value-type="string" office:string-value="ANALISTA ASSISTENCIA DESENVOLVIMENTO SOCIAL(NQ) NIVEL I" table:formula="of:=IF(COM.MICROSOFT.XLOOKUP([.D974];['file://NAS.PRODAM/smads_GSUAS_COGET/QUADRO%20GERAL%20com%20CDA%20-%202023.xlsx'#quadro_geral.$B:.$B];['file://NAS.PRODAM/smads_GSUAS_COGET/QUADRO%20GERAL%20com%20CDA%20-%202023.xlsx'#quadro_geral.$L:.$L])=0;COM.MICROSOFT.XLOOKUP([.D974];['file://NAS.PRODAM/smads_GSUAS_COGET/QUADRO%20GERAL%20com%20CDA%20-%202023.xlsx'#quadro_geral.$B:.$B];['file://NAS.PRODAM/smads_GSUAS_COGET/QUADRO%20GERAL%20com%20CDA%20-%202023.xlsx'#quadro_geral.$AE:.$AE]);COM.MICROSOFT.XLOOKUP([.D97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string" table:style-name="ce3">
            <text:p>CENTRO DE REFERENCIA ESPECIALIZADO DE ASSISTENCIA SOCIAL SAPOPEMBA</text:p>
          </table:table-cell>
          <table:table-cell office:value-type="float" office:value="9258302" table:style-name="ce3">
            <text:p>925830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O HEITOR GONCALVES LOPES</text:p>
          </table:table-cell>
          <table:table-cell office:value-type="string" office:string-value="ASSISTENTE ADMINISTRATIVO DE GESTAO NIVEL I" table:formula="of:=IF(COM.MICROSOFT.XLOOKUP([.D975];['file://NAS.PRODAM/smads_GSUAS_COGET/QUADRO%20GERAL%20com%20CDA%20-%202023.xlsx'#quadro_geral.$B:.$B];['file://NAS.PRODAM/smads_GSUAS_COGET/QUADRO%20GERAL%20com%20CDA%20-%202023.xlsx'#quadro_geral.$L:.$L])=0;COM.MICROSOFT.XLOOKUP([.D975];['file://NAS.PRODAM/smads_GSUAS_COGET/QUADRO%20GERAL%20com%20CDA%20-%202023.xlsx'#quadro_geral.$B:.$B];['file://NAS.PRODAM/smads_GSUAS_COGET/QUADRO%20GERAL%20com%20CDA%20-%202023.xlsx'#quadro_geral.$AE:.$AE]);COM.MICROSOFT.XLOOKUP([.D97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UPERVISAO DE ASSISTENCIA SOCIAL - SAPOPEMBA</text:p>
          </table:table-cell>
          <table:table-cell office:value-type="float" office:value="6432433" table:style-name="ce3">
            <text:p>643243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AO XAVIER COTRIM FILHO</text:p>
          </table:table-cell>
          <table:table-cell office:value-type="string" office:string-value="ASSISTENTE ADMINISTRATIVO DE GESTAO NIVEL I" table:formula="of:=IF(COM.MICROSOFT.XLOOKUP([.D976];['file://NAS.PRODAM/smads_GSUAS_COGET/QUADRO%20GERAL%20com%20CDA%20-%202023.xlsx'#quadro_geral.$B:.$B];['file://NAS.PRODAM/smads_GSUAS_COGET/QUADRO%20GERAL%20com%20CDA%20-%202023.xlsx'#quadro_geral.$L:.$L])=0;COM.MICROSOFT.XLOOKUP([.D976];['file://NAS.PRODAM/smads_GSUAS_COGET/QUADRO%20GERAL%20com%20CDA%20-%202023.xlsx'#quadro_geral.$B:.$B];['file://NAS.PRODAM/smads_GSUAS_COGET/QUADRO%20GERAL%20com%20CDA%20-%202023.xlsx'#quadro_geral.$AE:.$AE]);COM.MICROSOFT.XLOOKUP([.D97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UPERVISAO DE ASSISTENCIA SOCIAL - SAPOPEMBA</text:p>
          </table:table-cell>
          <table:table-cell office:value-type="float" office:value="6515223" table:style-name="ce3">
            <text:p>651522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LI MATOS DE GODOy</text:p>
          </table:table-cell>
          <table:table-cell office:value-type="string" office:string-value="ANALISTA ASSISTENCIA DESENVOLVIMENTO SOCIAL(NQ) NIVEL IV" table:formula="of:=IF(COM.MICROSOFT.XLOOKUP([.D977];['file://NAS.PRODAM/smads_GSUAS_COGET/QUADRO%20GERAL%20com%20CDA%20-%202023.xlsx'#quadro_geral.$B:.$B];['file://NAS.PRODAM/smads_GSUAS_COGET/QUADRO%20GERAL%20com%20CDA%20-%202023.xlsx'#quadro_geral.$L:.$L])=0;COM.MICROSOFT.XLOOKUP([.D977];['file://NAS.PRODAM/smads_GSUAS_COGET/QUADRO%20GERAL%20com%20CDA%20-%202023.xlsx'#quadro_geral.$B:.$B];['file://NAS.PRODAM/smads_GSUAS_COGET/QUADRO%20GERAL%20com%20CDA%20-%202023.xlsx'#quadro_geral.$AE:.$AE]);COM.MICROSOFT.XLOOKUP([.D97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UPERVISAO DE ASSISTENCIA SOCIAL - SAPOPEMBA</text:p>
          </table:table-cell>
          <table:table-cell office:value-type="float" office:value="8832005" table:style-name="ce3">
            <text:p>883200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OBERTO BARTOLOMEU<text:s/></text:p>
          </table:table-cell>
          <table:table-cell office:value-type="string" office:string-value="ASSESSOR II" table:formula="of:=IF(COM.MICROSOFT.XLOOKUP([.D978];['file://NAS.PRODAM/smads_GSUAS_COGET/QUADRO%20GERAL%20com%20CDA%20-%202023.xlsx'#quadro_geral.$B:.$B];['file://NAS.PRODAM/smads_GSUAS_COGET/QUADRO%20GERAL%20com%20CDA%20-%202023.xlsx'#quadro_geral.$L:.$L])=0;COM.MICROSOFT.XLOOKUP([.D978];['file://NAS.PRODAM/smads_GSUAS_COGET/QUADRO%20GERAL%20com%20CDA%20-%202023.xlsx'#quadro_geral.$B:.$B];['file://NAS.PRODAM/smads_GSUAS_COGET/QUADRO%20GERAL%20com%20CDA%20-%202023.xlsx'#quadro_geral.$AE:.$AE]);COM.MICROSOFT.XLOOKUP([.D97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UPERVISAO DE ASSISTENCIA SOCIAL - SAPOPEMBA</text:p>
          </table:table-cell>
          <table:table-cell office:value-type="float" office:value="8893641" table:style-name="ce3">
            <text:p>889364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OS TADEU BONANCIM CALAZANS</text:p>
          </table:table-cell>
          <table:table-cell office:value-type="string" office:string-value="ASSISTENTE ADMINISTRATIVO DE GESTAO NIVEL I" table:formula="of:=IF(COM.MICROSOFT.XLOOKUP([.D979];['file://NAS.PRODAM/smads_GSUAS_COGET/QUADRO%20GERAL%20com%20CDA%20-%202023.xlsx'#quadro_geral.$B:.$B];['file://NAS.PRODAM/smads_GSUAS_COGET/QUADRO%20GERAL%20com%20CDA%20-%202023.xlsx'#quadro_geral.$L:.$L])=0;COM.MICROSOFT.XLOOKUP([.D979];['file://NAS.PRODAM/smads_GSUAS_COGET/QUADRO%20GERAL%20com%20CDA%20-%202023.xlsx'#quadro_geral.$B:.$B];['file://NAS.PRODAM/smads_GSUAS_COGET/QUADRO%20GERAL%20com%20CDA%20-%202023.xlsx'#quadro_geral.$AE:.$AE]);COM.MICROSOFT.XLOOKUP([.D97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UPERVISAO DE ASSISTENCIA SOCIAL - SAPOPEMBA</text:p>
          </table:table-cell>
          <table:table-cell office:value-type="float" office:value="8913099" table:style-name="ce3">
            <text:p>891309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RICA RODRIGUES NESTLEHNER PEREIRA</text:p>
          </table:table-cell>
          <table:table-cell office:value-type="string" office:string-value="SUPERVISOR" table:formula="of:=IF(COM.MICROSOFT.XLOOKUP([.D980];['file://NAS.PRODAM/smads_GSUAS_COGET/QUADRO%20GERAL%20com%20CDA%20-%202023.xlsx'#quadro_geral.$B:.$B];['file://NAS.PRODAM/smads_GSUAS_COGET/QUADRO%20GERAL%20com%20CDA%20-%202023.xlsx'#quadro_geral.$L:.$L])=0;COM.MICROSOFT.XLOOKUP([.D980];['file://NAS.PRODAM/smads_GSUAS_COGET/QUADRO%20GERAL%20com%20CDA%20-%202023.xlsx'#quadro_geral.$B:.$B];['file://NAS.PRODAM/smads_GSUAS_COGET/QUADRO%20GERAL%20com%20CDA%20-%202023.xlsx'#quadro_geral.$AE:.$AE]);COM.MICROSOFT.XLOOKUP([.D980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UPERVISAO DE ASSISTENCIA SOCIAL - SAPOPEMBA</text:p>
          </table:table-cell>
          <table:table-cell office:value-type="float" office:value="9258035" table:style-name="ce3">
            <text:p>925803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LE CASSA VOTTA</text:p>
          </table:table-cell>
          <table:table-cell office:value-type="string" office:string-value="ASSISTENTE ADMINISTRATIVO DE GESTAO NIVEL I" table:formula="of:=IF(COM.MICROSOFT.XLOOKUP([.D981];['file://NAS.PRODAM/smads_GSUAS_COGET/QUADRO%20GERAL%20com%20CDA%20-%202023.xlsx'#quadro_geral.$B:.$B];['file://NAS.PRODAM/smads_GSUAS_COGET/QUADRO%20GERAL%20com%20CDA%20-%202023.xlsx'#quadro_geral.$L:.$L])=0;COM.MICROSOFT.XLOOKUP([.D981];['file://NAS.PRODAM/smads_GSUAS_COGET/QUADRO%20GERAL%20com%20CDA%20-%202023.xlsx'#quadro_geral.$B:.$B];['file://NAS.PRODAM/smads_GSUAS_COGET/QUADRO%20GERAL%20com%20CDA%20-%202023.xlsx'#quadro_geral.$AE:.$AE]);COM.MICROSOFT.XLOOKUP([.D98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UPERVISAO DE ASSISTENCIA SOCIAL - SAPOPEMBA</text:p>
          </table:table-cell>
          <table:table-cell office:value-type="float" office:value="9309853" table:style-name="ce3">
            <text:p>930985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VALDO PRATES RODRIGUES</text:p>
          </table:table-cell>
          <table:table-cell office:value-type="string" office:string-value="ASSESSOR II" table:formula="of:=IF(COM.MICROSOFT.XLOOKUP([.D982];['file://NAS.PRODAM/smads_GSUAS_COGET/QUADRO%20GERAL%20com%20CDA%20-%202023.xlsx'#quadro_geral.$B:.$B];['file://NAS.PRODAM/smads_GSUAS_COGET/QUADRO%20GERAL%20com%20CDA%20-%202023.xlsx'#quadro_geral.$L:.$L])=0;COM.MICROSOFT.XLOOKUP([.D982];['file://NAS.PRODAM/smads_GSUAS_COGET/QUADRO%20GERAL%20com%20CDA%20-%202023.xlsx'#quadro_geral.$B:.$B];['file://NAS.PRODAM/smads_GSUAS_COGET/QUADRO%20GERAL%20com%20CDA%20-%202023.xlsx'#quadro_geral.$AE:.$AE]);COM.MICROSOFT.XLOOKUP([.D982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float" office:value="7145594" table:style-name="ce3">
            <text:p>714559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ADIR AUGUSTA DA SILVA</text:p>
          </table:table-cell>
          <table:table-cell office:value-type="string" office:string-value="ANALISTA ASSISTENCIA DESENVOLVIMENTO SOCIAL(NQ) NIVEL II" table:formula="of:=IF(COM.MICROSOFT.XLOOKUP([.D983];['file://NAS.PRODAM/smads_GSUAS_COGET/QUADRO%20GERAL%20com%20CDA%20-%202023.xlsx'#quadro_geral.$B:.$B];['file://NAS.PRODAM/smads_GSUAS_COGET/QUADRO%20GERAL%20com%20CDA%20-%202023.xlsx'#quadro_geral.$L:.$L])=0;COM.MICROSOFT.XLOOKUP([.D983];['file://NAS.PRODAM/smads_GSUAS_COGET/QUADRO%20GERAL%20com%20CDA%20-%202023.xlsx'#quadro_geral.$B:.$B];['file://NAS.PRODAM/smads_GSUAS_COGET/QUADRO%20GERAL%20com%20CDA%20-%202023.xlsx'#quadro_geral.$AE:.$AE]);COM.MICROSOFT.XLOOKUP([.D98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float" office:value="7776942" table:style-name="ce3">
            <text:p>77769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ROSA BARBOSA</text:p>
          </table:table-cell>
          <table:table-cell office:value-type="string" office:string-value="ANALISTA ASSISTENCIA DESENVOLVIMENTO SOCIAL(NQ) NIVEL II" table:formula="of:=IF(COM.MICROSOFT.XLOOKUP([.D984];['file://NAS.PRODAM/smads_GSUAS_COGET/QUADRO%20GERAL%20com%20CDA%20-%202023.xlsx'#quadro_geral.$B:.$B];['file://NAS.PRODAM/smads_GSUAS_COGET/QUADRO%20GERAL%20com%20CDA%20-%202023.xlsx'#quadro_geral.$L:.$L])=0;COM.MICROSOFT.XLOOKUP([.D984];['file://NAS.PRODAM/smads_GSUAS_COGET/QUADRO%20GERAL%20com%20CDA%20-%202023.xlsx'#quadro_geral.$B:.$B];['file://NAS.PRODAM/smads_GSUAS_COGET/QUADRO%20GERAL%20com%20CDA%20-%202023.xlsx'#quadro_geral.$AE:.$AE]);COM.MICROSOFT.XLOOKUP([.D98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float" office:value="7801963" table:style-name="ce3">
            <text:p>780196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JILA THOMAZ DE SOUZA</text:p>
          </table:table-cell>
          <table:table-cell office:value-type="string" office:string-value="ANALISTA ASSISTENCIA DESENVOLVIMENTO SOCIAL(NQ) NIVEL II" table:formula="of:=IF(COM.MICROSOFT.XLOOKUP([.D985];['file://NAS.PRODAM/smads_GSUAS_COGET/QUADRO%20GERAL%20com%20CDA%20-%202023.xlsx'#quadro_geral.$B:.$B];['file://NAS.PRODAM/smads_GSUAS_COGET/QUADRO%20GERAL%20com%20CDA%20-%202023.xlsx'#quadro_geral.$L:.$L])=0;COM.MICROSOFT.XLOOKUP([.D985];['file://NAS.PRODAM/smads_GSUAS_COGET/QUADRO%20GERAL%20com%20CDA%20-%202023.xlsx'#quadro_geral.$B:.$B];['file://NAS.PRODAM/smads_GSUAS_COGET/QUADRO%20GERAL%20com%20CDA%20-%202023.xlsx'#quadro_geral.$AE:.$AE]);COM.MICROSOFT.XLOOKUP([.D98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float" office:value="7998929" table:style-name="ce3">
            <text:p>799892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ATIMA RAMOS GOUVEIA</text:p>
          </table:table-cell>
          <table:table-cell office:value-type="string" office:string-value="ANALISTA ASSISTENCIA DESENVOLVIMENTO SOCIAL(NQ) NIVEL I" table:formula="of:=IF(COM.MICROSOFT.XLOOKUP([.D986];['file://NAS.PRODAM/smads_GSUAS_COGET/QUADRO%20GERAL%20com%20CDA%20-%202023.xlsx'#quadro_geral.$B:.$B];['file://NAS.PRODAM/smads_GSUAS_COGET/QUADRO%20GERAL%20com%20CDA%20-%202023.xlsx'#quadro_geral.$L:.$L])=0;COM.MICROSOFT.XLOOKUP([.D986];['file://NAS.PRODAM/smads_GSUAS_COGET/QUADRO%20GERAL%20com%20CDA%20-%202023.xlsx'#quadro_geral.$B:.$B];['file://NAS.PRODAM/smads_GSUAS_COGET/QUADRO%20GERAL%20com%20CDA%20-%202023.xlsx'#quadro_geral.$AE:.$AE]);COM.MICROSOFT.XLOOKUP([.D98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float" office:value="8169420" table:style-name="ce3">
            <text:p>816942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CIA MARIA DOS SANTOS FERNANDES</text:p>
          </table:table-cell>
          <table:table-cell office:value-type="string" office:string-value="ANALISTA ASSISTENCIA DESENVOLVIMENTO SOCIAL(NQ) NIVEL I" table:formula="of:=IF(COM.MICROSOFT.XLOOKUP([.D987];['file://NAS.PRODAM/smads_GSUAS_COGET/QUADRO%20GERAL%20com%20CDA%20-%202023.xlsx'#quadro_geral.$B:.$B];['file://NAS.PRODAM/smads_GSUAS_COGET/QUADRO%20GERAL%20com%20CDA%20-%202023.xlsx'#quadro_geral.$L:.$L])=0;COM.MICROSOFT.XLOOKUP([.D987];['file://NAS.PRODAM/smads_GSUAS_COGET/QUADRO%20GERAL%20com%20CDA%20-%202023.xlsx'#quadro_geral.$B:.$B];['file://NAS.PRODAM/smads_GSUAS_COGET/QUADRO%20GERAL%20com%20CDA%20-%202023.xlsx'#quadro_geral.$AE:.$AE]);COM.MICROSOFT.XLOOKUP([.D98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float" office:value="8235422" table:style-name="ce28">
            <text:p>82354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TIANA TOMOKO INOUE TOKUNAGA</text:p>
          </table:table-cell>
          <table:table-cell office:value-type="string" office:string-value="ANALISTA ASSISTENCIA DESENVOLVIMENTO SOCIAL(NQ) NIVEL I" table:formula="of:=IF(COM.MICROSOFT.XLOOKUP([.D988];['file://NAS.PRODAM/smads_GSUAS_COGET/QUADRO%20GERAL%20com%20CDA%20-%202023.xlsx'#quadro_geral.$B:.$B];['file://NAS.PRODAM/smads_GSUAS_COGET/QUADRO%20GERAL%20com%20CDA%20-%202023.xlsx'#quadro_geral.$L:.$L])=0;COM.MICROSOFT.XLOOKUP([.D988];['file://NAS.PRODAM/smads_GSUAS_COGET/QUADRO%20GERAL%20com%20CDA%20-%202023.xlsx'#quadro_geral.$B:.$B];['file://NAS.PRODAM/smads_GSUAS_COGET/QUADRO%20GERAL%20com%20CDA%20-%202023.xlsx'#quadro_geral.$AE:.$AE]);COM.MICROSOFT.XLOOKUP([.D98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float" office:value="8832706" table:style-name="ce29">
            <text:p>883270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TIA APARECIDA FILIE</text:p>
          </table:table-cell>
          <table:table-cell office:value-type="string" office:string-value="ANALISTA ASSISTENCIA DESENVOLVIMENTO SOCIAL(NQ) NIVEL I" table:formula="of:=IF(COM.MICROSOFT.XLOOKUP([.D989];['file://NAS.PRODAM/smads_GSUAS_COGET/QUADRO%20GERAL%20com%20CDA%20-%202023.xlsx'#quadro_geral.$B:.$B];['file://NAS.PRODAM/smads_GSUAS_COGET/QUADRO%20GERAL%20com%20CDA%20-%202023.xlsx'#quadro_geral.$L:.$L])=0;COM.MICROSOFT.XLOOKUP([.D989];['file://NAS.PRODAM/smads_GSUAS_COGET/QUADRO%20GERAL%20com%20CDA%20-%202023.xlsx'#quadro_geral.$B:.$B];['file://NAS.PRODAM/smads_GSUAS_COGET/QUADRO%20GERAL%20com%20CDA%20-%202023.xlsx'#quadro_geral.$AE:.$AE]);COM.MICROSOFT.XLOOKUP([.D98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float" office:value="9258426" table:style-name="ce30">
            <text:p>92584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NEY ORTOLAN</text:p>
          </table:table-cell>
          <table:table-cell office:value-type="string" office:string-value="ASSISTENTE ADMINISTRATIVO DE GESTAO NIVEL I" table:formula="of:=IF(COM.MICROSOFT.XLOOKUP([.D990];['file://NAS.PRODAM/smads_GSUAS_COGET/QUADRO%20GERAL%20com%20CDA%20-%202023.xlsx'#quadro_geral.$B:.$B];['file://NAS.PRODAM/smads_GSUAS_COGET/QUADRO%20GERAL%20com%20CDA%20-%202023.xlsx'#quadro_geral.$L:.$L])=0;COM.MICROSOFT.XLOOKUP([.D990];['file://NAS.PRODAM/smads_GSUAS_COGET/QUADRO%20GERAL%20com%20CDA%20-%202023.xlsx'#quadro_geral.$B:.$B];['file://NAS.PRODAM/smads_GSUAS_COGET/QUADRO%20GERAL%20com%20CDA%20-%202023.xlsx'#quadro_geral.$AE:.$AE]);COM.MICROSOFT.XLOOKUP([.D99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string" table:style-name="ce3">
            <text:p>CENTRO DE REFERENCIA ESPECIALIZADO DE ASSISTENCIA SOCIAL PARA POPULACAO EM SITUACAO DE RUA BELA VISTA</text:p>
          </table:table-cell>
          <table:table-cell office:value-type="float" office:value="9258442" table:style-name="ce31">
            <text:p>925844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ANO ALMEIDA PRATES</text:p>
          </table:table-cell>
          <table:table-cell office:value-type="string" office:string-value="ASSISTENTE ADMINISTRATIVO DE GESTAO NIVEL I" table:formula="of:=IF(COM.MICROSOFT.XLOOKUP([.D991];['file://NAS.PRODAM/smads_GSUAS_COGET/QUADRO%20GERAL%20com%20CDA%20-%202023.xlsx'#quadro_geral.$B:.$B];['file://NAS.PRODAM/smads_GSUAS_COGET/QUADRO%20GERAL%20com%20CDA%20-%202023.xlsx'#quadro_geral.$L:.$L])=0;COM.MICROSOFT.XLOOKUP([.D991];['file://NAS.PRODAM/smads_GSUAS_COGET/QUADRO%20GERAL%20com%20CDA%20-%202023.xlsx'#quadro_geral.$B:.$B];['file://NAS.PRODAM/smads_GSUAS_COGET/QUADRO%20GERAL%20com%20CDA%20-%202023.xlsx'#quadro_geral.$AE:.$AE]);COM.MICROSOFT.XLOOKUP([.D99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float" office:value="7580762" table:style-name="ce32">
            <text:p>758076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NAN BURATTI DE SOUZA</text:p>
          </table:table-cell>
          <table:table-cell office:value-type="string" office:string-value="ASSISTENTE ADMINISTRATIVO DE GESTAO NIVEL I" table:formula="of:=IF(COM.MICROSOFT.XLOOKUP([.D992];['file://NAS.PRODAM/smads_GSUAS_COGET/QUADRO%20GERAL%20com%20CDA%20-%202023.xlsx'#quadro_geral.$B:.$B];['file://NAS.PRODAM/smads_GSUAS_COGET/QUADRO%20GERAL%20com%20CDA%20-%202023.xlsx'#quadro_geral.$L:.$L])=0;COM.MICROSOFT.XLOOKUP([.D992];['file://NAS.PRODAM/smads_GSUAS_COGET/QUADRO%20GERAL%20com%20CDA%20-%202023.xlsx'#quadro_geral.$B:.$B];['file://NAS.PRODAM/smads_GSUAS_COGET/QUADRO%20GERAL%20com%20CDA%20-%202023.xlsx'#quadro_geral.$AE:.$AE]);COM.MICROSOFT.XLOOKUP([.D99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float" office:value="7873794" table:style-name="ce3">
            <text:p>78737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LIVIA FHOLVI FERREIRA FULLONE</text:p>
          </table:table-cell>
          <table:table-cell office:value-type="string" office:string-value="ANALISTA ASSISTENCIA DESENVOLVIMENTO SOCIAL(NQ) NIVEL II" table:formula="of:=IF(COM.MICROSOFT.XLOOKUP([.D993];['file://NAS.PRODAM/smads_GSUAS_COGET/QUADRO%20GERAL%20com%20CDA%20-%202023.xlsx'#quadro_geral.$B:.$B];['file://NAS.PRODAM/smads_GSUAS_COGET/QUADRO%20GERAL%20com%20CDA%20-%202023.xlsx'#quadro_geral.$L:.$L])=0;COM.MICROSOFT.XLOOKUP([.D993];['file://NAS.PRODAM/smads_GSUAS_COGET/QUADRO%20GERAL%20com%20CDA%20-%202023.xlsx'#quadro_geral.$B:.$B];['file://NAS.PRODAM/smads_GSUAS_COGET/QUADRO%20GERAL%20com%20CDA%20-%202023.xlsx'#quadro_geral.$AE:.$AE]);COM.MICROSOFT.XLOOKUP([.D99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float" office:value="8376735" table:style-name="ce3">
            <text:p>837673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GLE DE MOURA RUIZ MORA</text:p>
          </table:table-cell>
          <table:table-cell office:value-type="string" office:string-value="ANALISTA ASSISTENCIA DESENVOLVIMENTO SOCIAL(NQ) NIVEL I" table:formula="of:=IF(COM.MICROSOFT.XLOOKUP([.D994];['file://NAS.PRODAM/smads_GSUAS_COGET/QUADRO%20GERAL%20com%20CDA%20-%202023.xlsx'#quadro_geral.$B:.$B];['file://NAS.PRODAM/smads_GSUAS_COGET/QUADRO%20GERAL%20com%20CDA%20-%202023.xlsx'#quadro_geral.$L:.$L])=0;COM.MICROSOFT.XLOOKUP([.D994];['file://NAS.PRODAM/smads_GSUAS_COGET/QUADRO%20GERAL%20com%20CDA%20-%202023.xlsx'#quadro_geral.$B:.$B];['file://NAS.PRODAM/smads_GSUAS_COGET/QUADRO%20GERAL%20com%20CDA%20-%202023.xlsx'#quadro_geral.$AE:.$AE]);COM.MICROSOFT.XLOOKUP([.D99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float" office:value="8509832" table:style-name="ce3">
            <text:p>850983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RARI DIAS RIBEIRO PRATES</text:p>
          </table:table-cell>
          <table:table-cell office:value-type="string" office:string-value="ANALISTA ASSISTENCIA DESENVOLVIMENTO SOCIAL(NQ) NIVEL I" table:formula="of:=IF(COM.MICROSOFT.XLOOKUP([.D995];['file://NAS.PRODAM/smads_GSUAS_COGET/QUADRO%20GERAL%20com%20CDA%20-%202023.xlsx'#quadro_geral.$B:.$B];['file://NAS.PRODAM/smads_GSUAS_COGET/QUADRO%20GERAL%20com%20CDA%20-%202023.xlsx'#quadro_geral.$L:.$L])=0;COM.MICROSOFT.XLOOKUP([.D995];['file://NAS.PRODAM/smads_GSUAS_COGET/QUADRO%20GERAL%20com%20CDA%20-%202023.xlsx'#quadro_geral.$B:.$B];['file://NAS.PRODAM/smads_GSUAS_COGET/QUADRO%20GERAL%20com%20CDA%20-%202023.xlsx'#quadro_geral.$AE:.$AE]);COM.MICROSOFT.XLOOKUP([.D99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float" office:value="8868701" table:style-name="ce3">
            <text:p>88687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LERIA PORTO FERELLA DOS SANTOS</text:p>
          </table:table-cell>
          <table:table-cell office:value-type="string" office:string-value="ANALISTA ASSISTENCIA DESENVOLVIMENTO SOCIAL(NQ) NIVEL I" table:formula="of:=IF(COM.MICROSOFT.XLOOKUP([.D996];['file://NAS.PRODAM/smads_GSUAS_COGET/QUADRO%20GERAL%20com%20CDA%20-%202023.xlsx'#quadro_geral.$B:.$B];['file://NAS.PRODAM/smads_GSUAS_COGET/QUADRO%20GERAL%20com%20CDA%20-%202023.xlsx'#quadro_geral.$L:.$L])=0;COM.MICROSOFT.XLOOKUP([.D996];['file://NAS.PRODAM/smads_GSUAS_COGET/QUADRO%20GERAL%20com%20CDA%20-%202023.xlsx'#quadro_geral.$B:.$B];['file://NAS.PRODAM/smads_GSUAS_COGET/QUADRO%20GERAL%20com%20CDA%20-%202023.xlsx'#quadro_geral.$AE:.$AE]);COM.MICROSOFT.XLOOKUP([.D99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float" office:value="8888116" table:style-name="ce3">
            <text:p>888811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NATA DA SILVA CARDOZO</text:p>
          </table:table-cell>
          <table:table-cell office:value-type="string" office:string-value="ANALISTA ASSISTENCIA DESENVOLVIMENTO SOCIAL(NQ) NIVEL I" table:formula="of:=IF(COM.MICROSOFT.XLOOKUP([.D997];['file://NAS.PRODAM/smads_GSUAS_COGET/QUADRO%20GERAL%20com%20CDA%20-%202023.xlsx'#quadro_geral.$B:.$B];['file://NAS.PRODAM/smads_GSUAS_COGET/QUADRO%20GERAL%20com%20CDA%20-%202023.xlsx'#quadro_geral.$L:.$L])=0;COM.MICROSOFT.XLOOKUP([.D997];['file://NAS.PRODAM/smads_GSUAS_COGET/QUADRO%20GERAL%20com%20CDA%20-%202023.xlsx'#quadro_geral.$B:.$B];['file://NAS.PRODAM/smads_GSUAS_COGET/QUADRO%20GERAL%20com%20CDA%20-%202023.xlsx'#quadro_geral.$AE:.$AE]);COM.MICROSOFT.XLOOKUP([.D99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float" office:value="9118993" table:style-name="ce3">
            <text:p>911899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LMA KHOURI</text:p>
          </table:table-cell>
          <table:table-cell office:value-type="string" office:string-value="ANALISTA ASSISTENCIA DESENVOLVIMENTO SOCIAL(NQ) NIVEL II" table:formula="of:=IF(COM.MICROSOFT.XLOOKUP([.D998];['file://NAS.PRODAM/smads_GSUAS_COGET/QUADRO%20GERAL%20com%20CDA%20-%202023.xlsx'#quadro_geral.$B:.$B];['file://NAS.PRODAM/smads_GSUAS_COGET/QUADRO%20GERAL%20com%20CDA%20-%202023.xlsx'#quadro_geral.$L:.$L])=0;COM.MICROSOFT.XLOOKUP([.D998];['file://NAS.PRODAM/smads_GSUAS_COGET/QUADRO%20GERAL%20com%20CDA%20-%202023.xlsx'#quadro_geral.$B:.$B];['file://NAS.PRODAM/smads_GSUAS_COGET/QUADRO%20GERAL%20com%20CDA%20-%202023.xlsx'#quadro_geral.$AE:.$AE]);COM.MICROSOFT.XLOOKUP([.D99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string" table:style-name="ce3">
            <text:p>CENTRO DE REFERENCIA ESPECIALIZADO DE ASSISTENCIA SOCIAL PARA POPULACAO EM SITUACAO DE RUA SANTA CECILIA</text:p>
          </table:table-cell>
          <table:table-cell office:value-type="float" office:value="9272291" table:style-name="ce20">
            <text:p>9272291</text:p>
          </table:table-cell>
          <table:table-cell office:value-type="float" office:value="1" table:style-name="ce4">
            <text:p>1</text:p>
          </table:table-cell>
          <table:table-cell office:value-type="string" table:style-name="ce20">
            <text:p>ROGER MOREIRA MONTEL</text:p>
          </table:table-cell>
          <table:table-cell office:value-type="string" office:string-value="ASSISTENTE ADMINISTRATIVO DE GESTAO NIVEL I" table:formula="of:=IF(COM.MICROSOFT.XLOOKUP([.D999];['file://NAS.PRODAM/smads_GSUAS_COGET/QUADRO%20GERAL%20com%20CDA%20-%202023.xlsx'#quadro_geral.$B:.$B];['file://NAS.PRODAM/smads_GSUAS_COGET/QUADRO%20GERAL%20com%20CDA%20-%202023.xlsx'#quadro_geral.$L:.$L])=0;COM.MICROSOFT.XLOOKUP([.D999];['file://NAS.PRODAM/smads_GSUAS_COGET/QUADRO%20GERAL%20com%20CDA%20-%202023.xlsx'#quadro_geral.$B:.$B];['file://NAS.PRODAM/smads_GSUAS_COGET/QUADRO%20GERAL%20com%20CDA%20-%202023.xlsx'#quadro_geral.$AE:.$AE]);COM.MICROSOFT.XLOOKUP([.D99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5654998" table:style-name="ce3">
            <text:p>565499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WAGNER ORIGENES NUNES</text:p>
          </table:table-cell>
          <table:table-cell office:value-type="string" office:string-value="ASSISTENTE DE SUPORTE OPERACIONAL NIVEL II" table:formula="of:=IF(COM.MICROSOFT.XLOOKUP([.D1000];['file://NAS.PRODAM/smads_GSUAS_COGET/QUADRO%20GERAL%20com%20CDA%20-%202023.xlsx'#quadro_geral.$B:.$B];['file://NAS.PRODAM/smads_GSUAS_COGET/QUADRO%20GERAL%20com%20CDA%20-%202023.xlsx'#quadro_geral.$L:.$L])=0;COM.MICROSOFT.XLOOKUP([.D1000];['file://NAS.PRODAM/smads_GSUAS_COGET/QUADRO%20GERAL%20com%20CDA%20-%202023.xlsx'#quadro_geral.$B:.$B];['file://NAS.PRODAM/smads_GSUAS_COGET/QUADRO%20GERAL%20com%20CDA%20-%202023.xlsx'#quadro_geral.$AE:.$AE]);COM.MICROSOFT.XLOOKUP([.D1000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5884276" table:style-name="ce3">
            <text:p>588427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NDREA CALI</text:p>
          </table:table-cell>
          <table:table-cell office:value-type="string" office:string-value="ASSISTENTE ADMINISTRATIVO DE GESTAO NIVEL II" table:formula="of:=IF(COM.MICROSOFT.XLOOKUP([.D1001];['file://NAS.PRODAM/smads_GSUAS_COGET/QUADRO%20GERAL%20com%20CDA%20-%202023.xlsx'#quadro_geral.$B:.$B];['file://NAS.PRODAM/smads_GSUAS_COGET/QUADRO%20GERAL%20com%20CDA%20-%202023.xlsx'#quadro_geral.$L:.$L])=0;COM.MICROSOFT.XLOOKUP([.D1001];['file://NAS.PRODAM/smads_GSUAS_COGET/QUADRO%20GERAL%20com%20CDA%20-%202023.xlsx'#quadro_geral.$B:.$B];['file://NAS.PRODAM/smads_GSUAS_COGET/QUADRO%20GERAL%20com%20CDA%20-%202023.xlsx'#quadro_geral.$AE:.$AE]);COM.MICROSOFT.XLOOKUP([.D100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6387179" table:style-name="ce3">
            <text:p>638717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RA LUCIA CERQUEIRA DA COSTA</text:p>
          </table:table-cell>
          <table:table-cell office:value-type="string" office:string-value="ASSISTENTE ADMINISTRATIVO DE GESTAO NIVEL II" table:formula="of:=IF(COM.MICROSOFT.XLOOKUP([.D1002];['file://NAS.PRODAM/smads_GSUAS_COGET/QUADRO%20GERAL%20com%20CDA%20-%202023.xlsx'#quadro_geral.$B:.$B];['file://NAS.PRODAM/smads_GSUAS_COGET/QUADRO%20GERAL%20com%20CDA%20-%202023.xlsx'#quadro_geral.$L:.$L])=0;COM.MICROSOFT.XLOOKUP([.D1002];['file://NAS.PRODAM/smads_GSUAS_COGET/QUADRO%20GERAL%20com%20CDA%20-%202023.xlsx'#quadro_geral.$B:.$B];['file://NAS.PRODAM/smads_GSUAS_COGET/QUADRO%20GERAL%20com%20CDA%20-%202023.xlsx'#quadro_geral.$AE:.$AE]);COM.MICROSOFT.XLOOKUP([.D100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10:00 as 19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7776381" table:style-name="ce3">
            <text:p>77763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ELSON DA SILVA SOUZA</text:p>
          </table:table-cell>
          <table:table-cell office:value-type="string" office:string-value="ANALISTA ASSISTENCIA DESENVOLVIMENTO SOCIAL(NQ) NIVEL II" table:formula="of:=IF(COM.MICROSOFT.XLOOKUP([.D1003];['file://NAS.PRODAM/smads_GSUAS_COGET/QUADRO%20GERAL%20com%20CDA%20-%202023.xlsx'#quadro_geral.$B:.$B];['file://NAS.PRODAM/smads_GSUAS_COGET/QUADRO%20GERAL%20com%20CDA%20-%202023.xlsx'#quadro_geral.$L:.$L])=0;COM.MICROSOFT.XLOOKUP([.D1003];['file://NAS.PRODAM/smads_GSUAS_COGET/QUADRO%20GERAL%20com%20CDA%20-%202023.xlsx'#quadro_geral.$B:.$B];['file://NAS.PRODAM/smads_GSUAS_COGET/QUADRO%20GERAL%20com%20CDA%20-%202023.xlsx'#quadro_geral.$AE:.$AE]);COM.MICROSOFT.XLOOKUP([.D100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7776586" table:style-name="ce3">
            <text:p>777658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OLINE FRANÇA SOARES</text:p>
          </table:table-cell>
          <table:table-cell office:value-type="string" office:string-value="ANALISTA ASSISTENCIA DESENVOLVIMENTO SOCIAL(NQ) NIVEL II" table:formula="of:=IF(COM.MICROSOFT.XLOOKUP([.D1004];['file://NAS.PRODAM/smads_GSUAS_COGET/QUADRO%20GERAL%20com%20CDA%20-%202023.xlsx'#quadro_geral.$B:.$B];['file://NAS.PRODAM/smads_GSUAS_COGET/QUADRO%20GERAL%20com%20CDA%20-%202023.xlsx'#quadro_geral.$L:.$L])=0;COM.MICROSOFT.XLOOKUP([.D1004];['file://NAS.PRODAM/smads_GSUAS_COGET/QUADRO%20GERAL%20com%20CDA%20-%202023.xlsx'#quadro_geral.$B:.$B];['file://NAS.PRODAM/smads_GSUAS_COGET/QUADRO%20GERAL%20com%20CDA%20-%202023.xlsx'#quadro_geral.$AE:.$AE]);COM.MICROSOFT.XLOOKUP([.D100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8334374" table:style-name="ce3">
            <text:p>833437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LENE DA SILVA CONCEICAO</text:p>
          </table:table-cell>
          <table:table-cell office:value-type="string" office:string-value="ANALISTA ASSISTENCIA DESENVOLVIMENTO SOCIAL(NQ) NIVEL I" table:formula="of:=IF(COM.MICROSOFT.XLOOKUP([.D1005];['file://NAS.PRODAM/smads_GSUAS_COGET/QUADRO%20GERAL%20com%20CDA%20-%202023.xlsx'#quadro_geral.$B:.$B];['file://NAS.PRODAM/smads_GSUAS_COGET/QUADRO%20GERAL%20com%20CDA%20-%202023.xlsx'#quadro_geral.$L:.$L])=0;COM.MICROSOFT.XLOOKUP([.D1005];['file://NAS.PRODAM/smads_GSUAS_COGET/QUADRO%20GERAL%20com%20CDA%20-%202023.xlsx'#quadro_geral.$B:.$B];['file://NAS.PRODAM/smads_GSUAS_COGET/QUADRO%20GERAL%20com%20CDA%20-%202023.xlsx'#quadro_geral.$AE:.$AE]);COM.MICROSOFT.XLOOKUP([.D100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9118829" table:style-name="ce3">
            <text:p>91188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A ALVES ROCCA SOSA</text:p>
          </table:table-cell>
          <table:table-cell office:value-type="string" office:string-value="ANALISTA ASSISTENCIA DESENVOLVIMENTO SOCIAL(NQ) NIVEL I" table:formula="of:=IF(COM.MICROSOFT.XLOOKUP([.D1006];['file://NAS.PRODAM/smads_GSUAS_COGET/QUADRO%20GERAL%20com%20CDA%20-%202023.xlsx'#quadro_geral.$B:.$B];['file://NAS.PRODAM/smads_GSUAS_COGET/QUADRO%20GERAL%20com%20CDA%20-%202023.xlsx'#quadro_geral.$L:.$L])=0;COM.MICROSOFT.XLOOKUP([.D1006];['file://NAS.PRODAM/smads_GSUAS_COGET/QUADRO%20GERAL%20com%20CDA%20-%202023.xlsx'#quadro_geral.$B:.$B];['file://NAS.PRODAM/smads_GSUAS_COGET/QUADRO%20GERAL%20com%20CDA%20-%202023.xlsx'#quadro_geral.$AE:.$AE]);COM.MICROSOFT.XLOOKUP([.D100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9119213" table:style-name="ce3">
            <text:p>911921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INE MAGALHAES DOS SANTOS</text:p>
          </table:table-cell>
          <table:table-cell office:value-type="string" office:string-value="ANALISTA ASSISTENCIA DESENVOLVIMENTO SOCIAL(NQ) NIVEL I" table:formula="of:=IF(COM.MICROSOFT.XLOOKUP([.D1007];['file://NAS.PRODAM/smads_GSUAS_COGET/QUADRO%20GERAL%20com%20CDA%20-%202023.xlsx'#quadro_geral.$B:.$B];['file://NAS.PRODAM/smads_GSUAS_COGET/QUADRO%20GERAL%20com%20CDA%20-%202023.xlsx'#quadro_geral.$L:.$L])=0;COM.MICROSOFT.XLOOKUP([.D1007];['file://NAS.PRODAM/smads_GSUAS_COGET/QUADRO%20GERAL%20com%20CDA%20-%202023.xlsx'#quadro_geral.$B:.$B];['file://NAS.PRODAM/smads_GSUAS_COGET/QUADRO%20GERAL%20com%20CDA%20-%202023.xlsx'#quadro_geral.$AE:.$AE]);COM.MICROSOFT.XLOOKUP([.D100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9126481" table:style-name="ce3">
            <text:p>91264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A DA SILVA ANASTACIO</text:p>
          </table:table-cell>
          <table:table-cell office:value-type="string" office:string-value="ANALISTA ASSISTENCIA DESENVOLVIMENTO SOCIAL(NQ) NIVEL I" table:formula="of:=IF(COM.MICROSOFT.XLOOKUP([.D1008];['file://NAS.PRODAM/smads_GSUAS_COGET/QUADRO%20GERAL%20com%20CDA%20-%202023.xlsx'#quadro_geral.$B:.$B];['file://NAS.PRODAM/smads_GSUAS_COGET/QUADRO%20GERAL%20com%20CDA%20-%202023.xlsx'#quadro_geral.$L:.$L])=0;COM.MICROSOFT.XLOOKUP([.D1008];['file://NAS.PRODAM/smads_GSUAS_COGET/QUADRO%20GERAL%20com%20CDA%20-%202023.xlsx'#quadro_geral.$B:.$B];['file://NAS.PRODAM/smads_GSUAS_COGET/QUADRO%20GERAL%20com%20CDA%20-%202023.xlsx'#quadro_geral.$AE:.$AE]);COM.MICROSOFT.XLOOKUP([.D100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string" table:style-name="ce3">
            <text:p>CENTRO DE REFERENCIA DE ASSISTENCIA SOCIAL SE</text:p>
          </table:table-cell>
          <table:table-cell office:value-type="float" office:value="9257390" table:style-name="ce3">
            <text:p>92573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SE CARLOS PEREIRA</text:p>
          </table:table-cell>
          <table:table-cell office:value-type="string" office:string-value="ASSISTENTE ADMINISTRATIVO DE GESTAO NIVEL I" table:formula="of:=IF(COM.MICROSOFT.XLOOKUP([.D1009];['file://NAS.PRODAM/smads_GSUAS_COGET/QUADRO%20GERAL%20com%20CDA%20-%202023.xlsx'#quadro_geral.$B:.$B];['file://NAS.PRODAM/smads_GSUAS_COGET/QUADRO%20GERAL%20com%20CDA%20-%202023.xlsx'#quadro_geral.$L:.$L])=0;COM.MICROSOFT.XLOOKUP([.D1009];['file://NAS.PRODAM/smads_GSUAS_COGET/QUADRO%20GERAL%20com%20CDA%20-%202023.xlsx'#quadro_geral.$B:.$B];['file://NAS.PRODAM/smads_GSUAS_COGET/QUADRO%20GERAL%20com%20CDA%20-%202023.xlsx'#quadro_geral.$AE:.$AE]);COM.MICROSOFT.XLOOKUP([.D100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float" office:value="8272425" table:style-name="ce3">
            <text:p>827242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CLENIVALDA FRANCA DOS SANTOS</text:p>
          </table:table-cell>
          <table:table-cell office:value-type="string" office:string-value="ANALISTA ASSISTENCIA DESENVOLVIMENTO SOCIAL(NQ) NIVEL I" table:formula="of:=IF(COM.MICROSOFT.XLOOKUP([.D1010];['file://NAS.PRODAM/smads_GSUAS_COGET/QUADRO%20GERAL%20com%20CDA%20-%202023.xlsx'#quadro_geral.$B:.$B];['file://NAS.PRODAM/smads_GSUAS_COGET/QUADRO%20GERAL%20com%20CDA%20-%202023.xlsx'#quadro_geral.$L:.$L])=0;COM.MICROSOFT.XLOOKUP([.D1010];['file://NAS.PRODAM/smads_GSUAS_COGET/QUADRO%20GERAL%20com%20CDA%20-%202023.xlsx'#quadro_geral.$B:.$B];['file://NAS.PRODAM/smads_GSUAS_COGET/QUADRO%20GERAL%20com%20CDA%20-%202023.xlsx'#quadro_geral.$AE:.$AE]);COM.MICROSOFT.XLOOKUP([.D101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float" office:value="8588716" table:style-name="ce3">
            <text:p>858871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RLENE SANTOS DOS REIS</text:p>
          </table:table-cell>
          <table:table-cell office:value-type="string" office:string-value="ANALISTA ASSISTENCIA DESENVOLVIMENTO SOCIAL(NQ) NIVEL I" table:formula="of:=IF(COM.MICROSOFT.XLOOKUP([.D1011];['file://NAS.PRODAM/smads_GSUAS_COGET/QUADRO%20GERAL%20com%20CDA%20-%202023.xlsx'#quadro_geral.$B:.$B];['file://NAS.PRODAM/smads_GSUAS_COGET/QUADRO%20GERAL%20com%20CDA%20-%202023.xlsx'#quadro_geral.$L:.$L])=0;COM.MICROSOFT.XLOOKUP([.D1011];['file://NAS.PRODAM/smads_GSUAS_COGET/QUADRO%20GERAL%20com%20CDA%20-%202023.xlsx'#quadro_geral.$B:.$B];['file://NAS.PRODAM/smads_GSUAS_COGET/QUADRO%20GERAL%20com%20CDA%20-%202023.xlsx'#quadro_geral.$AE:.$AE]);COM.MICROSOFT.XLOOKUP([.D101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float" office:value="9118811" table:style-name="ce3">
            <text:p>911881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ATALIA QUERES BRAGANCA MARTINS</text:p>
          </table:table-cell>
          <table:table-cell office:value-type="string" office:string-value="ANALISTA ASSISTENCIA DESENVOLVIMENTO SOCIAL(NQ) NIVEL I" table:formula="of:=IF(COM.MICROSOFT.XLOOKUP([.D1012];['file://NAS.PRODAM/smads_GSUAS_COGET/QUADRO%20GERAL%20com%20CDA%20-%202023.xlsx'#quadro_geral.$B:.$B];['file://NAS.PRODAM/smads_GSUAS_COGET/QUADRO%20GERAL%20com%20CDA%20-%202023.xlsx'#quadro_geral.$L:.$L])=0;COM.MICROSOFT.XLOOKUP([.D1012];['file://NAS.PRODAM/smads_GSUAS_COGET/QUADRO%20GERAL%20com%20CDA%20-%202023.xlsx'#quadro_geral.$B:.$B];['file://NAS.PRODAM/smads_GSUAS_COGET/QUADRO%20GERAL%20com%20CDA%20-%202023.xlsx'#quadro_geral.$AE:.$AE]);COM.MICROSOFT.XLOOKUP([.D101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float" office:value="9118951" table:style-name="ce3">
            <text:p>91189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RLIN OLIVEIRA DOS SANTOS MARTINEZ</text:p>
          </table:table-cell>
          <table:table-cell office:value-type="string" office:string-value="ANALISTA ASSISTENCIA DESENVOLVIMENTO SOCIAL(NQ) NIVEL I" table:formula="of:=IF(COM.MICROSOFT.XLOOKUP([.D1013];['file://NAS.PRODAM/smads_GSUAS_COGET/QUADRO%20GERAL%20com%20CDA%20-%202023.xlsx'#quadro_geral.$B:.$B];['file://NAS.PRODAM/smads_GSUAS_COGET/QUADRO%20GERAL%20com%20CDA%20-%202023.xlsx'#quadro_geral.$L:.$L])=0;COM.MICROSOFT.XLOOKUP([.D1013];['file://NAS.PRODAM/smads_GSUAS_COGET/QUADRO%20GERAL%20com%20CDA%20-%202023.xlsx'#quadro_geral.$B:.$B];['file://NAS.PRODAM/smads_GSUAS_COGET/QUADRO%20GERAL%20com%20CDA%20-%202023.xlsx'#quadro_geral.$AE:.$AE]);COM.MICROSOFT.XLOOKUP([.D101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float" office:value="9119205" table:style-name="ce3">
            <text:p>911920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ERA LUCIA DE OLIVEIRA SILVA</text:p>
          </table:table-cell>
          <table:table-cell office:value-type="string" office:string-value="ANALISTA ASSISTENCIA DESENVOLVIMENTO SOCIAL(NQ) NIVEL I" table:formula="of:=IF(COM.MICROSOFT.XLOOKUP([.D1014];['file://NAS.PRODAM/smads_GSUAS_COGET/QUADRO%20GERAL%20com%20CDA%20-%202023.xlsx'#quadro_geral.$B:.$B];['file://NAS.PRODAM/smads_GSUAS_COGET/QUADRO%20GERAL%20com%20CDA%20-%202023.xlsx'#quadro_geral.$L:.$L])=0;COM.MICROSOFT.XLOOKUP([.D1014];['file://NAS.PRODAM/smads_GSUAS_COGET/QUADRO%20GERAL%20com%20CDA%20-%202023.xlsx'#quadro_geral.$B:.$B];['file://NAS.PRODAM/smads_GSUAS_COGET/QUADRO%20GERAL%20com%20CDA%20-%202023.xlsx'#quadro_geral.$AE:.$AE]);COM.MICROSOFT.XLOOKUP([.D101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float" office:value="9152814" table:style-name="ce3">
            <text:p>915281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NA CARVALHO PEREZ PENA</text:p>
          </table:table-cell>
          <table:table-cell office:value-type="string" office:string-value="ANALISTA ASSISTENCIA DESENVOLVIMENTO SOCIAL(NQ) NIVEL I" table:formula="of:=IF(COM.MICROSOFT.XLOOKUP([.D1015];['file://NAS.PRODAM/smads_GSUAS_COGET/QUADRO%20GERAL%20com%20CDA%20-%202023.xlsx'#quadro_geral.$B:.$B];['file://NAS.PRODAM/smads_GSUAS_COGET/QUADRO%20GERAL%20com%20CDA%20-%202023.xlsx'#quadro_geral.$L:.$L])=0;COM.MICROSOFT.XLOOKUP([.D1015];['file://NAS.PRODAM/smads_GSUAS_COGET/QUADRO%20GERAL%20com%20CDA%20-%202023.xlsx'#quadro_geral.$B:.$B];['file://NAS.PRODAM/smads_GSUAS_COGET/QUADRO%20GERAL%20com%20CDA%20-%202023.xlsx'#quadro_geral.$AE:.$AE]);COM.MICROSOFT.XLOOKUP([.D101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float" office:value="9258094" table:style-name="ce3">
            <text:p>925809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SWALDO FREIRE BARRETO NETO</text:p>
          </table:table-cell>
          <table:table-cell office:value-type="string" office:string-value="ASSISTENTE ADMINISTRATIVO DE GESTAO NIVEL I" table:formula="of:=IF(COM.MICROSOFT.XLOOKUP([.D1016];['file://NAS.PRODAM/smads_GSUAS_COGET/QUADRO%20GERAL%20com%20CDA%20-%202023.xlsx'#quadro_geral.$B:.$B];['file://NAS.PRODAM/smads_GSUAS_COGET/QUADRO%20GERAL%20com%20CDA%20-%202023.xlsx'#quadro_geral.$L:.$L])=0;COM.MICROSOFT.XLOOKUP([.D1016];['file://NAS.PRODAM/smads_GSUAS_COGET/QUADRO%20GERAL%20com%20CDA%20-%202023.xlsx'#quadro_geral.$B:.$B];['file://NAS.PRODAM/smads_GSUAS_COGET/QUADRO%20GERAL%20com%20CDA%20-%202023.xlsx'#quadro_geral.$AE:.$AE]);COM.MICROSOFT.XLOOKUP([.D101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string" table:style-name="ce3">
            <text:p>CENTRO DE REFERENCIA ESPECIALIZADO DE ASSISTENCIA SOCIAL SE</text:p>
          </table:table-cell>
          <table:table-cell office:value-type="float" office:value="9271996" table:style-name="ce19">
            <text:p>9271996</text:p>
          </table:table-cell>
          <table:table-cell office:value-type="float" office:value="1" table:style-name="ce4">
            <text:p>1</text:p>
          </table:table-cell>
          <table:table-cell office:value-type="string" table:style-name="ce19">
            <text:p>SAMUEL RODRIGUES DAVID</text:p>
          </table:table-cell>
          <table:table-cell office:value-type="string" office:string-value="ASSISTENTE ADMINISTRATIVO DE GESTAO NIVEL I" table:formula="of:=IF(COM.MICROSOFT.XLOOKUP([.D1017];['file://NAS.PRODAM/smads_GSUAS_COGET/QUADRO%20GERAL%20com%20CDA%20-%202023.xlsx'#quadro_geral.$B:.$B];['file://NAS.PRODAM/smads_GSUAS_COGET/QUADRO%20GERAL%20com%20CDA%20-%202023.xlsx'#quadro_geral.$L:.$L])=0;COM.MICROSOFT.XLOOKUP([.D1017];['file://NAS.PRODAM/smads_GSUAS_COGET/QUADRO%20GERAL%20com%20CDA%20-%202023.xlsx'#quadro_geral.$B:.$B];['file://NAS.PRODAM/smads_GSUAS_COGET/QUADRO%20GERAL%20com%20CDA%20-%202023.xlsx'#quadro_geral.$AE:.$AE]);COM.MICROSOFT.XLOOKUP([.D101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1399713" table:style-name="ce3">
            <text:p>1399713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DEBORAH MARTINEZ DA SILVA</text:p>
          </table:table-cell>
          <table:table-cell office:value-type="string" office:string-value="ASSESSOR II" table:formula="of:=IF(COM.MICROSOFT.XLOOKUP([.D1018];['file://NAS.PRODAM/smads_GSUAS_COGET/QUADRO%20GERAL%20com%20CDA%20-%202023.xlsx'#quadro_geral.$B:.$B];['file://NAS.PRODAM/smads_GSUAS_COGET/QUADRO%20GERAL%20com%20CDA%20-%202023.xlsx'#quadro_geral.$L:.$L])=0;COM.MICROSOFT.XLOOKUP([.D1018];['file://NAS.PRODAM/smads_GSUAS_COGET/QUADRO%20GERAL%20com%20CDA%20-%202023.xlsx'#quadro_geral.$B:.$B];['file://NAS.PRODAM/smads_GSUAS_COGET/QUADRO%20GERAL%20com%20CDA%20-%202023.xlsx'#quadro_geral.$AE:.$AE]);COM.MICROSOFT.XLOOKUP([.D101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1862928" table:style-name="ce3">
            <text:p>1862928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IDALINA HELENA VILLAS BOAS MENEZES</text:p>
          </table:table-cell>
          <table:table-cell office:value-type="string" office:string-value="ASSESSOR II" table:formula="of:=IF(COM.MICROSOFT.XLOOKUP([.D1019];['file://NAS.PRODAM/smads_GSUAS_COGET/QUADRO%20GERAL%20com%20CDA%20-%202023.xlsx'#quadro_geral.$B:.$B];['file://NAS.PRODAM/smads_GSUAS_COGET/QUADRO%20GERAL%20com%20CDA%20-%202023.xlsx'#quadro_geral.$L:.$L])=0;COM.MICROSOFT.XLOOKUP([.D1019];['file://NAS.PRODAM/smads_GSUAS_COGET/QUADRO%20GERAL%20com%20CDA%20-%202023.xlsx'#quadro_geral.$B:.$B];['file://NAS.PRODAM/smads_GSUAS_COGET/QUADRO%20GERAL%20com%20CDA%20-%202023.xlsx'#quadro_geral.$AE:.$AE]);COM.MICROSOFT.XLOOKUP([.D1019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3170276" table:style-name="ce3">
            <text:p>317027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ILIA SILVIA DOS SANTOS FORTES</text:p>
          </table:table-cell>
          <table:table-cell office:value-type="string" office:string-value="ASSISTENTE ADMINISTRATIVO DE GESTAO" table:formula="of:=IF(COM.MICROSOFT.XLOOKUP([.D1020];['file://NAS.PRODAM/smads_GSUAS_COGET/QUADRO%20GERAL%20com%20CDA%20-%202023.xlsx'#quadro_geral.$B:.$B];['file://NAS.PRODAM/smads_GSUAS_COGET/QUADRO%20GERAL%20com%20CDA%20-%202023.xlsx'#quadro_geral.$L:.$L])=0;COM.MICROSOFT.XLOOKUP([.D1020];['file://NAS.PRODAM/smads_GSUAS_COGET/QUADRO%20GERAL%20com%20CDA%20-%202023.xlsx'#quadro_geral.$B:.$B];['file://NAS.PRODAM/smads_GSUAS_COGET/QUADRO%20GERAL%20com%20CDA%20-%202023.xlsx'#quadro_geral.$AE:.$AE]);COM.MICROSOFT.XLOOKUP([.D102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4749715" table:style-name="ce3">
            <text:p>4749715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OAQUIM MANOEL PANTA DAS NEVES</text:p>
          </table:table-cell>
          <table:table-cell office:value-type="string" office:string-value="ASSISTENTE DE SUPORTE OPERACIONAL NIVEL II" table:formula="of:=IF(COM.MICROSOFT.XLOOKUP([.D1021];['file://NAS.PRODAM/smads_GSUAS_COGET/QUADRO%20GERAL%20com%20CDA%20-%202023.xlsx'#quadro_geral.$B:.$B];['file://NAS.PRODAM/smads_GSUAS_COGET/QUADRO%20GERAL%20com%20CDA%20-%202023.xlsx'#quadro_geral.$L:.$L])=0;COM.MICROSOFT.XLOOKUP([.D1021];['file://NAS.PRODAM/smads_GSUAS_COGET/QUADRO%20GERAL%20com%20CDA%20-%202023.xlsx'#quadro_geral.$B:.$B];['file://NAS.PRODAM/smads_GSUAS_COGET/QUADRO%20GERAL%20com%20CDA%20-%202023.xlsx'#quadro_geral.$AE:.$AE]);COM.MICROSOFT.XLOOKUP([.D1021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5514525" table:style-name="ce3">
            <text:p>5514525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VIRGINIA APARECIDA IPPOLITO CORREA</text:p>
          </table:table-cell>
          <table:table-cell office:value-type="string" office:string-value="ASSESSOR II" table:formula="of:=IF(COM.MICROSOFT.XLOOKUP([.D1022];['file://NAS.PRODAM/smads_GSUAS_COGET/QUADRO%20GERAL%20com%20CDA%20-%202023.xlsx'#quadro_geral.$B:.$B];['file://NAS.PRODAM/smads_GSUAS_COGET/QUADRO%20GERAL%20com%20CDA%20-%202023.xlsx'#quadro_geral.$L:.$L])=0;COM.MICROSOFT.XLOOKUP([.D1022];['file://NAS.PRODAM/smads_GSUAS_COGET/QUADRO%20GERAL%20com%20CDA%20-%202023.xlsx'#quadro_geral.$B:.$B];['file://NAS.PRODAM/smads_GSUAS_COGET/QUADRO%20GERAL%20com%20CDA%20-%202023.xlsx'#quadro_geral.$AE:.$AE]);COM.MICROSOFT.XLOOKUP([.D1022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5517575" table:style-name="ce3">
            <text:p>551757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RUBENS APARECIDO LEITE ZEPHERINO</text:p>
          </table:table-cell>
          <table:table-cell office:value-type="string" office:string-value="ASSISTENTE ADMINISTRATIVO DE GESTAO" table:formula="of:=IF(COM.MICROSOFT.XLOOKUP([.D1023];['file://NAS.PRODAM/smads_GSUAS_COGET/QUADRO%20GERAL%20com%20CDA%20-%202023.xlsx'#quadro_geral.$B:.$B];['file://NAS.PRODAM/smads_GSUAS_COGET/QUADRO%20GERAL%20com%20CDA%20-%202023.xlsx'#quadro_geral.$L:.$L])=0;COM.MICROSOFT.XLOOKUP([.D1023];['file://NAS.PRODAM/smads_GSUAS_COGET/QUADRO%20GERAL%20com%20CDA%20-%202023.xlsx'#quadro_geral.$B:.$B];['file://NAS.PRODAM/smads_GSUAS_COGET/QUADRO%20GERAL%20com%20CDA%20-%202023.xlsx'#quadro_geral.$AE:.$AE]);COM.MICROSOFT.XLOOKUP([.D102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5860288" table:style-name="ce3">
            <text:p>5860288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ILVANA PLACEDINO DE OLIVEIRA SILVA</text:p>
          </table:table-cell>
          <table:table-cell office:value-type="string" office:string-value="ASSESSOR II" table:formula="of:=IF(COM.MICROSOFT.XLOOKUP([.D1024];['file://NAS.PRODAM/smads_GSUAS_COGET/QUADRO%20GERAL%20com%20CDA%20-%202023.xlsx'#quadro_geral.$B:.$B];['file://NAS.PRODAM/smads_GSUAS_COGET/QUADRO%20GERAL%20com%20CDA%20-%202023.xlsx'#quadro_geral.$L:.$L])=0;COM.MICROSOFT.XLOOKUP([.D1024];['file://NAS.PRODAM/smads_GSUAS_COGET/QUADRO%20GERAL%20com%20CDA%20-%202023.xlsx'#quadro_geral.$B:.$B];['file://NAS.PRODAM/smads_GSUAS_COGET/QUADRO%20GERAL%20com%20CDA%20-%202023.xlsx'#quadro_geral.$AE:.$AE]);COM.MICROSOFT.XLOOKUP([.D1024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5873738" table:style-name="ce3">
            <text:p>5873738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CASSIA APARECIDA TRAVENSOLO</text:p>
          </table:table-cell>
          <table:table-cell office:value-type="string" office:string-value="SUPERVISOR" table:formula="of:=IF(COM.MICROSOFT.XLOOKUP([.D1025];['file://NAS.PRODAM/smads_GSUAS_COGET/QUADRO%20GERAL%20com%20CDA%20-%202023.xlsx'#quadro_geral.$B:.$B];['file://NAS.PRODAM/smads_GSUAS_COGET/QUADRO%20GERAL%20com%20CDA%20-%202023.xlsx'#quadro_geral.$L:.$L])=0;COM.MICROSOFT.XLOOKUP([.D1025];['file://NAS.PRODAM/smads_GSUAS_COGET/QUADRO%20GERAL%20com%20CDA%20-%202023.xlsx'#quadro_geral.$B:.$B];['file://NAS.PRODAM/smads_GSUAS_COGET/QUADRO%20GERAL%20com%20CDA%20-%202023.xlsx'#quadro_geral.$AE:.$AE]);COM.MICROSOFT.XLOOKUP([.D1025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7777281" table:style-name="ce3">
            <text:p>77772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A PAULA MATHIAS PEREIRA DOS SANTOS</text:p>
          </table:table-cell>
          <table:table-cell office:value-type="string" office:string-value="ANALISTA ASSISTENCIA DESENVOLVIMENTO SOCIAL(NQ) NIVEL II" table:formula="of:=IF(COM.MICROSOFT.XLOOKUP([.D1026];['file://NAS.PRODAM/smads_GSUAS_COGET/QUADRO%20GERAL%20com%20CDA%20-%202023.xlsx'#quadro_geral.$B:.$B];['file://NAS.PRODAM/smads_GSUAS_COGET/QUADRO%20GERAL%20com%20CDA%20-%202023.xlsx'#quadro_geral.$L:.$L])=0;COM.MICROSOFT.XLOOKUP([.D1026];['file://NAS.PRODAM/smads_GSUAS_COGET/QUADRO%20GERAL%20com%20CDA%20-%202023.xlsx'#quadro_geral.$B:.$B];['file://NAS.PRODAM/smads_GSUAS_COGET/QUADRO%20GERAL%20com%20CDA%20-%202023.xlsx'#quadro_geral.$AE:.$AE]);COM.MICROSOFT.XLOOKUP([.D102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7902719" table:style-name="ce3">
            <text:p>79027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DA APARECIDA FERREIRA</text:p>
          </table:table-cell>
          <table:table-cell office:value-type="string" office:string-value="ANALISTA ASSISTENCIA DESENVOLVIMENTO SOCIAL(NQ) NIVEL I" table:formula="of:=IF(COM.MICROSOFT.XLOOKUP([.D1027];['file://NAS.PRODAM/smads_GSUAS_COGET/QUADRO%20GERAL%20com%20CDA%20-%202023.xlsx'#quadro_geral.$B:.$B];['file://NAS.PRODAM/smads_GSUAS_COGET/QUADRO%20GERAL%20com%20CDA%20-%202023.xlsx'#quadro_geral.$L:.$L])=0;COM.MICROSOFT.XLOOKUP([.D1027];['file://NAS.PRODAM/smads_GSUAS_COGET/QUADRO%20GERAL%20com%20CDA%20-%202023.xlsx'#quadro_geral.$B:.$B];['file://NAS.PRODAM/smads_GSUAS_COGET/QUADRO%20GERAL%20com%20CDA%20-%202023.xlsx'#quadro_geral.$AE:.$AE]);COM.MICROSOFT.XLOOKUP([.D102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7994371" table:style-name="ce3">
            <text:p>799437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CAROLINE MARIA SILVA BORGES</text:p>
          </table:table-cell>
          <table:table-cell office:value-type="string" office:string-value="ASSESSOR II" table:formula="of:=IF(COM.MICROSOFT.XLOOKUP([.D1028];['file://NAS.PRODAM/smads_GSUAS_COGET/QUADRO%20GERAL%20com%20CDA%20-%202023.xlsx'#quadro_geral.$B:.$B];['file://NAS.PRODAM/smads_GSUAS_COGET/QUADRO%20GERAL%20com%20CDA%20-%202023.xlsx'#quadro_geral.$L:.$L])=0;COM.MICROSOFT.XLOOKUP([.D1028];['file://NAS.PRODAM/smads_GSUAS_COGET/QUADRO%20GERAL%20com%20CDA%20-%202023.xlsx'#quadro_geral.$B:.$B];['file://NAS.PRODAM/smads_GSUAS_COGET/QUADRO%20GERAL%20com%20CDA%20-%202023.xlsx'#quadro_geral.$AE:.$AE]);COM.MICROSOFT.XLOOKUP([.D102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8587451" table:style-name="ce3">
            <text:p>858745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CAIO FELLIPE LOPES REZENDE</text:p>
          </table:table-cell>
          <table:table-cell office:value-type="string" office:string-value="ASSESSOR II" table:formula="of:=IF(COM.MICROSOFT.XLOOKUP([.D1029];['file://NAS.PRODAM/smads_GSUAS_COGET/QUADRO%20GERAL%20com%20CDA%20-%202023.xlsx'#quadro_geral.$B:.$B];['file://NAS.PRODAM/smads_GSUAS_COGET/QUADRO%20GERAL%20com%20CDA%20-%202023.xlsx'#quadro_geral.$L:.$L])=0;COM.MICROSOFT.XLOOKUP([.D1029];['file://NAS.PRODAM/smads_GSUAS_COGET/QUADRO%20GERAL%20com%20CDA%20-%202023.xlsx'#quadro_geral.$B:.$B];['file://NAS.PRODAM/smads_GSUAS_COGET/QUADRO%20GERAL%20com%20CDA%20-%202023.xlsx'#quadro_geral.$AE:.$AE]);COM.MICROSOFT.XLOOKUP([.D1029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8894035" table:style-name="ce3">
            <text:p>8894035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ABIANA ALMEIDA LIMA DA PAZ</text:p>
          </table:table-cell>
          <table:table-cell office:value-type="string" office:string-value="ASSESSOR II" table:formula="of:=IF(COM.MICROSOFT.XLOOKUP([.D1030];['file://NAS.PRODAM/smads_GSUAS_COGET/QUADRO%20GERAL%20com%20CDA%20-%202023.xlsx'#quadro_geral.$B:.$B];['file://NAS.PRODAM/smads_GSUAS_COGET/QUADRO%20GERAL%20com%20CDA%20-%202023.xlsx'#quadro_geral.$L:.$L])=0;COM.MICROSOFT.XLOOKUP([.D1030];['file://NAS.PRODAM/smads_GSUAS_COGET/QUADRO%20GERAL%20com%20CDA%20-%202023.xlsx'#quadro_geral.$B:.$B];['file://NAS.PRODAM/smads_GSUAS_COGET/QUADRO%20GERAL%20com%20CDA%20-%202023.xlsx'#quadro_geral.$AE:.$AE]);COM.MICROSOFT.XLOOKUP([.D1030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8961034" table:style-name="ce3">
            <text:p>896103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ROLINA MIIKI MUTA</text:p>
          </table:table-cell>
          <table:table-cell office:value-type="string" office:string-value="ASSISTENTE ADMINISTRATIVO DE GESTAO NIVEL I" table:formula="of:=IF(COM.MICROSOFT.XLOOKUP([.D1031];['file://NAS.PRODAM/smads_GSUAS_COGET/QUADRO%20GERAL%20com%20CDA%20-%202023.xlsx'#quadro_geral.$B:.$B];['file://NAS.PRODAM/smads_GSUAS_COGET/QUADRO%20GERAL%20com%20CDA%20-%202023.xlsx'#quadro_geral.$L:.$L])=0;COM.MICROSOFT.XLOOKUP([.D1031];['file://NAS.PRODAM/smads_GSUAS_COGET/QUADRO%20GERAL%20com%20CDA%20-%202023.xlsx'#quadro_geral.$B:.$B];['file://NAS.PRODAM/smads_GSUAS_COGET/QUADRO%20GERAL%20com%20CDA%20-%202023.xlsx'#quadro_geral.$AE:.$AE]);COM.MICROSOFT.XLOOKUP([.D103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UPERVISAO DE ASSISTENCIA SOCIAL - SE</text:p>
          </table:table-cell>
          <table:table-cell office:value-type="float" office:value="9122001" table:style-name="ce3">
            <text:p>91220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 CESAR ALVES</text:p>
          </table:table-cell>
          <table:table-cell office:value-type="string" office:string-value="ASSISTENTE ADMINISTRATIVO DE GESTAO NIVEL I" table:formula="of:=IF(COM.MICROSOFT.XLOOKUP([.D1032];['file://NAS.PRODAM/smads_GSUAS_COGET/QUADRO%20GERAL%20com%20CDA%20-%202023.xlsx'#quadro_geral.$B:.$B];['file://NAS.PRODAM/smads_GSUAS_COGET/QUADRO%20GERAL%20com%20CDA%20-%202023.xlsx'#quadro_geral.$L:.$L])=0;COM.MICROSOFT.XLOOKUP([.D1032];['file://NAS.PRODAM/smads_GSUAS_COGET/QUADRO%20GERAL%20com%20CDA%20-%202023.xlsx'#quadro_geral.$B:.$B];['file://NAS.PRODAM/smads_GSUAS_COGET/QUADRO%20GERAL%20com%20CDA%20-%202023.xlsx'#quadro_geral.$AE:.$AE]);COM.MICROSOFT.XLOOKUP([.D103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string" table:style-name="ce3">
            <text:p>CENTRO DE REFERENCIA ESPECIALIZADO DE ASSISTENCIA SOCIAL PARA POPULACAO EM SITUACAO DE RUA VILA MARIA/VILA GUILHERME</text:p>
          </table:table-cell>
          <table:table-cell office:value-type="float" office:value="8331022" table:style-name="ce3">
            <text:p>833102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A DE FATIMA ALMEIDA SILVA</text:p>
          </table:table-cell>
          <table:table-cell office:value-type="string" office:string-value="ANALISTA ASSISTENCIA DESENVOLVIMENTO SOCIAL(NQ) NIVEL I" table:formula="of:=IF(COM.MICROSOFT.XLOOKUP([.D1033];['file://NAS.PRODAM/smads_GSUAS_COGET/QUADRO%20GERAL%20com%20CDA%20-%202023.xlsx'#quadro_geral.$B:.$B];['file://NAS.PRODAM/smads_GSUAS_COGET/QUADRO%20GERAL%20com%20CDA%20-%202023.xlsx'#quadro_geral.$L:.$L])=0;COM.MICROSOFT.XLOOKUP([.D1033];['file://NAS.PRODAM/smads_GSUAS_COGET/QUADRO%20GERAL%20com%20CDA%20-%202023.xlsx'#quadro_geral.$B:.$B];['file://NAS.PRODAM/smads_GSUAS_COGET/QUADRO%20GERAL%20com%20CDA%20-%202023.xlsx'#quadro_geral.$AE:.$AE]);COM.MICROSOFT.XLOOKUP([.D103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string" table:style-name="ce3">
            <text:p>CENTRO DE REFERENCIA ESPECIALIZADO DE ASSISTENCIA SOCIAL PARA POPULACAO EM SITUACAO DE RUA VILA MARIA/VILA GUILHERME</text:p>
          </table:table-cell>
          <table:table-cell office:value-type="float" office:value="8509760" table:style-name="ce3">
            <text:p>850976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IANA BARRETTO COSTA DA SILVA</text:p>
          </table:table-cell>
          <table:table-cell office:value-type="string" office:string-value="ANALISTA ASSISTENCIA DESENVOLVIMENTO SOCIAL(NQ) NIVEL I" table:formula="of:=IF(COM.MICROSOFT.XLOOKUP([.D1034];['file://NAS.PRODAM/smads_GSUAS_COGET/QUADRO%20GERAL%20com%20CDA%20-%202023.xlsx'#quadro_geral.$B:.$B];['file://NAS.PRODAM/smads_GSUAS_COGET/QUADRO%20GERAL%20com%20CDA%20-%202023.xlsx'#quadro_geral.$L:.$L])=0;COM.MICROSOFT.XLOOKUP([.D1034];['file://NAS.PRODAM/smads_GSUAS_COGET/QUADRO%20GERAL%20com%20CDA%20-%202023.xlsx'#quadro_geral.$B:.$B];['file://NAS.PRODAM/smads_GSUAS_COGET/QUADRO%20GERAL%20com%20CDA%20-%202023.xlsx'#quadro_geral.$AE:.$AE]);COM.MICROSOFT.XLOOKUP([.D103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string" table:style-name="ce3">
            <text:p>CENTRO DE REFERENCIA ESPECIALIZADO DE ASSISTENCIA SOCIAL PARA POPULACAO EM SITUACAO DE RUA VILA MARIA/VILA GUILHERME</text:p>
          </table:table-cell>
          <table:table-cell office:value-type="float" office:value="8831416" table:style-name="ce3">
            <text:p>883141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MUEL DIAS RIBEIRO</text:p>
          </table:table-cell>
          <table:table-cell office:value-type="string" office:string-value="ANALISTA ASSISTENCIA DESENVOLVIMENTO SOCIAL(NQ) NIVEL I" table:formula="of:=IF(COM.MICROSOFT.XLOOKUP([.D1035];['file://NAS.PRODAM/smads_GSUAS_COGET/QUADRO%20GERAL%20com%20CDA%20-%202023.xlsx'#quadro_geral.$B:.$B];['file://NAS.PRODAM/smads_GSUAS_COGET/QUADRO%20GERAL%20com%20CDA%20-%202023.xlsx'#quadro_geral.$L:.$L])=0;COM.MICROSOFT.XLOOKUP([.D1035];['file://NAS.PRODAM/smads_GSUAS_COGET/QUADRO%20GERAL%20com%20CDA%20-%202023.xlsx'#quadro_geral.$B:.$B];['file://NAS.PRODAM/smads_GSUAS_COGET/QUADRO%20GERAL%20com%20CDA%20-%202023.xlsx'#quadro_geral.$AE:.$AE]);COM.MICROSOFT.XLOOKUP([.D103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string" table:style-name="ce3">
            <text:p>CENTRO DE REFERENCIA ESPECIALIZADO DE ASSISTENCIA SOCIAL PARA POPULACAO EM SITUACAO DE RUA VILA MARIA/VILA GUILHERME</text:p>
          </table:table-cell>
          <table:table-cell office:value-type="float" office:value="9118934" table:style-name="ce3">
            <text:p>911893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ANA TOME DE OLIVEIRA</text:p>
          </table:table-cell>
          <table:table-cell office:value-type="string" office:string-value="ANALISTA ASSISTENCIA DESENVOLVIMENTO SOCIAL(NQ) NIVEL I" table:formula="of:=IF(COM.MICROSOFT.XLOOKUP([.D1036];['file://NAS.PRODAM/smads_GSUAS_COGET/QUADRO%20GERAL%20com%20CDA%20-%202023.xlsx'#quadro_geral.$B:.$B];['file://NAS.PRODAM/smads_GSUAS_COGET/QUADRO%20GERAL%20com%20CDA%20-%202023.xlsx'#quadro_geral.$L:.$L])=0;COM.MICROSOFT.XLOOKUP([.D1036];['file://NAS.PRODAM/smads_GSUAS_COGET/QUADRO%20GERAL%20com%20CDA%20-%202023.xlsx'#quadro_geral.$B:.$B];['file://NAS.PRODAM/smads_GSUAS_COGET/QUADRO%20GERAL%20com%20CDA%20-%202023.xlsx'#quadro_geral.$AE:.$AE]);COM.MICROSOFT.XLOOKUP([.D103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string" table:style-name="ce3">
            <text:p>CENTRO DE REFERENCIA ESPECIALIZADO DE ASSISTENCIA SOCIAL PARA POPULACAO EM SITUACAO DE RUA VILA MARIA/VILA GUILHERME</text:p>
          </table:table-cell>
          <table:table-cell office:value-type="float" office:value="9290672" table:style-name="ce3">
            <text:p>929067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RVELYN AMORIM SILVA</text:p>
          </table:table-cell>
          <table:table-cell office:value-type="string" office:string-value="ASSISTENTE ADMINISTRATIVO DE GESTAO NIVEL I" table:formula="of:=IF(COM.MICROSOFT.XLOOKUP([.D1037];['file://NAS.PRODAM/smads_GSUAS_COGET/QUADRO%20GERAL%20com%20CDA%20-%202023.xlsx'#quadro_geral.$B:.$B];['file://NAS.PRODAM/smads_GSUAS_COGET/QUADRO%20GERAL%20com%20CDA%20-%202023.xlsx'#quadro_geral.$L:.$L])=0;COM.MICROSOFT.XLOOKUP([.D1037];['file://NAS.PRODAM/smads_GSUAS_COGET/QUADRO%20GERAL%20com%20CDA%20-%202023.xlsx'#quadro_geral.$B:.$B];['file://NAS.PRODAM/smads_GSUAS_COGET/QUADRO%20GERAL%20com%20CDA%20-%202023.xlsx'#quadro_geral.$AE:.$AE]);COM.MICROSOFT.XLOOKUP([.D103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string" table:style-name="ce3">
            <text:p>CENTRO DE REFERENCIA DE ASSISTENCIA SOCIAL VILA MARIA</text:p>
          </table:table-cell>
          <table:table-cell office:value-type="float" office:value="6095551" table:style-name="ce3">
            <text:p>609555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PEDRO SANTOS MOTA</text:p>
          </table:table-cell>
          <table:table-cell office:value-type="string" office:string-value="ASSISTENTE DE SUPORTE OPERACIONAL NIVEL II" table:formula="of:=IF(COM.MICROSOFT.XLOOKUP([.D1038];['file://NAS.PRODAM/smads_GSUAS_COGET/QUADRO%20GERAL%20com%20CDA%20-%202023.xlsx'#quadro_geral.$B:.$B];['file://NAS.PRODAM/smads_GSUAS_COGET/QUADRO%20GERAL%20com%20CDA%20-%202023.xlsx'#quadro_geral.$L:.$L])=0;COM.MICROSOFT.XLOOKUP([.D1038];['file://NAS.PRODAM/smads_GSUAS_COGET/QUADRO%20GERAL%20com%20CDA%20-%202023.xlsx'#quadro_geral.$B:.$B];['file://NAS.PRODAM/smads_GSUAS_COGET/QUADRO%20GERAL%20com%20CDA%20-%202023.xlsx'#quadro_geral.$AE:.$AE]);COM.MICROSOFT.XLOOKUP([.D1038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string" table:style-name="ce3">
            <text:p>CENTRO DE REFERENCIA DE ASSISTENCIA SOCIAL VILA MARIA</text:p>
          </table:table-cell>
          <table:table-cell office:value-type="float" office:value="6844758" table:style-name="ce3">
            <text:p>684475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EUZA MARIA PAIVA</text:p>
          </table:table-cell>
          <table:table-cell office:value-type="string" office:string-value="ANALISTA ASSISTENCIA DESENVOLVIMENTO SOCIAL(NQ) NIVEL I" table:formula="of:=IF(COM.MICROSOFT.XLOOKUP([.D1039];['file://NAS.PRODAM/smads_GSUAS_COGET/QUADRO%20GERAL%20com%20CDA%20-%202023.xlsx'#quadro_geral.$B:.$B];['file://NAS.PRODAM/smads_GSUAS_COGET/QUADRO%20GERAL%20com%20CDA%20-%202023.xlsx'#quadro_geral.$L:.$L])=0;COM.MICROSOFT.XLOOKUP([.D1039];['file://NAS.PRODAM/smads_GSUAS_COGET/QUADRO%20GERAL%20com%20CDA%20-%202023.xlsx'#quadro_geral.$B:.$B];['file://NAS.PRODAM/smads_GSUAS_COGET/QUADRO%20GERAL%20com%20CDA%20-%202023.xlsx'#quadro_geral.$AE:.$AE]);COM.MICROSOFT.XLOOKUP([.D103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string" table:style-name="ce3">
            <text:p>CENTRO DE REFERENCIA DE ASSISTENCIA SOCIAL VILA MARIA</text:p>
          </table:table-cell>
          <table:table-cell office:value-type="float" office:value="8235929" table:style-name="ce3">
            <text:p>82359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SELLE RAMOS DE OLIVEIRA</text:p>
          </table:table-cell>
          <table:table-cell office:value-type="string" office:string-value="ANALISTA ASSISTENCIA DESENVOLVIMENTO SOCIAL(NQ) NIVEL I" table:formula="of:=IF(COM.MICROSOFT.XLOOKUP([.D1040];['file://NAS.PRODAM/smads_GSUAS_COGET/QUADRO%20GERAL%20com%20CDA%20-%202023.xlsx'#quadro_geral.$B:.$B];['file://NAS.PRODAM/smads_GSUAS_COGET/QUADRO%20GERAL%20com%20CDA%20-%202023.xlsx'#quadro_geral.$L:.$L])=0;COM.MICROSOFT.XLOOKUP([.D1040];['file://NAS.PRODAM/smads_GSUAS_COGET/QUADRO%20GERAL%20com%20CDA%20-%202023.xlsx'#quadro_geral.$B:.$B];['file://NAS.PRODAM/smads_GSUAS_COGET/QUADRO%20GERAL%20com%20CDA%20-%202023.xlsx'#quadro_geral.$AE:.$AE]);COM.MICROSOFT.XLOOKUP([.D104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string" table:style-name="ce3">
            <text:p>CENTRO DE REFERENCIA DE ASSISTENCIA SOCIAL VILA MARIA</text:p>
          </table:table-cell>
          <table:table-cell office:value-type="float" office:value="8236054" table:style-name="ce3">
            <text:p>823605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A DE APARICIO COSTA</text:p>
          </table:table-cell>
          <table:table-cell office:value-type="string" office:string-value="ANALISTA ASSISTENCIA DESENVOLVIMENTO SOCIAL(NQ) NIVEL I" table:formula="of:=IF(COM.MICROSOFT.XLOOKUP([.D1041];['file://NAS.PRODAM/smads_GSUAS_COGET/QUADRO%20GERAL%20com%20CDA%20-%202023.xlsx'#quadro_geral.$B:.$B];['file://NAS.PRODAM/smads_GSUAS_COGET/QUADRO%20GERAL%20com%20CDA%20-%202023.xlsx'#quadro_geral.$L:.$L])=0;COM.MICROSOFT.XLOOKUP([.D1041];['file://NAS.PRODAM/smads_GSUAS_COGET/QUADRO%20GERAL%20com%20CDA%20-%202023.xlsx'#quadro_geral.$B:.$B];['file://NAS.PRODAM/smads_GSUAS_COGET/QUADRO%20GERAL%20com%20CDA%20-%202023.xlsx'#quadro_geral.$AE:.$AE]);COM.MICROSOFT.XLOOKUP([.D104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string" table:style-name="ce3">
            <text:p>CENTRO DE REFERENCIA DE ASSISTENCIA SOCIAL VILA MARIA</text:p>
          </table:table-cell>
          <table:table-cell office:value-type="float" office:value="8510032" table:style-name="ce3">
            <text:p>851003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A BARRETO VELOSO</text:p>
          </table:table-cell>
          <table:table-cell office:value-type="string" office:string-value="ANALISTA ASSISTENCIA DESENVOLVIMENTO SOCIAL(NQ) NIVEL I" table:formula="of:=IF(COM.MICROSOFT.XLOOKUP([.D1042];['file://NAS.PRODAM/smads_GSUAS_COGET/QUADRO%20GERAL%20com%20CDA%20-%202023.xlsx'#quadro_geral.$B:.$B];['file://NAS.PRODAM/smads_GSUAS_COGET/QUADRO%20GERAL%20com%20CDA%20-%202023.xlsx'#quadro_geral.$L:.$L])=0;COM.MICROSOFT.XLOOKUP([.D1042];['file://NAS.PRODAM/smads_GSUAS_COGET/QUADRO%20GERAL%20com%20CDA%20-%202023.xlsx'#quadro_geral.$B:.$B];['file://NAS.PRODAM/smads_GSUAS_COGET/QUADRO%20GERAL%20com%20CDA%20-%202023.xlsx'#quadro_geral.$AE:.$AE]);COM.MICROSOFT.XLOOKUP([.D104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string" table:style-name="ce3">
            <text:p>CENTRO DE REFERENCIA DE ASSISTENCIA SOCIAL VILA MARIA</text:p>
          </table:table-cell>
          <table:table-cell office:value-type="float" office:value="9118900" table:style-name="ce3">
            <text:p>91189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RNANDA FERREIRA LEAL</text:p>
          </table:table-cell>
          <table:table-cell office:value-type="string" office:string-value="ANALISTA ASSISTENCIA DESENVOLVIMENTO SOCIAL(NQ) NIVEL I" table:formula="of:=IF(COM.MICROSOFT.XLOOKUP([.D1043];['file://NAS.PRODAM/smads_GSUAS_COGET/QUADRO%20GERAL%20com%20CDA%20-%202023.xlsx'#quadro_geral.$B:.$B];['file://NAS.PRODAM/smads_GSUAS_COGET/QUADRO%20GERAL%20com%20CDA%20-%202023.xlsx'#quadro_geral.$L:.$L])=0;COM.MICROSOFT.XLOOKUP([.D1043];['file://NAS.PRODAM/smads_GSUAS_COGET/QUADRO%20GERAL%20com%20CDA%20-%202023.xlsx'#quadro_geral.$B:.$B];['file://NAS.PRODAM/smads_GSUAS_COGET/QUADRO%20GERAL%20com%20CDA%20-%202023.xlsx'#quadro_geral.$AE:.$AE]);COM.MICROSOFT.XLOOKUP([.D104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string" table:style-name="ce3">
            <text:p>CENTRO DE REFERENCIA DE ASSISTENCIA SOCIAL VILA MARIA</text:p>
          </table:table-cell>
          <table:table-cell office:value-type="float" office:value="9305084" table:style-name="ce3">
            <text:p>930508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ELO FREIRE DO NASCIMENTO</text:p>
          </table:table-cell>
          <table:table-cell office:value-type="string" office:string-value="ASSISTENTE ADMINISTRATIVO DE GESTAO NIVEL I" table:formula="of:=IF(COM.MICROSOFT.XLOOKUP([.D1044];['file://NAS.PRODAM/smads_GSUAS_COGET/QUADRO%20GERAL%20com%20CDA%20-%202023.xlsx'#quadro_geral.$B:.$B];['file://NAS.PRODAM/smads_GSUAS_COGET/QUADRO%20GERAL%20com%20CDA%20-%202023.xlsx'#quadro_geral.$L:.$L])=0;COM.MICROSOFT.XLOOKUP([.D1044];['file://NAS.PRODAM/smads_GSUAS_COGET/QUADRO%20GERAL%20com%20CDA%20-%202023.xlsx'#quadro_geral.$B:.$B];['file://NAS.PRODAM/smads_GSUAS_COGET/QUADRO%20GERAL%20com%20CDA%20-%202023.xlsx'#quadro_geral.$AE:.$AE]);COM.MICROSOFT.XLOOKUP([.D104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float" office:value="6393489" table:style-name="ce3">
            <text:p>639348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USANA DE ALMEIDA SILVA</text:p>
          </table:table-cell>
          <table:table-cell office:value-type="string" office:string-value="ASSISTENTE ADMINISTRATIVO DE GESTAO NIVEL II" table:formula="of:=IF(COM.MICROSOFT.XLOOKUP([.D1045];['file://NAS.PRODAM/smads_GSUAS_COGET/QUADRO%20GERAL%20com%20CDA%20-%202023.xlsx'#quadro_geral.$B:.$B];['file://NAS.PRODAM/smads_GSUAS_COGET/QUADRO%20GERAL%20com%20CDA%20-%202023.xlsx'#quadro_geral.$L:.$L])=0;COM.MICROSOFT.XLOOKUP([.D1045];['file://NAS.PRODAM/smads_GSUAS_COGET/QUADRO%20GERAL%20com%20CDA%20-%202023.xlsx'#quadro_geral.$B:.$B];['file://NAS.PRODAM/smads_GSUAS_COGET/QUADRO%20GERAL%20com%20CDA%20-%202023.xlsx'#quadro_geral.$AE:.$AE]);COM.MICROSOFT.XLOOKUP([.D1045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float" office:value="6509151" table:style-name="ce3">
            <text:p>65091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LY NEVES</text:p>
          </table:table-cell>
          <table:table-cell office:value-type="string" office:string-value="ASSISTENTE ADMINISTRATIVO DE GESTAO NIVEL II" table:formula="of:=IF(COM.MICROSOFT.XLOOKUP([.D1046];['file://NAS.PRODAM/smads_GSUAS_COGET/QUADRO%20GERAL%20com%20CDA%20-%202023.xlsx'#quadro_geral.$B:.$B];['file://NAS.PRODAM/smads_GSUAS_COGET/QUADRO%20GERAL%20com%20CDA%20-%202023.xlsx'#quadro_geral.$L:.$L])=0;COM.MICROSOFT.XLOOKUP([.D1046];['file://NAS.PRODAM/smads_GSUAS_COGET/QUADRO%20GERAL%20com%20CDA%20-%202023.xlsx'#quadro_geral.$B:.$B];['file://NAS.PRODAM/smads_GSUAS_COGET/QUADRO%20GERAL%20com%20CDA%20-%202023.xlsx'#quadro_geral.$AE:.$AE]);COM.MICROSOFT.XLOOKUP([.D104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float" office:value="6510329" table:style-name="ce3">
            <text:p>65103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NGELO ANTONIO MONTEIRO</text:p>
          </table:table-cell>
          <table:table-cell office:value-type="string" office:string-value="ASSISTENTE DE SUPORTE OPERACIONAL NIVEL I" table:formula="of:=IF(COM.MICROSOFT.XLOOKUP([.D1047];['file://NAS.PRODAM/smads_GSUAS_COGET/QUADRO%20GERAL%20com%20CDA%20-%202023.xlsx'#quadro_geral.$B:.$B];['file://NAS.PRODAM/smads_GSUAS_COGET/QUADRO%20GERAL%20com%20CDA%20-%202023.xlsx'#quadro_geral.$L:.$L])=0;COM.MICROSOFT.XLOOKUP([.D1047];['file://NAS.PRODAM/smads_GSUAS_COGET/QUADRO%20GERAL%20com%20CDA%20-%202023.xlsx'#quadro_geral.$B:.$B];['file://NAS.PRODAM/smads_GSUAS_COGET/QUADRO%20GERAL%20com%20CDA%20-%202023.xlsx'#quadro_geral.$AE:.$AE]);COM.MICROSOFT.XLOOKUP([.D1047];['file://NAS.PRODAM/smads_GSUAS_COGET/QUADRO%20GERAL%20com%20CDA%20-%202023.xlsx'#quadro_geral.$B:.$B];['file://NAS.PRODAM/smads_GSUAS_COGET/QUADRO%20GERAL%20com%20CDA%20-%202023.xlsx'#quadro_geral.$L:.$L]))" table:style-name="ce3">
            <text:p>ASSISTENTE DE SUPORTE OPERACIONAL NIVEL 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float" office:value="6544797" table:style-name="ce3">
            <text:p>654479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A APARECIDA NICACIO DE SOUZA</text:p>
          </table:table-cell>
          <table:table-cell office:value-type="string" office:string-value="ASSISTENTE ADMINISTRATIVO DE GESTAO NIVEL I" table:formula="of:=IF(COM.MICROSOFT.XLOOKUP([.D1048];['file://NAS.PRODAM/smads_GSUAS_COGET/QUADRO%20GERAL%20com%20CDA%20-%202023.xlsx'#quadro_geral.$B:.$B];['file://NAS.PRODAM/smads_GSUAS_COGET/QUADRO%20GERAL%20com%20CDA%20-%202023.xlsx'#quadro_geral.$L:.$L])=0;COM.MICROSOFT.XLOOKUP([.D1048];['file://NAS.PRODAM/smads_GSUAS_COGET/QUADRO%20GERAL%20com%20CDA%20-%202023.xlsx'#quadro_geral.$B:.$B];['file://NAS.PRODAM/smads_GSUAS_COGET/QUADRO%20GERAL%20com%20CDA%20-%202023.xlsx'#quadro_geral.$AE:.$AE]);COM.MICROSOFT.XLOOKUP([.D1048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float" office:value="8235244" table:style-name="ce3">
            <text:p>823524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SLANY GONCALVES LOURENCO</text:p>
          </table:table-cell>
          <table:table-cell office:value-type="string" office:string-value="ANALISTA ASSISTENCIA DESENVOLVIMENTO SOCIAL(NQ) NIVEL I" table:formula="of:=IF(COM.MICROSOFT.XLOOKUP([.D1049];['file://NAS.PRODAM/smads_GSUAS_COGET/QUADRO%20GERAL%20com%20CDA%20-%202023.xlsx'#quadro_geral.$B:.$B];['file://NAS.PRODAM/smads_GSUAS_COGET/QUADRO%20GERAL%20com%20CDA%20-%202023.xlsx'#quadro_geral.$L:.$L])=0;COM.MICROSOFT.XLOOKUP([.D1049];['file://NAS.PRODAM/smads_GSUAS_COGET/QUADRO%20GERAL%20com%20CDA%20-%202023.xlsx'#quadro_geral.$B:.$B];['file://NAS.PRODAM/smads_GSUAS_COGET/QUADRO%20GERAL%20com%20CDA%20-%202023.xlsx'#quadro_geral.$AE:.$AE]);COM.MICROSOFT.XLOOKUP([.D104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float" office:value="8510075" table:style-name="ce3">
            <text:p>851007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ANGELA SILVA JORCUNAS</text:p>
          </table:table-cell>
          <table:table-cell office:value-type="string" office:string-value="ANALISTA ASSISTENCIA DESENVOLVIMENTO SOCIAL(NQ) NIVEL I" table:formula="of:=IF(COM.MICROSOFT.XLOOKUP([.D1050];['file://NAS.PRODAM/smads_GSUAS_COGET/QUADRO%20GERAL%20com%20CDA%20-%202023.xlsx'#quadro_geral.$B:.$B];['file://NAS.PRODAM/smads_GSUAS_COGET/QUADRO%20GERAL%20com%20CDA%20-%202023.xlsx'#quadro_geral.$L:.$L])=0;COM.MICROSOFT.XLOOKUP([.D1050];['file://NAS.PRODAM/smads_GSUAS_COGET/QUADRO%20GERAL%20com%20CDA%20-%202023.xlsx'#quadro_geral.$B:.$B];['file://NAS.PRODAM/smads_GSUAS_COGET/QUADRO%20GERAL%20com%20CDA%20-%202023.xlsx'#quadro_geral.$AE:.$AE]);COM.MICROSOFT.XLOOKUP([.D105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float" office:value="8588619" table:style-name="ce3">
            <text:p>85886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CHELLE CORELLI INHUMA</text:p>
          </table:table-cell>
          <table:table-cell office:value-type="string" office:string-value="ANALISTA ASSISTENCIA DESENVOLVIMENTO SOCIAL(NQ) NIVEL I" table:formula="of:=IF(COM.MICROSOFT.XLOOKUP([.D1051];['file://NAS.PRODAM/smads_GSUAS_COGET/QUADRO%20GERAL%20com%20CDA%20-%202023.xlsx'#quadro_geral.$B:.$B];['file://NAS.PRODAM/smads_GSUAS_COGET/QUADRO%20GERAL%20com%20CDA%20-%202023.xlsx'#quadro_geral.$L:.$L])=0;COM.MICROSOFT.XLOOKUP([.D1051];['file://NAS.PRODAM/smads_GSUAS_COGET/QUADRO%20GERAL%20com%20CDA%20-%202023.xlsx'#quadro_geral.$B:.$B];['file://NAS.PRODAM/smads_GSUAS_COGET/QUADRO%20GERAL%20com%20CDA%20-%202023.xlsx'#quadro_geral.$AE:.$AE]);COM.MICROSOFT.XLOOKUP([.D105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string" table:style-name="ce3">
            <text:p>CENTRO DE REFERENCIA DE ASSISTENCIA SOCIAL VILA MEDEIROS</text:p>
          </table:table-cell>
          <table:table-cell office:value-type="float" office:value="9258337" table:style-name="ce3">
            <text:p>925833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ISE BOLENTINI</text:p>
          </table:table-cell>
          <table:table-cell office:value-type="string" office:string-value="ASSISTENTE ADMINISTRATIVO DE GESTAO NIVEL I" table:formula="of:=IF(COM.MICROSOFT.XLOOKUP([.D1052];['file://NAS.PRODAM/smads_GSUAS_COGET/QUADRO%20GERAL%20com%20CDA%20-%202023.xlsx'#quadro_geral.$B:.$B];['file://NAS.PRODAM/smads_GSUAS_COGET/QUADRO%20GERAL%20com%20CDA%20-%202023.xlsx'#quadro_geral.$L:.$L])=0;COM.MICROSOFT.XLOOKUP([.D1052];['file://NAS.PRODAM/smads_GSUAS_COGET/QUADRO%20GERAL%20com%20CDA%20-%202023.xlsx'#quadro_geral.$B:.$B];['file://NAS.PRODAM/smads_GSUAS_COGET/QUADRO%20GERAL%20com%20CDA%20-%202023.xlsx'#quadro_geral.$AE:.$AE]);COM.MICROSOFT.XLOOKUP([.D105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string" table:style-name="ce3">
            <text:p>CENTRO DE REFERENCIA ESPECIALIZADO DE ASSISTENCIA SOCIAL VILA MARIA</text:p>
          </table:table-cell>
          <table:table-cell office:value-type="float" office:value="5454158" table:style-name="ce3">
            <text:p>545415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IRTES MARTINS DE FIGUEIREDO ALVES</text:p>
          </table:table-cell>
          <table:table-cell office:value-type="string" office:string-value="ASSESSOR II" table:formula="of:=IF(COM.MICROSOFT.XLOOKUP([.D1053];['file://NAS.PRODAM/smads_GSUAS_COGET/QUADRO%20GERAL%20com%20CDA%20-%202023.xlsx'#quadro_geral.$B:.$B];['file://NAS.PRODAM/smads_GSUAS_COGET/QUADRO%20GERAL%20com%20CDA%20-%202023.xlsx'#quadro_geral.$L:.$L])=0;COM.MICROSOFT.XLOOKUP([.D1053];['file://NAS.PRODAM/smads_GSUAS_COGET/QUADRO%20GERAL%20com%20CDA%20-%202023.xlsx'#quadro_geral.$B:.$B];['file://NAS.PRODAM/smads_GSUAS_COGET/QUADRO%20GERAL%20com%20CDA%20-%202023.xlsx'#quadro_geral.$AE:.$AE]);COM.MICROSOFT.XLOOKUP([.D105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string" table:style-name="ce3">
            <text:p>CENTRO DE REFERENCIA ESPECIALIZADO DE ASSISTENCIA SOCIAL VILA MARIA</text:p>
          </table:table-cell>
          <table:table-cell office:value-type="float" office:value="7889372" table:style-name="ce3">
            <text:p>788937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ILVANE DE FATIMA LANDI</text:p>
          </table:table-cell>
          <table:table-cell office:value-type="string" office:string-value="ANALISTA ASSISTENCIA DESENVOLVIMENTO SOCIAL(NQ) NIVEL I" table:formula="of:=IF(COM.MICROSOFT.XLOOKUP([.D1054];['file://NAS.PRODAM/smads_GSUAS_COGET/QUADRO%20GERAL%20com%20CDA%20-%202023.xlsx'#quadro_geral.$B:.$B];['file://NAS.PRODAM/smads_GSUAS_COGET/QUADRO%20GERAL%20com%20CDA%20-%202023.xlsx'#quadro_geral.$L:.$L])=0;COM.MICROSOFT.XLOOKUP([.D1054];['file://NAS.PRODAM/smads_GSUAS_COGET/QUADRO%20GERAL%20com%20CDA%20-%202023.xlsx'#quadro_geral.$B:.$B];['file://NAS.PRODAM/smads_GSUAS_COGET/QUADRO%20GERAL%20com%20CDA%20-%202023.xlsx'#quadro_geral.$AE:.$AE]);COM.MICROSOFT.XLOOKUP([.D105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string" table:style-name="ce3">
            <text:p>CENTRO DE REFERENCIA ESPECIALIZADO DE ASSISTENCIA SOCIAL VILA MARIA</text:p>
          </table:table-cell>
          <table:table-cell office:value-type="float" office:value="8891401" table:style-name="ce3">
            <text:p>889140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VANEIDE ALVES DA SILVA</text:p>
          </table:table-cell>
          <table:table-cell office:value-type="string" office:string-value="ANALISTA ASSISTENCIA DESENVOLVIMENTO SOCIAL(NQ) NIVEL I" table:formula="of:=IF(COM.MICROSOFT.XLOOKUP([.D1055];['file://NAS.PRODAM/smads_GSUAS_COGET/QUADRO%20GERAL%20com%20CDA%20-%202023.xlsx'#quadro_geral.$B:.$B];['file://NAS.PRODAM/smads_GSUAS_COGET/QUADRO%20GERAL%20com%20CDA%20-%202023.xlsx'#quadro_geral.$L:.$L])=0;COM.MICROSOFT.XLOOKUP([.D1055];['file://NAS.PRODAM/smads_GSUAS_COGET/QUADRO%20GERAL%20com%20CDA%20-%202023.xlsx'#quadro_geral.$B:.$B];['file://NAS.PRODAM/smads_GSUAS_COGET/QUADRO%20GERAL%20com%20CDA%20-%202023.xlsx'#quadro_geral.$AE:.$AE]);COM.MICROSOFT.XLOOKUP([.D105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string" table:style-name="ce3">
            <text:p>CENTRO DE REFERENCIA ESPECIALIZADO DE ASSISTENCIA SOCIAL VILA MARIA</text:p>
          </table:table-cell>
          <table:table-cell office:value-type="float" office:value="9118896" table:style-name="ce3">
            <text:p>911889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LLI CAPOBIANCO E SILVA</text:p>
          </table:table-cell>
          <table:table-cell office:value-type="string" office:string-value="ANALISTA ASSISTENCIA DESENVOLVIMENTO SOCIAL(NQ) NIVEL I" table:formula="of:=IF(COM.MICROSOFT.XLOOKUP([.D1056];['file://NAS.PRODAM/smads_GSUAS_COGET/QUADRO%20GERAL%20com%20CDA%20-%202023.xlsx'#quadro_geral.$B:.$B];['file://NAS.PRODAM/smads_GSUAS_COGET/QUADRO%20GERAL%20com%20CDA%20-%202023.xlsx'#quadro_geral.$L:.$L])=0;COM.MICROSOFT.XLOOKUP([.D1056];['file://NAS.PRODAM/smads_GSUAS_COGET/QUADRO%20GERAL%20com%20CDA%20-%202023.xlsx'#quadro_geral.$B:.$B];['file://NAS.PRODAM/smads_GSUAS_COGET/QUADRO%20GERAL%20com%20CDA%20-%202023.xlsx'#quadro_geral.$AE:.$AE]);COM.MICROSOFT.XLOOKUP([.D105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float" office:value="6011951" table:style-name="ce3">
            <text:p>60119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RGIO DOS SANTOS SEBASTIAO</text:p>
          </table:table-cell>
          <table:table-cell office:value-type="string" office:string-value="ASSISTENTE ADMINISTRATIVO DE GESTAO NIVEL II" table:formula="of:=IF(COM.MICROSOFT.XLOOKUP([.D1057];['file://NAS.PRODAM/smads_GSUAS_COGET/QUADRO%20GERAL%20com%20CDA%20-%202023.xlsx'#quadro_geral.$B:.$B];['file://NAS.PRODAM/smads_GSUAS_COGET/QUADRO%20GERAL%20com%20CDA%20-%202023.xlsx'#quadro_geral.$L:.$L])=0;COM.MICROSOFT.XLOOKUP([.D1057];['file://NAS.PRODAM/smads_GSUAS_COGET/QUADRO%20GERAL%20com%20CDA%20-%202023.xlsx'#quadro_geral.$B:.$B];['file://NAS.PRODAM/smads_GSUAS_COGET/QUADRO%20GERAL%20com%20CDA%20-%202023.xlsx'#quadro_geral.$AE:.$AE]);COM.MICROSOFT.XLOOKUP([.D1057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float" office:value="8898090" table:style-name="ce3">
            <text:p>889809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A DE LOURDES DO CARMO</text:p>
          </table:table-cell>
          <table:table-cell office:value-type="string" office:string-value="ASSESSOR II" table:formula="of:=IF(COM.MICROSOFT.XLOOKUP([.D1058];['file://NAS.PRODAM/smads_GSUAS_COGET/QUADRO%20GERAL%20com%20CDA%20-%202023.xlsx'#quadro_geral.$B:.$B];['file://NAS.PRODAM/smads_GSUAS_COGET/QUADRO%20GERAL%20com%20CDA%20-%202023.xlsx'#quadro_geral.$L:.$L])=0;COM.MICROSOFT.XLOOKUP([.D1058];['file://NAS.PRODAM/smads_GSUAS_COGET/QUADRO%20GERAL%20com%20CDA%20-%202023.xlsx'#quadro_geral.$B:.$B];['file://NAS.PRODAM/smads_GSUAS_COGET/QUADRO%20GERAL%20com%20CDA%20-%202023.xlsx'#quadro_geral.$AE:.$AE]);COM.MICROSOFT.XLOOKUP([.D1058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float" office:value="8908851" table:style-name="ce3">
            <text:p>890885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GERIO ALVES DE SOUSA</text:p>
          </table:table-cell>
          <table:table-cell office:value-type="string" office:string-value="ASSISTENTE ADMINISTRATIVO DE GESTAO NIVEL I" table:formula="of:=IF(COM.MICROSOFT.XLOOKUP([.D1059];['file://NAS.PRODAM/smads_GSUAS_COGET/QUADRO%20GERAL%20com%20CDA%20-%202023.xlsx'#quadro_geral.$B:.$B];['file://NAS.PRODAM/smads_GSUAS_COGET/QUADRO%20GERAL%20com%20CDA%20-%202023.xlsx'#quadro_geral.$L:.$L])=0;COM.MICROSOFT.XLOOKUP([.D1059];['file://NAS.PRODAM/smads_GSUAS_COGET/QUADRO%20GERAL%20com%20CDA%20-%202023.xlsx'#quadro_geral.$B:.$B];['file://NAS.PRODAM/smads_GSUAS_COGET/QUADRO%20GERAL%20com%20CDA%20-%202023.xlsx'#quadro_geral.$AE:.$AE]);COM.MICROSOFT.XLOOKUP([.D105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float" office:value="8961255" table:style-name="ce3">
            <text:p>896125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LDINO FONSECA PAULO</text:p>
          </table:table-cell>
          <table:table-cell office:value-type="string" office:string-value="ASSISTENTE ADMINISTRATIVO DE GESTAO NIVEL I" table:formula="of:=IF(COM.MICROSOFT.XLOOKUP([.D1060];['file://NAS.PRODAM/smads_GSUAS_COGET/QUADRO%20GERAL%20com%20CDA%20-%202023.xlsx'#quadro_geral.$B:.$B];['file://NAS.PRODAM/smads_GSUAS_COGET/QUADRO%20GERAL%20com%20CDA%20-%202023.xlsx'#quadro_geral.$L:.$L])=0;COM.MICROSOFT.XLOOKUP([.D1060];['file://NAS.PRODAM/smads_GSUAS_COGET/QUADRO%20GERAL%20com%20CDA%20-%202023.xlsx'#quadro_geral.$B:.$B];['file://NAS.PRODAM/smads_GSUAS_COGET/QUADRO%20GERAL%20com%20CDA%20-%202023.xlsx'#quadro_geral.$AE:.$AE]);COM.MICROSOFT.XLOOKUP([.D1060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float" office:value="9189025" table:style-name="ce3">
            <text:p>91890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UNO GONÇALVES MELO</text:p>
          </table:table-cell>
          <table:table-cell office:value-type="string" office:string-value="SUPERVISOR" table:formula="of:=IF(COM.MICROSOFT.XLOOKUP([.D1061];['file://NAS.PRODAM/smads_GSUAS_COGET/QUADRO%20GERAL%20com%20CDA%20-%202023.xlsx'#quadro_geral.$B:.$B];['file://NAS.PRODAM/smads_GSUAS_COGET/QUADRO%20GERAL%20com%20CDA%20-%202023.xlsx'#quadro_geral.$L:.$L])=0;COM.MICROSOFT.XLOOKUP([.D1061];['file://NAS.PRODAM/smads_GSUAS_COGET/QUADRO%20GERAL%20com%20CDA%20-%202023.xlsx'#quadro_geral.$B:.$B];['file://NAS.PRODAM/smads_GSUAS_COGET/QUADRO%20GERAL%20com%20CDA%20-%202023.xlsx'#quadro_geral.$AE:.$AE]);COM.MICROSOFT.XLOOKUP([.D1061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UPERVISAO DE ASSISTENCIA SOCIAL - VILA MARIA/VILA GUILHERME</text:p>
          </table:table-cell>
          <table:table-cell office:value-type="float" office:value="9258299" table:style-name="ce3">
            <text:p>92582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LAUCIA APARECIDA BEDNARCZUK VICENTE</text:p>
          </table:table-cell>
          <table:table-cell office:value-type="string" office:string-value="ASSISTENTE ADMINISTRATIVO DE GESTAO NIVEL I" table:formula="of:=IF(COM.MICROSOFT.XLOOKUP([.D1062];['file://NAS.PRODAM/smads_GSUAS_COGET/QUADRO%20GERAL%20com%20CDA%20-%202023.xlsx'#quadro_geral.$B:.$B];['file://NAS.PRODAM/smads_GSUAS_COGET/QUADRO%20GERAL%20com%20CDA%20-%202023.xlsx'#quadro_geral.$L:.$L])=0;COM.MICROSOFT.XLOOKUP([.D1062];['file://NAS.PRODAM/smads_GSUAS_COGET/QUADRO%20GERAL%20com%20CDA%20-%202023.xlsx'#quadro_geral.$B:.$B];['file://NAS.PRODAM/smads_GSUAS_COGET/QUADRO%20GERAL%20com%20CDA%20-%202023.xlsx'#quadro_geral.$AE:.$AE]);COM.MICROSOFT.XLOOKUP([.D106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string" table:style-name="ce3">
            <text:p>CENTRO DE REFERENCIA DE ASSISTENCIA SOCIAL VILA MARIANA</text:p>
          </table:table-cell>
          <table:table-cell office:value-type="float" office:value="7793570" table:style-name="ce3">
            <text:p>779357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LIAN DEISE DE SOUZA</text:p>
          </table:table-cell>
          <table:table-cell office:value-type="string" office:string-value="ANALISTA ASSISTENCIA DESENVOLVIMENTO SOCIAL(NQ) NIVEL II" table:formula="of:=IF(COM.MICROSOFT.XLOOKUP([.D1063];['file://NAS.PRODAM/smads_GSUAS_COGET/QUADRO%20GERAL%20com%20CDA%20-%202023.xlsx'#quadro_geral.$B:.$B];['file://NAS.PRODAM/smads_GSUAS_COGET/QUADRO%20GERAL%20com%20CDA%20-%202023.xlsx'#quadro_geral.$L:.$L])=0;COM.MICROSOFT.XLOOKUP([.D1063];['file://NAS.PRODAM/smads_GSUAS_COGET/QUADRO%20GERAL%20com%20CDA%20-%202023.xlsx'#quadro_geral.$B:.$B];['file://NAS.PRODAM/smads_GSUAS_COGET/QUADRO%20GERAL%20com%20CDA%20-%202023.xlsx'#quadro_geral.$AE:.$AE]);COM.MICROSOFT.XLOOKUP([.D106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string" table:style-name="ce3">
            <text:p>CENTRO DE REFERENCIA DE ASSISTENCIA SOCIAL VILA MARIANA</text:p>
          </table:table-cell>
          <table:table-cell office:value-type="float" office:value="7793936" table:style-name="ce3">
            <text:p>779393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SEANE ALVES DOS ANJOS</text:p>
          </table:table-cell>
          <table:table-cell office:value-type="string" office:string-value="ANALISTA ASSISTENCIA DESENVOLVIMENTO SOCIAL(NQ) NIVEL II" table:formula="of:=IF(COM.MICROSOFT.XLOOKUP([.D1064];['file://NAS.PRODAM/smads_GSUAS_COGET/QUADRO%20GERAL%20com%20CDA%20-%202023.xlsx'#quadro_geral.$B:.$B];['file://NAS.PRODAM/smads_GSUAS_COGET/QUADRO%20GERAL%20com%20CDA%20-%202023.xlsx'#quadro_geral.$L:.$L])=0;COM.MICROSOFT.XLOOKUP([.D1064];['file://NAS.PRODAM/smads_GSUAS_COGET/QUADRO%20GERAL%20com%20CDA%20-%202023.xlsx'#quadro_geral.$B:.$B];['file://NAS.PRODAM/smads_GSUAS_COGET/QUADRO%20GERAL%20com%20CDA%20-%202023.xlsx'#quadro_geral.$AE:.$AE]);COM.MICROSOFT.XLOOKUP([.D106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string" table:style-name="ce3">
            <text:p>CENTRO DE REFERENCIA DE ASSISTENCIA SOCIAL VILA MARIANA</text:p>
          </table:table-cell>
          <table:table-cell office:value-type="float" office:value="8235481" table:style-name="ce3">
            <text:p>82354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ILA MARA DOS SANTOS</text:p>
          </table:table-cell>
          <table:table-cell office:value-type="string" office:string-value="ANALISTA ASSISTENCIA DESENVOLVIMENTO SOCIAL(NQ) NIVEL I" table:formula="of:=IF(COM.MICROSOFT.XLOOKUP([.D1065];['file://NAS.PRODAM/smads_GSUAS_COGET/QUADRO%20GERAL%20com%20CDA%20-%202023.xlsx'#quadro_geral.$B:.$B];['file://NAS.PRODAM/smads_GSUAS_COGET/QUADRO%20GERAL%20com%20CDA%20-%202023.xlsx'#quadro_geral.$L:.$L])=0;COM.MICROSOFT.XLOOKUP([.D1065];['file://NAS.PRODAM/smads_GSUAS_COGET/QUADRO%20GERAL%20com%20CDA%20-%202023.xlsx'#quadro_geral.$B:.$B];['file://NAS.PRODAM/smads_GSUAS_COGET/QUADRO%20GERAL%20com%20CDA%20-%202023.xlsx'#quadro_geral.$AE:.$AE]);COM.MICROSOFT.XLOOKUP([.D106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09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string" table:style-name="ce3">
            <text:p>CENTRO DE REFERENCIA DE ASSISTENCIA SOCIAL VILA MARIANA</text:p>
          </table:table-cell>
          <table:table-cell office:value-type="float" office:value="8509999" table:style-name="ce3">
            <text:p>850999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TIANA LEMOS MOYANO</text:p>
          </table:table-cell>
          <table:table-cell office:value-type="string" office:string-value="ANALISTA ASSISTENCIA DESENVOLVIMENTO SOCIAL(NQ) NIVEL I" table:formula="of:=IF(COM.MICROSOFT.XLOOKUP([.D1066];['file://NAS.PRODAM/smads_GSUAS_COGET/QUADRO%20GERAL%20com%20CDA%20-%202023.xlsx'#quadro_geral.$B:.$B];['file://NAS.PRODAM/smads_GSUAS_COGET/QUADRO%20GERAL%20com%20CDA%20-%202023.xlsx'#quadro_geral.$L:.$L])=0;COM.MICROSOFT.XLOOKUP([.D1066];['file://NAS.PRODAM/smads_GSUAS_COGET/QUADRO%20GERAL%20com%20CDA%20-%202023.xlsx'#quadro_geral.$B:.$B];['file://NAS.PRODAM/smads_GSUAS_COGET/QUADRO%20GERAL%20com%20CDA%20-%202023.xlsx'#quadro_geral.$AE:.$AE]);COM.MICROSOFT.XLOOKUP([.D106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string" table:style-name="ce3">
            <text:p>CENTRO DE REFERENCIA ESPECIALIZADO DE ASSISTENCIA SOCIAL VILA MARIANA</text:p>
          </table:table-cell>
          <table:table-cell office:value-type="float" office:value="7890061" table:style-name="ce3">
            <text:p>78900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APARECIDA DE SANTANA</text:p>
          </table:table-cell>
          <table:table-cell office:value-type="string" office:string-value="ANALISTA ASSISTENCIA DESENVOLVIMENTO SOCIAL(NQ) NIVEL II" table:formula="of:=IF(COM.MICROSOFT.XLOOKUP([.D1067];['file://NAS.PRODAM/smads_GSUAS_COGET/QUADRO%20GERAL%20com%20CDA%20-%202023.xlsx'#quadro_geral.$B:.$B];['file://NAS.PRODAM/smads_GSUAS_COGET/QUADRO%20GERAL%20com%20CDA%20-%202023.xlsx'#quadro_geral.$L:.$L])=0;COM.MICROSOFT.XLOOKUP([.D1067];['file://NAS.PRODAM/smads_GSUAS_COGET/QUADRO%20GERAL%20com%20CDA%20-%202023.xlsx'#quadro_geral.$B:.$B];['file://NAS.PRODAM/smads_GSUAS_COGET/QUADRO%20GERAL%20com%20CDA%20-%202023.xlsx'#quadro_geral.$AE:.$AE]);COM.MICROSOFT.XLOOKUP([.D106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string" table:style-name="ce3">
            <text:p>CENTRO DE REFERENCIA ESPECIALIZADO DE ASSISTENCIA SOCIAL VILA MARIANA</text:p>
          </table:table-cell>
          <table:table-cell office:value-type="float" office:value="8235538" table:style-name="ce3">
            <text:p>82355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NA APARECIDA DA SILVA</text:p>
          </table:table-cell>
          <table:table-cell office:value-type="string" office:string-value="ANALISTA ASSISTENCIA DESENVOLVIMENTO SOCIAL(NQ) NIVEL I" table:formula="of:=IF(COM.MICROSOFT.XLOOKUP([.D1068];['file://NAS.PRODAM/smads_GSUAS_COGET/QUADRO%20GERAL%20com%20CDA%20-%202023.xlsx'#quadro_geral.$B:.$B];['file://NAS.PRODAM/smads_GSUAS_COGET/QUADRO%20GERAL%20com%20CDA%20-%202023.xlsx'#quadro_geral.$L:.$L])=0;COM.MICROSOFT.XLOOKUP([.D1068];['file://NAS.PRODAM/smads_GSUAS_COGET/QUADRO%20GERAL%20com%20CDA%20-%202023.xlsx'#quadro_geral.$B:.$B];['file://NAS.PRODAM/smads_GSUAS_COGET/QUADRO%20GERAL%20com%20CDA%20-%202023.xlsx'#quadro_geral.$AE:.$AE]);COM.MICROSOFT.XLOOKUP([.D106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string" table:style-name="ce3">
            <text:p>CENTRO DE REFERENCIA ESPECIALIZADO DE ASSISTENCIA SOCIAL VILA MARIANA</text:p>
          </table:table-cell>
          <table:table-cell office:value-type="float" office:value="8235554" table:style-name="ce3">
            <text:p>823555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GIA SAMPAIO OLIVEIRA</text:p>
          </table:table-cell>
          <table:table-cell office:value-type="string" office:string-value="ANALISTA ASSISTENCIA DESENVOLVIMENTO SOCIAL(NQ) NIVEL I" table:formula="of:=IF(COM.MICROSOFT.XLOOKUP([.D1069];['file://NAS.PRODAM/smads_GSUAS_COGET/QUADRO%20GERAL%20com%20CDA%20-%202023.xlsx'#quadro_geral.$B:.$B];['file://NAS.PRODAM/smads_GSUAS_COGET/QUADRO%20GERAL%20com%20CDA%20-%202023.xlsx'#quadro_geral.$L:.$L])=0;COM.MICROSOFT.XLOOKUP([.D1069];['file://NAS.PRODAM/smads_GSUAS_COGET/QUADRO%20GERAL%20com%20CDA%20-%202023.xlsx'#quadro_geral.$B:.$B];['file://NAS.PRODAM/smads_GSUAS_COGET/QUADRO%20GERAL%20com%20CDA%20-%202023.xlsx'#quadro_geral.$AE:.$AE]);COM.MICROSOFT.XLOOKUP([.D106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string" table:style-name="ce3">
            <text:p>CENTRO DE REFERENCIA ESPECIALIZADO DE ASSISTENCIA SOCIAL VILA MARIANA</text:p>
          </table:table-cell>
          <table:table-cell office:value-type="float" office:value="8235678" table:style-name="ce3">
            <text:p>82356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CIA ROTHEN</text:p>
          </table:table-cell>
          <table:table-cell office:value-type="string" office:string-value="ANALISTA ASSISTENCIA DESENVOLVIMENTO SOCIAL(NQ) NIVEL I" table:formula="of:=IF(COM.MICROSOFT.XLOOKUP([.D1070];['file://NAS.PRODAM/smads_GSUAS_COGET/QUADRO%20GERAL%20com%20CDA%20-%202023.xlsx'#quadro_geral.$B:.$B];['file://NAS.PRODAM/smads_GSUAS_COGET/QUADRO%20GERAL%20com%20CDA%20-%202023.xlsx'#quadro_geral.$L:.$L])=0;COM.MICROSOFT.XLOOKUP([.D1070];['file://NAS.PRODAM/smads_GSUAS_COGET/QUADRO%20GERAL%20com%20CDA%20-%202023.xlsx'#quadro_geral.$B:.$B];['file://NAS.PRODAM/smads_GSUAS_COGET/QUADRO%20GERAL%20com%20CDA%20-%202023.xlsx'#quadro_geral.$AE:.$AE]);COM.MICROSOFT.XLOOKUP([.D107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UPERVISAO DE ASSISTENCIA SOCIAL - VILA MARIANA</text:p>
          </table:table-cell>
          <table:table-cell office:value-type="float" office:value="5280931" table:style-name="ce3">
            <text:p>528093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CRISTINA DE BRITO</text:p>
          </table:table-cell>
          <table:table-cell office:value-type="string" office:string-value="ASSISTENTE ADMINISTRATIVO DE GESTAO" table:formula="of:=IF(COM.MICROSOFT.XLOOKUP([.D1071];['file://NAS.PRODAM/smads_GSUAS_COGET/QUADRO%20GERAL%20com%20CDA%20-%202023.xlsx'#quadro_geral.$B:.$B];['file://NAS.PRODAM/smads_GSUAS_COGET/QUADRO%20GERAL%20com%20CDA%20-%202023.xlsx'#quadro_geral.$L:.$L])=0;COM.MICROSOFT.XLOOKUP([.D1071];['file://NAS.PRODAM/smads_GSUAS_COGET/QUADRO%20GERAL%20com%20CDA%20-%202023.xlsx'#quadro_geral.$B:.$B];['file://NAS.PRODAM/smads_GSUAS_COGET/QUADRO%20GERAL%20com%20CDA%20-%202023.xlsx'#quadro_geral.$AE:.$AE]);COM.MICROSOFT.XLOOKUP([.D107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UPERVISAO DE ASSISTENCIA SOCIAL - VILA MARIANA</text:p>
          </table:table-cell>
          <table:table-cell office:value-type="float" office:value="5424364" table:style-name="ce3">
            <text:p>5424364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LILIA FRANCIS PIMENTEL</text:p>
          </table:table-cell>
          <table:table-cell office:value-type="string" office:string-value="ASSISTENTE ADMINISTRATIVO DE GESTAO" table:formula="of:=IF(COM.MICROSOFT.XLOOKUP([.D1072];['file://NAS.PRODAM/smads_GSUAS_COGET/QUADRO%20GERAL%20com%20CDA%20-%202023.xlsx'#quadro_geral.$B:.$B];['file://NAS.PRODAM/smads_GSUAS_COGET/QUADRO%20GERAL%20com%20CDA%20-%202023.xlsx'#quadro_geral.$L:.$L])=0;COM.MICROSOFT.XLOOKUP([.D1072];['file://NAS.PRODAM/smads_GSUAS_COGET/QUADRO%20GERAL%20com%20CDA%20-%202023.xlsx'#quadro_geral.$B:.$B];['file://NAS.PRODAM/smads_GSUAS_COGET/QUADRO%20GERAL%20com%20CDA%20-%202023.xlsx'#quadro_geral.$AE:.$AE]);COM.MICROSOFT.XLOOKUP([.D1072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UPERVISAO DE ASSISTENCIA SOCIAL - VILA MARIANA</text:p>
          </table:table-cell>
          <table:table-cell office:value-type="float" office:value="6011926" table:style-name="ce3">
            <text:p>6011926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ROSANGELA MARIA ASSUMPCAO</text:p>
          </table:table-cell>
          <table:table-cell office:value-type="string" office:string-value="ASSESSOR II" table:formula="of:=IF(COM.MICROSOFT.XLOOKUP([.D1073];['file://NAS.PRODAM/smads_GSUAS_COGET/QUADRO%20GERAL%20com%20CDA%20-%202023.xlsx'#quadro_geral.$B:.$B];['file://NAS.PRODAM/smads_GSUAS_COGET/QUADRO%20GERAL%20com%20CDA%20-%202023.xlsx'#quadro_geral.$L:.$L])=0;COM.MICROSOFT.XLOOKUP([.D1073];['file://NAS.PRODAM/smads_GSUAS_COGET/QUADRO%20GERAL%20com%20CDA%20-%202023.xlsx'#quadro_geral.$B:.$B];['file://NAS.PRODAM/smads_GSUAS_COGET/QUADRO%20GERAL%20com%20CDA%20-%202023.xlsx'#quadro_geral.$AE:.$AE]);COM.MICROSOFT.XLOOKUP([.D1073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UPERVISAO DE ASSISTENCIA SOCIAL - VILA MARIANA</text:p>
          </table:table-cell>
          <table:table-cell office:value-type="float" office:value="6463789" table:style-name="ce3">
            <text:p>646378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OURDES ELIZABETH RESS</text:p>
          </table:table-cell>
          <table:table-cell office:value-type="string" office:string-value="ANALISTA ASSISTENCIA DESENVOLVIMENTO SOCIAL(NQ) NIVEL IV" table:formula="of:=IF(COM.MICROSOFT.XLOOKUP([.D1074];['file://NAS.PRODAM/smads_GSUAS_COGET/QUADRO%20GERAL%20com%20CDA%20-%202023.xlsx'#quadro_geral.$B:.$B];['file://NAS.PRODAM/smads_GSUAS_COGET/QUADRO%20GERAL%20com%20CDA%20-%202023.xlsx'#quadro_geral.$L:.$L])=0;COM.MICROSOFT.XLOOKUP([.D1074];['file://NAS.PRODAM/smads_GSUAS_COGET/QUADRO%20GERAL%20com%20CDA%20-%202023.xlsx'#quadro_geral.$B:.$B];['file://NAS.PRODAM/smads_GSUAS_COGET/QUADRO%20GERAL%20com%20CDA%20-%202023.xlsx'#quadro_geral.$AE:.$AE]);COM.MICROSOFT.XLOOKUP([.D1074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UPERVISAO DE ASSISTENCIA SOCIAL - VILA MARIANA</text:p>
          </table:table-cell>
          <table:table-cell office:value-type="float" office:value="8286035" table:style-name="ce3">
            <text:p>8286035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NA CAROLINA DO NASCIMENTO ANTONIO</text:p>
          </table:table-cell>
          <table:table-cell office:value-type="string" office:string-value="ASSESSOR II" table:formula="of:=IF(COM.MICROSOFT.XLOOKUP([.D1075];['file://NAS.PRODAM/smads_GSUAS_COGET/QUADRO%20GERAL%20com%20CDA%20-%202023.xlsx'#quadro_geral.$B:.$B];['file://NAS.PRODAM/smads_GSUAS_COGET/QUADRO%20GERAL%20com%20CDA%20-%202023.xlsx'#quadro_geral.$L:.$L])=0;COM.MICROSOFT.XLOOKUP([.D1075];['file://NAS.PRODAM/smads_GSUAS_COGET/QUADRO%20GERAL%20com%20CDA%20-%202023.xlsx'#quadro_geral.$B:.$B];['file://NAS.PRODAM/smads_GSUAS_COGET/QUADRO%20GERAL%20com%20CDA%20-%202023.xlsx'#quadro_geral.$AE:.$AE]);COM.MICROSOFT.XLOOKUP([.D1075];['file://NAS.PRODAM/smads_GSUAS_COGET/QUADRO%20GERAL%20com%20CDA%20-%202023.xlsx'#quadro_geral.$B:.$B];['file://NAS.PRODAM/smads_GSUAS_COGET/QUADRO%20GERAL%20com%20CDA%20-%202023.xlsx'#quadro_geral.$L:.$L]))" table:style-name="ce3">
            <text:p>ASSESSOR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UPERVISAO DE ASSISTENCIA SOCIAL - VILA MARIANA</text:p>
          </table:table-cell>
          <table:table-cell office:value-type="float" office:value="9272178" table:style-name="ce3">
            <text:p>927217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AULO ROBERTO DEMETRIO ZAHRA</text:p>
          </table:table-cell>
          <table:table-cell office:value-type="string" office:string-value="ASSISTENTE ADMINISTRATIVO DE GESTAO NIVEL I" table:formula="of:=IF(COM.MICROSOFT.XLOOKUP([.D1076];['file://NAS.PRODAM/smads_GSUAS_COGET/QUADRO%20GERAL%20com%20CDA%20-%202023.xlsx'#quadro_geral.$B:.$B];['file://NAS.PRODAM/smads_GSUAS_COGET/QUADRO%20GERAL%20com%20CDA%20-%202023.xlsx'#quadro_geral.$L:.$L])=0;COM.MICROSOFT.XLOOKUP([.D1076];['file://NAS.PRODAM/smads_GSUAS_COGET/QUADRO%20GERAL%20com%20CDA%20-%202023.xlsx'#quadro_geral.$B:.$B];['file://NAS.PRODAM/smads_GSUAS_COGET/QUADRO%20GERAL%20com%20CDA%20-%202023.xlsx'#quadro_geral.$AE:.$AE]);COM.MICROSOFT.XLOOKUP([.D1076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UPERVISAO DE ASSISTENCIA SOCIAL - VILA MARIANA</text:p>
          </table:table-cell>
          <table:table-cell office:value-type="float" office:value="9317261" table:style-name="ce3">
            <text:p>93172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DRIANA FURLANETI</text:p>
          </table:table-cell>
          <table:table-cell office:value-type="string" office:string-value="SUPERVISOR" table:formula="of:=IF(COM.MICROSOFT.XLOOKUP([.D1077];['file://NAS.PRODAM/smads_GSUAS_COGET/QUADRO%20GERAL%20com%20CDA%20-%202023.xlsx'#quadro_geral.$B:.$B];['file://NAS.PRODAM/smads_GSUAS_COGET/QUADRO%20GERAL%20com%20CDA%20-%202023.xlsx'#quadro_geral.$L:.$L])=0;COM.MICROSOFT.XLOOKUP([.D1077];['file://NAS.PRODAM/smads_GSUAS_COGET/QUADRO%20GERAL%20com%20CDA%20-%202023.xlsx'#quadro_geral.$B:.$B];['file://NAS.PRODAM/smads_GSUAS_COGET/QUADRO%20GERAL%20com%20CDA%20-%202023.xlsx'#quadro_geral.$AE:.$AE]);COM.MICROSOFT.XLOOKUP([.D1077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float" office:value="6537464" table:style-name="ce3">
            <text:p>653746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IA DE FATIMA DA SILVA</text:p>
          </table:table-cell>
          <table:table-cell office:value-type="string" office:string-value="ANALISTA ASSISTENCIA DESENVOLVIMENTO SOCIAL(NQ) NIVEL IV" table:formula="of:=IF(COM.MICROSOFT.XLOOKUP([.D1078];['file://NAS.PRODAM/smads_GSUAS_COGET/QUADRO%20GERAL%20com%20CDA%20-%202023.xlsx'#quadro_geral.$B:.$B];['file://NAS.PRODAM/smads_GSUAS_COGET/QUADRO%20GERAL%20com%20CDA%20-%202023.xlsx'#quadro_geral.$L:.$L])=0;COM.MICROSOFT.XLOOKUP([.D1078];['file://NAS.PRODAM/smads_GSUAS_COGET/QUADRO%20GERAL%20com%20CDA%20-%202023.xlsx'#quadro_geral.$B:.$B];['file://NAS.PRODAM/smads_GSUAS_COGET/QUADRO%20GERAL%20com%20CDA%20-%202023.xlsx'#quadro_geral.$AE:.$AE]);COM.MICROSOFT.XLOOKUP([.D1078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V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float" office:value="7875738" table:style-name="ce3">
            <text:p>787573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UCIANA CREMONEZI NOVAIS</text:p>
          </table:table-cell>
          <table:table-cell office:value-type="string" office:string-value="ANALISTA ASSISTENCIA DESENVOLVIMENTO SOCIAL(NQ) NIVEL II" table:formula="of:=IF(COM.MICROSOFT.XLOOKUP([.D1079];['file://NAS.PRODAM/smads_GSUAS_COGET/QUADRO%20GERAL%20com%20CDA%20-%202023.xlsx'#quadro_geral.$B:.$B];['file://NAS.PRODAM/smads_GSUAS_COGET/QUADRO%20GERAL%20com%20CDA%20-%202023.xlsx'#quadro_geral.$L:.$L])=0;COM.MICROSOFT.XLOOKUP([.D1079];['file://NAS.PRODAM/smads_GSUAS_COGET/QUADRO%20GERAL%20com%20CDA%20-%202023.xlsx'#quadro_geral.$B:.$B];['file://NAS.PRODAM/smads_GSUAS_COGET/QUADRO%20GERAL%20com%20CDA%20-%202023.xlsx'#quadro_geral.$AE:.$AE]);COM.MICROSOFT.XLOOKUP([.D1079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float" office:value="7876050" table:style-name="ce3">
            <text:p>787605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LEONICE ZAGO</text:p>
          </table:table-cell>
          <table:table-cell office:value-type="string" office:string-value="ANALISTA ASSISTENCIA DESENVOLVIMENTO SOCIAL(NQ) NIVEL II" table:formula="of:=IF(COM.MICROSOFT.XLOOKUP([.D1080];['file://NAS.PRODAM/smads_GSUAS_COGET/QUADRO%20GERAL%20com%20CDA%20-%202023.xlsx'#quadro_geral.$B:.$B];['file://NAS.PRODAM/smads_GSUAS_COGET/QUADRO%20GERAL%20com%20CDA%20-%202023.xlsx'#quadro_geral.$L:.$L])=0;COM.MICROSOFT.XLOOKUP([.D1080];['file://NAS.PRODAM/smads_GSUAS_COGET/QUADRO%20GERAL%20com%20CDA%20-%202023.xlsx'#quadro_geral.$B:.$B];['file://NAS.PRODAM/smads_GSUAS_COGET/QUADRO%20GERAL%20com%20CDA%20-%202023.xlsx'#quadro_geral.$AE:.$AE]);COM.MICROSOFT.XLOOKUP([.D108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7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float" office:value="7881100" table:style-name="ce3">
            <text:p>788110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IRENICE FRANCISCA DA SILVA</text:p>
          </table:table-cell>
          <table:table-cell office:value-type="string" office:string-value="ANALISTA ASSISTENCIA DESENVOLVIMENTO SOCIAL(NQ) NIVEL II" table:formula="of:=IF(COM.MICROSOFT.XLOOKUP([.D1081];['file://NAS.PRODAM/smads_GSUAS_COGET/QUADRO%20GERAL%20com%20CDA%20-%202023.xlsx'#quadro_geral.$B:.$B];['file://NAS.PRODAM/smads_GSUAS_COGET/QUADRO%20GERAL%20com%20CDA%20-%202023.xlsx'#quadro_geral.$L:.$L])=0;COM.MICROSOFT.XLOOKUP([.D1081];['file://NAS.PRODAM/smads_GSUAS_COGET/QUADRO%20GERAL%20com%20CDA%20-%202023.xlsx'#quadro_geral.$B:.$B];['file://NAS.PRODAM/smads_GSUAS_COGET/QUADRO%20GERAL%20com%20CDA%20-%202023.xlsx'#quadro_geral.$AE:.$AE]);COM.MICROSOFT.XLOOKUP([.D1081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office:value-type="string" table:style-name="ce4">
            <text:p>08:00 as 14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float" office:value="8316643" table:style-name="ce3">
            <text:p>831664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IZABEL CRISTINA DOS SANTOS</text:p>
          </table:table-cell>
          <table:table-cell office:value-type="string" office:string-value="ANALISTA ASSISTENCIA DESENVOLVIMENTO SOCIAL(NQ) NIVEL I" table:formula="of:=IF(COM.MICROSOFT.XLOOKUP([.D1082];['file://NAS.PRODAM/smads_GSUAS_COGET/QUADRO%20GERAL%20com%20CDA%20-%202023.xlsx'#quadro_geral.$B:.$B];['file://NAS.PRODAM/smads_GSUAS_COGET/QUADRO%20GERAL%20com%20CDA%20-%202023.xlsx'#quadro_geral.$L:.$L])=0;COM.MICROSOFT.XLOOKUP([.D1082];['file://NAS.PRODAM/smads_GSUAS_COGET/QUADRO%20GERAL%20com%20CDA%20-%202023.xlsx'#quadro_geral.$B:.$B];['file://NAS.PRODAM/smads_GSUAS_COGET/QUADRO%20GERAL%20com%20CDA%20-%202023.xlsx'#quadro_geral.$AE:.$AE]);COM.MICROSOFT.XLOOKUP([.D108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string" table:style-name="ce3">
            <text:p>CENTRO DE REFERENCIA DE ASSISTENCIA SOCIAL VILA PRUDENTE</text:p>
          </table:table-cell>
          <table:table-cell office:value-type="float" office:value="8588490" table:style-name="ce3">
            <text:p>858849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MILA CANFORA PUCCINI</text:p>
          </table:table-cell>
          <table:table-cell office:value-type="string" office:string-value="ANALISTA ASSISTENCIA DESENVOLVIMENTO SOCIAL(NQ) NIVEL I" table:formula="of:=IF(COM.MICROSOFT.XLOOKUP([.D1083];['file://NAS.PRODAM/smads_GSUAS_COGET/QUADRO%20GERAL%20com%20CDA%20-%202023.xlsx'#quadro_geral.$B:.$B];['file://NAS.PRODAM/smads_GSUAS_COGET/QUADRO%20GERAL%20com%20CDA%20-%202023.xlsx'#quadro_geral.$L:.$L])=0;COM.MICROSOFT.XLOOKUP([.D1083];['file://NAS.PRODAM/smads_GSUAS_COGET/QUADRO%20GERAL%20com%20CDA%20-%202023.xlsx'#quadro_geral.$B:.$B];['file://NAS.PRODAM/smads_GSUAS_COGET/QUADRO%20GERAL%20com%20CDA%20-%202023.xlsx'#quadro_geral.$AE:.$AE]);COM.MICROSOFT.XLOOKUP([.D1083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office:value-type="string" table:style-name="ce4">
            <text:p>12:00 as 18: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string" table:style-name="ce3">
            <text:p>CENTRO DE REFERENCIA ESPECIALIZADO DE ASSISTENCIA SOCIAL VILA PRUDENTE</text:p>
          </table:table-cell>
          <table:table-cell office:value-type="float" office:value="6902961" table:style-name="ce3">
            <text:p>690296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BIOLA IVANA VALENTE DE SOUZA</text:p>
          </table:table-cell>
          <table:table-cell office:value-type="string" office:string-value="ANALISTA ASSIST DESENV SOCIAL - EQUIP SOCIAL(NQ) NIVEL II" table:formula="of:=IF(COM.MICROSOFT.XLOOKUP([.D1084];['file://NAS.PRODAM/smads_GSUAS_COGET/QUADRO%20GERAL%20com%20CDA%20-%202023.xlsx'#quadro_geral.$B:.$B];['file://NAS.PRODAM/smads_GSUAS_COGET/QUADRO%20GERAL%20com%20CDA%20-%202023.xlsx'#quadro_geral.$L:.$L])=0;COM.MICROSOFT.XLOOKUP([.D1084];['file://NAS.PRODAM/smads_GSUAS_COGET/QUADRO%20GERAL%20com%20CDA%20-%202023.xlsx'#quadro_geral.$B:.$B];['file://NAS.PRODAM/smads_GSUAS_COGET/QUADRO%20GERAL%20com%20CDA%20-%202023.xlsx'#quadro_geral.$AE:.$AE]);COM.MICROSOFT.XLOOKUP([.D1084];['file://NAS.PRODAM/smads_GSUAS_COGET/QUADRO%20GERAL%20com%20CDA%20-%202023.xlsx'#quadro_geral.$B:.$B];['file://NAS.PRODAM/smads_GSUAS_COGET/QUADRO%20GERAL%20com%20CDA%20-%202023.xlsx'#quadro_geral.$L:.$L]))" table:style-name="ce3">
            <text:p>ANALISTA ASSIST DESENV SOCIAL - EQUIP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string" table:style-name="ce3">
            <text:p>CENTRO DE REFERENCIA ESPECIALIZADO DE ASSISTENCIA SOCIAL VILA PRUDENTE</text:p>
          </table:table-cell>
          <table:table-cell office:value-type="float" office:value="7878613" table:style-name="ce3">
            <text:p>787861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EILA DE SOUZA MARQUES</text:p>
          </table:table-cell>
          <table:table-cell office:value-type="string" office:string-value="ANALISTA ASSISTENCIA DESENVOLVIMENTO SOCIAL(NQ) NIVEL II" table:formula="of:=IF(COM.MICROSOFT.XLOOKUP([.D1085];['file://NAS.PRODAM/smads_GSUAS_COGET/QUADRO%20GERAL%20com%20CDA%20-%202023.xlsx'#quadro_geral.$B:.$B];['file://NAS.PRODAM/smads_GSUAS_COGET/QUADRO%20GERAL%20com%20CDA%20-%202023.xlsx'#quadro_geral.$L:.$L])=0;COM.MICROSOFT.XLOOKUP([.D1085];['file://NAS.PRODAM/smads_GSUAS_COGET/QUADRO%20GERAL%20com%20CDA%20-%202023.xlsx'#quadro_geral.$B:.$B];['file://NAS.PRODAM/smads_GSUAS_COGET/QUADRO%20GERAL%20com%20CDA%20-%202023.xlsx'#quadro_geral.$AE:.$AE]);COM.MICROSOFT.XLOOKUP([.D1085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string" table:style-name="ce3">
            <text:p>CENTRO DE REFERENCIA ESPECIALIZADO DE ASSISTENCIA SOCIAL VILA PRUDENTE</text:p>
          </table:table-cell>
          <table:table-cell office:value-type="float" office:value="8333556" table:style-name="ce3">
            <text:p>8333556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IO PEREIRA DO NASCIMENTO SILVA</text:p>
          </table:table-cell>
          <table:table-cell office:value-type="string" office:string-value="ANALISTA ASSISTENCIA DESENVOLVIMENTO SOCIAL(NQ) NIVEL I" table:formula="of:=IF(COM.MICROSOFT.XLOOKUP([.D1086];['file://NAS.PRODAM/smads_GSUAS_COGET/QUADRO%20GERAL%20com%20CDA%20-%202023.xlsx'#quadro_geral.$B:.$B];['file://NAS.PRODAM/smads_GSUAS_COGET/QUADRO%20GERAL%20com%20CDA%20-%202023.xlsx'#quadro_geral.$L:.$L])=0;COM.MICROSOFT.XLOOKUP([.D1086];['file://NAS.PRODAM/smads_GSUAS_COGET/QUADRO%20GERAL%20com%20CDA%20-%202023.xlsx'#quadro_geral.$B:.$B];['file://NAS.PRODAM/smads_GSUAS_COGET/QUADRO%20GERAL%20com%20CDA%20-%202023.xlsx'#quadro_geral.$AE:.$AE]);COM.MICROSOFT.XLOOKUP([.D1086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string" table:style-name="ce3">
            <text:p>CENTRO DE REFERENCIA ESPECIALIZADO DE ASSISTENCIA SOCIAL VILA PRUDENTE</text:p>
          </table:table-cell>
          <table:table-cell office:value-type="float" office:value="9149422" table:style-name="ce3">
            <text:p>91494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CHELLE DIAS DA SILVA</text:p>
          </table:table-cell>
          <table:table-cell office:value-type="string" office:string-value="ANALISTA ASSISTENCIA DESENVOLVIMENTO SOCIAL(NQ) NIVEL I" table:formula="of:=IF(COM.MICROSOFT.XLOOKUP([.D1087];['file://NAS.PRODAM/smads_GSUAS_COGET/QUADRO%20GERAL%20com%20CDA%20-%202023.xlsx'#quadro_geral.$B:.$B];['file://NAS.PRODAM/smads_GSUAS_COGET/QUADRO%20GERAL%20com%20CDA%20-%202023.xlsx'#quadro_geral.$L:.$L])=0;COM.MICROSOFT.XLOOKUP([.D1087];['file://NAS.PRODAM/smads_GSUAS_COGET/QUADRO%20GERAL%20com%20CDA%20-%202023.xlsx'#quadro_geral.$B:.$B];['file://NAS.PRODAM/smads_GSUAS_COGET/QUADRO%20GERAL%20com%20CDA%20-%202023.xlsx'#quadro_geral.$AE:.$AE]);COM.MICROSOFT.XLOOKUP([.D1087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UPERVISAO DE ASSISTENCIA SOCIAL - VILA PRUDENTE</text:p>
          </table:table-cell>
          <table:table-cell office:value-type="float" office:value="1175254" table:style-name="ce3">
            <text:p>1175254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LCIONE HELENA BORNER CAMPOS</text:p>
          </table:table-cell>
          <table:table-cell office:value-type="string" office:string-value="SUPERVISOR" table:formula="of:=IF(COM.MICROSOFT.XLOOKUP([.D1088];['file://NAS.PRODAM/smads_GSUAS_COGET/QUADRO%20GERAL%20com%20CDA%20-%202023.xlsx'#quadro_geral.$B:.$B];['file://NAS.PRODAM/smads_GSUAS_COGET/QUADRO%20GERAL%20com%20CDA%20-%202023.xlsx'#quadro_geral.$L:.$L])=0;COM.MICROSOFT.XLOOKUP([.D1088];['file://NAS.PRODAM/smads_GSUAS_COGET/QUADRO%20GERAL%20com%20CDA%20-%202023.xlsx'#quadro_geral.$B:.$B];['file://NAS.PRODAM/smads_GSUAS_COGET/QUADRO%20GERAL%20com%20CDA%20-%202023.xlsx'#quadro_geral.$AE:.$AE]);COM.MICROSOFT.XLOOKUP([.D1088];['file://NAS.PRODAM/smads_GSUAS_COGET/QUADRO%20GERAL%20com%20CDA%20-%202023.xlsx'#quadro_geral.$B:.$B];['file://NAS.PRODAM/smads_GSUAS_COGET/QUADRO%20GERAL%20com%20CDA%20-%202023.xlsx'#quadro_geral.$L:.$L]))" table:style-name="ce3">
            <text:p>SUPERVISOR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UPERVISAO DE ASSISTENCIA SOCIAL - VILA PRUDENTE</text:p>
          </table:table-cell>
          <table:table-cell office:value-type="float" office:value="6428681" table:style-name="ce3">
            <text:p>642868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LAUDIO DE LINO BATTAGLINI</text:p>
          </table:table-cell>
          <table:table-cell office:value-type="string" office:string-value="ASSISTENTE ADMINISTRATIVO DE GESTAO NIVEL I" table:formula="of:=IF(COM.MICROSOFT.XLOOKUP([.D1089];['file://NAS.PRODAM/smads_GSUAS_COGET/QUADRO%20GERAL%20com%20CDA%20-%202023.xlsx'#quadro_geral.$B:.$B];['file://NAS.PRODAM/smads_GSUAS_COGET/QUADRO%20GERAL%20com%20CDA%20-%202023.xlsx'#quadro_geral.$L:.$L])=0;COM.MICROSOFT.XLOOKUP([.D1089];['file://NAS.PRODAM/smads_GSUAS_COGET/QUADRO%20GERAL%20com%20CDA%20-%202023.xlsx'#quadro_geral.$B:.$B];['file://NAS.PRODAM/smads_GSUAS_COGET/QUADRO%20GERAL%20com%20CDA%20-%202023.xlsx'#quadro_geral.$AE:.$AE]);COM.MICROSOFT.XLOOKUP([.D1089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UPERVISAO DE ASSISTENCIA SOCIAL - VILA PRUDENTE</text:p>
          </table:table-cell>
          <table:table-cell office:value-type="float" office:value="7882165" table:style-name="ce3">
            <text:p>788216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THIENE BORBELY LEAL</text:p>
          </table:table-cell>
          <table:table-cell office:value-type="string" office:string-value="ANALISTA ASSISTENCIA DESENVOLVIMENTO SOCIAL(NQ) NIVEL II" table:formula="of:=IF(COM.MICROSOFT.XLOOKUP([.D1090];['file://NAS.PRODAM/smads_GSUAS_COGET/QUADRO%20GERAL%20com%20CDA%20-%202023.xlsx'#quadro_geral.$B:.$B];['file://NAS.PRODAM/smads_GSUAS_COGET/QUADRO%20GERAL%20com%20CDA%20-%202023.xlsx'#quadro_geral.$L:.$L])=0;COM.MICROSOFT.XLOOKUP([.D1090];['file://NAS.PRODAM/smads_GSUAS_COGET/QUADRO%20GERAL%20com%20CDA%20-%202023.xlsx'#quadro_geral.$B:.$B];['file://NAS.PRODAM/smads_GSUAS_COGET/QUADRO%20GERAL%20com%20CDA%20-%202023.xlsx'#quadro_geral.$AE:.$AE]);COM.MICROSOFT.XLOOKUP([.D1090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UPERVISAO DE ASSISTENCIA SOCIAL - VILA PRUDENTE</text:p>
          </table:table-cell>
          <table:table-cell office:value-type="float" office:value="7933207" table:style-name="ce3">
            <text:p>793320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A NUNES PALHARES</text:p>
          </table:table-cell>
          <table:table-cell office:value-type="string" office:string-value="ASSISTENTE ADMINISTRATIVO DE GESTAO NIVEL I" table:formula="of:=IF(COM.MICROSOFT.XLOOKUP([.D1091];['file://NAS.PRODAM/smads_GSUAS_COGET/QUADRO%20GERAL%20com%20CDA%20-%202023.xlsx'#quadro_geral.$B:.$B];['file://NAS.PRODAM/smads_GSUAS_COGET/QUADRO%20GERAL%20com%20CDA%20-%202023.xlsx'#quadro_geral.$L:.$L])=0;COM.MICROSOFT.XLOOKUP([.D1091];['file://NAS.PRODAM/smads_GSUAS_COGET/QUADRO%20GERAL%20com%20CDA%20-%202023.xlsx'#quadro_geral.$B:.$B];['file://NAS.PRODAM/smads_GSUAS_COGET/QUADRO%20GERAL%20com%20CDA%20-%202023.xlsx'#quadro_geral.$AE:.$AE]);COM.MICROSOFT.XLOOKUP([.D1091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UPERVISAO DE ASSISTENCIA SOCIAL - VILA PRUDENTE</text:p>
          </table:table-cell>
          <table:table-cell office:value-type="float" office:value="8235406" table:style-name="ce3">
            <text:p>823540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LVIA SAYURI BABA</text:p>
          </table:table-cell>
          <table:table-cell office:value-type="string" office:string-value="ANALISTA ASSISTENCIA DESENVOLVIMENTO SOCIAL(NQ) NIVEL I" table:formula="of:=IF(COM.MICROSOFT.XLOOKUP([.D1092];['file://NAS.PRODAM/smads_GSUAS_COGET/QUADRO%20GERAL%20com%20CDA%20-%202023.xlsx'#quadro_geral.$B:.$B];['file://NAS.PRODAM/smads_GSUAS_COGET/QUADRO%20GERAL%20com%20CDA%20-%202023.xlsx'#quadro_geral.$L:.$L])=0;COM.MICROSOFT.XLOOKUP([.D1092];['file://NAS.PRODAM/smads_GSUAS_COGET/QUADRO%20GERAL%20com%20CDA%20-%202023.xlsx'#quadro_geral.$B:.$B];['file://NAS.PRODAM/smads_GSUAS_COGET/QUADRO%20GERAL%20com%20CDA%20-%202023.xlsx'#quadro_geral.$AE:.$AE]);COM.MICROSOFT.XLOOKUP([.D1092];['file://NAS.PRODAM/smads_GSUAS_COGET/QUADRO%20GERAL%20com%20CDA%20-%202023.xlsx'#quadro_geral.$B:.$B];['file://NAS.PRODAM/smads_GSUAS_COGET/QUADRO%20GERAL%20com%20CDA%20-%202023.xlsx'#quadro_geral.$L:.$L]))" table:style-name="ce3">
            <text:p>ANALISTA ASSISTENCIA DESENVOLVIMENTO SOCIAL(NQ)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UPERVISAO DE ASSISTENCIA SOCIAL - VILA PRUDENTE</text:p>
          </table:table-cell>
          <table:table-cell office:value-type="float" office:value="9204733" table:style-name="ce3">
            <text:p>920473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ACQUELINE MARTINEZ TORRES</text:p>
          </table:table-cell>
          <table:table-cell office:value-type="string" office:string-value="ASSISTENTE ADMINISTRATIVO DE GESTAO NIVEL I" table:formula="of:=IF(COM.MICROSOFT.XLOOKUP([.D1093];['file://NAS.PRODAM/smads_GSUAS_COGET/QUADRO%20GERAL%20com%20CDA%20-%202023.xlsx'#quadro_geral.$B:.$B];['file://NAS.PRODAM/smads_GSUAS_COGET/QUADRO%20GERAL%20com%20CDA%20-%202023.xlsx'#quadro_geral.$L:.$L])=0;COM.MICROSOFT.XLOOKUP([.D1093];['file://NAS.PRODAM/smads_GSUAS_COGET/QUADRO%20GERAL%20com%20CDA%20-%202023.xlsx'#quadro_geral.$B:.$B];['file://NAS.PRODAM/smads_GSUAS_COGET/QUADRO%20GERAL%20com%20CDA%20-%202023.xlsx'#quadro_geral.$AE:.$AE]);COM.MICROSOFT.XLOOKUP([.D1093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UPERVISAO DE ASSISTENCIA SOCIAL - VILA PRUDENTE</text:p>
          </table:table-cell>
          <table:table-cell office:value-type="float" office:value="9272224" table:style-name="ce3">
            <text:p>92722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NALUCIA DE OLIVEIRA CARVALHO SILVA</text:p>
          </table:table-cell>
          <table:table-cell office:value-type="string" office:string-value="ASSISTENTE ADMINISTRATIVO DE GESTAO NIVEL I" table:formula="of:=IF(COM.MICROSOFT.XLOOKUP([.D1094];['file://NAS.PRODAM/smads_GSUAS_COGET/QUADRO%20GERAL%20com%20CDA%20-%202023.xlsx'#quadro_geral.$B:.$B];['file://NAS.PRODAM/smads_GSUAS_COGET/QUADRO%20GERAL%20com%20CDA%20-%202023.xlsx'#quadro_geral.$L:.$L])=0;COM.MICROSOFT.XLOOKUP([.D1094];['file://NAS.PRODAM/smads_GSUAS_COGET/QUADRO%20GERAL%20com%20CDA%20-%202023.xlsx'#quadro_geral.$B:.$B];['file://NAS.PRODAM/smads_GSUAS_COGET/QUADRO%20GERAL%20com%20CDA%20-%202023.xlsx'#quadro_geral.$AE:.$AE]);COM.MICROSOFT.XLOOKUP([.D1094];['file://NAS.PRODAM/smads_GSUAS_COGET/QUADRO%20GERAL%20com%20CDA%20-%202023.xlsx'#quadro_geral.$B:.$B];['file://NAS.PRODAM/smads_GSUAS_COGET/QUADRO%20GERAL%20com%20CDA%20-%202023.xlsx'#quadro_geral.$L:.$L]))" table:style-name="ce3">
            <text:p>ASSISTENTE ADMINISTRATIVO DE GESTAO NIVEL I</text:p>
          </table:table-cell>
          <table:table-cell table:style-name="ce4"/>
          <table:table-cell table:number-columns-repeated="16376"/>
        </table:table-row>
        <table:table-row table:number-rows-repeated="2" table:style-name="ro2">
          <table:table-cell table:number-columns-repeated="4" table:style-name="ce6"/>
          <table:table-cell table:style-name="ce24"/>
          <table:table-cell table:style-name="ce25"/>
          <table:table-cell table:style-name="ce6"/>
          <table:table-cell table:style-name="ce24"/>
          <table:table-cell table:number-columns-repeated="16376"/>
        </table:table-row>
        <table:table-row table:number-rows-repeated="1047480" table:style-name="ro2">
          <table:table-cell table:number-columns-repeated="16384"/>
        </table:table-row>
      </table:table>
      <table:table table:name="'file://NAS.PRODAM/smads_GSUAS_COGET/QUADRO%20GERAL%20com%20CDA%20-%202023.xlsx'#RELATÓRIO" table:style-name="ta2">
        <table:table-source xlink:href="file://NAS.PRODAM/smads_GSUAS_COGET/QUADRO%20GERAL%20com%20CDA%20-%202023.xlsx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smads_GSUAS_COGET/QUADRO%20GERAL%20com%20CDA%20-%202023.xlsx'#Consulta_Servidor" table:style-name="ta2">
        <table:table-source xlink:href="file://NAS.PRODAM/smads_GSUAS_COGET/QUADRO%20GERAL%20com%20CDA%20-%202023.xlsx" table:table-name="Consulta_Servi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smads_GSUAS_COGET/QUADRO%20GERAL%20com%20CDA%20-%202023.xlsx'#quadro_geral" table:style-name="ta2">
        <table:table-source xlink:href="file://NAS.PRODAM/smads_GSUAS_COGET/QUADRO%20GERAL%20com%20CDA%20-%202023.xlsx" table:table-name="quadro_geral" table:mode="copy-results-only"/>
        <table:table-column/>
        <table:table-row>
          <table:table-cell/>
          <table:table-cell office:value-type="string" office:string-value="RF"/>
          <table:table-cell table:number-columns-repeated="9"/>
          <table:table-cell office:value-type="string" office:string-value="CARGO BASE (NIVEL)"/>
          <table:table-cell table:number-columns-repeated="18"/>
          <table:table-cell office:value-type="string" office:string-value="CARGO"/>
          <table:table-cell table:number-columns-repeated="16353"/>
        </table:table-row>
        <table:table-row>
          <table:table-cell/>
          <table:table-cell office:value-type="float" office:value="1175254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1399713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186292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1878913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312752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315156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3153835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3170276"/>
          <table:table-cell table:number-columns-repeated="9"/>
          <table:table-cell office:value-type="string" office:string-value="ASSISTENTE ADMINISTRATIVO DE GESTAO"/>
          <table:table-cell table:number-columns-repeated="16372"/>
        </table:table-row>
        <table:table-row>
          <table:table-cell/>
          <table:table-cell office:value-type="float" office:value="3174697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3179176"/>
          <table:table-cell table:number-columns-repeated="9"/>
          <table:table-cell office:value-type="string" office:string-value="ANALISTA ASSISTENCIA DESENVOLVIMENTO SOCIAL(NQ) NIVEL III"/>
          <table:table-cell table:number-columns-repeated="16372"/>
        </table:table-row>
        <table:table-row>
          <table:table-cell/>
          <table:table-cell office:value-type="float" office:value="3183912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4749715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476617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477131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04240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073073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5085853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089719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09363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510005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125511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5125715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157285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520003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219507"/>
          <table:table-cell table:number-columns-repeated="9"/>
          <table:table-cell office:value-type="string" office:string-value="AUXILIAR DE DESENVOLVIMENTO INFANTIL"/>
          <table:table-cell table:number-columns-repeated="16372"/>
        </table:table-row>
        <table:table-row>
          <table:table-cell/>
          <table:table-cell office:value-type="float" office:value="5229341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5232210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23458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5235499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5252733"/>
          <table:table-cell table:number-columns-repeated="9"/>
          <table:table-cell office:value-type="string" office:string-value="ANALISTA DE SAUDE"/>
          <table:table-cell table:number-columns-repeated="16372"/>
        </table:table-row>
        <table:table-row>
          <table:table-cell/>
          <table:table-cell office:value-type="float" office:value="5271835"/>
          <table:table-cell table:number-columns-repeated="9"/>
          <table:table-cell office:value-type="string" office:string-value="AUXILIAR DE DESENVOLVIMENTO INFANTIL"/>
          <table:table-cell table:number-columns-repeated="16372"/>
        </table:table-row>
        <table:table-row>
          <table:table-cell/>
          <table:table-cell office:value-type="float" office:value="5277451"/>
          <table:table-cell table:number-columns-repeated="9"/>
          <table:table-cell office:value-type="string" office:string-value="ASSISTENTE ADMINISTRATIVO DE GESTAO"/>
          <table:table-cell table:number-columns-repeated="16372"/>
        </table:table-row>
        <table:table-row>
          <table:table-cell/>
          <table:table-cell office:value-type="float" office:value="5280931"/>
          <table:table-cell table:number-columns-repeated="9"/>
          <table:table-cell office:value-type="string" office:string-value="ASSISTENTE ADMINISTRATIVO DE GESTAO"/>
          <table:table-cell table:number-columns-repeated="16372"/>
        </table:table-row>
        <table:table-row>
          <table:table-cell/>
          <table:table-cell office:value-type="float" office:value="5287219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530300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31057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315867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316235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326516"/>
          <table:table-cell table:number-columns-repeated="9"/>
          <table:table-cell office:value-type="string" office:string-value="ANALISTA (NQ)"/>
          <table:table-cell table:number-columns-repeated="16372"/>
        </table:table-row>
        <table:table-row>
          <table:table-cell/>
          <table:table-cell office:value-type="float" office:value="5329159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350999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35402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360170"/>
          <table:table-cell table:number-columns-repeated="9"/>
          <table:table-cell office:value-type="string" office:string-value="ANALISTA PLANEJAMENTO DESENV ORGANIZACIONAL(NQ) NIVEL IV"/>
          <table:table-cell table:number-columns-repeated="16372"/>
        </table:table-row>
        <table:table-row>
          <table:table-cell/>
          <table:table-cell office:value-type="float" office:value="5364531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5374260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37439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376033"/>
          <table:table-cell table:number-columns-repeated="9"/>
          <table:table-cell office:value-type="string" office:string-value="ASSISTENTE ADMINISTRATIVO DE GESTAO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5389879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5399408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424364"/>
          <table:table-cell table:number-columns-repeated="9"/>
          <table:table-cell office:value-type="string" office:string-value="ASSISTENTE ADMINISTRATIVO DE GESTAO"/>
          <table:table-cell table:number-columns-repeated="16372"/>
        </table:table-row>
        <table:table-row>
          <table:table-cell/>
          <table:table-cell office:value-type="float" office:value="5429340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432995"/>
          <table:table-cell table:number-columns-repeated="9"/>
          <table:table-cell office:value-type="string" office:string-value="ANALISTA ASSISTENCIA DESENVOLVIMENTO SOCIAL(NQ) NIVEL IV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5445744"/>
          <table:table-cell table:number-columns-repeated="9"/>
          <table:table-cell office:value-type="string" office:string-value="ANALISTA ASSISTENCIA DESENVOLVIMENTO SOCIAL(NQ) NIVEL IV"/>
          <table:table-cell table:number-columns-repeated="1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544673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450730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545415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495270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51452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517575"/>
          <table:table-cell table:number-columns-repeated="9"/>
          <table:table-cell office:value-type="string" office:string-value="ASSISTENTE ADMINISTRATIVO DE GESTAO"/>
          <table:table-cell table:number-columns-repeated="1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549515"/>
          <table:table-cell table:number-columns-repeated="9"/>
          <table:table-cell office:value-type="string" office:string-value="ASSISTENTE ADMINISTRATIVO DE GESTAO"/>
          <table:table-cell table:number-columns-repeated="16372"/>
        </table:table-row>
        <table:table-row>
          <table:table-cell/>
          <table:table-cell office:value-type="float" office:value="5584337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605989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62765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5633231"/>
          <table:table-cell table:number-columns-repeated="9"/>
          <table:table-cell office:value-type="string" office:string-value="ASSISTENTE ADMINISTRATIVO DE GESTAO"/>
          <table:table-cell table:number-columns-repeated="16372"/>
        </table:table-row>
        <table:table-row>
          <table:table-cell/>
          <table:table-cell office:value-type="float" office:value="5649684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654998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709989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71294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5713951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5720184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72515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752230"/>
          <table:table-cell table:number-columns-repeated="9"/>
          <table:table-cell office:value-type="string" office:string-value="PROCURADOR DO MUNICIPIO II"/>
          <table:table-cell table:number-columns-repeated="18"/>
          <table:table-cell office:value-type="string" office:string-value="CHEFE DE ASSESSORIA JURIDICA II"/>
          <table:table-cell table:number-columns-repeated="16353"/>
        </table:table-row>
        <table:table-row>
          <table:table-cell/>
          <table:table-cell office:value-type="float" office:value="5774233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779847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800161"/>
          <table:table-cell table:number-columns-repeated="9"/>
          <table:table-cell office:value-type="string" office:string-value="ANALISTA (NQ)"/>
          <table:table-cell table:number-columns-repeated="1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5800251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804574"/>
          <table:table-cell table:number-columns-repeated="9"/>
          <table:table-cell office:value-type="string" office:string-value="ASSISTENTE ADMINISTRATIVO DE GESTAO"/>
          <table:table-cell table:number-columns-repeated="16372"/>
        </table:table-row>
        <table:table-row>
          <table:table-cell/>
          <table:table-cell office:value-type="float" office:value="5806887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807972"/>
          <table:table-cell table:number-columns-repeated="9"/>
          <table:table-cell office:value-type="string" office:string-value="ASSISTENTE ADMINISTRATIVO DE GESTAO"/>
          <table:table-cell table:number-columns-repeated="16372"/>
        </table:table-row>
        <table:table-row>
          <table:table-cell/>
          <table:table-cell office:value-type="float" office:value="5818605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818737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821614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827124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843081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84427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847290"/>
          <table:table-cell table:number-columns-repeated="9"/>
          <table:table-cell office:value-type="string" office:string-value="ASSISTENTE DE SUPORTE OPERACIONAL NIVEL I"/>
          <table:table-cell table:number-columns-repeated="16372"/>
        </table:table-row>
        <table:table-row>
          <table:table-cell/>
          <table:table-cell office:value-type="float" office:value="5851181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86028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873738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587417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5879981"/>
          <table:table-cell table:number-columns-repeated="9"/>
          <table:table-cell office:value-type="string" office:string-value="ANALISTA (NQ)"/>
          <table:table-cell table:number-columns-repeated="16372"/>
        </table:table-row>
        <table:table-row>
          <table:table-cell/>
          <table:table-cell office:value-type="float" office:value="5880106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884276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5885329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899940"/>
          <table:table-cell table:number-columns-repeated="9"/>
          <table:table-cell office:value-type="string" office:string-value="ANALISTA DE SAUDE NIVEL IV"/>
          <table:table-cell table:number-columns-repeated="1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590246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5902916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5922381"/>
          <table:table-cell table:number-columns-repeated="9"/>
          <table:table-cell office:value-type="string" office:string-value="ASSISTENTE ADMINISTRATIVO DE GESTAO"/>
          <table:table-cell table:number-columns-repeated="16372"/>
        </table:table-row>
        <table:table-row>
          <table:table-cell/>
          <table:table-cell office:value-type="float" office:value="5923590"/>
          <table:table-cell table:number-columns-repeated="9"/>
          <table:table-cell office:value-type="string" office:string-value="AUXILIAR DE DESENVOLVIMENTO INFANTIL"/>
          <table:table-cell table:number-columns-repeated="16372"/>
        </table:table-row>
        <table:table-row>
          <table:table-cell/>
          <table:table-cell office:value-type="float" office:value="5928818"/>
          <table:table-cell table:number-columns-repeated="9"/>
          <table:table-cell office:value-type="string" office:string-value="ASSISTENTE DE SUPORTE OPERACIONAL"/>
          <table:table-cell table:number-columns-repeated="16372"/>
        </table:table-row>
        <table:table-row>
          <table:table-cell/>
          <table:table-cell office:value-type="float" office:value="5929890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5937230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5948355"/>
          <table:table-cell table:number-columns-repeated="9"/>
          <table:table-cell office:value-type="string" office:string-value="ASSISTENTE ADMINISTRATIVO DE GESTAO NIVEL II"/>
          <table:table-cell table:number-columns-repeated="1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5951755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01186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01192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011951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018751"/>
          <table:table-cell table:number-columns-repeated="2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6019200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029256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035566"/>
          <table:table-cell table:number-columns-repeated="9"/>
          <table:table-cell office:value-type="string" office:string-value="ASSISTENTE ADMINISTRATIVO DE GESTAO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6042406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043534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094953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6095259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095551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099343"/>
          <table:table-cell table:number-columns-repeated="9"/>
          <table:table-cell office:value-type="string" office:string-value="ASSISTENTE TECNICO DE GESTAO NIVEL II"/>
          <table:table-cell table:number-columns-repeated="16372"/>
        </table:table-row>
        <table:table-row>
          <table:table-cell/>
          <table:table-cell office:value-type="float" office:value="6104878"/>
          <table:table-cell table:number-columns-repeated="9"/>
          <table:table-cell office:value-type="string" office:string-value="ANALISTA DE SAUDE NIVEL IV"/>
          <table:table-cell table:number-columns-repeated="16372"/>
        </table:table-row>
        <table:table-row>
          <table:table-cell/>
          <table:table-cell office:value-type="float" office:value="6105700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115853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12224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125069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125174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174884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619116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6203710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222625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6222722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229972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230989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258689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269095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271430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274382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275389"/>
          <table:table-cell table:number-columns-repeated="9"/>
          <table:table-cell office:value-type="string" office:string-value="PROFISSIONAL ENG, ARQ, AGRONOMIA,GEOLOGIA NIVEL III"/>
          <table:table-cell table:number-columns-repeated="16372"/>
        </table:table-row>
        <table:table-row>
          <table:table-cell/>
          <table:table-cell office:value-type="float" office:value="6277501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294120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298346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310681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311342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318461"/>
          <table:table-cell table:number-columns-repeated="9"/>
          <table:table-cell office:value-type="string" office:string-value="ANALISTA DE ORDENAMENTO TERRITORIAL(NQ) NIVEL IV"/>
          <table:table-cell table:number-columns-repeated="16372"/>
        </table:table-row>
        <table:table-row>
          <table:table-cell/>
          <table:table-cell office:value-type="float" office:value="6329969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334083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336060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340270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34029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342884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348980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352936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6354793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35680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635869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364829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375677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6387179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391435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393489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20613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20630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22071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24554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28525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42868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643243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643292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6433791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46442"/>
          <table:table-cell table:number-columns-repeated="9"/>
          <table:table-cell office:value-type="string" office:string-value="ASSISTENTE ADMINISTRATIVO DE GESTAO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6446582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50199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54780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55638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57827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6460917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61476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61573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62847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6463177"/>
          <table:table-cell table:number-columns-repeated="9"/>
          <table:table-cell office:value-type="string" office:string-value="ANALISTA DE ORDENAMENTO TERRITORIAL(NQ) NIVEL IV"/>
          <table:table-cell table:number-columns-repeated="1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6463789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6464475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68543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77003"/>
          <table:table-cell table:number-columns-repeated="9"/>
          <table:table-cell office:value-type="string" office:string-value="ASSISTENTE DE SAUDE NIVEL III"/>
          <table:table-cell table:number-columns-repeated="16372"/>
        </table:table-row>
        <table:table-row>
          <table:table-cell/>
          <table:table-cell office:value-type="float" office:value="6481990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483658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484956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89877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490506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492801"/>
          <table:table-cell table:number-columns-repeated="9"/>
          <table:table-cell office:value-type="string" office:string-value="ASSISTENTE ADMINISTRATIVO DE GESTAO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6498051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06348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07379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08537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09151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09991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10001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10329"/>
          <table:table-cell table:number-columns-repeated="9"/>
          <table:table-cell office:value-type="string" office:string-value="ASSISTENTE DE SUPORTE OPERACIONAL NIVEL I"/>
          <table:table-cell table:number-columns-repeated="16372"/>
        </table:table-row>
        <table:table-row>
          <table:table-cell/>
          <table:table-cell office:value-type="float" office:value="6512534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13123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513972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514201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6515223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6515771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16955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18397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18401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6518427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1906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6533825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534945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6536646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537464"/>
          <table:table-cell table:number-columns-repeated="9"/>
          <table:table-cell office:value-type="string" office:string-value="ANALISTA ASSISTENCIA DESENVOLVIMENTO SOCIAL(NQ) NIVEL IV"/>
          <table:table-cell table:number-columns-repeated="16372"/>
        </table:table-row>
        <table:table-row>
          <table:table-cell/>
          <table:table-cell office:value-type="float" office:value="6538037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542158"/>
          <table:table-cell table:number-columns-repeated="9"/>
          <table:table-cell office:value-type="string" office:string-value="ANALISTA DE SAUDE NIVEL IV"/>
          <table:table-cell table:number-columns-repeated="16372"/>
        </table:table-row>
        <table:table-row>
          <table:table-cell/>
          <table:table-cell office:value-type="float" office:value="6543120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4479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6547575"/>
          <table:table-cell table:number-columns-repeated="9"/>
          <table:table-cell office:value-type="string" office:string-value="ANALISTA DE SAUDE NIVEL II"/>
          <table:table-cell table:number-columns-repeated="16372"/>
        </table:table-row>
        <table:table-row>
          <table:table-cell/>
          <table:table-cell office:value-type="float" office:value="6548237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6549365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60857"/>
          <table:table-cell table:number-columns-repeated="9"/>
          <table:table-cell office:value-type="string" office:string-value="ANALISTA DE SAUDE NIVEL IV"/>
          <table:table-cell table:number-columns-repeated="16372"/>
        </table:table-row>
        <table:table-row>
          <table:table-cell/>
          <table:table-cell office:value-type="float" office:value="6562493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6567312"/>
          <table:table-cell table:number-columns-repeated="9"/>
          <table:table-cell office:value-type="string" office:string-value="PROFESSOR EDUCAÇÃO INFANTIL CAT 1"/>
          <table:table-cell table:number-columns-repeated="18"/>
          <table:table-cell office:value-type="string" office:string-value="SECRETARIO MUNICIPAL"/>
          <table:table-cell table:number-columns-repeated="16353"/>
        </table:table-row>
        <table:table-row>
          <table:table-cell/>
          <table:table-cell office:value-type="float" office:value="670711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6707742"/>
          <table:table-cell table:number-columns-repeated="9"/>
          <table:table-cell office:value-type="string" office:string-value="ANALISTA ASSIST DESENV SOCIAL - EQUIP SOCIAL(NQ) NIVEL III"/>
          <table:table-cell table:number-columns-repeated="16372"/>
        </table:table-row>
        <table:table-row>
          <table:table-cell/>
          <table:table-cell office:value-type="float" office:value="6715036"/>
          <table:table-cell table:number-columns-repeated="9"/>
          <table:table-cell office:value-type="string" office:string-value="ANALISTA ASSIST DESENV SOCIAL - EQUIP SOCIAL(NQ) NIVEL III"/>
          <table:table-cell table:number-columns-repeated="16372"/>
        </table:table-row>
        <table:table-row>
          <table:table-cell/>
          <table:table-cell office:value-type="float" office:value="683501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684475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6875688"/>
          <table:table-cell table:number-columns-repeated="9"/>
          <table:table-cell office:value-type="string" office:string-value="ANALISTA ASSIST DESENV SOCIAL - EQUIP SOCIAL(NQ) NIVEL I"/>
          <table:table-cell table:number-columns-repeated="16372"/>
        </table:table-row>
        <table:table-row>
          <table:table-cell/>
          <table:table-cell office:value-type="float" office:value="6902961"/>
          <table:table-cell table:number-columns-repeated="9"/>
          <table:table-cell office:value-type="string" office:string-value="ANALISTA ASSIST DESENV SOCIAL - EQUIP SOCIAL(NQ) NIVEL II"/>
          <table:table-cell table:number-columns-repeated="16372"/>
        </table:table-row>
        <table:table-row>
          <table:table-cell/>
          <table:table-cell office:value-type="float" office:value="6968783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696948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6970061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7076037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7077882"/>
          <table:table-cell table:number-columns-repeated="9"/>
          <table:table-cell office:value-type="string" office:string-value="ASSISTENTE DE SUPORTE OPERACIONAL NIVEL I"/>
          <table:table-cell table:number-columns-repeated="16372"/>
        </table:table-row>
        <table:table-row>
          <table:table-cell/>
          <table:table-cell office:value-type="float" office:value="7092296"/>
          <table:table-cell table:number-columns-repeated="9"/>
          <table:table-cell office:value-type="string" office:string-value="ASSISTENTE DE SUPORTE OPERACIONAL NIVEL I"/>
          <table:table-cell table:number-columns-repeated="16372"/>
        </table:table-row>
        <table:table-row>
          <table:table-cell/>
          <table:table-cell office:value-type="float" office:value="709669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12035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13418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14559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158688"/>
          <table:table-cell table:number-columns-repeated="9"/>
          <table:table-cell office:value-type="string" office:string-value="ANALISTA ASSIST DESENV SOCIAL - EQUIP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158696"/>
          <table:table-cell table:number-columns-repeated="9"/>
          <table:table-cell office:value-type="string" office:string-value="ANALISTA ASSIST DESENV SOCIAL - EQUIP SOCIAL(NQ) NIVEL II"/>
          <table:table-cell table:number-columns-repeated="16372"/>
        </table:table-row>
        <table:table-row>
          <table:table-cell/>
          <table:table-cell office:value-type="float" office:value="7169311"/>
          <table:table-cell table:number-columns-repeated="9"/>
          <table:table-cell office:value-type="string" office:string-value="ANALISTA ASSIST DESENV SOCIAL - EQUIP SOCIAL(NQ) NIVEL II"/>
          <table:table-cell table:number-columns-repeated="16372"/>
        </table:table-row>
        <table:table-row>
          <table:table-cell/>
          <table:table-cell office:value-type="float" office:value="7186941"/>
          <table:table-cell table:number-columns-repeated="28"/>
          <table:table-cell office:value-type="string" office:string-value="ASSESSOR V"/>
          <table:table-cell table:number-columns-repeated="16353"/>
        </table:table-row>
        <table:table-row>
          <table:table-cell/>
          <table:table-cell office:value-type="float" office:value="7211457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249748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26370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265093"/>
          <table:table-cell table:number-columns-repeated="9"/>
          <table:table-cell office:value-type="string" office:string-value="ASSISTENTE ADMINISTRATIVO DE GESTAO NIVEL II"/>
          <table:table-cell table:number-columns-repeated="18"/>
          <table:table-cell office:value-type="string" office:string-value="SECRETARIO-ADJUNTO"/>
          <table:table-cell table:number-columns-repeated="16353"/>
        </table:table-row>
        <table:table-row>
          <table:table-cell/>
          <table:table-cell office:value-type="float" office:value="7273339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292325"/>
          <table:table-cell table:number-columns-repeated="9"/>
          <table:table-cell office:value-type="string" office:string-value="ASSISTENTE ADMINISTRATIVO DE GESTAO NIVEL II"/>
          <table:table-cell table:number-columns-repeated="18"/>
          <table:table-cell office:value-type="string" office:string-value="COORDENADOR II"/>
          <table:table-cell table:number-columns-repeated="16353"/>
        </table:table-row>
        <table:table-row>
          <table:table-cell/>
          <table:table-cell office:value-type="float" office:value="729466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31246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318511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732228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324421"/>
          <table:table-cell table:number-columns-repeated="9"/>
          <table:table-cell office:value-type="string" office:string-value="PROCURADOR DO MUNICIPIO III"/>
          <table:table-cell table:number-columns-repeated="16372"/>
        </table:table-row>
        <table:table-row>
          <table:table-cell/>
          <table:table-cell office:value-type="float" office:value="7332181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7377088"/>
          <table:table-cell table:number-columns-repeated="9"/>
          <table:table-cell office:value-type="string" office:string-value="ANALISTA DE INFORMACOES CULTURA E DESPORTO(NQ) NIVEL II"/>
          <table:table-cell table:number-columns-repeated="16372"/>
        </table:table-row>
        <table:table-row>
          <table:table-cell/>
          <table:table-cell office:value-type="float" office:value="737749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40187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404905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406037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408315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411065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411081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411111"/>
          <table:table-cell table:number-columns-repeated="9"/>
          <table:table-cell office:value-type="string" office:string-value="ASSISTENTE DE SUPORTE OPERACIONAL NIVEL I"/>
          <table:table-cell table:number-columns-repeated="16372"/>
        </table:table-row>
        <table:table-row>
          <table:table-cell/>
          <table:table-cell office:value-type="float" office:value="7411219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417357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418850"/>
          <table:table-cell table:number-columns-repeated="9"/>
          <table:table-cell office:value-type="string" office:string-value="ASSISTENTE DE SUPORTE OPERACIONAL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468172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746818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7470053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7492260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7499418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751026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527152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753761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546891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7547749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755206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574614"/>
          <table:table-cell table:number-columns-repeated="9"/>
          <table:table-cell office:value-type="string" office:string-value="ASSISTENTE DE SUPORTE OPERACIONAL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58076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60080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3858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75089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75407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775717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36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38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7639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58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68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70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78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799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7681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7685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88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900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76918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777692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94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6993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7700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701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726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728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732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7493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7751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758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782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793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809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810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813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849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8805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7936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938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944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7970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78216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8257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78325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8385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84074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8449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8458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8666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78862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79237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93014"/>
          <table:table-cell table:number-columns-repeated="2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7793049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93430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9347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9348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9355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9357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93596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93693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79371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9373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9374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9375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9393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79402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79425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0196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0488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0636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1274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815069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1864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2089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82168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82244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83090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83605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840501"/>
          <table:table-cell table:number-columns-repeated="9"/>
          <table:table-cell office:value-type="string" office:string-value="ANALISTA POLITICAS PUBLICAS GESTAO GOVERNAMENTAL N.I"/>
          <table:table-cell table:number-columns-repeated="16372"/>
        </table:table-row>
        <table:table-row>
          <table:table-cell/>
          <table:table-cell office:value-type="float" office:value="7841396"/>
          <table:table-cell table:number-columns-repeated="9"/>
          <table:table-cell office:value-type="string" office:string-value="ASSISTENTE TECNICO DE GESTAO NIVEL I"/>
          <table:table-cell table:number-columns-repeated="16372"/>
        </table:table-row>
        <table:table-row>
          <table:table-cell/>
          <table:table-cell office:value-type="float" office:value="7845529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785412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87286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295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302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304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360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379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384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403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411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87512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529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541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87542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543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560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562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564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5657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571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573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594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6017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602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6050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606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625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6327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636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709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714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715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7293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7617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765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7676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787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8052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834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836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858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8613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863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867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87876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7892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7893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879199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788040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042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079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106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8110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111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1363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8166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175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176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185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2084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8209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210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213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882157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216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217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218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219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2742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8324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5024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85105"/>
          <table:table-cell table:number-columns-repeated="2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788542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626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6349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7886357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640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654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655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88662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664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7183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88720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8121"/>
          <table:table-cell table:number-columns-repeated="9"/>
          <table:table-cell office:value-type="string" office:string-value="ASSISTENTE TECNICO DE GESTAO NIVEL I"/>
          <table:table-cell table:number-columns-repeated="16372"/>
        </table:table-row>
        <table:table-row>
          <table:table-cell/>
          <table:table-cell office:value-type="float" office:value="788877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8937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88964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88966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9001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9004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9006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9007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9570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9609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9671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96751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89791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01836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902298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902531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90271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90312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0329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0333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05122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90564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910614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2125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92244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2642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926529"/>
          <table:table-cell table:number-columns-repeated="9"/>
          <table:table-cell office:value-type="string" office:string-value="ANALISTA ASSISTENCIA DESENVOLVIMENTO SOCIAL(NQ) NIVEL I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927738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29102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30747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3137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3156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3186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3190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32251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932740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7932782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93281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3282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3291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33193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93320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3390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34858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934882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939710"/>
          <table:table-cell table:number-columns-repeated="9"/>
          <table:table-cell office:value-type="string" office:string-value="ASSISTENTE DE SUPORTE OPERACIONAL NIVEL I"/>
          <table:table-cell table:number-columns-repeated="16372"/>
        </table:table-row>
        <table:table-row>
          <table:table-cell/>
          <table:table-cell office:value-type="float" office:value="794145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4636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54557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954603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955804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958579"/>
          <table:table-cell table:number-columns-repeated="9"/>
          <table:table-cell office:value-type="string" office:string-value="ASSISTENTE ADMINISTRATIVO DE GESTAO NIVEL II"/>
          <table:table-cell table:number-columns-repeated="16372"/>
        </table:table-row>
        <table:table-row>
          <table:table-cell/>
          <table:table-cell office:value-type="float" office:value="7961227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7963408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7963785"/>
          <table:table-cell table:number-columns-repeated="9"/>
          <table:table-cell office:value-type="string" office:string-value="ASSISTENTE TECNICO DE GESTAO NIVEL I"/>
          <table:table-cell table:number-columns-repeated="16372"/>
        </table:table-row>
        <table:table-row>
          <table:table-cell/>
          <table:table-cell office:value-type="float" office:value="7963840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96426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68396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7969198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797014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7536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82445"/>
          <table:table-cell table:number-columns-repeated="9"/>
          <table:table-cell office:value-type="string" office:string-value="ASSISTENTE DE SUPORTE OPERACIONAL NIVEL I"/>
          <table:table-cell table:number-columns-repeated="16372"/>
        </table:table-row>
        <table:table-row>
          <table:table-cell/>
          <table:table-cell office:value-type="float" office:value="7984391"/>
          <table:table-cell table:number-columns-repeated="9"/>
          <table:table-cell office:value-type="string" office:string-value="ASSISTENTE DE SUPORTE OPERACIONAL NIVEL II"/>
          <table:table-cell table:number-columns-repeated="16372"/>
        </table:table-row>
        <table:table-row>
          <table:table-cell/>
          <table:table-cell office:value-type="float" office:value="7985169"/>
          <table:table-cell table:number-columns-repeated="9"/>
          <table:table-cell office:value-type="string" office:string-value="ASSISTENTE DE SUPORTE OPERACIONAL NIVEL I"/>
          <table:table-cell table:number-columns-repeated="16372"/>
        </table:table-row>
        <table:table-row>
          <table:table-cell/>
          <table:table-cell office:value-type="float" office:value="798631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8691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799004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799437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7998449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7998929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03837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067899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069271"/>
          <table:table-cell table:number-columns-repeated="28"/>
          <table:table-cell office:value-type="string" office:string-value="ASSESSOR I"/>
          <table:table-cell table:number-columns-repeated="16353"/>
        </table:table-row>
        <table:table-row>
          <table:table-cell/>
          <table:table-cell office:value-type="float" office:value="8084220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811134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147876"/>
          <table:table-cell table:number-columns-repeated="28"/>
          <table:table-cell office:value-type="string" office:string-value="ASSESSOR I"/>
          <table:table-cell table:number-columns-repeated="16353"/>
        </table:table-row>
        <table:table-row>
          <table:table-cell/>
          <table:table-cell office:value-type="float" office:value="816942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16951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169560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816966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16978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171068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18316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191719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225907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23521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22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23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24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25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27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309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33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34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35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368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823537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38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39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40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41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42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43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44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457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465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473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481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49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50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51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52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53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55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56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57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58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59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60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619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62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63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64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66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678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68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694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71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73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74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77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78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79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80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81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82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830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823584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856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86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872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88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89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90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91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929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945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96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97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5988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599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01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02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03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046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3605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06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07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08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09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10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12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13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36143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48605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25007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50081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5009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5011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5045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26674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6683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6684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6685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66867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26689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6690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827242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272522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281742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828564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28603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30395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0813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1044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31152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316643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31754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2878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3102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3355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3437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4240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34510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58761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359237"/>
          <table:table-cell table:number-columns-repeated="9"/>
          <table:table-cell office:value-type="string" office:string-value="ANALISTA POLITICAS PUBLICAS GESTAO GOVERNAMENTAL N.I"/>
          <table:table-cell table:number-columns-repeated="16372"/>
        </table:table-row>
        <table:table-row>
          <table:table-cell/>
          <table:table-cell office:value-type="float" office:value="836065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36351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75623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37673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77944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37986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38621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386226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390380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391572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839293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393362"/>
          <table:table-cell table:number-columns-repeated="28"/>
          <table:table-cell office:value-type="string" office:string-value="CHEFE DE ASSESSORIA II"/>
          <table:table-cell table:number-columns-repeated="16353"/>
        </table:table-row>
        <table:table-row>
          <table:table-cell/>
          <table:table-cell office:value-type="float" office:value="8411662"/>
          <table:table-cell table:number-columns-repeated="9"/>
          <table:table-cell office:value-type="string" office:string-value="ANALISTA DE PLANEJAMENTO DESENVOLVIMENTO ORGANIZACIONAL(NQ) NIVEL I"/>
          <table:table-cell table:number-columns-repeated="16372"/>
        </table:table-row>
        <table:table-row>
          <table:table-cell/>
          <table:table-cell office:value-type="float" office:value="8432732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471347"/>
          <table:table-cell table:number-columns-repeated="9"/>
          <table:table-cell office:value-type="string" office:string-value="ANALISTA POLITICAS PUBLICAS GESTAO GOVERNAMENTAL N.I"/>
          <table:table-cell table:number-columns-repeated="16372"/>
        </table:table-row>
        <table:table-row>
          <table:table-cell/>
          <table:table-cell office:value-type="float" office:value="847336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47585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479801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48000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502935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8503907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50617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6388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509701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0972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73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75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760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09778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0978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794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0980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81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824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09832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0984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85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86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87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88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89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905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850991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92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948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0995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96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0999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1000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1002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1003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1005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1006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10075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10091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1010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1011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13678"/>
          <table:table-cell table:number-columns-repeated="9"/>
          <table:table-cell office:value-type="string" office:string-value="PROCURADOR DO MUNICIPIO I"/>
          <table:table-cell table:number-columns-repeated="16372"/>
        </table:table-row>
        <table:table-row>
          <table:table-cell/>
          <table:table-cell office:value-type="float" office:value="851656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51666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517274"/>
          <table:table-cell table:number-columns-repeated="9"/>
          <table:table-cell office:value-type="string" office:string-value="ANALISTA PLANEJAMENTO DESENV ORGANIZACIONAL(NQ) NIVEL I"/>
          <table:table-cell table:number-columns-repeated="16372"/>
        </table:table-row>
        <table:table-row>
          <table:table-cell/>
          <table:table-cell office:value-type="float" office:value="851814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18157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2452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53424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535019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544140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544662"/>
          <table:table-cell table:number-columns-repeated="28"/>
          <table:table-cell office:value-type="string" office:string-value="COORDENADOR I"/>
          <table:table-cell table:number-columns-repeated="16353"/>
        </table:table-row>
        <table:table-row>
          <table:table-cell/>
          <table:table-cell office:value-type="float" office:value="8544719"/>
          <table:table-cell table:number-columns-repeated="28"/>
          <table:table-cell office:value-type="string" office:string-value="ASSESSOR V"/>
          <table:table-cell table:number-columns-repeated="16353"/>
        </table:table-row>
        <table:table-row>
          <table:table-cell/>
          <table:table-cell office:value-type="float" office:value="8547629"/>
          <table:table-cell table:number-columns-repeated="28"/>
          <table:table-cell office:value-type="string" office:string-value="ASSESSOR I"/>
          <table:table-cell table:number-columns-repeated="16353"/>
        </table:table-row>
        <table:table-row>
          <table:table-cell/>
          <table:table-cell office:value-type="float" office:value="8548391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570523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574821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574910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57506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57608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576246"/>
          <table:table-cell table:number-columns-repeated="28"/>
          <table:table-cell office:value-type="string" office:string-value="ASSESSOR V"/>
          <table:table-cell table:number-columns-repeated="16353"/>
        </table:table-row>
        <table:table-row>
          <table:table-cell/>
          <table:table-cell office:value-type="float" office:value="857626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579831"/>
          <table:table-cell table:number-columns-repeated="28"/>
          <table:table-cell office:value-type="string" office:string-value="CHEFE DE GABINETE"/>
          <table:table-cell table:number-columns-repeated="16353"/>
        </table:table-row>
        <table:table-row>
          <table:table-cell/>
          <table:table-cell office:value-type="float" office:value="8585997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8586420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58745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58840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42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43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44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457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8846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47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48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49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50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51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52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53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55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562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58857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589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8859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60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61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627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8863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67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69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70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88716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589305"/>
          <table:table-cell table:number-columns-repeated="28"/>
          <table:table-cell office:value-type="string" office:string-value="ASSESSOR V"/>
          <table:table-cell table:number-columns-repeated="16353"/>
        </table:table-row>
        <table:table-row>
          <table:table-cell/>
          <table:table-cell office:value-type="float" office:value="8593647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59378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593906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595411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595623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599289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59932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785716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785759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78877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793930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793948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79395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79417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79442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0351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03528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80472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0481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10001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881064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1154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16182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816433"/>
          <table:table-cell table:number-columns-repeated="9"/>
          <table:table-cell office:value-type="string" office:string-value="ANALISTA PLANEJAMENTO DESENV ORGANIZACIONAL(NQ) NIVEL I"/>
          <table:table-cell table:number-columns-repeated="16372"/>
        </table:table-row>
        <table:table-row>
          <table:table-cell/>
          <table:table-cell office:value-type="float" office:value="8831271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83141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3142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3143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3174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3200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3242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3270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3298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3302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3321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33451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83355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3356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3357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3384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52227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59973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86869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6870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6877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7760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7917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82100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88453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88811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8905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91401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89141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9269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89364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89368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89401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89403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894647"/>
          <table:table-cell table:number-columns-repeated="9"/>
          <table:table-cell office:value-type="string" office:string-value="PROFISSIONAL ENG, ARQ, AGRONOMIA,GEOLOGIA NIVEL I"/>
          <table:table-cell table:number-columns-repeated="16372"/>
        </table:table-row>
        <table:table-row>
          <table:table-cell/>
          <table:table-cell office:value-type="float" office:value="8894655"/>
          <table:table-cell table:number-columns-repeated="9"/>
          <table:table-cell office:value-type="string" office:string-value="PROFISSIONAL ENG, ARQ, AGRONOMIA,GEOLOGIA NIVEL I"/>
          <table:table-cell table:number-columns-repeated="16372"/>
        </table:table-row>
        <table:table-row>
          <table:table-cell/>
          <table:table-cell office:value-type="float" office:value="889743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89745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89770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89777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898090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90001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0143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02178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905860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890587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90617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06351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90637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0671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0860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90885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09229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912424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91302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13099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91482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915369"/>
          <table:table-cell table:number-columns-repeated="9"/>
          <table:table-cell office:value-type="string" office:string-value="ANALISTA POLITICAS PUBLICAS GESTAO GOVERNAMENTAL N.I"/>
          <table:table-cell table:number-columns-repeated="16372"/>
        </table:table-row>
        <table:table-row>
          <table:table-cell/>
          <table:table-cell office:value-type="float" office:value="892443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2449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25844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926131"/>
          <table:table-cell table:number-columns-repeated="9"/>
          <table:table-cell office:value-type="string" office:string-value="ANALISTA PLANEJAMENTO DESENV ORGANIZACIONAL(NQ) NIVEL I"/>
          <table:table-cell table:number-columns-repeated="16372"/>
        </table:table-row>
        <table:table-row>
          <table:table-cell/>
          <table:table-cell office:value-type="float" office:value="8926450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8926727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8926735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93120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95461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8956189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8958050"/>
          <table:table-cell table:number-columns-repeated="9"/>
          <table:table-cell office:value-type="string" office:string-value="ANALISTA PLANEJAMENTO DESENV ORGANIZACIONAL(NQ) NIVEL I"/>
          <table:table-cell table:number-columns-repeated="16372"/>
        </table:table-row>
        <table:table-row>
          <table:table-cell/>
          <table:table-cell office:value-type="float" office:value="8959064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96081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6096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6098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6103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61093"/>
          <table:table-cell table:number-columns-repeated="9"/>
          <table:table-cell office:value-type="string" office:string-value="ASSISTENTE ADMINISTRATIVO DE GESTAO NIVEL I"/>
          <table:table-cell table:number-columns-repeated="1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896118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6125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6143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6153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6788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6812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970688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8973512"/>
          <table:table-cell table:number-columns-repeated="9"/>
          <table:table-cell office:value-type="string" office:string-value="PROFISSIONAL ENG, ARQ, AGRONOMIA,GEOLOGIA NIVEL I"/>
          <table:table-cell table:number-columns-repeated="16372"/>
        </table:table-row>
        <table:table-row>
          <table:table-cell/>
          <table:table-cell office:value-type="float" office:value="8979961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092269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105026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10759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11506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11872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748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11875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76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77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78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79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81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82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84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85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86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87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89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90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91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93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94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95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8993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911900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01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02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04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05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06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07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08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09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10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116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911913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14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159"/>
          <table:table-cell table:number-columns-repeated="9"/>
          <table:table-cell office:value-type="string" office:string-value="ANALISTA ASSISTENCIA DESENVOLVIMENTO SOCIAL(NQ) NIVEL II"/>
          <table:table-cell table:number-columns-repeated="16372"/>
        </table:table-row>
        <table:table-row>
          <table:table-cell/>
          <table:table-cell office:value-type="float" office:value="911916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18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20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21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1922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183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12200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2202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2207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2646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26473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48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49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520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538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54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55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56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57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589"/>
          <table:table-cell table:number-columns-repeated="9"/>
          <table:table-cell office:value-type="string" office:string-value="ANALISTA ASSISTENCIA DESENVOLVIMENTO SOCIAL(NQ) NIVEL I"/>
          <table:table-cell table:number-columns-repeated="18"/>
          <table:table-cell office:value-type="string" office:string-value="GESTOR DE EQUIPAMENTO PUBLICO I"/>
          <table:table-cell table:number-columns-repeated="16353"/>
        </table:table-row>
        <table:table-row>
          <table:table-cell/>
          <table:table-cell office:value-type="float" office:value="9126597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60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759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6856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2867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4123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41529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142100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14736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4740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47586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9148493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149091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149422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49431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52814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15363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54469"/>
          <table:table-cell table:number-columns-repeated="28"/>
          <table:table-cell office:value-type="string" office:string-value="ASSESSOR I"/>
          <table:table-cell table:number-columns-repeated="16353"/>
        </table:table-row>
        <table:table-row>
          <table:table-cell/>
          <table:table-cell office:value-type="float" office:value="9156127"/>
          <table:table-cell table:number-columns-repeated="9"/>
          <table:table-cell office:value-type="string" office:string-value="ASSESSORIA DE DIRETORIA"/>
          <table:table-cell table:number-columns-repeated="1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156801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158707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9163808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16572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6573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6574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6576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65886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185607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189025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9189262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191399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9201700"/>
          <table:table-cell table:number-columns-repeated="28"/>
          <table:table-cell office:value-type="string" office:string-value="CHEFE DE NUCLEO II"/>
          <table:table-cell table:number-columns-repeated="16353"/>
        </table:table-row>
        <table:table-row>
          <table:table-cell/>
          <table:table-cell office:value-type="float" office:value="920299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03117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9203842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0415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0416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0473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07180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207970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207988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21686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1687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18921"/>
          <table:table-cell table:number-columns-repeated="28"/>
          <table:table-cell office:value-type="string" office:string-value="ASSESSOR V"/>
          <table:table-cell table:number-columns-repeated="16353"/>
        </table:table-row>
        <table:table-row>
          <table:table-cell/>
          <table:table-cell office:value-type="float" office:value="9218998"/>
          <table:table-cell table:number-columns-repeated="9"/>
          <table:table-cell office:value-type="string" office:string-value="RESIDENTE JURIDICO"/>
          <table:table-cell table:number-columns-repeated="16372"/>
        </table:table-row>
        <table:table-row>
          <table:table-cell/>
          <table:table-cell office:value-type="float" office:value="922349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23720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233610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23863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44522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9247807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50778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5597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56237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25738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39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40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41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42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45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48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535"/>
          <table:table-cell table:number-columns-repeated="9"/>
          <table:table-cell office:value-type="string" office:string-value="ANALISTA ASSISTENCIA DESENVOLVIMENTO SOCIAL(NQ) NIVEL I"/>
          <table:table-cell table:number-columns-repeated="16372"/>
        </table:table-row>
        <table:table-row>
          <table:table-cell/>
          <table:table-cell office:value-type="float" office:value="925754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59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63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66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71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76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80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83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85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87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89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93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94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96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798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03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07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09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10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11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12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15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17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25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29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30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31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32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33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34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35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37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39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41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42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43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44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46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47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5848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69959"/>
          <table:table-cell table:number-columns-repeated="28"/>
          <table:table-cell office:value-type="string" office:string-value="ASSESSOR I"/>
          <table:table-cell table:number-columns-repeated="16353"/>
        </table:table-row>
        <table:table-row>
          <table:table-cell/>
          <table:table-cell office:value-type="float" office:value="9270329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9270906"/>
          <table:table-cell table:number-columns-repeated="28"/>
          <table:table-cell office:value-type="string" office:string-value="CHEFE DE ASSESSORIA II"/>
          <table:table-cell table:number-columns-repeated="16353"/>
        </table:table-row>
        <table:table-row>
          <table:table-cell/>
          <table:table-cell office:value-type="float" office:value="927174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180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182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183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186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189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199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04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06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07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10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13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14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15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16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17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18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19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22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259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27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28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29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30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231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73310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278966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286373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29049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52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57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58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59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60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61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67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75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78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80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087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3698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929614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29690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04886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9304967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30504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0505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0508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0512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0518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05360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06242"/>
          <table:table-cell table:number-columns-repeated="28"/>
          <table:table-cell office:value-type="string" office:string-value="DIRETOR I"/>
          <table:table-cell table:number-columns-repeated="16353"/>
        </table:table-row>
        <table:table-row>
          <table:table-cell/>
          <table:table-cell office:value-type="float" office:value="9306293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09501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9309853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1015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019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0215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022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025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026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027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3885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316469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17147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716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7198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720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1724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17261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9321306"/>
          <table:table-cell table:number-columns-repeated="28"/>
          <table:table-cell office:value-type="string" office:string-value="ASSESSOR I"/>
          <table:table-cell table:number-columns-repeated="16353"/>
        </table:table-row>
        <table:table-row>
          <table:table-cell/>
          <table:table-cell office:value-type="float" office:value="9321454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2150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30771"/>
          <table:table-cell table:number-columns-repeated="28"/>
          <table:table-cell office:value-type="string" office:string-value="ASSESSOR I"/>
          <table:table-cell table:number-columns-repeated="16353"/>
        </table:table-row>
        <table:table-row>
          <table:table-cell/>
          <table:table-cell office:value-type="float" office:value="937958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8227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21446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385835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86734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85801"/>
          <table:table-cell table:number-columns-repeated="28"/>
          <table:table-cell office:value-type="string" office:string-value="ASSESSOR I"/>
          <table:table-cell table:number-columns-repeated="16353"/>
        </table:table-row>
        <table:table-row>
          <table:table-cell/>
          <table:table-cell office:value-type="float" office:value="9383433"/>
          <table:table-cell table:number-columns-repeated="28"/>
          <table:table-cell office:value-type="string" office:string-value="ASSESSOR I"/>
          <table:table-cell table:number-columns-repeated="16353"/>
        </table:table-row>
        <table:table-row>
          <table:table-cell/>
          <table:table-cell office:value-type="float" office:value="9107703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389296"/>
          <table:table-cell table:number-columns-repeated="28"/>
          <table:table-cell office:value-type="string" office:string-value="SUPERVISOR"/>
          <table:table-cell table:number-columns-repeated="16353"/>
        </table:table-row>
        <table:table-row>
          <table:table-cell/>
          <table:table-cell office:value-type="float" office:value="939566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395989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7792000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386611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190686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398287"/>
          <table:table-cell table:number-columns-repeated="28"/>
          <table:table-cell office:value-type="string" office:string-value="ASSESSOR IV"/>
          <table:table-cell table:number-columns-repeated="16353"/>
        </table:table-row>
        <table:table-row>
          <table:table-cell/>
          <table:table-cell office:value-type="float" office:value="9386572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9400851"/>
          <table:table-cell table:number-columns-repeated="28"/>
          <table:table-cell office:value-type="string" office:string-value="ASSESSOR II"/>
          <table:table-cell table:number-columns-repeated="16353"/>
        </table:table-row>
        <table:table-row>
          <table:table-cell/>
          <table:table-cell office:value-type="float" office:value="9400567"/>
          <table:table-cell table:number-columns-repeated="28"/>
          <table:table-cell office:value-type="string" office:string-value="ASSESSOR III"/>
          <table:table-cell table:number-columns-repeated="16353"/>
        </table:table-row>
        <table:table-row>
          <table:table-cell/>
          <table:table-cell office:value-type="float" office:value="9379223"/>
          <table:table-cell table:number-columns-repeated="9"/>
          <table:table-cell office:value-type="string" office:string-value="ASSISTENTE ADMINISTRATIVO DE GESTAO NIVEL I"/>
          <table:table-cell table:number-columns-repeated="16372"/>
        </table:table-row>
        <table:table-row>
          <table:table-cell/>
          <table:table-cell office:value-type="float" office:value="8513597"/>
          <table:table-cell table:number-columns-repeated="9"/>
          <table:table-cell office:value-type="string" office:string-value="PROCURADOR DO MUNICIPIO I"/>
          <table:table-cell table:number-columns-repeated="16372"/>
        </table:table-row>
        <table:table-row table:number-rows-repeated="1047463">
          <table:table-cell table:number-columns-repeated="16372"/>
        </table:table-row>
      </table:table>
      <table:table table:name="'file://NAS.PRODAM/smads_GSUAS_COGET/QUADRO%20GERAL%20com%20CDA%20-%202023.xlsx'#QUANTIDADE_SMADS" table:style-name="ta2">
        <table:table-source xlink:href="file://NAS.PRODAM/smads_GSUAS_COGET/QUADRO%20GERAL%20com%20CDA%20-%202023.xlsx" table:table-name="QUANTIDADE_SMAD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quadro_geral.A2:quadro_geral.F1094" table:contains-header="false">
          <table:sort>
            <table:sort-by table:field-number="0"/>
            <table:sort-by table:field-number="1"/>
          </table:sort>
        </table:database-range>
        <table:database-range table:target-range-address="quadro_geral.A1:quadro_geral.H1094" table:display-filter-buttons="true">
          <table:filter>
            <table:filter-condition table:field-number="7" table:value="0" table:operator="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Alice de Lucena Fagnani</meta:initial-creator>
    <dc:creator>Anderson Paiva Maria</dc:creator>
    <meta:creation-date>2024-06-13T14:57:58Z</meta:creation-date>
    <dc:date>2024-06-13T22:09:29Z</dc:date>
    <meta:user-defined meta:name="ContentTypeId">0x010100C90CC7362CAFCE46BF7DFCD5E24EFE20</meta:user-defined>
  </office:meta>
</office:document-meta>
</file>