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Officina Serif Book" svg:font-family="ITC Officina Serif Book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itulo1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tyle="italic" style:font-style-asian="italic"/>
    </style:style>
    <style:style style:name="P1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align="end" fo:margin-bottom="0in" fo:line-height="100%"/>
    </style:style>
    <style:style style:name="T37" style:parent-style-name="A4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8" style:parent-style-name="Normal" style:family="paragraph">
      <style:paragraph-properties fo:text-align="end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A4" style:family="text">
      <style:text-properties style:use-window-font-color="true" fo:font-size="11.5pt" style:font-size-asian="11.5pt" style:font-size-complex="11.5pt"/>
    </style:style>
    <style:style style:name="T42" style:parent-style-name="A4" style:family="text">
      <style:text-properties style:use-window-font-color="true" fo:font-size="11.5pt" style:font-size-asian="11.5pt" style:font-size-complex="11.5pt"/>
    </style:style>
    <style:style style:name="T43" style:parent-style-name="A4" style:family="text">
      <style:text-properties style:use-window-font-color="true" fo:font-size="11.5pt" style:font-size-asian="11.5pt" style:font-size-complex="11.5pt"/>
    </style:style>
    <style:style style:name="T44" style:parent-style-name="A4" style:family="text">
      <style:text-properties style:use-window-font-color="true" fo:font-size="11.5pt" style:font-size-asian="11.5pt" style:font-size-complex="11.5pt"/>
    </style:style>
    <style:style style:name="T45" style:parent-style-name="A4" style:family="text">
      <style:text-properties style:use-window-font-color="true" fo:font-size="11.5pt" style:font-size-asian="11.5pt" style:font-size-complex="11.5pt"/>
    </style:style>
    <style:style style:name="T46" style:parent-style-name="A4" style:family="text">
      <style:text-properties style:use-window-font-color="true" fo:font-size="11.5pt" style:font-size-asian="11.5pt" style:font-size-complex="11.5pt"/>
    </style:style>
    <style:style style:name="T47" style:parent-style-name="A4" style:family="text">
      <style:text-properties style:use-window-font-color="true" fo:font-size="11.5pt" style:font-size-asian="11.5pt" style:font-size-complex="11.5pt"/>
    </style:style>
    <style:style style:name="T48" style:parent-style-name="A4" style:family="text">
      <style:text-properties style:use-window-font-color="true" fo:font-size="11.5pt" style:font-size-asian="11.5pt" style:font-size-complex="11.5pt"/>
    </style:style>
    <style:style style:name="T49" style:parent-style-name="A4" style:family="text">
      <style:text-properties style:use-window-font-color="true" fo:font-size="11.5pt" style:font-size-asian="11.5pt" style:font-size-complex="11.5pt"/>
    </style:style>
    <style:style style:name="T50" style:parent-style-name="A4" style:family="text">
      <style:text-properties style:use-window-font-color="true" fo:font-size="11.5pt" style:font-size-asian="11.5pt" style:font-size-complex="11.5pt"/>
    </style:style>
    <style:style style:name="T51" style:parent-style-name="A4" style:family="text">
      <style:text-properties style:use-window-font-color="true" fo:font-size="11.5pt" style:font-size-asian="11.5pt" style:font-size-complex="11.5pt"/>
    </style:style>
    <style:style style:name="P52" style:parent-style-name="Normal" style:family="paragraph">
      <style:paragraph-properties fo:text-align="justify" fo:margin-bottom="0in" fo:line-height="150%"/>
    </style:style>
    <style:style style:name="P53" style:parent-style-name="Normal" style:family="paragraph">
      <style:paragraph-properties fo:text-align="justify" fo:margin-bottom="0in" fo:line-height="150%"/>
    </style:style>
    <style:style style:name="P54" style:parent-style-name="Normal" style:family="paragraph">
      <style:paragraph-properties fo:text-align="justify" fo:margin-bottom="0in" fo:line-height="150%"/>
      <style:text-properties fo:color="#FF0000"/>
    </style:style>
    <style:style style:name="P55" style:parent-style-name="ParágrafodaLista" style:family="paragraph">
      <style:paragraph-properties fo:text-align="justify" fo:margin-bottom="0in" fo:line-height="150%"/>
    </style:style>
    <style:style style:name="P56" style:parent-style-name="ParágrafodaLista" style:family="paragraph">
      <style:paragraph-properties fo:text-align="justify" fo:margin-bottom="0in" fo:line-height="150%"/>
      <style:text-properties style:font-name-complex="Calibri" fo:font-size="11.5pt" style:font-size-asian="11.5pt" style:font-size-complex="11.5pt"/>
    </style:style>
    <style:style style:name="P57" style:parent-style-name="ParágrafodaLista" style:family="paragraph">
      <style:paragraph-properties fo:text-align="justify" fo:margin-bottom="0in" fo:line-height="150%"/>
    </style:style>
    <style:style style:name="P58" style:parent-style-name="Normal" style:family="paragraph">
      <style:paragraph-properties fo:text-align="justify" fo:margin-bottom="0in" fo:line-height="150%"/>
    </style:style>
    <style:style style:name="P59" style:parent-style-name="ParágrafodaLista" style:family="paragraph">
      <style:paragraph-properties fo:text-align="justify" fo:margin-bottom="0in" fo:line-height="150%"/>
    </style:style>
    <style:style style:name="P60" style:parent-style-name="ParágrafodaLista" style:family="paragraph">
      <style:paragraph-properties fo:text-align="justify" fo:margin-bottom="0in" fo:line-height="150%"/>
    </style:style>
    <style:style style:name="P61" style:parent-style-name="ParágrafodaLista" style:family="paragraph">
      <style:paragraph-properties fo:text-align="justify" fo:margin-bottom="0in" fo:line-height="150%"/>
    </style:style>
    <style:style style:name="P62" style:parent-style-name="ParágrafodaLista" style:family="paragraph">
      <style:paragraph-properties fo:text-align="justify" fo:margin-bottom="0in" fo:line-height="150%"/>
    </style:style>
    <style:style style:name="P63" style:parent-style-name="ParágrafodaLista" style:family="paragraph">
      <style:paragraph-properties fo:text-align="justify" fo:margin-bottom="0in" fo:line-height="150%"/>
    </style:style>
    <style:style style:name="P64" style:parent-style-name="ParágrafodaLista" style:family="paragraph">
      <style:paragraph-properties fo:text-align="justify" fo:margin-bottom="0in" fo:line-height="150%"/>
    </style:style>
    <style:style style:name="P65" style:parent-style-name="ParágrafodaLista" style:family="paragraph">
      <style:paragraph-properties fo:text-align="justify" fo:margin-bottom="0in" fo:line-height="150%"/>
    </style:style>
    <style:style style:name="TableColumn67" style:family="table-column">
      <style:table-column-properties style:column-width="4.8125in"/>
    </style:style>
    <style:style style:name="Table66" style:family="table">
      <style:table-properties style:width="4.8125in" fo:margin-left="0.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P86" style:parent-style-name="ParágrafodaLista" style:family="paragraph">
      <style:paragraph-properties fo:text-align="justify" fo:margin-bottom="0in" fo:line-height="150%"/>
      <style:text-properties fo:color="#FF0000"/>
    </style:style>
    <style:style style:name="P87" style:parent-style-name="ParágrafodaLista" style:family="paragraph">
      <style:paragraph-properties fo:text-align="justify" fo:margin-bottom="0in" fo:line-height="150%"/>
    </style:style>
    <style:style style:name="P88" style:parent-style-name="ParágrafodaLista" style:family="paragraph">
      <style:paragraph-properties fo:text-align="justify" fo:margin-bottom="0in" fo:line-height="150%"/>
    </style:style>
    <style:style style:name="P89" style:parent-style-name="ParágrafodaLista" style:family="paragraph">
      <style:paragraph-properties fo:text-align="justify" fo:margin-bottom="0in" fo:line-height="150%"/>
    </style:style>
    <style:style style:name="P90" style:parent-style-name="ParágrafodaLista" style:family="paragraph">
      <style:paragraph-properties fo:text-align="justify" fo:margin-bottom="0in" fo:line-height="150%"/>
    </style:style>
    <style:style style:name="P91" style:parent-style-name="Normal" style:family="paragraph">
      <style:paragraph-properties fo:text-align="justify" fo:margin-bottom="0in" fo:line-height="150%"/>
    </style:style>
    <style:style style:name="P92" style:parent-style-name="ParágrafodaLista" style:family="paragraph">
      <style:paragraph-properties fo:text-align="justify" fo:margin-bottom="0in" fo:line-height="150%"/>
    </style:style>
    <style:style style:name="P93" style:parent-style-name="Pa6" style:family="paragraph">
      <style:paragraph-properties fo:text-align="justify" fo:text-indent="0.3888in"/>
      <style:text-properties style:font-name="Calibri" style:font-name-complex="ITC Officina Serif Book" fo:color="#FF0000" fo:font-size="11pt" style:font-size-asian="11pt" style:font-size-complex="11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break-before="page" fo:margin-bottom="0in" fo:line-height="100%"/>
    </style:style>
    <style:style style:name="P98" style:parent-style-name="Normal" style:family="paragraph">
      <style:paragraph-properties fo:text-align="end" fo:margin-bottom="0in" fo:line-height="100%"/>
      <style:text-properties style:font-name-asian="Calibri" style:font-name-complex="Calibri" fo:font-weight="bold" style:font-weight-asian="bold"/>
    </style:style>
    <style:style style:name="P99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language-asian="pt" style:country-asian="BR"/>
    </style:style>
    <style:style style:name="P100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language-asian="pt" style:country-asian="BR"/>
    </style:style>
    <style:style style:name="P101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102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ableColumn104" style:family="table-column">
      <style:table-column-properties style:column-width="0.2381in"/>
    </style:style>
    <style:style style:name="TableColumn105" style:family="table-column">
      <style:table-column-properties style:column-width="6.359in"/>
    </style:style>
    <style:style style:name="Table103" style:family="table">
      <style:table-properties style:width="6.5972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B8CCE4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531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221" style:parent-style-name="Normal1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Calibri" style:font-name-asian="Calibri" style:font-name-complex="Times New Roman" style:font-weight-complex="bold" fo:color="#0070C0" fo:font-size="11pt" style:font-size-asian="11pt" style:font-size-complex="11pt"/>
    </style:style>
    <style:style style:name="P222" style:parent-style-name="Normal1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Calibri" style:font-name-asian="Calibri" style:font-name-complex="Times New Roman" style:font-weight-complex="bold" fo:color="#0070C0" fo:font-size="11pt" style:font-size-asian="11pt" style:font-size-complex="11pt"/>
    </style:style>
    <style:style style:name="P223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24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25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26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27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28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29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30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ableColumn232" style:family="table-column">
      <style:table-column-properties style:column-width="0.2777in"/>
    </style:style>
    <style:style style:name="TableColumn233" style:family="table-column">
      <style:table-column-properties style:column-width="6.3194in"/>
    </style:style>
    <style:style style:name="Table231" style:family="table">
      <style:table-properties style:width="6.5972in" fo:margin-left="0in" table:align="lef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B8CCE4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fo:line-height="150%"/>
      <style:text-properties style:font-name-complex="Arial" fo:color="#0070C0" fo:background-color="#FFFFFF"/>
    </style:style>
    <style:style style:name="P298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299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ableColumn301" style:family="table-column">
      <style:table-column-properties style:column-width="0.2777in"/>
    </style:style>
    <style:style style:name="TableColumn302" style:family="table-column">
      <style:table-column-properties style:column-width="6.3194in"/>
    </style:style>
    <style:style style:name="Table300" style:family="table">
      <style:table-properties style:width="6.5972in" fo:margin-left="0in" table:align="lef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0.0069in solid #000000" fo:background-color="#B8CCE4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1" style:family="table-row">
      <style:table-row-properties style:min-row-height="1.239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justify" fo:line-height="150%"/>
      <style:text-properties style:font-name-complex="Arial" fo:color="#0070C0" fo:background-color="#FFFFFF"/>
    </style:style>
    <style:style style:name="P387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388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389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ableColumn391" style:family="table-column">
      <style:table-column-properties style:column-width="0.2777in"/>
    </style:style>
    <style:style style:name="TableColumn392" style:family="table-column">
      <style:table-column-properties style:column-width="6.3194in"/>
    </style:style>
    <style:style style:name="Table390" style:family="table">
      <style:table-properties style:width="6.5972in" fo:margin-left="0in" table:align="lef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="0.0069in solid #000000" fo:background-color="#B8CCE4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2" style:family="table-row">
      <style:table-row-properties style:min-row-height="0.354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5312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1645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7" style:parent-style-name="Normal" style:family="paragraph">
      <style:paragraph-properties fo:text-align="justify" fo:margin-bottom="0in" fo:line-height="150%"/>
      <style:text-properties fo:color="#0070C0" fo:font-size="12pt" style:font-size-asian="12pt" style:font-size-complex="12pt"/>
    </style:style>
    <style:style style:name="P648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649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650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ableColumn652" style:family="table-column">
      <style:table-column-properties style:column-width="0.2381in"/>
    </style:style>
    <style:style style:name="TableColumn653" style:family="table-column">
      <style:table-column-properties style:column-width="6.359in"/>
    </style:style>
    <style:style style:name="Table651" style:family="table">
      <style:table-properties style:width="6.5972in" fo:margin-left="0in" table:align="lef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fo:background-color="#B8CCE4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3541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33" style:family="table-row">
      <style:table-row-properties style:min-row-height="0.3541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38" style:family="table-row">
      <style:table-row-properties style:min-row-height="0.3541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3541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3541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3541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66" style:family="table-row">
      <style:table-row-properties style:min-row-height="0.3541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779" style:family="table-row">
      <style:table-row-properties style:min-row-height="0.3541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89" style:family="table-row">
      <style:table-row-properties style:min-row-height="0.3541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2" style:parent-style-name="Normal" style:family="paragraph">
      <style:paragraph-properties fo:text-align="justify" fo:margin-bottom="0in" fo:line-height="150%"/>
      <style:text-properties fo:color="#0070C0" fo:font-size="12pt" style:font-size-asian="12pt" style:font-size-complex="12pt"/>
    </style:style>
    <style:style style:name="P823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824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825" style:parent-style-name="Normal1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ableColumn827" style:family="table-column">
      <style:table-column-properties style:column-width="0.2777in"/>
    </style:style>
    <style:style style:name="TableColumn828" style:family="table-column">
      <style:table-column-properties style:column-width="6.3194in"/>
    </style:style>
    <style:style style:name="Table826" style:family="table">
      <style:table-properties style:width="6.5972in" fo:margin-left="0in" table:align="left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="0.0069in solid #000000" fo:background-color="#B8CCE4" style:vertical-align="bottom" fo:padding-top="0in" fo:padding-left="0.0486in" fo:padding-bottom="0in" fo:padding-right="0.0486in"/>
    </style:style>
    <style:style style:name="P8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3541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87" style:family="table-row">
      <style:table-row-properties style:min-row-height="0.3541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27" style:family="table-row">
      <style:table-row-properties style:min-row-height="0.3541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47" style:family="table-row">
      <style:table-row-properties style:min-row-height="0.354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52" style:family="table-row">
      <style:table-row-properties style:min-row-height="0.3541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3541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62" style:family="table-row">
      <style:table-row-properties style:min-row-height="0.3541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3541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72" style:family="table-row">
      <style:table-row-properties style:min-row-height="0.3541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2" style:parent-style-name="NormalWeb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ropostas para Consulta Pública</text:p>
      <text:p text:style-name="Titulo1">VERSÃO PRELIMINAR</text:p>
      <text:p text:style-name="P5"/>
      <text:p text:style-name="P6"/>
      <text:p text:style-name="P7"/>
      <text:p text:style-name="P8"/>
      <text:p text:style-name="P9">POLÍTICA DE TURISMO MUNICIPAL (2019-2021 E HORIZONTE 2030)</text:p>
      <text:p text:style-name="P10">10 e 30 de julho<text:s/>de 2019</text:p>
      <text:p text:style-name="P11"/>
      <text:p text:style-name="P12"/>
      <text:p text:style-name="P13">Secretaria Municipal de Turismo</text:p>
      <text:p text:style-name="P14">Conselho Municipal de Turismo</text:p>
      <text:p text:style-name="P15">São Paulo-SP</text:p>
      <text:p text:style-name="Normal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><text:s/></text:p>
      <text:p text:style-name="P35"/>
      <text:soft-page-break/>
      <text:p text:style-name="P36"><text:span text:style-name="T37">METODOLOGIA</text:span></text:p>
      <text:p text:style-name="P38"/>
      <text:p text:style-name="P39"/>
      <text:p text:style-name="P40"><text:span text:style-name="T41">A<text:s/></text:span><text:span text:style-name="T42">construção<text:s/></text:span><text:span text:style-name="T43">da Política Municipal de Turismo e seus principais documentos, como o Plano de Turismo Municipal – PLATUM partiu</text:span><text:span text:style-name="T44"><text:s/>do pressuposto que<text:s/></text:span><text:span text:style-name="T45">o processo de planejamento coletivo é muito mais rico e eficiente</text:span><text:span text:style-name="T46"><text:s/>do que a elaboração de um plano de gabinete, sem aderência ao</text:span><text:span text:style-name="T47"><text:s/>mercado</text:span><text:span text:style-name="T48">, sociedade civil e demais secretarias e órgãos governamentais</text:span><text:span text:style-name="T49">.</text:span><text:span text:style-name="T50"><text:s/>Nesse sentido,</text:span><text:s/>organizações e atores estratégicos<text:span text:style-name="T51"><text:s/>foram i</text:span>ncorporadas no processo de formulação do<text:s/>plano, em especial na elaboração das propostas.<text:s/></text:p>
      <text:p text:style-name="P52"/>
      <text:p text:style-name="P53">Do planejamento à entrega do produto final<text:s/>foram<text:s/>previstas<text:s/>6<text:s/>etapas:</text:p>
      <text:p text:style-name="P54"/>
      <text:list text:style-name="LFO4" text:continue-numbering="true">
        <text:list-item>
          <text:p text:style-name="P55">Diagnóstico:<text:s/>com levantamentos de dados gerais da cidade, oferta e demanda turística;</text:p>
        </text:list-item>
      </text:list>
      <text:p text:style-name="P56"/>
      <text:list text:style-name="LFO4" text:continue-numbering="true">
        <text:list-item>
          <text:p text:style-name="P57">Workshops:<text:s/>com mais de 150 participantes, representantes de empresas e entidades do turismo ou atividades<text:s/>correlatas. Foram doze encontros temáticos realizados nos meses de abril e maio, com representantes da academia, atrativos turísticos, agências de turismo receptivo e outras relacionados à mobilidade urbana, setor de entretenimento e compras, setor de eventos e mercado do turismo corporativo, hospedagem e alimentação, ecoturismo, governo – nas suas mais variadas áreas que impactam no turismo, representantes da economia criativa e do COMTUR, órgãos de segurança pública, e mídia especializada no turismo, além das equipes técnicas de SMTur e SPTuris.<text:s/>Nessa etapa, foram discutidos os desafios e destaques de São Paulo, bem como foram apresentadas as propostas de ação<text:s/>que cada um dos segmentos entende como importante e necessário para o desenvolvimento e/ou aprimoramento da atividade.<text:s/></text:p>
        </text:list-item>
      </text:list>
      <text:p text:style-name="P58"/>
      <text:list text:style-name="LFO4" text:continue-numbering="true">
        <text:list-item>
          <text:p text:style-name="P59">Eventos em<text:s/>Instituições de ensino em turismo: com formato próximo ao realizado nos workshops, foram<text:s/>elencados desafios e destaques, e sugestões de propostas. Foram dez encontros, com sete instituições de<text:s/>ensino técnico e superior, realizadas nos meses de maio e junho.</text:p>
        </text:list-item>
      </text:list>
      <text:p text:style-name="P60"/>
      <text:p text:style-name="P61">Superada a primeira etapa de discussões, as propostas elencadas nos workshops e eventos em<text:s/>turismo foram tratadas e<text:s/>agrupadas em<text:s/>macroprogramas.<text:s/>Foram<text:s/>157<text:s/>propostas.<text:s/>O resultado foi submetido ao COMTUR<text:s/>e disponibilizado para a consulta pública<text:s/>online e audiência pública na Câmara Municipal.</text:p>
      <text:p text:style-name="P62"/>
      <text:list text:style-name="LFO4" text:continue-numbering="true">
        <text:list-item>
          <text:p text:style-name="P63">Consulta Pública Online:<text:s/>a ser<text:s/>realizada entre os dias<text:s/>10<text:s/>e<text:s/>30<text:s/>do<text:s/>mês de julho<text:s/>por meio do endereço eletrônico<text:s/><text:a xlink:href="http://emdefinicao.com" office:target-frame-name="_top" xlink:show="replace"><text:span text:style-name="Hyperlink">http://emdefinicao.com</text:span></text:a>.<text:s/>As propostas serão registradas e respondidas por meio da plataforma. Em seguida serão revisadas para produzir o Caderno de Propostas da Conferência.</text:p>
        </text:list-item>
      </text:list>
      <text:p text:style-name="P64">O material submetido sistematizado a partir das demandas dos Workshops sofreu as adequações julgadas pertinentes, foi tratado e está apresentado neste documento, com ações, assim divididas: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Macroprograma 1 - Articulação e fortalecimento governamental<text:s/></text:p>
          </table:table-cell>
        </table:table-row>
        <table:table-row table:style-name="TableRow71">
          <table:table-cell table:style-name="TableCell72">
            <text:p text:style-name="P73">Macroprograma 2 – Inteligência de mercado no turismo</text:p>
          </table:table-cell>
        </table:table-row>
        <table:table-row table:style-name="TableRow74">
          <table:table-cell table:style-name="TableCell75">
            <text:p text:style-name="P76">Macroprograma 3 – Apoio e realização de eventos</text:p>
          </table:table-cell>
        </table:table-row>
        <table:table-row table:style-name="TableRow77">
          <table:table-cell table:style-name="TableCell78">
            <text:p text:style-name="P79">Macroprograma 4 – Formatação de produtos</text:p>
          </table:table-cell>
        </table:table-row>
        <table:table-row table:style-name="TableRow80">
          <table:table-cell table:style-name="TableCell81">
            <text:p text:style-name="P82">Macroprograma 5 – Aprimoramento na experiência do turista<text:s/></text:p>
          </table:table-cell>
        </table:table-row>
        <table:table-row table:style-name="TableRow83">
          <table:table-cell table:style-name="TableCell84">
            <text:p text:style-name="P85">Macroprograma 6 – Promoção turística e apoio à comercialização</text:p>
          </table:table-cell>
        </table:table-row>
      </table:table>
      <text:p text:style-name="P86"/>
      <text:list text:style-name="LFO4" text:continue-numbering="true">
        <text:list-item>
          <text:p text:style-name="P87">Audiência Pública<text:s/>na<text:s/>Câmara<text:s/>Municipal:<text:s/>acontecerá<text:s/>em julho, com a participação de vereadores. Serão<text:s/>debatidas as propostas<text:s/>de Políticas de Turismo, em especial das que envolvem uma atuação parlamentar.</text:p>
        </text:list-item>
      </text:list>
      <text:p text:style-name="P88"/>
      <text:list text:style-name="LFO4" text:continue-numbering="true">
        <text:list-item>
          <text:p text:style-name="P89">Conferência Municipal de Políticas de Turismo<text:s/>–<text:s/>cujo Caderno de Propostas será apresentado ao Comtur na Assembleia em Julho.<text:s/><text:s/></text:p>
        </text:list-item>
      </text:list>
      <text:p text:style-name="P90"/>
      <text:p text:style-name="P91">Por fim, a conclusão e entrega do PLATUM<text:s/>(2019-2021) ainda este ano e o Plano Estratégico de Horizontes até 2030, além de outros planos complementares que a Secretaria pode desenvolver como desdobramento desse amplo processo de articulação e participação.</text:p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PROPOSTAS</text:p>
      <text:p text:style-name="P99"/>
      <text:p text:style-name="P100"/>
      <text:p text:style-name="P101">Macroprograma<text:s/>1 - Articulação e fortalecimento governamental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AÇÕES/ PROJETOS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GESTÃO INTERNA/ GOVERNO</text:p>
          </table:table-cell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Promover aproximação entre secretarias para haver sinergia em ações/projetos e eventos que impactem a atividade turística, em especial SMT, SMSU, SMSUB, SMC, SMIT E SMPED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Manter a participação da SMTUR em conselhos de turismo e áreas correlatas, a exemplo - CMDRSS, CAREF, CONGETUR, CONTURESP, bem como prospectar a participação em conselhos importantes,<text:s/>mas que não consideram a atividade, como os CONSEGs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Divulgar os projetos da SMTUR por meio do site institucional, redes sociais e newsletter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Realizar ações/projeto de sensibilização de funcionários e servidores públicos municipais para importância do turismo<text:s/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Estabelecer aproximação com a Comissão de Turismo da Câmara Municipal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Estreitar relação com Câmara Municipal e<text:s/>Assembleia<text:s/>Legislativa do Estado para identificar oportunidades para a atividade turística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Promover aproximação técnica com a Secretaria de Estado do Turismo e Ministério do Turismo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Buscar novas fontes de recurso para o FUTUR – Fundo Municipal de Turismo</text:p>
          </table:table-cell>
        </table:table-row>
        <table:table-row table:style-name="TableRow152">
          <table:table-cell table:style-name="TableCell153" table:number-columns-spanned="2">
            <text:p text:style-name="P154">PARCERIAS<text:s/></text:p>
          </table:table-cell>
          <table:covered-table-cell/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Fortalecer o COMTUR – Conselho Municipal e dar atribuições aos membros de Turismo através de reuniões periódicas, implantação de grupos de trabalho e divulgação do trabalho realizado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Articular com SMSU para garantir segurança nos eixos<text:s/>turísticos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Articular com SMSUB para garantir zeladoria de excelência nos eixos<text:s/>turísticos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Articular com SMPED para acessibilidade nas vias dos eixos<text:s/>turísticos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Articular para inclusão de conteúdo de turismo e hospitalidade na formação da GCM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Fazer articulação com Secretaria Municipal de Educação para elaborar e viabilizar projetos de Turismo nas escolas públicas municipais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Estabelecer e viabilizar agenda de encontros semestrais com comitê de representante das instituições de<text:s/>ensino<text:s/>técnico e superior em turismo da cidade, para troca de<text:s/>informações e<text:s/>possibilidade de definição de ações conjuntas</text:p>
          </table:table-cell>
        </table:table-row>
        <table:table-row table:style-name="TableRow190">
          <table:table-cell table:style-name="TableCell191" table:number-columns-spanned="2">
            <text:p text:style-name="P192">REGULAMENTAÇÃO<text:s/></text:p>
          </table:table-cell>
          <table:covered-table-cell/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Estudar a necessidade e viabilidade de regulamentação da atividade turística na cidade e propô-la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Articular com SMDET para que a regulamentação da Lei de Incentivos Fiscais considere o turismo como atividade prioritária para o desenvolvimento da cidade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Criar leis de incentivo, fiscais ou não, para estimular a estruturação ou reestruturação de equipamentos turísticos e eventos</text:p>
          </table:table-cell>
        </table:table-row>
        <table:table-row table:style-name="TableRow208">
          <table:table-cell table:style-name="TableCell209" table:number-columns-spanned="2">
            <text:p text:style-name="P210">RELACIONAMENTO/ CONEXÃO<text:s/></text:p>
          </table:table-cell>
          <table:covered-table-cell/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Promover encontros do mercado (guias, agencias, equipamentos, organizadores de eventos) com especialistas para networking e atualização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Viabilizar ações focadas nos moradores da cidade, para que conheçam os atrativos, valorizem a cidade e a entendam como uma cidade turística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Macroprograma<text:s/>2 – Inteligência de mercado no turismo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AÇÕES/ PROJETOS<text:s/></text:p>
          </table:table-cell>
          <table:covered-table-cell/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Reestruturar o Observatório do Turismo e dispor de equipamentos para rotina de atividades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Manter e ampliar os indicadores monitorados pelo Observatório do Turismo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Implantar sistema de inteligência e gerenciamento de dados para análise dos dados de oferta, demanda e outros indicadores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Manter atualizado os dados da oferta turística de São Paulo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Realizar nova pesquisa de perfil de perfil de demanda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Realizar nova projeção de turistas, com horizonte 2020-2030</text:p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Realizar pesquisa de contagem de turistas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Buscar novos dados por meio de parcerias com empresas de tecnologia</text:p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Realizar eventos, tipo hackaton, para estimular que startups e empresas de tecnologias desenvolvam soluções para questões do turismo</text:p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Realizar pesquisa de oferta/demanda dos segmentos: compras, educação, saúde, religioso e vida noturna<text:s/></text:p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Realizar pesquisa de perfil de demanda minimamente nos eventos que fazem parte do Calendário Oficial de Eventos da Cidade - Lei Municipal 14.485/07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Fazer estudo de vocações das regiões da cidade e perfil de visitantes</text:p>
          </table:table-cell>
        </table:table-row>
      </table:table>
      <text:p text:style-name="P297"/>
      <text:p text:style-name="P298">Macroprograma<text:s/>3 – Apoio e realização de eventos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AÇÕES/ PROJETOS<text:s/></text:p>
          </table:table-cell>
          <table:covered-table-cell/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Realizar, coordenar e/ou dar suporte aos eventos públicos municipais<text:s/></text:p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Captar eventos para a cidade que garantam fluxo de turistas ou promovam a imagem de São Paulo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Estabelecer um calendário de eventos unificado da cidade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Desenvolver ferramenta colaborativa para abastecer o calendário de eventos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Reestabelecer a comissão para avaliação dos eventos, para revisar o calendário de eventos Oficial da cidade de São Paulo - Lei Municipal 14.485/07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Para os eventos que compõem o calendário oficial de eventos da cidade de São Paulo - Lei 14.485/07, estabelecer norma que estabeleça obrigatoriedade de: envolvimento dos estabelecimentos turísticos e correlatos no processo de planejamento, quando esses estão localizados em área impactada pelo evento, realização de pesquisa de perfil de público e compartilhamento dos dados abertos com o Observatório do Turismo, nomeação e divulgação de responsáveis pelo evento em cada um dos órgãos envolvidos, realização de avaliação pós evento dos grandes eventos, com todos os órgãos e instituições envolvidos e elaboração de relatório de lições aprendidas a ser compartilhado com todos os envolvidos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Atribuir temas a meses e semanas que promovam o calendário de eventos existentes e crie mais demanda para ações<text:s/>relacionadas<text:s/>aos temas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Definir regulamento que estabeleça critérios para que seja oferecido apoio a eventos</text:p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Criar estrutura ou ferramenta que facilite a obtenção das autorizações públicas para realização de eventos<text:s/></text:p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>Simplificar forma de obtenção de alvará para eventos de pequeno porte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Propor e articular a revisão de partes da Lei Cidade Limpa de forma a viabilizar eventos e projetos de turismo, sem danos aos benefícios que a Lei trouxe para São Paulo</text:p>
          </table:table-cell>
        </table:table-row>
        <table:table-row table:style-name="TableRow361">
          <table:table-cell table:style-name="TableCell362">
            <text:p text:style-name="P363">12</text:p>
          </table:table-cell>
          <table:table-cell table:style-name="TableCell364">
            <text:p text:style-name="P365">Estabelecer parcerias com organizadores de eventos para disponibilizar espaço para Central de Informação Turística<text:s/></text:p>
          </table:table-cell>
        </table:table-row>
        <table:table-row table:style-name="TableRow366">
          <table:table-cell table:style-name="TableCell367">
            <text:p text:style-name="P368">13</text:p>
          </table:table-cell>
          <table:table-cell table:style-name="TableCell369">
            <text:p text:style-name="P370">Estabelecer parcerias com organizadores de eventos para realização de pesquisa de perfil de público e avaliação da cidade nos eventos<text:s/></text:p>
          </table:table-cell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Viabilizar parceria com empresas de transporte por aplicativos para divulgação de eventos</text:p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Implantar comitê para integração das ações para as comemorações do bicentenário da independência</text:p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Implantar comitê para integração das ações para as comemorações do centenário da Semana de Arte Moderna de 1922</text:p>
          </table:table-cell>
        </table:table-row>
      </table:table>
      <text:p text:style-name="P386"/>
      <text:p text:style-name="P387"/>
      <text:p text:style-name="P388">Macroprograma<text:s/>4 – Formatação de produtos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AÇÕES/ PROJETOS<text:s/>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Implementar o serviço de City Tour Oficial no modelo hop on/ hop off, em substituição à Linha Circular Turismo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Incentivar a criação de serviços de city tours com operação regular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Dar suporte à divulgação dos walking tours, bikes tours e similares existentes<text:s/>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Trabalhar corridas de rua como produto turístico e estimular os corredores turistas e permanecerem mais tempo na cidade e trazerem a família</text:p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Prospectar empresas para implantação de cartão com descontos e benefícios na cidade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>Sistematizar a oferta de turismo de compra popular</text:p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>Divulgar a oferta de atrativos e experiências fora do eixo central e incentivar a criação de produtos<text:s/></text:p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>
            <text:p text:style-name="P435">Estimular a divulgação cruzada entre atrativos que estejam próximos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Desenhar o mapa de turismo de São Paulo posicionando os segmentos nas regiões onde ocorrem com mais intensidade</text:p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Dar suporte à SMDET na implantação do Polo de Ecoturismo da Cantareira - Lei 16.832/18</text:p>
          </table:table-cell>
        </table:table-row>
        <table:table-row table:style-name="TableRow446">
          <table:table-cell table:style-name="TableCell447" table:number-columns-spanned="2">
            <text:p text:style-name="P448">TRIÂNGULO SP</text:p>
          </table:table-cell>
          <table:covered-table-cell/>
        </table:table-row>
        <table:table-row table:style-name="TableRow449">
          <table:table-cell table:style-name="TableCell450">
            <text:p text:style-name="P451">11</text:p>
          </table:table-cell>
          <table:table-cell table:style-name="TableCell452">
            <text:p text:style-name="P453">Requalificar as calçadas</text:p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>Requalificar a iluminação pública e implantar iluminação cênica<text:s/></text:p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>Implantar mobiliário urbano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Implantar sinalização turística</text:p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>Implantar patrulhamento ostensivo 24h da Guarda Civil<text:s/></text:p>
          </table:table-cell>
        </table:table-row>
        <table:table-row table:style-name="TableRow474">
          <table:table-cell table:style-name="TableCell475">
            <text:p text:style-name="P476">16</text:p>
          </table:table-cell>
          <table:table-cell table:style-name="TableCell477">
            <text:p text:style-name="P478">Implantar sistema de disponibilização de imagens em 140 pontos do triângulo (City Câmeras)</text:p>
          </table:table-cell>
        </table:table-row>
        <table:table-row table:style-name="TableRow479">
          <table:table-cell table:style-name="TableCell480">
            <text:p text:style-name="P481">17</text:p>
          </table:table-cell>
          <table:table-cell table:style-name="TableCell482">
            <text:p text:style-name="P483">Reservar vagas de acolhimento na Região do centro</text:p>
          </table:table-cell>
        </table:table-row>
        <table:table-row table:style-name="TableRow484">
          <table:table-cell table:style-name="TableCell485">
            <text:p text:style-name="P486">18</text:p>
          </table:table-cell>
          <table:table-cell table:style-name="TableCell487">
            <text:p text:style-name="P488">Intensificar abordagens Socioassistenciais</text:p>
          </table:table-cell>
        </table:table-row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P493">Desenvolver projetos<text:s/>socioeducacionais - entretenimento, cultura e educação para a população de Rua</text:p>
          </table:table-cell>
        </table:table-row>
        <table:table-row table:style-name="TableRow494">
          <table:table-cell table:style-name="TableCell495">
            <text:p text:style-name="P496">20</text:p>
          </table:table-cell>
          <table:table-cell table:style-name="TableCell497">
            <text:p text:style-name="P498">Estender dos horários de atendimento dos Núcleos de convivência para adultos em Situação de rua</text:p>
          </table:table-cell>
        </table:table-row>
        <table:table-row table:style-name="TableRow499">
          <table:table-cell table:style-name="TableCell500">
            <text:p text:style-name="P501">21</text:p>
          </table:table-cell>
          <table:table-cell table:style-name="TableCell502">
            <text:p text:style-name="P503">Fazer integração com o programa trabalho novo para população em situação de rua</text:p>
          </table:table-cell>
        </table:table-row>
        <table:table-row table:style-name="TableRow504">
          <table:table-cell table:style-name="TableCell505">
            <text:p text:style-name="P506">22</text:p>
          </table:table-cell>
          <table:table-cell table:style-name="TableCell507">
            <text:p text:style-name="P508">Transformar o Triângulo em Polo de Economia Criativa Sé/República e Território de Interesse da Cultura e da Paisagem Paulista/Luz</text:p>
          </table:table-cell>
        </table:table-row>
        <table:table-row table:style-name="TableRow509">
          <table:table-cell table:style-name="TableCell510">
            <text:p text:style-name="P511">23</text:p>
          </table:table-cell>
          <table:table-cell table:style-name="TableCell512">
            <text:p text:style-name="P513">Reorganizar os fluxos de varrição e lavagem de vias e equipamentos da região</text:p>
          </table:table-cell>
        </table:table-row>
        <table:table-row table:style-name="TableRow514">
          <table:table-cell table:style-name="TableCell515">
            <text:p text:style-name="P516">24</text:p>
          </table:table-cell>
          <table:table-cell table:style-name="TableCell517">
            <text:p text:style-name="P518">Reorganizar os fluxos de coleta diária de resíduos divisíveis</text:p>
          </table:table-cell>
        </table:table-row>
        <table:table-row table:style-name="TableRow519">
          <table:table-cell table:style-name="TableCell520">
            <text:p text:style-name="P521">25</text:p>
          </table:table-cell>
          <table:table-cell table:style-name="TableCell522">
            <text:p text:style-name="P523">Elaborar nova regulamentação de termo de permissão para uso do solo</text:p>
          </table:table-cell>
        </table:table-row>
        <table:table-row table:style-name="TableRow524">
          <table:table-cell table:style-name="TableCell525">
            <text:p text:style-name="P526">26</text:p>
          </table:table-cell>
          <table:table-cell table:style-name="TableCell527">
            <text:p text:style-name="P528">Realizar manutenção de calçadas</text:p>
          </table:table-cell>
        </table:table-row>
        <table:table-row table:style-name="TableRow529">
          <table:table-cell table:style-name="TableCell530">
            <text:p text:style-name="P531">27</text:p>
          </table:table-cell>
          <table:table-cell table:style-name="TableCell532">
            <text:p text:style-name="P533">Reforçar as equipes de fiscalização de limpeza</text:p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>Reforçar as equipes de fiscalização de comércio e serviços</text:p>
          </table:table-cell>
        </table:table-row>
        <table:table-row table:style-name="TableRow539">
          <table:table-cell table:style-name="TableCell540">
            <text:p text:style-name="P541">29</text:p>
          </table:table-cell>
          <table:table-cell table:style-name="TableCell542">
            <text:p text:style-name="P543">Implantar um espaço para recepcionar os turistas no triângulo</text:p>
          </table:table-cell>
        </table:table-row>
        <table:table-row table:style-name="TableRow544">
          <table:table-cell table:style-name="TableCell545">
            <text:p text:style-name="P546">30</text:p>
          </table:table-cell>
          <table:table-cell table:style-name="TableCell547">
            <text:p text:style-name="P548">Manter o programa de visitação do Edifícios Matarazzo e ampliar seu funcionamento incluindo os domingos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Manter o programa de visitação do Edifício Martinelli até a concessão do mirante</text:p>
          </table:table-cell>
        </table:table-row>
        <table:table-row table:style-name="TableRow554">
          <table:table-cell table:style-name="TableCell555">
            <text:p text:style-name="P556">32</text:p>
          </table:table-cell>
          <table:table-cell table:style-name="TableCell557">
            <text:p text:style-name="P558">Viabilizar a Concessão do Mirante do Edifício Martinelli</text:p>
          </table:table-cell>
        </table:table-row>
        <table:table-row table:style-name="TableRow559">
          <table:table-cell table:style-name="TableCell560">
            <text:p text:style-name="P561">33</text:p>
          </table:table-cell>
          <table:table-cell table:style-name="TableCell562">
            <text:p text:style-name="P563">Manter o programa "Vem pro Triângulo"</text:p>
          </table:table-cell>
        </table:table-row>
        <table:table-row table:style-name="TableRow564">
          <table:table-cell table:style-name="TableCell565">
            <text:p text:style-name="P566">34</text:p>
          </table:table-cell>
          <table:table-cell table:style-name="TableCell567">
            <text:p text:style-name="P568">Divulgar roteiros turísticos existentes pela região</text:p>
          </table:table-cell>
        </table:table-row>
        <table:table-row table:style-name="TableRow569">
          <table:table-cell table:style-name="TableCell570">
            <text:p text:style-name="P571">35</text:p>
          </table:table-cell>
          <table:table-cell table:style-name="TableCell572">
            <text:p text:style-name="P573">Implantar feiras de artesanato ou temáticas em equipamentos diferenciados do triangulo</text:p>
          </table:table-cell>
        </table:table-row>
        <table:table-row table:style-name="TableRow574">
          <table:table-cell table:style-name="TableCell575">
            <text:p text:style-name="P576">36</text:p>
          </table:table-cell>
          <table:table-cell table:style-name="TableCell577">
            <text:p text:style-name="P578">Implantar pequenos palcos em áreas do triângulo com pontos de energia para empréstimo a artistas de rua</text:p>
          </table:table-cell>
        </table:table-row>
        <table:table-row table:style-name="TableRow579">
          <table:table-cell table:style-name="TableCell580">
            <text:p text:style-name="P581">37</text:p>
          </table:table-cell>
          <table:table-cell table:style-name="TableCell582">
            <text:p text:style-name="P583">Viabilizar a realização de ao menos um evento mensal</text:p>
          </table:table-cell>
        </table:table-row>
        <table:table-row table:style-name="TableRow584">
          <table:table-cell table:style-name="TableCell585">
            <text:p text:style-name="P586">38</text:p>
          </table:table-cell>
          <table:table-cell table:style-name="TableCell587">
            <text:p text:style-name="P588">Implementar ações de comunicação com elaboração de site, folheto e identidade visual</text:p>
          </table:table-cell>
        </table:table-row>
        <table:table-row table:style-name="TableRow589">
          <table:table-cell table:style-name="TableCell590">
            <text:p text:style-name="P591">39</text:p>
          </table:table-cell>
          <table:table-cell table:style-name="TableCell592">
            <text:p text:style-name="P593">Criar de rede de contatos e apoio (GT Turismo no Triangulo) para ampliar comunicação e a sinergia nos projetos</text:p>
          </table:table-cell>
        </table:table-row>
        <table:table-row table:style-name="TableRow594">
          <table:table-cell table:style-name="TableCell595">
            <text:p text:style-name="P596">40</text:p>
          </table:table-cell>
          <table:table-cell table:style-name="TableCell597">
            <text:p text:style-name="P598">Estimular o público que circula no centro durante a semana a visitar o centro aos finais de semana</text:p>
          </table:table-cell>
        </table:table-row>
        <table:table-row table:style-name="TableRow599">
          <table:table-cell table:style-name="TableCell600" table:number-columns-spanned="2">
            <text:p text:style-name="P601">POLO DE ECOTURISMO DE SÃO PAULO</text:p>
          </table:table-cell>
          <table:covered-table-cell/>
        </table:table-row>
        <table:table-row table:style-name="TableRow602">
          <table:table-cell table:style-name="TableCell603">
            <text:p text:style-name="P604">41</text:p>
          </table:table-cell>
          <table:table-cell table:style-name="TableCell605">
            <text:p text:style-name="P606">Regulamentar a Lei 15.953/14, que cria o Polo de Ecoturismo</text:p>
          </table:table-cell>
        </table:table-row>
        <text:soft-page-break/>
        <table:table-row table:style-name="TableRow607">
          <table:table-cell table:style-name="TableCell608">
            <text:p text:style-name="P609">42</text:p>
          </table:table-cell>
          <table:table-cell table:style-name="TableCell610">
            <text:p text:style-name="P611">Elaborar decretou ou outro instrumento jurídico para atribuir à SMTur a Secretaria Executiva do Conselho Gestor do Polo de Ecoturismo de São Paulo - CONGETUR</text:p>
          </table:table-cell>
        </table:table-row>
        <table:table-row table:style-name="TableRow612">
          <table:table-cell table:style-name="TableCell613">
            <text:p text:style-name="P614">43</text:p>
          </table:table-cell>
          <table:table-cell table:style-name="TableCell615">
            <text:p text:style-name="P616">Reativar o Grupo de Trabalho Intersecretarial do Polo de Ecoturismo de São Paulo, criado pela<text:s/>Portaria GAB<text:s/>174/14, com as atribuições inerentes à implantação do Plano</text:p>
          </table:table-cell>
        </table:table-row>
        <table:table-row table:style-name="TableRow617">
          <table:table-cell table:style-name="TableCell618">
            <text:p text:style-name="P619">44</text:p>
          </table:table-cell>
          <table:table-cell table:style-name="TableCell620">
            <text:p text:style-name="P621">Realizar o 1º Fórum Regional de Turismo do Polo para disseminação das propostas do Plano Desenvolvimento do Turismo Sustentável do Polo de Ecoturismo de São Paulo para disseminação das propostas e integração dos empresários locais</text:p>
          </table:table-cell>
        </table:table-row>
        <table:table-row table:style-name="TableRow622">
          <table:table-cell table:style-name="TableCell623">
            <text:p text:style-name="P624">45</text:p>
          </table:table-cell>
          <table:table-cell table:style-name="TableCell625">
            <text:p text:style-name="P626">Reformular o site do Polo de Ecoturismo de São Paulo e mantê-lo atualizado</text:p>
          </table:table-cell>
        </table:table-row>
        <table:table-row table:style-name="TableRow627">
          <table:table-cell table:style-name="TableCell628">
            <text:p text:style-name="P629">46</text:p>
          </table:table-cell>
          <table:table-cell table:style-name="TableCell630">
            <text:p text:style-name="P631">Realizar famtours internos assessorado, com troca de experiência entre os empresários do Polo</text:p>
          </table:table-cell>
        </table:table-row>
        <table:table-row table:style-name="TableRow632">
          <table:table-cell table:style-name="TableCell633">
            <text:p text:style-name="P634">47</text:p>
          </table:table-cell>
          <table:table-cell table:style-name="TableCell635">
            <text:p text:style-name="P636">Realizar encontros comerciais dos empreendimentos do Polo com o trade de venda</text:p>
          </table:table-cell>
        </table:table-row>
        <table:table-row table:style-name="TableRow637">
          <table:table-cell table:style-name="TableCell638">
            <text:p text:style-name="P639">48</text:p>
          </table:table-cell>
          <table:table-cell table:style-name="TableCell640">
            <text:p text:style-name="P641">Viabilizar roteiros para estimular a demanda para a região</text:p>
          </table:table-cell>
        </table:table-row>
        <table:table-row table:style-name="TableRow642">
          <table:table-cell table:style-name="TableCell643">
            <text:p text:style-name="P644">49</text:p>
          </table:table-cell>
          <table:table-cell table:style-name="TableCell645">
            <text:p text:style-name="P646">Articular com SMT alternativas para minimizar o impacto do trânsito no acesso ao Polo aos finais de semana</text:p>
          </table:table-cell>
        </table:table-row>
      </table:table>
      <text:p text:style-name="P647"/>
      <text:p text:style-name="P648"/>
      <text:p text:style-name="P649">Macroprograma<text:s/>5<text:s/>– Aprimoramento na experiência do turista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AÇÕES/ PROJETOS<text:s/></text:p>
          </table:table-cell>
          <table:covered-table-cell/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Incentivar a implantação de novas tecnologias e aplicativos no aprimoramento da experiência do turista na cidade e mapear as tecnologias e ferramentas já existentes</text:p>
          </table:table-cell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>
            <text:p text:style-name="P666">Articular e incentivar a produção de souvenires da cidade, sistematizar e divulgar a oferta existente</text:p>
          </table:table-cell>
        </table:table-row>
        <table:table-row table:style-name="TableRow667">
          <table:table-cell table:style-name="TableCell668">
            <text:p text:style-name="P669">3</text:p>
          </table:table-cell>
          <table:table-cell table:style-name="TableCell670">
            <text:p text:style-name="P671">Licenciar produtos oficiais da cidade (souvenir)</text:p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>Incentivar a prática de medidas sustentáveis nos empreendimentos de turismo<text:s/></text:p>
          </table:table-cell>
        </table:table-row>
        <table:table-row table:style-name="TableRow677">
          <table:table-cell table:style-name="TableCell678">
            <text:p text:style-name="P679">5</text:p>
          </table:table-cell>
          <table:table-cell table:style-name="TableCell680">
            <text:p text:style-name="P681">Promover ações para ampliar o uso do espaço público</text:p>
          </table:table-cell>
        </table:table-row>
        <table:table-row table:style-name="TableRow682">
          <table:table-cell table:style-name="TableCell683">
            <text:p text:style-name="P684">6</text:p>
          </table:table-cell>
          <table:table-cell table:style-name="TableCell685">
            <text:p text:style-name="P686">Utilizar o mobiliário urbano como<text:s/>veículo<text:s/>para transmitir informação para o turista</text:p>
          </table:table-cell>
        </table:table-row>
        <table:table-row table:style-name="TableRow687">
          <table:table-cell table:style-name="TableCell688">
            <text:p text:style-name="P689">7</text:p>
          </table:table-cell>
          <table:table-cell table:style-name="TableCell690">
            <text:p text:style-name="P691">Articular para ampliar oferta de chip de telefonia móvel para turistas estrangeiros<text:s/></text:p>
          </table:table-cell>
        </table:table-row>
        <table:table-row table:style-name="TableRow692">
          <table:table-cell table:style-name="TableCell693" table:number-columns-spanned="2">
            <text:p text:style-name="P694">SINALIZAÇÃO TURÍSTICA</text:p>
          </table:table-cell>
          <table:covered-table-cell/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>Viabilizar programa permanente para implantação e manutenção de sinalização turística<text:s/></text:p>
          </table:table-cell>
        </table:table-row>
        <table:table-row table:style-name="TableRow700">
          <table:table-cell table:style-name="TableCell701">
            <text:p text:style-name="P702">9</text:p>
          </table:table-cell>
          <table:table-cell table:style-name="TableCell703">
            <text:p text:style-name="P704">Implantar sinalização turística viária para espaços de eventos da cidade</text:p>
          </table:table-cell>
        </table:table-row>
        <table:table-row table:style-name="TableRow705">
          <table:table-cell table:style-name="TableCell706">
            <text:p text:style-name="P707">10</text:p>
          </table:table-cell>
          <table:table-cell table:style-name="TableCell708">
            <text:p text:style-name="P709">Fazer articulação com as concessionárias do metrô e CPTM para implantação de sinalização turística nas estações que possuem atrativos no entorno<text:s/></text:p>
          </table: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Articular para que haja sinalização bilíngue nos principais serviços públicos utilizados por turistas (transporte e atrações)</text:p>
          </table:table-cell>
        </table:table-row>
        <table:table-row table:style-name="TableRow715">
          <table:table-cell table:style-name="TableCell716">
            <text:p text:style-name="P717">12</text:p>
          </table:table-cell>
          <table:table-cell table:style-name="TableCell718">
            <text:p text:style-name="P719">Promover ações para a identificação de serviços<text:s/>bilíngues<text:s/>(taxi, restaurantes, comércio, etc)<text:s/></text:p>
          </table:table-cell>
        </table:table-row>
        <table:table-row table:style-name="TableRow720">
          <table:table-cell table:style-name="TableCell721" table:number-columns-spanned="2">
            <text:p text:style-name="P722">INFORMAÇÃO TURÍSTICA</text:p>
          </table:table-cell>
          <table:covered-table-cell/>
        </table:table-row>
        <table:table-row table:style-name="TableRow723">
          <table:table-cell table:style-name="TableCell724">
            <text:p text:style-name="P725">13</text:p>
          </table:table-cell>
          <table:table-cell table:style-name="TableCell726">
            <text:p text:style-name="P727">Manter e qualificar as Centrais de Informação Turística</text:p>
          </table:table-cell>
        </table:table-row>
        <table:table-row table:style-name="TableRow728">
          <table:table-cell table:style-name="TableCell729">
            <text:p text:style-name="P730">14</text:p>
          </table:table-cell>
          <table:table-cell table:style-name="TableCell731">
            <text:p text:style-name="P732">Implantar Central de Informação Turística<text:s/>no Aeroporto<text:s/>de Guarulhos</text:p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>Elaborar materiais de apoio (guias/mapas) em tiragem suficiente para atender às demandas do atendimento nas Centrais de Informação Turística, eventos,<text:s/>hotéis<text:s/>e etc</text:p>
          </table:table-cell>
        </table:table-row>
        <table:table-row table:style-name="TableRow738">
          <table:table-cell table:style-name="TableCell739">
            <text:p text:style-name="P740">16</text:p>
          </table:table-cell>
          <table:table-cell table:style-name="TableCell741">
            <text:p text:style-name="P742">Atualizar e divulgar o site<text:s/>www.cidadedesaopaulo.com e<text:s/>mantê-lo com uma plataforma fácil, intuitiva e que seja referência de conteúdo para o mercado, turistas e moradores, garantindo a responsividade</text:p>
          </table:table-cell>
        </table:table-row>
        <table:table-row table:style-name="TableRow743">
          <table:table-cell table:style-name="TableCell744">
            <text:p text:style-name="P745">17</text:p>
          </table:table-cell>
          <table:table-cell table:style-name="TableCell746">
            <text:p text:style-name="P747">Criar aplicativo de turismo para a cidade</text:p>
          </table:table-cell>
        </table:table-row>
        <table:table-row table:style-name="TableRow748">
          <table:table-cell table:style-name="TableCell749">
            <text:p text:style-name="P750">18</text:p>
          </table:table-cell>
          <table:table-cell table:style-name="TableCell751">
            <text:p text:style-name="P752">Utilizar o canal de atendimento do 156 de Prefeitura como meio de informação de serviços de turismo, em português e inglês</text:p>
          </table:table-cell>
        </table:table-row>
        <table:table-row table:style-name="TableRow753">
          <table:table-cell table:style-name="TableCell754" table:number-columns-spanned="2">
            <text:p text:style-name="P755">QUALIFICAÇÃO TURÍSTICA</text:p>
          </table:table-cell>
          <table:covered-table-cell/>
        </table:table-row>
        <table:table-row table:style-name="TableRow756">
          <table:table-cell table:style-name="TableCell757">
            <text:p text:style-name="P758">19</text:p>
          </table:table-cell>
          <table:table-cell table:style-name="TableCell759">
            <text:p text:style-name="P760">Implantar a Inspetoria de Turismo na GCM para priorizar o atendimento a equipamentos e eventos turísticos, com qualificação constante <text:s/></text:p>
          </table:table-cell>
        </table:table-row>
        <table:table-row table:style-name="TableRow761">
          <table:table-cell table:style-name="TableCell762">
            <text:p text:style-name="P763">20</text:p>
          </table:table-cell>
          <table:table-cell table:style-name="TableCell764">
            <text:p text:style-name="P765">Realizar capacitação com recepcionistas de hotéis para que conheçam e divulguem a oferta turística da cidade</text:p>
          </table:table-cell>
        </table:table-row>
        <table:table-row table:style-name="TableRow766">
          <table:table-cell table:style-name="TableCell767">
            <text:p text:style-name="P768">21</text:p>
          </table:table-cell>
          <table:table-cell table:style-name="TableCell769">
            <text:p text:style-name="P770">Elaborar e divulgar cartilha de boas práticas no turismo para atrativos e equipamentos turísticos ou relacionados à atividade</text:p>
          </table:table-cell>
        </table:table-row>
        <table:table-row table:style-name="TableRow771">
          <table:table-cell table:style-name="TableCell772">
            <text:p text:style-name="P773">22</text:p>
          </table:table-cell>
          <table:table-cell table:style-name="TableCell774">
            <text:p text:style-name="P775">Realizar capacitação com motoristas de vans e ônibus sobre dinâmica da cidade e necessidades dos turistas<text:s/></text:p>
          </table:table-cell>
        </table:table-row>
        <text:soft-page-break/>
        <table:table-row table:style-name="TableRow776">
          <table:table-cell table:style-name="TableCell777" table:number-columns-spanned="2">
            <text:p text:style-name="P778">SERVIÇOS PÚBLICOS</text:p>
          </table:table-cell>
          <table:covered-table-cell/>
        </table:table-row>
        <table:table-row table:style-name="TableRow779">
          <table:table-cell table:style-name="TableCell780">
            <text:p text:style-name="P781">23</text:p>
          </table:table-cell>
          <table:table-cell table:style-name="TableCell782">
            <text:p text:style-name="P783">Articular com SMT e Governo do Estado para implantação de cartão para turista para uso do transporte público</text:p>
          </table:table-cell>
        </table:table-row>
        <table:table-row table:style-name="TableRow784">
          <table:table-cell table:style-name="TableCell785">
            <text:p text:style-name="P786">24</text:p>
          </table:table-cell>
          <table:table-cell table:style-name="TableCell787">
            <text:p text:style-name="P788">Implantar novos pontos de embarque e desembarque de passageiros no centro e demais áreas turísticas<text:s/></text:p>
          </table:table-cell>
        </table:table-row>
        <table:table-row table:style-name="TableRow789">
          <table:table-cell table:style-name="TableCell790">
            <text:p text:style-name="P791">25</text:p>
          </table:table-cell>
          <table:table-cell table:style-name="TableCell792">
            <text:p text:style-name="P793">Articular com SMT para flexibilizar a circulação de ônibus de turismo na ZRMF e vias proibidas, como Avenida Paulista<text:s/></text:p>
          </table:table-cell>
        </table:table-row>
        <table:table-row table:style-name="TableRow794">
          <table:table-cell table:style-name="TableCell795">
            <text:p text:style-name="P796">26</text:p>
          </table:table-cell>
          <table:table-cell table:style-name="TableCell797">
            <text:p text:style-name="P798">Estudar formas de viabilizar banheiros públicos em zonas de circulação de turistas<text:s/></text:p>
          </table:table-cell>
        </table:table-row>
        <table:table-row table:style-name="TableRow799">
          <table:table-cell table:style-name="TableCell800">
            <text:p text:style-name="P801">27</text:p>
          </table:table-cell>
          <table:table-cell table:style-name="TableCell802">
            <text:p text:style-name="P803">Estimular a abertura de museus em horários diferenciados<text:s/></text:p>
          </table:table-cell>
        </table:table-row>
        <table:table-row table:style-name="TableRow804">
          <table:table-cell table:style-name="TableCell805">
            <text:p text:style-name="P806">28</text:p>
          </table:table-cell>
          <table:table-cell table:style-name="TableCell807">
            <text:p text:style-name="P808">Ampliar pontos de WIFI gratuito em áreas turísticas<text:s/></text:p>
          </table:table-cell>
        </table:table-row>
        <table:table-row table:style-name="TableRow809">
          <table:table-cell table:style-name="TableCell810" table:number-columns-spanned="2">
            <text:p text:style-name="P811">ACESSIBILIDADE</text:p>
          </table:table-cell>
          <table:covered-table-cell/>
        </table:table-row>
        <table:table-row table:style-name="TableRow812">
          <table:table-cell table:style-name="TableCell813">
            <text:p text:style-name="P814">29</text:p>
          </table:table-cell>
          <table:table-cell table:style-name="TableCell815">
            <text:p text:style-name="P816">Incentivar a adoção de boas práticas de acessibilidade e inclusão pelos atrativos e serviços de apoio</text:p>
          </table:table-cell>
        </table:table-row>
        <table:table-row table:style-name="TableRow817">
          <table:table-cell table:style-name="TableCell818">
            <text:p text:style-name="P819">30</text:p>
          </table:table-cell>
          <table:table-cell table:style-name="TableCell820">
            <text:p text:style-name="P821">Criar e divulgar materiais com linguagem acessível</text:p>
          </table:table-cell>
        </table:table-row>
      </table:table>
      <text:p text:style-name="P822"/>
      <text:p text:style-name="P823"/>
      <text:p text:style-name="P824">Macroprograma<text:s/>6<text:s/>–<text:s/>Promoção turística e apoio à comercialização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AÇÕES/ PROJETOS<text:s/></text:p>
          </table:table-cell>
          <table:covered-table-cell/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>Implantar plataforma de marketplace do turismo de São Paulo para venda online de produtos e serviços</text:p>
          </table:table-cell>
        </table:table-row>
        <table:table-row table:style-name="TableRow837">
          <table:table-cell table:style-name="TableCell838">
            <text:p text:style-name="P839">2</text:p>
          </table:table-cell>
          <table:table-cell table:style-name="TableCell840">
            <text:p text:style-name="P841">Criar uma linha de comunicação turística da cidade em parceria com a SECOM</text:p>
          </table:table-cell>
        </table:table-row>
        <table:table-row table:style-name="TableRow842">
          <table:table-cell table:style-name="TableCell843">
            <text:p text:style-name="P844">3</text:p>
          </table:table-cell>
          <table:table-cell table:style-name="TableCell845">
            <text:p text:style-name="P846">Criar uma marca da cidade</text:p>
          </table:table-cell>
        </table:table-row>
        <table:table-row table:style-name="TableRow847">
          <table:table-cell table:style-name="TableCell848">
            <text:p text:style-name="P849">4</text:p>
          </table:table-cell>
          <table:table-cell table:style-name="TableCell850">
            <text:p text:style-name="P851">Criar o branding de São Paulo - conjunto de ações alinhadas ao posicionamento proposto e valores da marca para promoção do destino</text:p>
          </table:table-cell>
        </table:table-row>
        <table:table-row table:style-name="TableRow852">
          <table:table-cell table:style-name="TableCell853">
            <text:p text:style-name="P854">5</text:p>
          </table:table-cell>
          <table:table-cell table:style-name="TableCell855">
            <text:p text:style-name="P856">Elaborar Plano de Marketing de São Paulo <text:s/></text:p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>Elaborar Plano de Comunicação do destino em redes sociais<text:s/></text:p>
          </table:table-cell>
        </table:table-row>
        <table:table-row table:style-name="TableRow862">
          <table:table-cell table:style-name="TableCell863">
            <text:p text:style-name="P864">7</text:p>
          </table:table-cell>
          <table:table-cell table:style-name="TableCell865">
            <text:p text:style-name="P866">Implementar campanhas publicitárias da cidade, incluindo ações em OTAs</text:p>
          </table:table-cell>
        </table:table-row>
        <table:table-row table:style-name="TableRow867">
          <table:table-cell table:style-name="TableCell868">
            <text:p text:style-name="P869">8</text:p>
          </table:table-cell>
          <table:table-cell table:style-name="TableCell870">
            <text:p text:style-name="P871">Realizar ações de divulgação com influenciadores digitais</text:p>
          </table:table-cell>
        </table:table-row>
        <table:table-row table:style-name="TableRow872">
          <table:table-cell table:style-name="TableCell873">
            <text:p text:style-name="P874">9</text:p>
          </table:table-cell>
          <table:table-cell table:style-name="TableCell875">
            <text:p text:style-name="P876">Gerar conteúdo sobre o turismo da cidade, com periodicidade, para promoção do destino - via newsletter, e-book, site e redes sociais</text:p>
          </table:table-cell>
        </table:table-row>
        <table:table-row table:style-name="TableRow877">
          <table:table-cell table:style-name="TableCell878">
            <text:p text:style-name="P879">10</text:p>
          </table:table-cell>
          <table:table-cell table:style-name="TableCell880">
            <text:p text:style-name="P881">Realizar e/ou apoiar ações de ações de presstrip e fam tour<text:s/></text:p>
          </table:table-cell>
        </table:table-row>
        <table:table-row table:style-name="TableRow882">
          <table:table-cell table:style-name="TableCell883">
            <text:p text:style-name="P884">11</text:p>
          </table:table-cell>
          <table:table-cell table:style-name="TableCell885">
            <text:p text:style-name="P886">Ampliar canal de comunicação com jornalistas para gerar conteúdo da cidade - releases</text:p>
          </table:table-cell>
        </table:table-row>
        <table:table-row table:style-name="TableRow887">
          <table:table-cell table:style-name="TableCell888">
            <text:p text:style-name="P889">12</text:p>
          </table:table-cell>
          <table:table-cell table:style-name="TableCell890">
            <text:p text:style-name="P891">Criar banco de mídias de qualidade (fotos e vídeos) que possam ser utilizados e cedidos a terceiros, inclusive para fins comerciais<text:s/></text:p>
          </table:table-cell>
        </table:table-row>
        <table:table-row table:style-name="TableRow892">
          <table:table-cell table:style-name="TableCell893">
            <text:p text:style-name="P894">13</text:p>
          </table:table-cell>
          <table:table-cell table:style-name="TableCell895">
            <text:p text:style-name="P896">Definir o calendário de participação nas feiras de turismo para promoção do destino</text:p>
          </table:table-cell>
        </table:table-row>
        <table:table-row table:style-name="TableRow897">
          <table:table-cell table:style-name="TableCell898">
            <text:p text:style-name="P899">14</text:p>
          </table:table-cell>
          <table:table-cell table:style-name="TableCell900">
            <text:p text:style-name="P901">Realizar promoção de São Paulo combinada com outros destinos do Estado e do Brasil<text:s/></text:p>
          </table:table-cell>
        </table:table-row>
        <table:table-row table:style-name="TableRow902">
          <table:table-cell table:style-name="TableCell903">
            <text:p text:style-name="P904">15</text:p>
          </table:table-cell>
          <table:table-cell table:style-name="TableCell905">
            <text:p text:style-name="P906">Realizar ação de cross marketing com organizadores de eventos e empresas de venda de ingressos<text:s/></text:p>
          </table:table-cell>
        </table:table-row>
        <table:table-row table:style-name="TableRow907">
          <table:table-cell table:style-name="TableCell908">
            <text:p text:style-name="P909">16</text:p>
          </table:table-cell>
          <table:table-cell table:style-name="TableCell910">
            <text:p text:style-name="P911">Reformular o site www.cidadedesaopaulo.com/mice</text:p>
          </table:table-cell>
        </table:table-row>
        <table:table-row table:style-name="TableRow912">
          <table:table-cell table:style-name="TableCell913">
            <text:p text:style-name="P914">17</text:p>
          </table:table-cell>
          <table:table-cell table:style-name="TableCell915">
            <text:p text:style-name="P916">Promover ações que incentivem o turista que vem à São Paulo a negócios a permanecer na cidade para lazer</text:p>
          </table:table-cell>
        </table:table-row>
        <table:table-row table:style-name="TableRow917">
          <table:table-cell table:style-name="TableCell918">
            <text:p text:style-name="P919">18</text:p>
          </table:table-cell>
          <table:table-cell table:style-name="TableCell920">
            <text:p text:style-name="P921">Produzir e divulgar roteiros de 1 a 3 dias na cidade para incentivar o stopover em São Paulo</text:p>
          </table:table-cell>
        </table:table-row>
        <table:table-row table:style-name="TableRow922">
          <table:table-cell table:style-name="TableCell923">
            <text:p text:style-name="P924">19</text:p>
          </table:table-cell>
          <table:table-cell table:style-name="TableCell925">
            <text:p text:style-name="P926">Promover ações que incentivem o turista que vem à São Paulo a negócios a permanecer na cidade para lazer</text:p>
          </table:table-cell>
        </table:table-row>
        <table:table-row table:style-name="TableRow927">
          <table:table-cell table:style-name="TableCell928">
            <text:p text:style-name="P929">20</text:p>
          </table:table-cell>
          <table:table-cell table:style-name="TableCell930">
            <text:p text:style-name="P931">Desenvolver um guia digital e impresso para agências e operadoras, contendo o portfólio de atividades e experiências da Cidade, a partir de cada segmento, e um diretório de serviços</text:p>
          </table:table-cell>
        </table:table-row>
        <table:table-row table:style-name="TableRow932">
          <table:table-cell table:style-name="TableCell933">
            <text:p text:style-name="P934">21</text:p>
          </table:table-cell>
          <table:table-cell table:style-name="TableCell935">
            <text:p text:style-name="P936">Articular a criação de pacotes pelas operadoras internacionais para venda de São Paulo<text:s/></text:p>
          </table:table-cell>
        </table:table-row>
        <table:table-row table:style-name="TableRow937">
          <table:table-cell table:style-name="TableCell938">
            <text:p text:style-name="P939">22</text:p>
          </table:table-cell>
          <table:table-cell table:style-name="TableCell940">
            <text:p text:style-name="P941">Realizar ações de capacitação sobre como vender São Paulo com as agências de turismo dos principais destinos emissores para a cidade</text:p>
          </table:table-cell>
        </table:table-row>
        <table:table-row table:style-name="TableRow942">
          <table:table-cell table:style-name="TableCell943">
            <text:p text:style-name="P944">23</text:p>
          </table:table-cell>
          <table:table-cell table:style-name="TableCell945">
            <text:p text:style-name="P946">Reeditar os manuais sobre como vender São Paulo nos segmentos lazer e MICE</text:p>
          </table:table-cell>
        </table:table-row>
        <table:table-row table:style-name="TableRow947">
          <table:table-cell table:style-name="TableCell948">
            <text:p text:style-name="P949">24</text:p>
          </table:table-cell>
          <table:table-cell table:style-name="TableCell950">
            <text:p text:style-name="P951">Dar ênfase à promoção de São Paulo nos destinos onde há isenção da necessidade de visto para o Brasil (Austrália, Canadá, Estados Unidos e Japão)<text:s/></text:p>
          </table:table-cell>
        </table:table-row>
        <table:table-row table:style-name="TableRow952">
          <table:table-cell table:style-name="TableCell953">
            <text:p text:style-name="P954">25</text:p>
          </table:table-cell>
          <table:table-cell table:style-name="TableCell955">
            <text:p text:style-name="P956">Prospectar usuários e fanpages do facebook e instagram, de estrangeiros que residam na cidade para multiplicação de conteúdo nos seus países de origem</text:p>
          </table:table-cell>
        </table:table-row>
        <table:table-row table:style-name="TableRow957">
          <table:table-cell table:style-name="TableCell958">
            <text:p text:style-name="P959">26</text:p>
          </table:table-cell>
          <table:table-cell table:style-name="TableCell960">
            <text:p text:style-name="P961">Utilizar de estratégia de crosstags no facebook e instagram, com usuários que promovam conteúdo sobre São Paulo</text:p>
          </table:table-cell>
        </table:table-row>
        <text:soft-page-break/>
        <table:table-row table:style-name="TableRow962">
          <table:table-cell table:style-name="TableCell963">
            <text:p text:style-name="P964">27</text:p>
          </table:table-cell>
          <table:table-cell table:style-name="TableCell965">
            <text:p text:style-name="P966">Utilizar o cadastro dos visitantes da cidade, usuários do WiFi livre, para divulgação da oferta turística da cidade</text:p>
          </table:table-cell>
        </table:table-row>
        <table:table-row table:style-name="TableRow967">
          <table:table-cell table:style-name="TableCell968">
            <text:p text:style-name="P969">28</text:p>
          </table:table-cell>
          <table:table-cell table:style-name="TableCell970">
            <text:p text:style-name="P971">Dar subsídios técnicos para empresas que participarem de ações/eventos que promovam a cidade (treinamento, apresentações, vídeos, materiais)</text:p>
          </table:table-cell>
        </table:table-row>
        <table:table-row table:style-name="TableRow972">
          <table:table-cell table:style-name="TableCell973">
            <text:p text:style-name="P974">29</text:p>
          </table:table-cell>
          <table:table-cell table:style-name="TableCell975">
            <text:p text:style-name="P976">Utilizar dos canais de comunicação do sistema de transporte público e mobiliário urbano para divulgar ações de turismo na cidade</text:p>
          </table:table-cell>
        </table:table-row>
        <table:table-row table:style-name="TableRow977">
          <table:table-cell table:style-name="TableCell978">
            <text:p text:style-name="P979">30</text:p>
          </table:table-cell>
          <table:table-cell table:style-name="TableCell980">
            <text:p text:style-name="P981">Considerar, na estratégia de divulgação de atrativos, também aqueles menos visitados</text:p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Officina Serif Book" svg:font-family="ITC Officina Serif Book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7" style:display-name="Pa7" style:family="paragraph" style:parent-style-name="Normal" style:next-style-name="Normal">
      <style:paragraph-properties style:text-autospace="none" fo:margin-bottom="0in" style:line-height-at-least="0.1534in"/>
      <style:text-properties style:font-name="Calibri" fo:font-size="12pt" style:font-size-asian="12pt" style:font-size-complex="12pt" fo:hyphenate="false"/>
    </style:style>
    <style:style style:name="A3" style:display-name="A3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a8" style:display-name="Pa8" style:family="paragraph" style:parent-style-name="Normal" style:next-style-name="Normal">
      <style:paragraph-properties style:text-autospace="none" fo:margin-bottom="0in" style:line-height-at-least="0.1534in"/>
      <style:text-properties style:font-name="Calibri" fo:font-size="12pt" style:font-size-asian="12pt" style:font-size-complex="12pt" fo:hyphenate="false"/>
    </style:style>
    <style:style style:name="A4" style:display-name="A4" style:family="text">
      <style:text-properties style:font-name-complex="Calibri" fo:color="#000000"/>
    </style:style>
    <style:style style:name="Pa0" style:display-name="Pa0" style:family="paragraph" style:parent-style-name="Normal" style:next-style-name="Normal">
      <style:paragraph-properties style:text-autospace="none" fo:margin-bottom="0in" style:line-height-at-least="0.1534in"/>
      <style:text-properties style:font-name="Calibri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6" style:display-name="Pa6" style:family="paragraph" style:parent-style-name="Normal" style:next-style-name="Normal">
      <style:paragraph-properties style:text-autospace="none" fo:margin-bottom="0in" style:line-height-at-least="0.1395in"/>
      <style:text-properties style:font-name="ITC Officina Serif Book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Titulo1" style:display-name="Titulo1" style:family="paragraph" style:parent-style-name="Normal">
      <style:paragraph-properties fo:text-align="center"/>
      <style:text-properties style:font-name="Calibri" fo:font-weight="bold" style:font-weight-asian="bold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ulo1Char" style:display-name="Titulo1 Char" style:family="text" style:parent-style-name="Fonteparág.padrão">
      <style:text-properties style:font-name="Calibri" fo:font-weight="bold" style:font-weight-asian="bold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 style:use-window-font-color="true" fo:font-size="11pt" style:font-size-asian="11pt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126"/><text:span text:style-name="T2"><draw:frame draw:style-name="a0" draw:name="Imagem 20" text:anchor-type="as-char" svg:x="0in" svg:y="0in" svg:width="2.10417in" svg:height="0.55208in" style:rel-width="scale" style:rel-height="scale"><draw:image xlink:href="media/image1.jpeg" xlink:type="simple" xlink:show="embed" xlink:actuate="onLoad"/><svg:title/><svg:desc>Sao_paulo_SPTuris_Prefeitura</svg:desc></draw:frame></text:span></text:p>
        <text:p text:style-name="Cabeçalho"/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</meta:initial-creator>
    <dc:creator>Giovanna Longo</dc:creator>
    <meta:creation-date>2020-07-30T14:52:00Z</meta:creation-date>
    <dc:date>2020-07-30T14:52:00Z</dc:date>
    <meta:template xlink:href="Normal" xlink:type="simple"/>
    <meta:editing-cycles>2</meta:editing-cycles>
    <meta:editing-duration>PT0S</meta:editing-duration>
    <meta:document-statistic meta:page-count="9" meta:paragraph-count="41" meta:word-count="3239" meta:character-count="20690" meta:row-count="145" meta:non-whitespace-character-count="17492"/>
  </office:meta>
</office:document-meta>
</file>