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6.9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Nome<text:s/></text:p>
          </table:table-cell>
          <table:table-cell office:value-type="string" table:style-name="ce2">
            <text:p>Secretaria<text:s/></text:p>
          </table:table-cell>
          <table:table-cell office:value-type="string" table:style-name="ce2">
            <text:p>Cargo<text:s/></text:p>
          </table:table-cell>
          <table:table-cell office:value-type="string" table:style-name="ce2">
            <text:p>Categoria<text:s/></text:p>
          </table:table-cell>
          <table:table-cell office:value-type="string" table:style-name="ce2">
            <text:p>Unidade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GATHA DOS SANTOS DE PAULO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PAULA ALVES DOS SANTOS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DIVISAO DE FOMENTO AO TURISMO - DF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ELA STEPANIE FRIGO DOS SANTOS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DIVISAO DE FOMENTO AO TURISMO - DF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BORA MESSIAS VASCONCELOS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ILO OLIVEIRA MOTTA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RLON DA SILVA LOPES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ANDRO RAMOS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RNANDO COSTA SANTOS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OVANNA LONGO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6">
            <text:p>Efetiva<text:s/>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SELE DINIZ CONSTANCIO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DIRETOR I<text:s/>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RID SANCHES DE ALMEIDA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CKSON TADEU AREIAS SABINO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QUELINE LIMA NASCIMENTO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LIANA RODRIGUES <text:s/>DE SOUZA PORTO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DIVISAO DE ORCAMENTO E FINANCAS - DOF; 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IQUE SANTOS SOARES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DIVISAO DO OBSERVATORIO DO TURISMO - DO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IN FORNAZARI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Efetiva<text:s/></text:p>
          </table:table-cell>
          <table:table-cell office:value-type="string" table:style-name="ce4">
            <text:p>DIVISAO DE GESTAO DE PESSOAS - DGP; 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ROLINI RAMOS PEREIRA BARBOSA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ELO ALVES RIBEIRO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COORDENADORIA DE EVENTOS - COEVE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 JOSE BEZERRA DA SILVA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CHEFE AT<text:s/>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ASSESSORIA TECNICA - AT; 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THALIA MARTINS GARCIA DJKKEM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NATA LUCENA DE MORAES PACHECO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DIVISAO DE FOMENTO AO TURISMO - DFT; COORDENADORIA DE TURISMO - COTUR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I ALVES DE SOUZA JUNIOR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SECRETÁRIO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DOLFO MARINHO DA SILVA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SECRETARIO ADJUNTO<text:s/>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GERIO MARCOS DA SILVA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ASSESSORIA TECNICA - AT; 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ESSA VALERIA CAMILO ARIEDI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GABINETE DO SECRETARIO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NESSA SANTOS DA FRANÇA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DIVISAO DE GESTAO DE PESSOAS - DGP; COORDENADORIA DE ADMINISTRACAO E FINANCAS - CAF; SECRETARIA MUNICIPAL DE TURISMO - SMTUR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TORIA ADE PAULA MAGALHAES<text:s/></text:p>
          </table:table-cell>
          <table:table-cell office:value-type="string" table:style-name="ce3">
            <text:p>SMTUR<text:s/>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sionado</text:p>
          </table:table-cell>
          <table:table-cell office:value-type="string" table:style-name="ce4">
            <text:p>DIVISAO DO OBSERVATORIO DO TURISMO - DOT; COORDENADORIA DE TURISMO - COTUR; SECRETARIA MUNICIPAL DE TURISMO - SMTUR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Plan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2:Plan1.E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Karin Fornazari</meta:initial-creator>
    <dc:creator>Giovanna Longo</dc:creator>
    <meta:creation-date>2022-12-14T17:39:43Z</meta:creation-date>
    <dc:date>2024-07-02T17:50:22Z</dc:date>
  </office:meta>
</office:document-meta>
</file>