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rvidores_CGM_Julho_2024_01_07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NOME SETOR</text:p>
          </table:table-cell>
          <table:table-cell office:value-type="string" table:style-name="ce1">
            <text:p>NOME FUNCIONÁRIO</text:p>
          </table:table-cell>
          <table:table-cell office:value-type="string" table:style-name="ce1">
            <text:p>NOME CARGO</text:p>
          </table:table-cell>
          <table:table-cell office:value-type="string" table:style-name="ce1">
            <text:p>TIPO DE VÍNCUL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ANA PAULA BIRRER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 GUSTAVO FALCAO PIMENTEL DOS REIS</text:p>
          </table:table-cell>
          <table:table-cell office:value-type="string" table:style-name="ce1">
            <text:p>CONTROLADOR GERAL DO MUNICIPIO</text:p>
          </table:table-cell>
          <table:table-cell office:value-type="string" table:style-name="ce1">
            <text:p>EM COMISSA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DANIELE DOBNER DOS SANTOS</text:p>
          </table:table-cell>
          <table:table-cell office:value-type="string" table:style-name="ce1">
            <text:p>DIRETOR JURIDICO +COMISS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HOMERO DE PAULA EDUARDO GARAVELL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AO TONNERA JUNIOR</text:p>
          </table:table-cell>
          <table:table-cell office:value-type="string" table:style-name="ce1">
            <text:p>DIRETOR JURIDICO +COMISS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ORGE DA FONSECA OSORIO</text:p>
          </table:table-cell>
          <table:table-cell office:value-type="string" table:style-name="ce1">
            <text:p>PROCURADOR DO MUNICIPIO III</text:p>
          </table:table-cell>
          <table:table-cell office:value-type="string" table:style-name="ce1">
            <text:p>EFET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JULIA TUPYNAMBA DUARTE</text:p>
          </table:table-cell>
          <table:table-cell office:value-type="string" table:style-name="ce1">
            <text:p>RESIDENTE JURIDICO</text:p>
          </table:table-cell>
          <table:table-cell office:value-type="string" table:style-name="ce1">
            <text:p>PROG RESIDENCIA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CUS VINICIUS SERRICCHIO FONTAN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MARIANA JERUSA DE OLIVEIRA PACHEC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OTAVIO HENRIQUE SIMAO E CUCINELLI</text:p>
          </table:table-cell>
          <table:table-cell office:value-type="string" table:style-name="ce1">
            <text:p>ASSESSOR JURIDICO IV</text:p>
          </table:table-cell>
          <table:table-cell table:style-name="ce1"/>
          <table:table-cell office:value-type="string" table:style-name="ce1">
            <text:p><text:s/>+COMISSA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ROBERTO LUIZ LOZARGO</text:p>
          </table:table-cell>
          <table:table-cell office:value-type="string" table:style-name="ce1">
            <text:p>ANALISTA PLANEJAMENTO DESENV ORGANIZACIONAL (NQ)NIVEL I</text:p>
          </table:table-cell>
          <table:table-cell office:value-type="string" table:style-name="ce1">
            <text:p>EFETIV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SORAYA SANTUCCI CHEHIN</text:p>
          </table:table-cell>
          <table:table-cell office:value-type="string" table:style-name="ce1">
            <text:p>CHEFE DE ASSESSORIA JURIDICA I</text:p>
          </table:table-cell>
          <table:table-cell office:value-type="string" table:style-name="ce1">
            <text:p>EFETIVO+COMISSA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LUIZ TAQUES DA ROCH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NTROLADORIA GERAL DO MUNICIPIO</text:p>
          </table:table-cell>
          <table:table-cell office:value-type="string" table:style-name="ce1">
            <text:p>WAGNER PADOVAN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COORDENADORIA DE DEFESA DO USUARIO DO SERVICO PUBL</text:p>
          </table:table-cell>
          <table:table-cell office:value-type="string" table:style-name="ce1">
            <text:p>BEATRIZ CHAVES DIAS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BEATRIZ OLIVEIRA ALV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FOMENTO A PARTICIPACAO E CONTROLE SOCIA</text:p>
          </table:table-cell>
          <table:table-cell office:value-type="string" table:style-name="ce1">
            <text:p>GLAUCIA BELLEI NEIX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GABRIELA DA SILVA CAMARGO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HENRIQUE SILVA PIRES</text:p>
          </table:table-cell>
          <table:table-cell office:value-type="string" table:style-name="ce1">
            <text:p>ASSESSOR IV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MILENA OLIVEIRA DE TOLEDO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NATALY ARY DE SOUZA</text:p>
          </table:table-cell>
          <table:table-cell office:value-type="string" table:style-name="ce1">
            <text:p>ASSESSOR III+COMISS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GABINETE DO CONTROLADOR GERAL</text:p>
          </table:table-cell>
          <table:table-cell office:value-type="string" table:style-name="ce1">
            <text:p>THALITA ABDALA ARIS</text:p>
          </table:table-cell>
          <table:table-cell office:value-type="string" table:style-name="ce1">
            <text:p>CHEFE DE GABINETE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CELIA MARIA DE NOVAIS JO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EDUARDA BUENO ARIED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FABIO OUE BLAZ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GERARDO DE MAGELA DA CUNHA COUTINHO FI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MARCIO MARCOS RIBEIRO ARAUJ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AFAEL PENINGA DE CARVALH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PRODUCAO DE INFORMACOES E INTELIGENCIA</text:p>
          </table:table-cell>
          <table:table-cell office:value-type="string" table:style-name="ce1">
            <text:p>RODRIGO MORELLO ALVES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LUIS FELIPE NOGUEIRA GIACOMELLO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PATRICIA RIBEIRO PE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AFAEL SALMAN FRID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RENATA FIGUEREDO ANDRADE DE OLIVEIRA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TECNICA</text:p>
          </table:table-cell>
          <table:table-cell office:value-type="string" table:style-name="ce1">
            <text:p>WILLIAM TAUMATURGO SILV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LIANE RAQUEL ROSSI</text:p>
          </table:table-cell>
          <table:table-cell office:value-type="string" table:style-name="ce1">
            <text:p>CHEFE DE ASSESSORIA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LINDINALVA MENDES DA FONSEC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MARILIA MIQUELIN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HIAGO HENRIQUE PER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SSESSORIA DE COMUNICACAO</text:p>
          </table:table-cell>
          <table:table-cell office:value-type="string" table:style-name="ce1">
            <text:p>TONYS FAGNER PER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LEXSANDRO PEREIRA DE ALMEID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 DE SOUZA LOUREIRO SILVA</text:p>
          </table:table-cell>
          <table:table-cell office:value-type="string" table:style-name="ce1">
            <text:p>ASSESSOR II+COMISS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ANDREA KLAYN BATSCHINSK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BEATRIZ YUMI SUZUQUI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LUCIA TIMOTEO PAULIN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ERIKA YUI KANAYAM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PAULA YOSHIE MAEDA</text:p>
          </table:table-cell>
          <table:table-cell office:value-type="string" table:style-name="ce1">
            <text:p>AUDITOR GERAL DO MUNICIPIO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AFAEL MOREIRA BRAGA</text:p>
          </table:table-cell>
          <table:table-cell office:value-type="string" table:style-name="ce1">
            <text:p>ASSESSOR IV+COMISS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ROBERTO YASSUO PALANDI SAK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AUDITORIA GERAL DO MUNICIPIO</text:p>
          </table:table-cell>
          <table:table-cell office:value-type="string" table:style-name="ce1">
            <text:p>VALDOMIRO PEREIRA SANTOS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ANELISA ZERLI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CLAUDIA REGINA VALENTE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DOMINICIA MENDES DOS SANTOS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HELEN FERNANDA BIAZON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LAURA RODAS RODRIGUES MEDIN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MARTA REGINA LIMA RODRIGU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PAULO YOSHIRO YUUKI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CONTABIL E MONITORAMENTO DE R</text:p>
          </table:table-cell>
          <table:table-cell office:value-type="string" table:style-name="ce1">
            <text:p>SONIA MARIA DE MELLO</text:p>
          </table:table-cell>
          <table:table-cell office:value-type="string" table:style-name="ce1">
            <text:p>ANALISTA PLANEJAMENTO DESENV ORGANIZACIONAL (NQ)NIVEL IV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BARBARAH DA SILVA DANTA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LUIZ FERNANDO SCHICK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DE GESTAO</text:p>
          </table:table-cell>
          <table:table-cell office:value-type="string" table:style-name="ce1">
            <text:p>MARCOS TAU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ESTEVAO SMACH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HELIO LIMA ESTEVA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LEONARDO GURGEL CALIP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HUMANO</text:p>
          </table:table-cell>
          <table:table-cell office:value-type="string" table:style-name="ce1">
            <text:p>THIAGO MARQUES DUT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ANDRE TAKASHI UEDA SAKUGAW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CARLOS EDUARDO DE OLI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LIARA MACEDO RODRIGU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AULO HENRIQUE FERREIRA CHIARATT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SOCIAL</text:p>
          </table:table-cell>
          <table:table-cell office:value-type="string" table:style-name="ce1">
            <text:p>PINKERTON DA SILVA ROCH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FERNANDA NEVES MAGALD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GUILHERME LUCAS PEREIRA DA MA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ICARDO FERREIRA SANTO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ROBERTO JANNY TEIXEIRA JUNIOR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HAIS ALMEIDA VALVASSOU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UDITORIA DE DESENVOLVIMENTO URBANO</text:p>
          </table:table-cell>
          <table:table-cell office:value-type="string" table:style-name="ce1">
            <text:p>TIAGO VELOSO DA SILV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ALESSANDRO LOPES SOA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ESPECIAL DE APURACAO</text:p>
          </table:table-cell>
          <table:table-cell office:value-type="string" table:style-name="ce1">
            <text:p>JULIANA NATALIA CUSTODIO SILV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AMARIS DI DONATTO FERREIRA TORQUAT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EBORA YURI DON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DOUGLAS OLIVEIRA DE ANDRADE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INGRID COSTA DE AQUI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JOSE MAURICIO LINHARES BARRETO NETO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A GUIMARAES FORSTE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ROBERTO BORGES SIL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MOCAO DA INTEGRIDADE E BOAS PR</text:p>
          </table:table-cell>
          <table:table-cell office:value-type="string" table:style-name="ce1">
            <text:p>VICTOR HUGO MASSAMI RIOS MORIZON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BEATRIZ SILVA MARTIN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DANILO PORFIRIO DE CASTRO VI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ENTRO DE FORMACAO EM CONTROLE INTERNO</text:p>
          </table:table-cell>
          <table:table-cell office:value-type="string" table:style-name="ce1">
            <text:p>JULIA MARTINS FERREIR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DIEGO OLIVEIRA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GRAMA DE INTEGRIDADE E BOAS PRATICAS</text:p>
          </table:table-cell>
          <table:table-cell office:value-type="string" table:style-name="ce1">
            <text:p>JARDEL SOARES FERNAND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ELISA BOSSO FERNAND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MOCAO DE ETICA E PREVENCAO A CONFLIT</text:p>
          </table:table-cell>
          <table:table-cell office:value-type="string" table:style-name="ce1">
            <text:p>WAGNER GOMES SALOMA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BIANCA LISBOA JACO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ATIVA E DADOS ABERTOS</text:p>
          </table:table-cell>
          <table:table-cell office:value-type="string" table:style-name="ce1">
            <text:p>THULIO MANOEL COSTA DE OLIVEIR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DO LUCIO SANTILL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LESSANDRO LUIS VENANCI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A PAULA PAIATO DE SOUZ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ERSON CARVALHO PE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DRE ISSAO MIYABA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ANGELA TERESA DE OLIVEIR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BARBARA DODORICO PEREIR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ARLOS CESAR GIRIOLL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CRISTIANE FERNANDA AGUEMI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EN DOS SANTOS COST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EDUARDO FERRARI REAL MARTINS NIZZ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FRANCINEIDE MENDES ROZAD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GEANE CRISTINA SINESI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JOANA CRISTINA PEGORAR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EDA HELENA BARRETO LEITE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LUCIANA DOS SANTOS FERREIRA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ARION GIMENEZ GIROL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MIRIAN DE SOUZA KLE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DEL VECCHIO DOS REI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PAULO EDUARDO GALVAO DE OLIVEIRA MACHAD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EINALDO BAPTISTA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RODRIGO RAVACCI BRISOL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SORAIA CLEIA BARBOSA PESSO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TASSIA VIEIRA SAL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RREGEDORIA GERAL DO MUNICIPIO</text:p>
          </table:table-cell>
          <table:table-cell office:value-type="string" table:style-name="ce1">
            <text:p>WILLIAM TSUYOSHI OTSUKI</text:p>
          </table:table-cell>
          <table:table-cell office:value-type="string" table:style-name="ce1">
            <text:p>ASSESSOR III+COMISSAO</text:p>
          </table:table-cell>
          <table:table-cell table:number-columns-repeated="16381" table:style-name="ce1"/>
        </table:table-row>
        <table:table-row table:style-name="ro1">
          <table:table-cell office:value-type="string" table:style-name="ce1">
            <text:p>DIVISAO DE ASSUNTOS JURIDICOS E MONITORAMENTO DE A</text:p>
          </table:table-cell>
          <table:table-cell office:value-type="string" table:style-name="ce1">
            <text:p>MARCELA FERNANDES LASSI DE OLIVEIRA LOURENCO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ANA CAROLINA WOLFF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COMUM</text:p>
          </table:table-cell>
          <table:table-cell office:value-type="string" table:style-name="ce1">
            <text:p>RAFAEL HIROICHI YAMAZAKI AMORIM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ANA PAULA HOLITZ DA SILV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DIMENTO PATRIMONIAL</text:p>
          </table:table-cell>
          <table:table-cell office:value-type="string" table:style-name="ce1">
            <text:p>DANILLO NUNES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ABNER SAMUEL GO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AROLINA JENSEN MA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ELSO GERALDO JUNIOR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ALVES SANCHEZ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CLAUDIA DA ROSA LIMA ROMUALDO</text:p>
          </table:table-cell>
          <table:table-cell office:value-type="string" table:style-name="ce1">
            <text:p>ANALISTA ASSISTENCIA DESENVOLVIMENTO SOCIAL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ANIEL DE CAMARGO AUD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DEBORA REGINA CORREA DA COSTA LIM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EVANDRO JOSE DE SOUZA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ABIO ELIAS</text:p>
          </table:table-cell>
          <table:table-cell office:value-type="string" table:style-name="ce1">
            <text:p>AUDITOR MUNICIPAL DE CONTROLE INTERNO -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FRANCISCA MORAIS MOREIRA</text:p>
          </table:table-cell>
          <table:table-cell office:value-type="string" table:style-name="ce1">
            <text:p>ASSESSOR V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GISELLE DE MELO DOS SANTO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HENRY SIQUELLI MARTIN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LUAN VINICIUS DE SOUZA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CIO HENRIQUE RAMIRES DOS SANTO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ARIA LUMENA BALABEN SAMPAIO</text:p>
          </table:table-cell>
          <table:table-cell office:value-type="string" table:style-name="ce1">
            <text:p>OUVIDOR GERAL DO MUNICIPIO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MICHELE CAETANO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OLIVIA GUIMARAES MATTOS ESPINDOLA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SERGIO HENRIQUE FORINI</text:p>
          </table:table-cell>
          <table:table-cell office:value-type="string" table:style-name="ce1">
            <text:p>ANALISTA DE MEIO AMBIENTE (NQ)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HAINA BATALHA MENCH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TIAGO ROBERTO MAUTONE GARCIA ALEIX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VANESSA ANDRADE DE LIM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OUVIDORIA GERAL DO MUNICIPIO</text:p>
          </table:table-cell>
          <table:table-cell office:value-type="string" table:style-name="ce1">
            <text:p>WESLEY DA SILVA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CARLOS FRANCISCO MAERZ FALANG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TENDIMENTO AO PUBLICO E INTERLOCUCAO S</text:p>
          </table:table-cell>
          <table:table-cell office:value-type="string" table:style-name="ce1">
            <text:p>DEBORA DIAS GUIMARAES CARNEIR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POSTO AVANCADO DE ATENDIMENTO OGM - DESCOMPLICA JA</text:p>
          </table:table-cell>
          <table:table-cell office:value-type="string" table:style-name="ce1">
            <text:p>AMAURI RODRIG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MANDA GUILHERME GIRA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ANDREY SOARES DE ARAUJO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PROCESSAMENTO DAS DEMANDAS</text:p>
          </table:table-cell>
          <table:table-cell office:value-type="string" table:style-name="ce1">
            <text:p>BIANCA MARLI SIQUEIRA DE FREITA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ANA BEATRIZ GUTIERREZ DOS SANTO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RELATORIOS E ESTATISTICA</text:p>
          </table:table-cell>
          <table:table-cell office:value-type="string" table:style-name="ce1">
            <text:p>SHEILA DE FATIMA BATISTA MAL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LILIANE APARECIDA CARRILLO D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RANSPARENCIA PASSIVA</text:p>
          </table:table-cell>
          <table:table-cell office:value-type="string" table:style-name="ce1">
            <text:p>THAIS BARRETO RODRIGUES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CAROLINA HELENA RODRIGUES</text:p>
          </table:table-cell>
          <table:table-cell office:value-type="string" table:style-name="ce1">
            <text:p>ASSESSOR I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GILBERTO VIEIRA RUIVO</text:p>
          </table:table-cell>
          <table:table-cell office:value-type="string" table:style-name="ce1">
            <text:p>ASSISTENTE ADMINISTRATIVO DE GESTAO</text:p>
          </table:table-cell>
          <table:table-cell office:value-type="string" table:style-name="ce1">
            <text:p>ADM CUMP JUD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ADMINISTRACAO E FINANCAS</text:p>
          </table:table-cell>
          <table:table-cell office:value-type="string" table:style-name="ce1">
            <text:p>MARCELLO GADOTTI NETO</text:p>
          </table:table-cell>
          <table:table-cell office:value-type="string" table:style-name="ce1">
            <text:p>ASSISTENTE DE SUPORTE OPERACIONAL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AURICELIA APARECIDA LIM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ADMITID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HELENA GIULIANO REY</text:p>
          </table:table-cell>
          <table:table-cell office:value-type="string" table:style-name="ce1">
            <text:p>ASSISTENTE ADMINISTRATIVO DE GESTAO NIVEL 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JOSE HENRIQUE DE SOUZA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KATIA APARECIDA CUSTODIO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PATRICIA DE JESUS ARAUJO PAIV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ADMINISTRACAO</text:p>
          </table:table-cell>
          <table:table-cell office:value-type="string" table:style-name="ce1">
            <text:p>WELLINGTON MAURICIO RETEK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APARECIDA DAS GRACAS DUARTE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BIANCA LOURES DOS SANTO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EDIVALDO JOSE DE SANTANA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GABRIELA DE SOUZA TORR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EXECUCAO ORCAMENTARIA E FINANCEIRA</text:p>
          </table:table-cell>
          <table:table-cell office:value-type="string" table:style-name="ce1">
            <text:p>MARIA DE FATIMA VIEIRA MENDONC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ANDRE TAVEIRA DE OLIV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EMERSON GOMES DA CRUZ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FABRICIO GALVAO MORETT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LUIZ ANTONIO DA SILVA PERE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A GRACA NOGUEIRA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GESTAO DE PESSOAS</text:p>
          </table:table-cell>
          <table:table-cell office:value-type="string" table:style-name="ce1">
            <text:p>MARIA DO ROSARIO OLIVEIRA RIBEIRO</text:p>
          </table:table-cell>
          <table:table-cell office:value-type="string" table:style-name="ce1">
            <text:p>ASSISTENTE TECNICO I</text:p>
          </table:table-cell>
          <table:table-cell office:value-type="string" table:style-name="ce1">
            <text:p>ADMITID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FRANCISCO ERICK MARINHO MARQUES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GABRIELA ROBER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JOSUE FERREIRA BRANDAO</text:p>
          </table:table-cell>
          <table:table-cell office:value-type="string" table:style-name="ce1">
            <text:p>ASSISTENTE DE SUPORTE OPERACIONAL NIVEL II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THIAGO COSTA CLAUDINO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LICITACOES E CONTRATOS</text:p>
          </table:table-cell>
          <table:table-cell office:value-type="string" table:style-name="ce1">
            <text:p>VANESSA VALLEJO GIGANTE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ADAILTON LEMES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GENILDO LUIZ DA SILVA JUNIOR</text:p>
          </table:table-cell>
          <table:table-cell office:value-type="string" table:style-name="ce1">
            <text:p>ASSESS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MAURICIO ALEXANDRE DE SOUZA JUNIOR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TECNOLOGIA DA INFORMACAO E COMUNICACAO</text:p>
          </table:table-cell>
          <table:table-cell office:value-type="string" table:style-name="ce1">
            <text:p>WESLEY DE OLIVEIRA SILV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COORDENADORIA DE PROTECAO DE DADOS PESSOAIS</text:p>
          </table:table-cell>
          <table:table-cell office:value-type="string" table:style-name="ce1">
            <text:p>JOAO VICTOR PALHUCA BRAZ</text:p>
          </table:table-cell>
          <table:table-cell office:value-type="string" table:style-name="ce1">
            <text:p>COORDENAD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CONFORMIDADE EM PROTECAO DE DADOS PESSO</text:p>
          </table:table-cell>
          <table:table-cell office:value-type="string" table:style-name="ce1">
            <text:p>MARCUS VINICIUS MARINS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FABIO FERNANDES LIBONATI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KELVYN BICUDO GARCIA</text:p>
          </table:table-cell>
          <table:table-cell office:value-type="string" table:style-name="ce1">
            <text:p>ASSISTENTE ADMINISTRATIVO DE GESTAO NIVEL I</text:p>
          </table:table-cell>
          <table:table-cell office:value-type="string" table:style-name="ce1">
            <text:p>EFETIV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MARIA VICTORIA TEODORO RAIMUNDO</text:p>
          </table:table-cell>
          <table:table-cell office:value-type="string" table:style-name="ce1">
            <text:p>ASSESSOR II</text:p>
          </table:table-cell>
          <table:table-cell office:value-type="string" table:style-name="ce1">
            <text:p>EM COMISSAO</text:p>
          </table:table-cell>
          <table:table-cell table:number-columns-repeated="16380"/>
        </table:table-row>
        <table:table-row table:style-name="ro1">
          <table:table-cell office:value-type="string" table:style-name="ce1">
            <text:p>DIVISAO DE NORMATIZACAO EM PROTECAO DE DADOS PESSO</text:p>
          </table:table-cell>
          <table:table-cell office:value-type="string" table:style-name="ce1">
            <text:p>THIAGO RYUICHI HIRATA</text:p>
          </table:table-cell>
          <table:table-cell office:value-type="string" table:style-name="ce1">
            <text:p>DIRETOR I</text:p>
          </table:table-cell>
          <table:table-cell office:value-type="string" table:style-name="ce1">
            <text:p>EFETIVO+COMISSAO</text:p>
          </table:table-cell>
          <table:table-cell table:number-columns-repeated="16380"/>
        </table:table-row>
        <table:table-row table:number-rows-repeated="10483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DEBF7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9E1F2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DD7EE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4C6E7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9BC2E6"/>
      <style:text-properties fo:color="#FFFFFF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FFFFFF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FFFFFF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FFFFFF"/>
    </style:style>
    <style:style style:name="_54_0_37__32_-_32__202_nfase5" style:display-name="60% - Ênfase5" style:family="table-cell" style:data-style-name="N0">
      <style:table-cell-properties fo:background-color="#8EA9DB"/>
      <style:text-properties fo:color="#FFFFFF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FFFFFF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5B9BD5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4472C4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to" style:family="table-cell" style:data-style-name="N0">
      <style:table-cell-properties fo:background-color="#FFC7CE"/>
      <style:text-properties fo:color="#9C0006"/>
    </style:style>
    <style:style style:name="Neutra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5B9BD5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CCCEA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BC2E6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5B9BD5" fo:border-bottom="thin double #5B9BD5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Liliane Raquel Rossi</meta:initial-creator>
    <dc:creator>Liliane Raquel Rossi</dc:creator>
    <meta:creation-date>2024-07-01T18:42:08Z</meta:creation-date>
    <dc:date>2024-07-01T18:42:08Z</dc:date>
  </office:meta>
</office:document-meta>
</file>