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Junho_2024_05_0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MANDA JUSTO TIRLONI MONDIN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NUBIA AKEMI HOSHIN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ELISA BOSSO FERNAND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AIS ARAUJO GUER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RODRIGO PINHEIRO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ERNANDA LUIZA DE SOUZA RIBEIR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4-06-06T19:56:12Z</meta:creation-date>
    <dc:date>2024-06-06T19:56:12Z</dc:date>
  </office:meta>
</office:document-meta>
</file>