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GM_Marco_2024_04_0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A PAULA BIRRER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RGE DA FONSECA OSORI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MARILIA ALVES BARBOUR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CAROLINA HELENA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JORGE GUSTAVO PINNA RODRIGU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MILENA OLIVEIRA DE TOLE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RAQUEL ESTER MOTA LEMO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SSESSOR I+COMISS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WILLIAM TAUMATURGO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ILIANE RAQUEL ROSSI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ONYS FAGNER PER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MANDA JUSTO TIRLONI MONDIN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A KLAYN BATSCHINSK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MARISTELA DE MELO SACURA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DOMINICIA MENDES DOS SANTOS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GUILHERME LUCAS PEREIRA DA M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NUBIA AKEMI HOSHIN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INGRID COSTA DE AQU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OSE MAURICIO LINHARES BARRETO NE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DANILO PORFIRIO DE CASTRO VI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ANDREZA SILVA MO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BEATRIZ OLIVEIRA ALV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WAGNER GOMES SALOMA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THULIO MANOEL COST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GELA TERESA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AIS ARAUJO GUER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RODRIGO PINHEIRO FER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EVANDRO JOSE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ERNANDA LUIZA DE SOUZA RIB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CHELE CAETAN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ITORIA SILVA CESARI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JA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float" office:value="0" table:formula="of:=#NAME?" table:style-name="ce1">
            <text:p>#NOME?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A MARIA PED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MARIA APARECIDA DA SILVA LEI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PAULO NONATO QUEIROG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RADHARANI RODRIGUES DE SOUZA E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THIAGO COSTA CLAUD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ALAN SADAYOSHI NASCIMENTO MATSUT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KELVIN PEROLI DOS REI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JOAO VICTOR PALHUCA BRA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iane Raquel Rossi</meta:initial-creator>
    <dc:creator>Liliane Raquel Rossi</dc:creator>
    <meta:creation-date>2024-03-04T13:40:55Z</meta:creation-date>
    <dc:date>2024-03-04T13:40:55Z</dc:date>
  </office:meta>
</office:document-meta>
</file>