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BFBFB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BFBFB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FBFB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FBFB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C0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FBFB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BFBFB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D9EAD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F9CB9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0000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000000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FBFB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BFBFB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19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fo:color="#C00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19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5A6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5A6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D5A6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5A6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363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6363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ABF8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ABF8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48A5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48A5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48A5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4581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4581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4581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26B0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6B0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A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A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A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61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61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A61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AD1D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AD1D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AD1D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64D7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64D7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A64D7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7E6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7E6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7E6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27BA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27BA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27BA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A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A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A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00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00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00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26B0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26B0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26B0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26B0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C7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3C7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412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412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412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middle" fo:wrap-option="wrap" fo:background-color="#EAD1D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middle" fo:wrap-option="wrap" fo:background-color="#A61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96363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#CC412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middle" fo:wrap-option="wrap" fo:background-color="#C27BA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#E6B8A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000000" style:vertical-align="middle" fo:wrap-option="wrap" fo:background-color="#DD7E6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2pt solid #000000" style:vertical-align="middle" fo:wrap-option="wrap" fo:background-color="#EA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middle" fo:wrap-option="wrap" fo:background-color="#A64D7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2pt solid #000000" style:vertical-align="middle" fo:wrap-option="wrap" fo:background-color="#FF00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2pt solid #000000" style:vertical-align="middle" fo:wrap-option="wrap" fo:background-color="#E26B0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3C7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2pt solid #000000" style:vertical-align="middle" fo:wrap-option="wrap" fo:background-color="#D5A6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2pt solid #000000" style:vertical-align="middle" fo:wrap-option="wrap" fo:background-color="#4581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#FABF8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2pt solid #000000" style:vertical-align="middle" fo:wrap-option="wrap" fo:background-color="#948A5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84.75pt" style:use-optimal-row-height="true" fo:break-before="auto"/>
    </style:style>
    <style:style style:name="ro15" style:family="table-row">
      <style:table-row-properties style:row-height="96pt" style:use-optimal-row-height="tru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36.75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72.7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60.75pt" style:use-optimal-row-height="true" fo:break-before="auto"/>
    </style:style>
    <style:style style:name="ro23" style:family="table-row">
      <style:table-row-properties style:row-height="48.75pt" style:use-optimal-row-height="tru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96.75pt" style:use-optimal-row-height="tru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24.75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9" style:family="table-cell" style:parent-style-name="Default" style:data-style-name="N0">
      <style:table-cell-properties fo:border="2pt solid #000000" style:vertical-align="middle" fo:wrap-option="wrap" fo:background-color="#D9EAD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cell-content()&lt;msoxl:$L$2" style:apply-style-name="cf1" style:base-cell-address="Checklist_Botões.E1"/>
    </style:style>
    <style:style style:name="ce200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cell-content()&lt;msoxl:$L$2" style:apply-style-name="cf2" style:base-cell-address="Checklist_Botões.E2"/>
      <style:map style:condition="cell-content()&lt;msoxl:$L$2" style:apply-style-name="cf2" style:base-cell-address="Checklist_Botões.E5"/>
      <style:map style:condition="cell-content()&gt;msoxl:$L$2" style:apply-style-name="cf2" style:base-cell-address="Checklist_Botões.E5"/>
      <style:map style:condition="cell-content()&lt;msoxl:$L$2" style:apply-style-name="cf1" style:base-cell-address="Checklist_Botões.E1"/>
      <style:map style:condition="cell-content()&lt;msoxl:#REF!" style:apply-style-name="cf3" style:base-cell-address="Checklist_Botões.E5"/>
    </style:style>
    <style:style style:name="ce201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cell-content()&lt;msoxl:$L$2" style:apply-style-name="cf2" style:base-cell-address="Checklist_Botões.E2"/>
    </style:style>
    <style:style style:name="ce202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cell-content()&lt;msoxl:$L$2" style:apply-style-name="cf2" style:base-cell-address="Checklist_Botões.E2"/>
      <style:map style:condition="cell-content()&lt;msoxl:$L$2" style:apply-style-name="cf1" style:base-cell-address="Checklist_Botões.E1"/>
    </style:style>
    <style:style style:name="ce203" style:family="table-cell" style:parent-style-name="Default" style:data-style-name="N19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cell-content()&lt;msoxl:$L$2" style:apply-style-name="cf2" style:base-cell-address="Checklist_Botões.E2"/>
      <style:map style:condition="cell-content()&lt;msoxl:$L$2" style:apply-style-name="cf1" style:base-cell-address="Checklist_Botões.E1"/>
    </style:style>
    <style:style style:name="ce2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cell-content()&lt;msoxl:$L$2" style:apply-style-name="cf1" style:base-cell-address="Checklist_Botões.E1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  <style:map style:condition="cell-content()&lt;msoxl:$L$2" style:apply-style-name="cf1" style:base-cell-address="Checklist_Botões.E1"/>
    </style:style>
    <style:style style:name="ce20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cell-content()&lt;msoxl:$L$2" style:apply-style-name="cf2" style:base-cell-address="Checklist_Botões.E2"/>
    </style:style>
    <style:style style:name="ce20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cell-content()&lt;msoxl:$L$2" style:apply-style-name="cf2" style:base-cell-address="Checklist_Botões.E2"/>
      <style:map style:condition="cell-content()&lt;msoxl:$L$2" style:apply-style-name="cf1" style:base-cell-address="Checklist_Botões.E1"/>
    </style:style>
  </office:automatic-styles>
  <office:body>
    <office:spreadsheet>
      <table:calculation-settings table:case-sensitive="false" table:search-criteria-must-apply-to-whole-cell="false"/>
      <table:table table:name="Checklist_Botõ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0"/>
        <table:table-column table:style-name="co2" table:default-cell-style-name="ce9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table:style-name="ce70"/>
          <table:table-cell office:value-type="string" table:style-name="ce66">
            <text:p>TEMA</text:p>
          </table:table-cell>
          <table:table-cell office:value-type="string" table:style-name="ce66">
            <text:p>Frequência de atualização</text:p>
          </table:table-cell>
          <table:table-cell office:value-type="string" table:style-name="ce66">
            <text:p>Data da última atualização</text:p>
          </table:table-cell>
          <table:table-cell office:value-type="string" table:style-name="ce199">
            <text:p>Data da próxima atualização</text:p>
          </table:table-cell>
          <table:table-cell office:value-type="string" table:style-name="ce66">
            <text:p>OBJETIVO</text:p>
          </table:table-cell>
          <table:table-cell office:value-type="string" table:style-name="ce66">
            <text:p>DADOS/ INFORMAÇOES</text:p>
          </table:table-cell>
          <table:table-cell office:value-type="string" table:style-name="ce67">
            <text:p>PARÂMETRO LEGAL</text:p>
          </table:table-cell>
          <table:table-cell office:value-type="string" table:style-name="ce73">
            <text:p>FONTE</text:p>
          </table:table-cell>
          <table:table-cell office:value-type="string" table:style-name="ce66">
            <text:p>CHECAGEM</text:p>
          </table:table-cell>
          <table:table-cell table:style-name="ce1"/>
          <table:table-cell office:value-type="string" table:style-name="ce95">
            <text:p>Data Atual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3" table:style-name="ce179">
            <text:p>BOTÃO DE ACESSO À INFORMAÇÃO</text:p>
          </table:table-cell>
          <table:table-cell office:value-type="string" table:number-columns-spanned="1" table:number-rows-spanned="3" table:style-name="ce181">
            <text:p>ACESSO À INFORMAÇÃO</text:p>
          </table:table-cell>
          <table:table-cell office:value-type="string" table:number-columns-spanned="1" table:number-rows-spanned="3" table:style-name="ce181">
            <text:p>-</text:p>
          </table:table-cell>
          <table:table-cell office:value-type="date" office:date-value="2017-03-10T00:00:00" table:number-columns-spanned="1" table:number-rows-spanned="3" table:style-name="ce197">
            <text:p>10/03/2017</text:p>
          </table:table-cell>
          <table:table-cell office:value-type="date" office:date-value="2017-04-09T00:00:00" table:formula="msoxl:=D2+30" table:number-columns-spanned="1" table:number-rows-spanned="3" table:style-name="ce201">
            <text:p>09/04/2017</text:p>
          </table:table-cell>
          <table:table-cell office:value-type="string" table:style-name="ce43">
            <text:p>Conformidade</text:p>
          </table:table-cell>
          <table:table-cell office:value-type="string" table:style-name="ce97">
            <text:p>Botão de Acesso à informação (ok)</text:p>
          </table:table-cell>
          <table:table-cell office:value-type="string" table:style-name="ce44">
            <text:p>LAI, Art. 8, § 1º, I<text:s/></text:p>
          </table:table-cell>
          <table:table-cell table:style-name="ce44"/>
          <table:table-cell table:style-name="ce8"/>
          <table:table-cell table:style-name="ce1"/>
          <table:table-cell office:value-type="date" office:date-value="2020-06-15T00:00:00" table:formula="msoxl:=TODAY()" table:style-name="ce96">
            <text:p>15/06/2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nformidade</text:p>
          </table:table-cell>
          <table:table-cell office:value-type="string" table:style-name="ce98">
            <text:p>Template da CGM (ok)</text:p>
          </table:table-cell>
          <table:table-cell office:value-type="string" table:style-name="ce33">
            <text:p>PORTARIA INTERSECRETARIAL No 03/2014 -CGM - SECOM - SMDHC – SEMPLA, Art. 8</text:p>
          </table:table-cell>
          <table:table-cell table:style-name="ce33"/>
          <table:table-cell table:style-name="ce3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nformidade</text:p>
          </table:table-cell>
          <table:table-cell office:value-type="string" table:style-name="ce100">
            <text:p>Instruções de Acesso à informação personalizadas ( nome e email)</text:p>
          </table:table-cell>
          <table:table-cell office:value-type="string" table:style-name="ce48">
            <text:p>LAI, Art. 7, I; Decreto Municipal nº54779/2014, Art. 11, VIII</text:p>
          </table:table-cell>
          <table:table-cell table:style-name="ce48"/>
          <table:table-cell table:style-name="ce6"/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1" table:number-rows-spanned="12" table:style-name="ce182">
            <text:p>INSTITUCIONAL</text:p>
          </table:table-cell>
          <table:table-cell office:value-type="string" table:number-columns-spanned="1" table:number-rows-spanned="12" table:style-name="ce182">
            <text:p>Mensal</text:p>
          </table:table-cell>
          <table:table-cell office:value-type="date" office:date-value="2017-01-01T00:00:00" table:number-columns-spanned="1" table:number-rows-spanned="12" table:style-name="ce197">
            <text:p>01/01/2017</text:p>
          </table:table-cell>
          <table:table-cell office:value-type="date" office:date-value="2017-01-31T00:00:00" table:formula="msoxl:=D5+30" table:number-columns-spanned="1" table:number-rows-spanned="12" table:style-name="ce200">
            <text:p>31/01/2017</text:p>
          </table:table-cell>
          <table:table-cell office:value-type="string" table:style-name="ce18">
            <text:p>Conformidade</text:p>
          </table:table-cell>
          <table:table-cell office:value-type="string" table:style-name="ce99">
            <text:p>Botão Institucional (ok)</text:p>
          </table:table-cell>
          <table:table-cell office:value-type="string" table:style-name="ce37">
            <text:p>LAI, Art. 8, § 1º, I<text:s/></text:p>
          </table:table-cell>
          <table:table-cell office:value-type="string" table:style-name="ce33">
            <text:p>Manual de Implementação Botão de Acesso à Informação<text:s/></text:p>
          </table:table-cell>
          <table:table-cell table:style-name="ce7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tegração de dados</text:p>
          </table:table-cell>
          <table:table-cell office:value-type="string" table:style-name="ce12">
            <text:p>Eliminação de duplicidades (Na barra lateral) de conteúdo institucionai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site da unidade</text:p>
          </table:table-cell>
          <table:table-cell table:style-name="ce4"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64">
            <text:p>Atribuições da unidade (ok)</text:p>
          </table:table-cell>
          <table:table-cell office:value-type="string" table:style-name="ce38">
            <text:p>LAI, Art. 8, § 1º, I; PORTARIA INTERSECRETARIAL No 03/2014 -CGM - SECOM - SMDHC – SEMPLA, Art. 3, I</text:p>
          </table:table-cell>
          <table:table-cell office:value-type="string" table:style-name="ce33">
            <text:p>1) Lei(s) e/ou documento(s) normativo(s) que define(m) a criação, as atribuições e a estruturação interna do órgão.<text:s/></text:p>
            <text:p>2) Setor Administrativo;</text:p>
          </table:table-cell>
          <table:table-cell table:style-name="ce3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Agenda atualizada da autoridade máxima (ok)</text:p>
          </table:table-cell>
          <table:table-cell office:value-type="string" table:style-name="ce32">
            <text:p>PORTARIA INTERSECRETARIAL No 03/2014 -CGM - SECOM - SMDHC – SEMPLA, Art. 4 II</text:p>
          </table:table-cell>
          <table:table-cell office:value-type="string" table:style-name="ce32">
            <text:p>1) secretariado do Gabinete do órgão;</text:p>
            <text:p>2) assessoria de comunicação</text:p>
          </table:table-cell>
          <table:table-cell table:style-name="ce4"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integração de dados</text:p>
          </table:table-cell>
          <table:table-cell office:value-type="string" table:style-name="ce25">
            <text:p>Na mesma página:</text:p>
          </table:table-cell>
          <table:table-cell table:style-name="ce40"/>
          <table:table-cell table:style-name="ce71"/>
          <table:table-cell table:style-name="ce68"/>
          <table:table-cell table:number-columns-repeated="16374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01">
            <text:p>Organograma (ok)</text:p>
          </table:table-cell>
          <table:table-cell office:value-type="string" table:style-name="ce34">
            <text:p>LAI, Art. 8, § 1º, I; PORTARIA INTERSECRETARIAL No 03/2014 -CGM - SECOM - SMDHC – SEMPLA, Art. 3, II</text:p>
          </table:table-cell>
          <table:table-cell office:value-type="string" table:style-name="ce34">
            <text:p>1) Lei(s) e/ou documento(s) normativo(s) que define(m) a criação, as atribuições e a estruturação interna do órgão.</text:p>
          </table:table-cell>
          <table:table-cell table:style-name="ce4"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84">
            <text:p>Estrutura organizacional (ok)</text:p>
          </table:table-cell>
          <table:table-cell office:value-type="string" table:style-name="ce38">
            <text:p>LAI, Art. 8, § 1º, I; PORTARIA INTERSECRETARIAL No 03/2014 -CGM - SECOM - SMDHC – SEMPLA, Art. 3, II</text:p>
          </table:table-cell>
          <table:table-cell office:value-type="string" table:style-name="ce33">
            <text:p>1) Lei(s) e/ou documento(s) normativo(s) que define(m) a criação, as atribuições e a estruturação interna do órgão.</text:p>
            <text:p>2) Gabinete;</text:p>
          </table:table-cell>
          <table:table-cell table:style-name="ce3"/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Nome dos responsáveis pelos setores/coordenações/departamentos (ok)</text:p>
          </table:table-cell>
          <table:table-cell office:value-type="string" table:style-name="ce32">
            <text:p>PORTARIA INTERSECRETARIAL No 03/2014 -CGM - SECOM - SMDHC – SEMPLA, Art. 3 II</text:p>
          </table:table-cell>
          <table:table-cell office:value-type="string" table:style-name="ce32">
            <text:p>1) Gabinete;</text:p>
            <text:p>2) publicações no Diário Oficial;</text:p>
            <text:p>3) Diário Livre;</text:p>
            <text:p>4) próprios setores em específico;</text:p>
          </table:table-cell>
          <table:table-cell table:style-name="ce4"/>
          <table:table-cell table:number-columns-repeated="16374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Contato dos setores/coordenações/departamentos</text:p>
          </table:table-cell>
          <table:table-cell office:value-type="string" table:style-name="ce39">
            <text:p>PORTARIA INTERSECRETARIAL No 03/2014 -CGM - SECOM - SMDHC – SEMPLA, Art. 3 II</text:p>
          </table:table-cell>
          <table:table-cell office:value-type="string" table:style-name="ce35">
            <text:p>1) Coordenação de Administração;</text:p>
            <text:p>2) Gabinete;</text:p>
            <text:p>3) Próprios Setores<text:s/></text:p>
          </table:table-cell>
          <table:table-cell table:style-name="ce3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62">
            <text:p>Mini CV da autoridade máxima (ok)</text:p>
          </table:table-cell>
          <table:table-cell office:value-type="string" table:style-name="ce32">
            <text:p>PORTARIA INTERSECRETARIAL No 03/2014 -CGM - SECOM - SMDHC – SEMPLA, Art.4, I</text:p>
          </table:table-cell>
          <table:table-cell office:value-type="string" table:style-name="ce32">
            <text:p>1) autoridade máxima;</text:p>
            <text:p>2) secretariado do gabinete;</text:p>
          </table:table-cell>
          <table:table-cell table:style-name="ce4"/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; boas práticas</text:p>
          </table:table-cell>
          <table:table-cell office:value-type="string" table:style-name="ce64">
            <text:p>Lista com o total de servidores (ok)</text:p>
          </table:table-cell>
          <table:table-cell office:value-type="string" table:style-name="ce38">
            <text:p>PORTARIA INTERSECRETARIAL No 03/2014 -CGM - SECOM - SMDHC – SEMPLA, Art. 4 III; Decreto Municipal nº50070/08, Art. 2, I, II e III</text:p>
          </table:table-cell>
          <table:table-cell office:value-type="string" table:style-name="ce33">
            <text:p>1) Portal da Transparência;</text:p>
            <text:p>2) Dados Abertos;<text:s/></text:p>
            <text:p>3) SIGPAC</text:p>
          </table:table-cell>
          <table:table-cell table:style-name="ce3"/>
          <table:table-cell table:number-columns-repeated="16374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onformidade</text:p>
          </table:table-cell>
          <table:table-cell office:value-type="string" table:style-name="ce17">
            <text:p>Servidores atuantes no atendimento ao público com setor, contato e horário de entrada e saída (ok)</text:p>
          </table:table-cell>
          <table:table-cell office:value-type="string" table:style-name="ce59">
            <text:p>PORTARIA INTERSECRETARIAL No 03/2014 -CGM - SECOM - SMDHC – SEMPLA, Art. 4 III; Decreto Municipal nº50070/08, Art. 2, IV; Decreto 50070/2008, art. 2</text:p>
          </table:table-cell>
          <table:table-cell office:value-type="string" table:style-name="ce59">
            <text:p>1) Próprios Setores;</text:p>
            <text:p/>
          </table:table-cell>
          <table:table-cell table:style-name="ce6"/>
          <table:table-cell table:number-columns-repeated="16374" table:style-name="ce1"/>
        </table:table-row>
        <table:table-row table:style-name="ro12">
          <table:covered-table-cell/>
          <table:table-cell office:value-type="string" table:number-columns-spanned="1" table:number-rows-spanned="8" table:style-name="ce187">
            <text:p>COMPRAS PÚBLICAS</text:p>
          </table:table-cell>
          <table:table-cell office:value-type="string" table:number-columns-spanned="1" table:number-rows-spanned="8" table:style-name="ce187">
            <text:p>Semanal - Mensal</text:p>
          </table:table-cell>
          <table:table-cell office:value-type="date" office:date-value="2017-01-01T00:00:00" table:number-columns-spanned="1" table:number-rows-spanned="8" table:style-name="ce197">
            <text:p>01/01/2017</text:p>
          </table:table-cell>
          <table:table-cell office:value-type="date" office:date-value="2017-01-31T00:00:00" table:formula="msoxl:=D17+30" table:number-columns-spanned="1" table:number-rows-spanned="8" table:style-name="ce202">
            <text:p>31/01/2017</text:p>
          </table:table-cell>
          <table:table-cell office:value-type="string" table:style-name="ce15">
            <text:p>conformidade</text:p>
          </table:table-cell>
          <table:table-cell office:value-type="string" table:style-name="ce61">
            <text:p>Botão de Compras Públicas (ok)</text:p>
          </table:table-cell>
          <table:table-cell office:value-type="string" table:style-name="ce33">
            <text:p>LAI, Art. 8, § 1º, IV; Decreto Municipal nº53623/2012, Art. 10, § 1º; PORTARIA INTERSECRETARIAL No 03/2014 -CGM - SECOM - SMDHC – SEMPLA, Art. 6</text:p>
          </table:table-cell>
          <table:table-cell office:value-type="string" table:style-name="ce33">
            <text:p>Manual de Implementação Botão de Acesso à Informação<text:s/></text:p>
          </table:table-cell>
          <table:table-cell table:style-name="ce7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integração de dados</text:p>
          </table:table-cell>
          <table:table-cell office:value-type="string" table:style-name="ce42">
            <text:p>Eliminação de duplicidades (Na barra lateral) de conteúdo sobre compras, licitações e atas de RP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) Site da unidade</text:p>
            <text:p>2) Manual de Implementação do Botão de Acesso à Informação</text:p>
          </table:table-cell>
          <table:table-cell table:style-name="ce4"/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nformidade; integração de dados</text:p>
          </table:table-cell>
          <table:table-cell office:value-type="string" table:style-name="ce61">
            <text:p>Editais em andamento da unidade (ok)</text:p>
          </table:table-cell>
          <table:table-cell office:value-type="string" table:style-name="ce33">
            <text:p>LAI, Art. 8, § 1º, IV; Decreto Municipal nº53623/2012, Art. 10, § 1º; PORTARIA INTERSECRETARIAL No 03/2014 -CGM - SECOM - SMDHC – SEMPLA, Art. 6</text:p>
          </table:table-cell>
          <table:table-cell office:value-type="string" table:style-name="ce33">
            <text:p>1) Link para o E-negócios;<text:s/></text:p>
            <text:p>2) Link para a Tabela de MEIs/EPPs do LabProdam</text:p>
            <text:p>3) Link para os portais de compras eletrônicas utilizados pela unidade.<text:s/></text:p>
          </table:table-cell>
          <table:table-cell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boas práticas</text:p>
          </table:table-cell>
          <table:table-cell office:value-type="string" table:style-name="ce42">
            <text:p>Texto explicativo sobre licitações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Manual de Implementação Botão de Acesso à Informação<text:s/></text:p>
          </table:table-cell>
          <table:table-cell table:style-name="ce4"/>
          <table:table-cell table:number-columns-repeated="16374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nformidade</text:p>
          </table:table-cell>
          <table:table-cell office:value-type="string" table:style-name="ce61">
            <text:p>Informação sobre pregões presenciais (ok)</text:p>
          </table:table-cell>
          <table:table-cell office:value-type="string" table:style-name="ce33">
            <text:p>Decreto Municipal nº53623/2012, Art. 10, § 1º; PORTARIA INTERSECRETARIAL No 03/2014 -CGM - SECOM - SMDHC – SEMPLA Art. 6; Decreto Municipal nº54779/2014, Art. 10, § 1º, III<text:s/></text:p>
          </table:table-cell>
          <table:table-cell office:value-type="string" table:style-name="ce33">
            <text:p>1) Portal da Transparência;</text:p>
            <text:p>2) E-Negócios;<text:s/></text:p>
          </table:table-cell>
          <table:table-cell table:style-name="ce3"/>
          <table:table-cell table:number-columns-repeated="16374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conformidade</text:p>
          </table:table-cell>
          <table:table-cell office:value-type="string" table:style-name="ce42">
            <text:p>Data da ultima atualização da página (ok)</text:p>
          </table:table-cell>
          <table:table-cell office:value-type="string" table:style-name="ce46">
            <text:p>Decreto Municipal nº53623/2012, Art. 10, § 1º; PORTARIA INTERSECRETARIAL No 03/2014 -CGM - SECOM - SMDHC – SEMPLA Art. 5; Decreto Municipal nº54779/2014, Art. 10, § 1º, III<text:s/></text:p>
          </table:table-cell>
          <table:table-cell office:value-type="string" table:style-name="ce46">
            <text:p>assessoria de imprensa no ato da atualização</text:p>
          </table:table-cell>
          <table:table-cell table:style-name="ce4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nformidade</text:p>
          </table:table-cell>
          <table:table-cell office:value-type="string" table:style-name="ce61">
            <text:p>Formato reutilizável do dado</text:p>
          </table:table-cell>
          <table:table-cell office:value-type="string" table:style-name="ce33">
            <text:p>LAI, Art. 8, § 3º, II;<text:s/></text:p>
          </table:table-cell>
          <table:table-cell office:value-type="string" table:style-name="ce33">
            <text:p>áreas fim, que disponibilizam a informação</text:p>
          </table:table-cell>
          <table:table-cell table:style-name="ce3"/>
          <table:table-cell table:number-columns-repeated="16374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integração de dados</text:p>
          </table:table-cell>
          <table:table-cell office:value-type="string" table:style-name="ce28">
            <text:p>Informação de onde se encontram licitações já realizadas com link para o site (Portal da Transparência ou E-Negócios) (ok)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) Portal da Transparência;</text:p>
            <text:p>2) E-Negócios;<text:s/></text:p>
          </table:table-cell>
          <table:table-cell table:style-name="ce6"/>
          <table:table-cell table:number-columns-repeated="16374" table:style-name="ce1"/>
        </table:table-row>
        <table:table-row table:style-name="ro12">
          <table:covered-table-cell/>
          <table:table-cell office:value-type="string" table:number-columns-spanned="1" table:number-rows-spanned="9" table:style-name="ce176">
            <text:p>CONTRATOS e <text:s/>CONVÊNIOS<text:s/></text:p>
          </table:table-cell>
          <table:table-cell office:value-type="string" table:number-columns-spanned="1" table:number-rows-spanned="9" table:style-name="ce176">
            <text:p>Mensal</text:p>
          </table:table-cell>
          <table:table-cell office:value-type="date" office:date-value="2017-01-01T00:00:00" table:number-columns-spanned="1" table:number-rows-spanned="9" table:style-name="ce197">
            <text:p>01/01/2017</text:p>
          </table:table-cell>
          <table:table-cell office:value-type="date" office:date-value="2017-01-31T00:00:00" table:formula="msoxl:=D25+30" table:number-columns-spanned="1" table:number-rows-spanned="9" table:style-name="ce202">
            <text:p>31/01/2017</text:p>
          </table:table-cell>
          <table:table-cell office:value-type="string" table:style-name="ce18">
            <text:p>conformidade</text:p>
          </table:table-cell>
          <table:table-cell office:value-type="string" table:style-name="ce63">
            <text:p>Botão de Contratos, Convênios e Parcerias (ok)</text:p>
          </table:table-cell>
          <table:table-cell office:value-type="string" table:style-name="ce37">
            <text:p>Decreto Municipal nº 54779/2014, Art. 10, § 1º, IV; PORTARIA INTERSECRETARIAL No 03/2014 -CGM - SECOM - SMDHC – SEMPLA, Art.7, V</text:p>
          </table:table-cell>
          <table:table-cell office:value-type="string" table:style-name="ce33">
            <text:p>Manual de Implementação Botão de Acesso à Informação<text:s/></text:p>
          </table:table-cell>
          <table:table-cell table:style-name="ce7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tegração de dados</text:p>
          </table:table-cell>
          <table:table-cell office:value-type="string" table:style-name="ce12">
            <text:p>Eliminação de duplicidades (Na barra lateral) de conteúdo sobre contratos, convênios ou parceria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site da unidade</text:p>
          </table:table-cell>
          <table:table-cell table:style-name="ce4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Modelo da CGM na disponibilização de informações (ok)</text:p>
          </table:table-cell>
          <table:table-cell office:value-type="string" table:style-name="ce38">
            <text:p>PORTARIA INTERSECRETARIAL No 03/2014 -CGM - SECOM - SMDHC – SEMPLA, Art. 8</text:p>
          </table:table-cell>
          <table:table-cell office:value-type="string" table:style-name="ce33">
            <text:p>Manual de Implementação Botão de Acesso à Informação ; link da página da SECOM</text:p>
          </table:table-cell>
          <table:table-cell table:style-name="ce3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Lista dos Contratos, Convênios e Parcerias vigentes, <text:s/>discriminando a modalidade de contratação (ok)</text:p>
          </table:table-cell>
          <table:table-cell office:value-type="string" table:style-name="ce34">
            <text:p>Decreto Municipal nº 54779/2014, Art. 10, § 1º, V<text:s/></text:p>
          </table:table-cell>
          <table:table-cell office:value-type="string" table:style-name="ce34">
            <text:p>Portal da Transparência</text:p>
          </table:table-cell>
          <table:table-cell table:style-name="ce4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Íntegra e aditamento dos contratos (ok)</text:p>
          </table:table-cell>
          <table:table-cell office:value-type="string" table:style-name="ce38">
            <text:p>Decreto Municipal nº 54779/2014, Art. 10, § 1º, V<text:s/></text:p>
          </table:table-cell>
          <table:table-cell office:value-type="string" table:style-name="ce33">
            <text:p>Portal da Transparência</text:p>
          </table:table-cell>
          <table:table-cell table:style-name="ce3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oas práticas</text:p>
          </table:table-cell>
          <table:table-cell office:value-type="string" table:style-name="ce12">
            <text:p>Texto explicativo sobre Contratos, Convênios e parceria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Manual de Implementação Botão de Acesso à Informação<text:s/></text:p>
          </table:table-cell>
          <table:table-cell table:style-name="ce4"/>
          <table:table-cell table:number-columns-repeated="16374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Data da ultima atualização da página (ok)</text:p>
          </table:table-cell>
          <table:table-cell office:value-type="string" table:style-name="ce38">
            <text:p>Decreto Municipal nº53623/2012, Art. 10, § 1º; PORTARIA INTERSECRETARIAL No 03/2014 -CGM - SECOM - SMDHC – SEMPLA Art. 5; Decreto Municipal nº54779/2014, Art. 10, § 1º, III<text:s/></text:p>
          </table:table-cell>
          <table:table-cell office:value-type="string" table:style-name="ce33">
            <text:p>assessoria de imprensa no ato da atualização</text:p>
          </table:table-cell>
          <table:table-cell table:style-name="ce3"/>
          <table:table-cell table:number-columns-repeated="3" table:style-name="ce7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62">
            <text:p>Formato reutilizável do dado</text:p>
          </table:table-cell>
          <table:table-cell office:value-type="string" table:style-name="ce34">
            <text:p>LAI, Art. 8, § 3º, II;<text:s/></text:p>
          </table:table-cell>
          <table:table-cell office:value-type="string" table:style-name="ce34">
            <text:p>áreas fim, que disponibilizam a informação</text:p>
          </table:table-cell>
          <table:table-cell table:style-name="ce4"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integração de dados</text:p>
          </table:table-cell>
          <table:table-cell office:value-type="string" table:style-name="ce52">
            <text:p>Informação para a busca de contratos na íntegra no Portal da Transparência</text:p>
          </table:table-cell>
          <table:table-cell office:value-type="string" table:style-name="ce54">
            <text:p>-</text:p>
          </table:table-cell>
          <table:table-cell office:value-type="string" table:style-name="ce57">
            <text:p>Portal da Transparência; Manual de Implementação do Botão de Acesso à Informação</text:p>
          </table:table-cell>
          <table:table-cell table:style-name="ce9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186">
            <text:p>AUDITORIAS</text:p>
          </table:table-cell>
          <table:table-cell office:value-type="string" table:number-columns-spanned="1" table:number-rows-spanned="3" table:style-name="ce186">
            <text:p>3 a 6 meses</text:p>
          </table:table-cell>
          <table:table-cell office:value-type="date" office:date-value="2017-01-01T00:00:00" table:number-columns-spanned="1" table:number-rows-spanned="3" table:style-name="ce197">
            <text:p>01/01/2017</text:p>
          </table:table-cell>
          <table:table-cell office:value-type="date" office:date-value="2017-06-30T00:00:00" table:formula="msoxl:=D34+180" table:number-columns-spanned="1" table:number-rows-spanned="3" table:style-name="ce202">
            <text:p>30/06/2017</text:p>
          </table:table-cell>
          <table:table-cell office:value-type="string" table:style-name="ce14">
            <text:p>conformidade</text:p>
          </table:table-cell>
          <table:table-cell office:value-type="string" table:style-name="ce12">
            <text:p>Botão Auditorias (ok)</text:p>
          </table:table-cell>
          <table:table-cell office:value-type="string" table:style-name="ce34">
            <text:p>Decreto Municipal nº53.623/2012, Art. 10, § 3º, IV<text:s/></text:p>
          </table:table-cell>
          <table:table-cell office:value-type="string" table:style-name="ce34">
            <text:p>Manual de Implementação Botão de Acesso à Informação<text:s/></text:p>
          </table:table-cell>
          <table:table-cell table:style-name="ce8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; integração de dados</text:p>
          </table:table-cell>
          <table:table-cell office:value-type="string" table:style-name="ce22">
            <text:p>Texto apresentando a Coordenação de Auditorias da CGM com link para a página com lista de auditorias</text:p>
          </table:table-cell>
          <table:table-cell office:value-type="string" table:style-name="ce38">
            <text:p>PORTARIA INTERSECRETARIAL No 03/2014 -CGM - SECOM - SMDHC – SEMPLA, Art. 8</text:p>
          </table:table-cell>
          <table:table-cell office:value-type="string" table:style-name="ce33">
            <text:p>página da Auditoria/CGM</text:p>
          </table:table-cell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onformidade</text:p>
          </table:table-cell>
          <table:table-cell office:value-type="string" table:style-name="ce17">
            <text:p>Disponibilização da íntegra das auditorias realizadas na unidade (se houver)</text:p>
          </table:table-cell>
          <table:table-cell office:value-type="string" table:style-name="ce59">
            <text:p>Decreto Municipal nº53.623/2012, Art. 10, § 3º, IV</text:p>
          </table:table-cell>
          <table:table-cell office:value-type="string" table:style-name="ce59">
            <text:p>página da Auditoria/CGM</text:p>
          </table:table-cell>
          <table:table-cell table:style-name="ce6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6" table:style-name="ce183">
            <text:p>AÇÕES E PROGRAMAS</text:p>
          </table:table-cell>
          <table:table-cell office:value-type="string" table:number-columns-spanned="1" table:number-rows-spanned="6" table:style-name="ce183">
            <text:p>3 a 6 meses</text:p>
          </table:table-cell>
          <table:table-cell office:value-type="date" office:date-value="2017-01-01T00:00:00" table:number-columns-spanned="1" table:number-rows-spanned="6" table:style-name="ce197">
            <text:p>01/01/2017</text:p>
          </table:table-cell>
          <table:table-cell office:value-type="date" office:date-value="2017-06-30T00:00:00" table:formula="msoxl:=D37+180" table:number-columns-spanned="1" table:number-rows-spanned="6" table:style-name="ce202">
            <text:p>30/06/2017</text:p>
          </table:table-cell>
          <table:table-cell office:value-type="string" table:style-name="ce18">
            <text:p>conformidade</text:p>
          </table:table-cell>
          <table:table-cell office:value-type="string" table:style-name="ce19">
            <text:p>Botão de Ações e Programas</text:p>
          </table:table-cell>
          <table:table-cell office:value-type="string" table:style-name="ce37">
            <text:p>LAI, Art. 8, § 1º, V; PORTARIA INTERSECRETARIAL No 03/2014 -CGM - SECOM - SMDHC – SEMPLA, Art. 5</text:p>
          </table:table-cell>
          <table:table-cell office:value-type="string" table:style-name="ce33">
            <text:p>Manual de Implementação Botão de Acesso à Informação<text:s/></text:p>
          </table:table-cell>
          <table:table-cell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tegração de dados</text:p>
          </table:table-cell>
          <table:table-cell office:value-type="string" table:style-name="ce12">
            <text:p>Eliminação de duplicidades (Na barra lateral) de informações sobre ações e programa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site da unidade; manual de implementação do Botão de Acesso à Informação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Modelo da CGM na disponibilização de informações</text:p>
          </table:table-cell>
          <table:table-cell office:value-type="string" table:style-name="ce38">
            <text:p>PORTARIA INTERSECRETARIAL No 03/2014 -CGM - SECOM - SMDHC – SEMPLA, Art. 8</text:p>
          </table:table-cell>
          <table:table-cell office:value-type="string" table:style-name="ce33">
            <text:p>Manual de Implementação Botão de Acesso à Informação ; link da página da SECOM</text:p>
          </table:table-cell>
          <table:table-cell table:style-name="ce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Metas da unidade</text:p>
          </table:table-cell>
          <table:table-cell office:value-type="string" table:style-name="ce60">
            <text:p>PORTARIA INTERSECRETARIAL No 03/2014 -CGM - SECOM - SMDHC – SEMPLA, Art. 5</text:p>
          </table:table-cell>
          <table:table-cell office:value-type="string" table:style-name="ce60">
            <text:p><text:s/>links da página do Programa de Metas para as Metas</text:p>
          </table:table-cell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Previsões de PPA e LOA da unidade</text:p>
          </table:table-cell>
          <table:table-cell office:value-type="string" table:style-name="ce38">
            <text:p>Decreto Municipal nº53.623/2012, Art. 10, § 1º; PORTARIA INTERSECRETARIAL No 03/2014 -CGM - SECOM - SMDHC – SEMPLA, Art. 5</text:p>
          </table:table-cell>
          <table:table-cell office:value-type="string" table:style-name="ce33">
            <text:p>link da Secretaria de finanças</text:p>
          </table:table-cell>
          <table:table-cell table:style-name="ce3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onformidade</text:p>
          </table:table-cell>
          <table:table-cell office:value-type="string" table:style-name="ce17">
            <text:p>Resultado de execuções orçamentárias (2018 - 2020)</text:p>
          </table:table-cell>
          <table:table-cell office:value-type="string" table:style-name="ce59">
            <text:p>Decreto Municipal nº53.623/2012, Art. 10, § 1º; PORTARIA INTERSECRETARIAL No 03/2014 -CGM - SECOM - SMDHC – SEMPLA, Art. 5</text:p>
          </table:table-cell>
          <table:table-cell office:value-type="string" table:style-name="ce59">
            <text:p>Portal da Transparência</text:p>
          </table:table-cell>
          <table:table-cell table:style-name="ce6"/>
          <table:table-cell table:number-columns-repeated="16374"/>
        </table:table-row>
        <table:table-row table:style-name="ro12">
          <table:covered-table-cell/>
          <table:table-cell office:value-type="string" table:number-columns-spanned="1" table:number-rows-spanned="6" table:style-name="ce184">
            <text:p>E-SIC</text:p>
          </table:table-cell>
          <table:table-cell office:value-type="string" table:number-columns-spanned="1" table:number-rows-spanned="6" table:style-name="ce184">
            <text:p>Semestral -anual</text:p>
          </table:table-cell>
          <table:table-cell office:value-type="date" office:date-value="2017-01-01T00:00:00" table:number-columns-spanned="1" table:number-rows-spanned="6" table:style-name="ce197">
            <text:p>01/01/2017</text:p>
          </table:table-cell>
          <table:table-cell office:value-type="date" office:date-value="2018-01-01T00:00:00" table:formula="msoxl:=D43+365" table:number-columns-spanned="1" table:number-rows-spanned="6" table:style-name="ce202">
            <text:p>01/01/2018</text:p>
          </table:table-cell>
          <table:table-cell office:value-type="string" table:style-name="ce18">
            <text:p>conformidade</text:p>
          </table:table-cell>
          <table:table-cell office:value-type="string" table:style-name="ce19">
            <text:p>Botão E-SIC</text:p>
          </table:table-cell>
          <table:table-cell office:value-type="string" table:style-name="ce37">
            <text:p>Decreto Municipal nº53.623/2012, Art. 10, § 3º, V; PORTARIA INTERSECRETARIAL No 03/2014 -CGM - SECOM - SMDHC – SEMPLA, Art.7, III</text:p>
          </table:table-cell>
          <table:table-cell office:value-type="string" table:style-name="ce33">
            <text:p>manual de implementaçao do Botão de Acesso à Informação</text:p>
          </table:table-cell>
          <table:table-cell table:style-name="ce7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tegração de dados</text:p>
          </table:table-cell>
          <table:table-cell office:value-type="string" table:style-name="ce12">
            <text:p>Eliminação de duplicidades (Na barra lateral) de acesso ao E-SIC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site; manual</text:p>
          </table:table-cell>
          <table:table-cell table:style-name="ce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Instruções de como pedir acesso à informação presencial</text:p>
          </table:table-cell>
          <table:table-cell office:value-type="string" table:style-name="ce38">
            <text:p>Decreto Municipal nº53.623/2012, Art. 10, § 3º, V</text:p>
          </table:table-cell>
          <table:table-cell office:value-type="string" table:style-name="ce33">
            <text:p>manual<text:s/></text:p>
          </table:table-cell>
          <table:table-cell table:style-name="ce3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Local e contato para o pedido de acesso à informação da unidade</text:p>
          </table:table-cell>
          <table:table-cell office:value-type="string" table:style-name="ce34">
            <text:p>Decreto Municipal nº53.623/2012, Art. 10, § 3º, V; PORTARIA INTERSECRETARIAL No 03/2014 -CGM - SECOM - SMDHC – SEMPLA, Art.7, III</text:p>
          </table:table-cell>
          <table:table-cell office:value-type="string" table:style-name="ce34">
            <text:p>gabinete; ponto focal de acesso à informação; praças de atendimento;</text:p>
          </table:table-cell>
          <table:table-cell table:style-name="ce4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integração de dados</text:p>
          </table:table-cell>
          <table:table-cell office:value-type="string" table:style-name="ce22">
            <text:p>Link para a página do E-SIC no Portal da Transparência</text:p>
          </table:table-cell>
          <table:table-cell office:value-type="string" table:style-name="ce38">
            <text:p>-</text:p>
          </table:table-cell>
          <table:table-cell office:value-type="string" table:style-name="ce33">
            <text:p>portal da transparência</text:p>
          </table:table-cell>
          <table:table-cell table:style-name="ce3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integração de dados</text:p>
          </table:table-cell>
          <table:table-cell office:value-type="string" table:style-name="ce17">
            <text:p>Relatórios anuais de Acesso à Informação (da LAI)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portal da transparência</text:p>
          </table:table-cell>
          <table:table-cell table:style-name="ce6"/>
          <table:table-cell table:number-columns-repeated="16374"/>
        </table:table-row>
        <table:table-row table:style-name="ro21">
          <table:covered-table-cell/>
          <table:table-cell office:value-type="string" table:number-columns-spanned="1" table:number-rows-spanned="3" table:style-name="ce177">
            <text:p>PERGUNTAS FREQUENTES</text:p>
          </table:table-cell>
          <table:table-cell office:value-type="string" table:number-columns-spanned="1" table:number-rows-spanned="3" table:style-name="ce177">
            <text:p>3 a 6 meses</text:p>
          </table:table-cell>
          <table:table-cell office:value-type="date" office:date-value="2017-01-01T00:00:00" table:number-columns-spanned="1" table:number-rows-spanned="3" table:style-name="ce197">
            <text:p>01/01/2017</text:p>
          </table:table-cell>
          <table:table-cell office:value-type="date" office:date-value="2017-06-30T00:00:00" table:formula="msoxl:=D49+180" table:number-columns-spanned="1" table:number-rows-spanned="3" table:style-name="ce202">
            <text:p>30/06/2017</text:p>
          </table:table-cell>
          <table:table-cell office:value-type="string" table:style-name="ce18">
            <text:p>conformidade</text:p>
          </table:table-cell>
          <table:table-cell office:value-type="string" table:style-name="ce19">
            <text:p>Botão de Perguntas Frequentes</text:p>
          </table:table-cell>
          <table:table-cell office:value-type="string" table:style-name="ce37">
            <text:p>PORTARIA INTERSECRETARIAL No 03/2014 -CGM - SECOM - SMDHC – SEMPLA, Art. 7, I e LAI, Art. 8, §1, VI</text:p>
          </table:table-cell>
          <table:table-cell office:value-type="string" table:style-name="ce33">
            <text:p>manual</text:p>
          </table:table-cell>
          <table:table-cell table:style-name="ce7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tegração de dados</text:p>
          </table:table-cell>
          <table:table-cell office:value-type="string" table:style-name="ce12">
            <text:p>Eliminação de duplicidades (na barra lateral) de acesso a página sobre as perguntas frequentes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site; manual</text:p>
          </table:table-cell>
          <table:table-cell table:style-name="ce4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conformidade</text:p>
          </table:table-cell>
          <table:table-cell office:value-type="string" table:style-name="ce52">
            <text:p>Conteúdo coerente à unidade em formato de perguntas e respostas</text:p>
          </table:table-cell>
          <table:table-cell office:value-type="string" table:style-name="ce54">
            <text:p>PORTARIA INTERSECRETARIAL No 03/2014 -CGM - SECOM - SMDHC – SEMPLA, Art. 7, I e LAI, Art. 8, §1, VI</text:p>
          </table:table-cell>
          <table:table-cell office:value-type="string" table:style-name="ce57">
            <text:p>ponto focal de acesso à informação; praças de atendimento; responsáveis peloa tendimento ao público</text:p>
          </table:table-cell>
          <table:table-cell table:style-name="ce9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3" table:style-name="ce185">
            <text:p>INFORMAÇÕES CLASSIFICADAS E DESCLASSIFICADAS</text:p>
          </table:table-cell>
          <table:table-cell office:value-type="string" table:number-columns-spanned="1" table:number-rows-spanned="3" table:style-name="ce185">
            <text:p>Semestral<text:s/></text:p>
          </table:table-cell>
          <table:table-cell office:value-type="date" office:date-value="2017-01-01T00:00:00" table:number-columns-spanned="1" table:number-rows-spanned="3" table:style-name="ce197">
            <text:p>01/01/2017</text:p>
          </table:table-cell>
          <table:table-cell office:value-type="date" office:date-value="2017-06-30T00:00:00" table:formula="msoxl:=D52+180" table:number-columns-spanned="1" table:number-rows-spanned="3" table:style-name="ce202">
            <text:p>30/06/2017</text:p>
          </table:table-cell>
          <table:table-cell office:value-type="string" table:style-name="ce49">
            <text:p>conformidade</text:p>
          </table:table-cell>
          <table:table-cell office:value-type="string" table:style-name="ce41">
            <text:p>Botão de Informações Classificadas e Desclassificadas</text:p>
          </table:table-cell>
          <table:table-cell office:value-type="string" table:style-name="ce50">
            <text:p>PORTARIA INTERSECRETARIAL No 03/2014 -CGM - SECOM - SMDHC – SEMPLA, Art. 8</text:p>
          </table:table-cell>
          <table:table-cell office:value-type="string" table:style-name="ce50">
            <text:p>manual</text:p>
          </table:table-cell>
          <table:table-cell table:style-name="ce8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nformidade</text:p>
          </table:table-cell>
          <table:table-cell office:value-type="string" table:style-name="ce11">
            <text:p>Texto sobre Termos de Classificação</text:p>
          </table:table-cell>
          <table:table-cell office:value-type="string" table:style-name="ce33">
            <text:p>PORTARIA INTERSECRETARIAL No 03/2014 -CGM - SECOM - SMDHC – SEMPLA, Art. 8</text:p>
          </table:table-cell>
          <table:table-cell office:value-type="string" table:style-name="ce33">
            <text:p>manual</text:p>
          </table:table-cell>
          <table:table-cell table:style-name="ce3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nformidade</text:p>
          </table:table-cell>
          <table:table-cell office:value-type="string" table:style-name="ce28">
            <text:p>Termos de Classificação na íntegra (se houverem)</text:p>
          </table:table-cell>
          <table:table-cell office:value-type="string" table:style-name="ce58">
            <text:p>PORTARIA INTERSECRETARIAL No 03/2014 -CGM - SECOM - SMDHC – SEMPLA, Art.7, IV</text:p>
          </table:table-cell>
          <table:table-cell office:value-type="string" table:style-name="ce58">
            <text:p>Portal da Transparência</text:p>
          </table:table-cell>
          <table:table-cell table:style-name="ce6"/>
          <table:table-cell table:number-columns-repeated="16374"/>
        </table:table-row>
        <table:table-row table:style-name="ro17">
          <table:covered-table-cell/>
          <table:table-cell office:value-type="string" table:style-name="ce65">
            <text:p>Repasses e Transferências</text:p>
          </table:table-cell>
          <table:table-cell office:value-type="string" table:style-name="ce81">
            <text:p>Mensal</text:p>
          </table:table-cell>
          <table:table-cell office:value-type="date" office:date-value="2017-01-01T00:00:00" table:formula="msoxl:=DATE(2017,1,1)" table:style-name="ce92">
            <text:p>01/01/2017</text:p>
          </table:table-cell>
          <table:table-cell office:value-type="date" office:date-value="2017-01-31T00:00:00" table:formula="msoxl:=D55+30" table:style-name="ce203">
            <text:p>31/01/2017</text:p>
          </table:table-cell>
          <table:table-cell office:value-type="string" table:style-name="ce55">
            <text:p>conformidade</text:p>
          </table:table-cell>
          <table:table-cell office:value-type="string" table:style-name="ce56">
            <text:p>Informações a respeito dos repasses e transferências feitos à unidade</text:p>
          </table:table-cell>
          <table:table-cell office:value-type="string" table:style-name="ce57">
            <text:p>Decreto Municipal nº53.623/2012, Art. 10, § 1º e LAI, Art. 8, § 1º, II</text:p>
          </table:table-cell>
          <table:table-cell office:value-type="string" table:style-name="ce57">
            <text:p>Portal da Transparência/ Execução ddo Orçamento</text:p>
          </table:table-cell>
          <table:table-cell table:style-name="ce10"/>
          <table:table-cell table:number-columns-repeated="16374"/>
        </table:table-row>
        <table:table-row table:style-name="ro24">
          <table:covered-table-cell/>
          <table:table-cell office:value-type="string" table:number-columns-spanned="1" table:number-rows-spanned="9" table:style-name="ce180">
            <text:p>Doações, Comodatos e Cooperações<text:s/></text:p>
          </table:table-cell>
          <table:table-cell office:value-type="string" table:number-columns-spanned="1" table:number-rows-spanned="9" table:style-name="ce180">
            <text:p>Mensal</text:p>
          </table:table-cell>
          <table:table-cell office:value-type="date" office:date-value="2017-01-01T00:00:00" table:number-columns-spanned="1" table:number-rows-spanned="9" table:style-name="ce197">
            <text:p>01/01/2017</text:p>
          </table:table-cell>
          <table:table-cell office:value-type="date" office:date-value="2017-01-31T00:00:00" table:formula="msoxl:=D56+30" table:number-columns-spanned="1" table:number-rows-spanned="9" table:style-name="ce202">
            <text:p>31/01/2017</text:p>
          </table:table-cell>
          <table:table-cell office:value-type="string" table:style-name="ce43">
            <text:p>conformidade</text:p>
          </table:table-cell>
          <table:table-cell office:value-type="string" table:style-name="ce82">
            <text:p>Botão de Doações, Comodatos e Cooperações</text:p>
          </table:table-cell>
          <table:table-cell office:value-type="string" table:style-name="ce44">
            <text:p>Decreto Municipal nº53623/2012, Art. 10</text:p>
          </table:table-cell>
          <table:table-cell office:value-type="string" table:style-name="ce44">
            <text:p>manual</text:p>
          </table:table-cell>
          <table:table-cell table:style-name="ce8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integração de dados; boas práticas</text:p>
          </table:table-cell>
          <table:table-cell office:value-type="string" table:style-name="ce84">
            <text:p>Eliminação de duplicidades (na barra lateral) de acesso a página sobre Doações, Comodatos e Parcerias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site; manual</text:p>
          </table:table-cell>
          <table:table-cell table:style-name="ce86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conformidade</text:p>
          </table:table-cell>
          <table:table-cell office:value-type="string" table:style-name="ce41">
            <text:p>Texto Explicativo sobre Doações, Comodatos e Cooperações</text:p>
          </table:table-cell>
          <table:table-cell table:style-name="ce46"/>
          <table:table-cell office:value-type="string" table:style-name="ce46">
            <text:p>manual</text:p>
          </table:table-cell>
          <table:table-cell table:style-name="ce4"/>
          <table:table-cell table:number-columns-repeated="1637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conformidade</text:p>
          </table:table-cell>
          <table:table-cell office:value-type="string" table:style-name="ce19">
            <text:p>Tabelas com dados sobre Doações, Comodatos e Cooperações, separadas e discriminadas de acordo com suas modalidades<text:s/></text:p>
          </table:table-cell>
          <table:table-cell table:style-name="ce85"/>
          <table:table-cell office:value-type="string" table:style-name="ce85">
            <text:p>manual; tabelas CGM de dados sobre Doações, Comodatos e Cooperações</text:p>
          </table:table-cell>
          <table:table-cell table:style-name="ce86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conformidade</text:p>
          </table:table-cell>
          <table:table-cell office:value-type="string" table:style-name="ce41">
            <text:p>Íntegra dos contratos e processos relacionados a cada Doação, Comodato ou Cooperação</text:p>
          </table:table-cell>
          <table:table-cell table:style-name="ce46"/>
          <table:table-cell office:value-type="string" table:style-name="ce46">
            <text:p>assessoria de imprensa; áreas fim</text:p>
          </table:table-cell>
          <table:table-cell table:style-name="ce4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integração de dados</text:p>
          </table:table-cell>
          <table:table-cell office:value-type="string" table:style-name="ce84">
            <text:p>Link para a página de Doações, Comodatos e Cooperações no Portal da Transparência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portal da transparência</text:p>
          </table:table-cell>
          <table:table-cell table:style-name="ce86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integração de dados</text:p>
          </table:table-cell>
          <table:table-cell office:value-type="string" table:style-name="ce84">
            <text:p>Link para a página do Diário Oficial da Cidade, onde podem ser encontradas mais informações sobre o tema.<text:s/></text:p>
          </table:table-cell>
          <table:table-cell office:value-type="string" table:style-name="ce89">
            <text:p>-</text:p>
          </table:table-cell>
          <table:table-cell office:value-type="string" table:style-name="ce85">
            <text:p>manual</text:p>
          </table:table-cell>
          <table:table-cell table:style-name="ce86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conformidade</text:p>
          </table:table-cell>
          <table:table-cell office:value-type="string" table:style-name="ce42">
            <text:p>Formato Aberto dos documentos disponibilizados</text:p>
          </table:table-cell>
          <table:table-cell office:value-type="string" table:style-name="ce34">
            <text:p>LAI, Art. 8, § 3º, II;<text:s/></text:p>
          </table:table-cell>
          <table:table-cell office:value-type="string" table:style-name="ce88">
            <text:p>áreas fim, que disponibilizam a informação</text:p>
          </table:table-cell>
          <table:table-cell table:style-name="ce4"/>
          <table:table-cell table:number-columns-repeated="163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conformidade; boas práticas</text:p>
          </table:table-cell>
          <table:table-cell office:value-type="string" table:style-name="ce56">
            <text:p>Data da última atualização da página</text:p>
          </table:table-cell>
          <table:table-cell office:value-type="string" table:style-name="ce54">
            <text:p>Decreto Municipal nº53623/2012, Art. 10, § 1º; PORTARIA INTERSECRETARIAL No 03/2014 -CGM - SECOM - SMDHC – SEMPLA Art. 5; Decreto Municipal nº54779/2014, Art. 10, § 1º, III<text:s/></text:p>
          </table:table-cell>
          <table:table-cell office:value-type="string" table:style-name="ce57">
            <text:p>assessoria de imprensa no ato da atualização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number-columns-spanned="1" table:number-rows-spanned="72" table:style-name="ce191">
            <text:p>BOTÃO DE PARTICIPAÇÃO SOCIAL</text:p>
          </table:table-cell>
          <table:table-cell office:value-type="string" table:number-columns-spanned="1" table:number-rows-spanned="2" table:style-name="ce178">
            <text:p>Participação Social</text:p>
          </table:table-cell>
          <table:table-cell office:value-type="string" table:number-columns-spanned="1" table:number-rows-spanned="2" table:style-name="ce178">
            <text:p>-</text:p>
          </table:table-cell>
          <table:table-cell office:value-type="date" office:date-value="2017-01-01T00:00:00" table:number-columns-spanned="1" table:number-rows-spanned="2" table:style-name="ce197">
            <text:p>01/01/2017</text:p>
          </table:table-cell>
          <table:table-cell table:number-columns-spanned="1" table:number-rows-spanned="2" table:style-name="ce201"/>
          <table:table-cell office:value-type="string" table:style-name="ce14">
            <text:p>conformidade</text:p>
          </table:table-cell>
          <table:table-cell office:value-type="string" table:style-name="ce12">
            <text:p>Botão de Participação Social</text:p>
          </table:table-cell>
          <table:table-cell office:value-type="string" table:style-name="ce32">
            <text:p>PORTARIA INTERSECRETARIAL No 03/2014 -CGM - SECOM - SMDHC – SEMPLA, Art.9</text:p>
          </table:table-cell>
          <table:table-cell office:value-type="string" table:style-name="ce32">
            <text:p>manual</text:p>
          </table:table-cell>
          <table:table-cell table:style-name="ce87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conformidade</text:p>
          </table:table-cell>
          <table:table-cell office:value-type="string" table:style-name="ce52">
            <text:p>Template da CGM</text:p>
          </table:table-cell>
          <table:table-cell office:value-type="string" table:style-name="ce54">
            <text:p>PORTARIA INTERSECRETARIAL No 03/2014 -CGM - SECOM - SMDHC – SEMPLA, Art. 9, §1</text:p>
          </table:table-cell>
          <table:table-cell office:value-type="string" table:style-name="ce57">
            <text:p>manual; material da SECOM</text:p>
          </table:table-cell>
          <table:table-cell table:style-name="ce9"/>
          <table:table-cell table:number-columns-repeated="16374"/>
        </table:table-row>
        <table:table-row table:style-name="ro8">
          <table:covered-table-cell/>
          <table:table-cell table:number-columns-spanned="1" table:number-rows-spanned="2" table:style-name="ce195"/>
          <table:table-cell table:number-columns-spanned="1" table:number-rows-spanned="2" table:style-name="ce195"/>
          <table:table-cell table:number-columns-spanned="1" table:number-rows-spanned="2" table:style-name="ce198"/>
          <table:table-cell table:number-columns-spanned="1" table:number-rows-spanned="2" table:style-name="ce207"/>
          <table:table-cell office:value-type="string" table:style-name="ce15">
            <text:p>conformidade</text:p>
          </table:table-cell>
          <table:table-cell office:value-type="string" table:style-name="ce11">
            <text:p>Informação sobre as atividades de formação e oficinas realizadas pela unidade (se houverem)</text:p>
          </table:table-cell>
          <table:table-cell office:value-type="string" table:style-name="ce33">
            <text:p>PORTARIA INTERSECRETARIAL No 03/2014 -CGM - SECOM - SMDHC – SEMPLA, Art. 9, §1</text:p>
          </table:table-cell>
          <table:table-cell office:value-type="string" table:style-name="ce33">
            <text:p>assessoria de imprensa; áreas fim; setor de participação social, se houver.<text:s/></text:p>
          </table:table-cell>
          <table:table-cell table:style-name="ce3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nformidade</text:p>
          </table:table-cell>
          <table:table-cell office:value-type="string" table:style-name="ce28">
            <text:p>Informação sobre as próximas atividades de formação e oficinas da unidade (se houverem)</text:p>
          </table:table-cell>
          <table:table-cell office:value-type="string" table:style-name="ce48">
            <text:p>PORTARIA INTERSECRETARIAL No 03/2014 -CGM - SECOM - SMDHC – SEMPLA, Art. 9, §1</text:p>
          </table:table-cell>
          <table:table-cell office:value-type="string" table:style-name="ce48">
            <text:p>assessoria de imprensa; áreas fim; setor de participação social, se houver.<text:s/></text:p>
          </table:table-cell>
          <table:table-cell table:style-name="ce6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7" table:style-name="ce196">
            <text:p>Consultas Públicas</text:p>
          </table:table-cell>
          <table:table-cell office:value-type="string" table:number-columns-spanned="1" table:number-rows-spanned="7" table:style-name="ce196">
            <text:p>Mensal</text:p>
          </table:table-cell>
          <table:table-cell office:value-type="date" office:date-value="2017-01-01T00:00:00" table:number-columns-spanned="1" table:number-rows-spanned="7" table:style-name="ce197">
            <text:p>01/01/2017</text:p>
          </table:table-cell>
          <table:table-cell office:value-type="date" office:date-value="2017-01-31T00:00:00" table:formula="msoxl:=D69+30" table:number-columns-spanned="1" table:number-rows-spanned="7" table:style-name="ce202">
            <text:p>31/01/2017</text:p>
          </table:table-cell>
          <table:table-cell office:value-type="string" table:style-name="ce18">
            <text:p>conformidade</text:p>
          </table:table-cell>
          <table:table-cell office:value-type="string" table:style-name="ce19">
            <text:p>Botão de Consultas Públicas</text:p>
          </table:table-cell>
          <table:table-cell office:value-type="string" table:style-name="ce37">
            <text:p>PORTARIA INTERSECRETARIAL No 03/2014 -CGM - SECOM - SMDHC – SEMPLA, Art. 9, §1</text:p>
          </table:table-cell>
          <table:table-cell office:value-type="string" table:style-name="ce33">
            <text:p>manual</text:p>
          </table:table-cell>
          <table:table-cell table:style-name="ce7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Modelo da CGM na disponibilização de informações</text:p>
          </table:table-cell>
          <table:table-cell office:value-type="string" table:style-name="ce34">
            <text:p>PORTARIA INTERSECRETARIAL No 03/2014 -CGM - SECOM - SMDHC – SEMPLA, Art. 9, §1</text:p>
          </table:table-cell>
          <table:table-cell office:value-type="string" table:style-name="ce34">
            <text:p>manual; material da SECOM</text:p>
          </table:table-cell>
          <table:table-cell table:style-name="ce4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boas práticas</text:p>
          </table:table-cell>
          <table:table-cell office:value-type="string" table:style-name="ce22">
            <text:p>Texto explicativo sobre consultas públicas</text:p>
          </table:table-cell>
          <table:table-cell office:value-type="string" table:style-name="ce38">
            <text:p>-</text:p>
          </table:table-cell>
          <table:table-cell office:value-type="string" table:style-name="ce33">
            <text:p>manual</text:p>
          </table:table-cell>
          <table:table-cell table:style-name="ce3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Histórico de consultas públicas da unidade (Se houver)</text:p>
          </table:table-cell>
          <table:table-cell office:value-type="string" table:style-name="ce32">
            <text:p>PORTARIA INTERSECRETARIAL No 03/2014 -CGM - SECOM - SMDHC – SEMPLA, Art.9, III</text:p>
          </table:table-cell>
          <table:table-cell office:value-type="string" table:style-name="ce48">
            <text:p>assessoria de imprensa; áreas fim; setor de participação social, se houver.<text:s/>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Resultados das Consultas Públicas da unidade (Se houver)</text:p>
          </table:table-cell>
          <table:table-cell office:value-type="string" table:style-name="ce39">
            <text:p>PORTARIA INTERSECRETARIAL No 03/2014 -CGM - SECOM - SMDHC – SEMPLA, Art.9, III</text:p>
          </table:table-cell>
          <table:table-cell office:value-type="string" table:style-name="ce35">
            <text:p>assessoria de imprensa; áreas fim; setor de participação social, se houver.<text:s/></text:p>
          </table:table-cell>
          <table:table-cell table:style-name="ce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Datas das próximas Consultas Públicas (Se houver)</text:p>
          </table:table-cell>
          <table:table-cell office:value-type="string" table:style-name="ce32">
            <text:p>PORTARIA INTERSECRETARIAL No 03/2014 -CGM - SECOM - SMDHC – SEMPLA, Art.9, III</text:p>
          </table:table-cell>
          <table:table-cell office:value-type="string" table:style-name="ce32">
            <text:p>assessoria de imprensa; áreas fim; setor de participação social, se houver.<text:s/></text:p>
          </table:table-cell>
          <table:table-cell table:style-name="ce4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boas práticas</text:p>
          </table:table-cell>
          <table:table-cell office:value-type="string" table:style-name="ce52">
            <text:p>Data da ultima atualização da página</text:p>
          </table:table-cell>
          <table:table-cell office:value-type="string" table:style-name="ce54">
            <text:p>-</text:p>
          </table:table-cell>
          <table:table-cell office:value-type="string" table:style-name="ce57">
            <text:p>assessoria de comunicação</text:p>
          </table:table-cell>
          <table:table-cell table:style-name="ce9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3" table:style-name="ce192">
            <text:p>Diálogos Sociais</text:p>
          </table:table-cell>
          <table:table-cell office:value-type="string" table:number-columns-spanned="1" table:number-rows-spanned="3" table:style-name="ce192">
            <text:p>Mensal</text:p>
          </table:table-cell>
          <table:table-cell office:value-type="date" office:date-value="2017-01-01T00:00:00" table:number-columns-spanned="1" table:number-rows-spanned="3" table:style-name="ce197">
            <text:p>01/01/2017</text:p>
          </table:table-cell>
          <table:table-cell office:value-type="date" office:date-value="2017-01-31T00:00:00" table:formula="msoxl:=D76+30" table:number-columns-spanned="1" table:number-rows-spanned="3" table:style-name="ce202">
            <text:p>31/01/2017</text:p>
          </table:table-cell>
          <table:table-cell office:value-type="string" table:style-name="ce49">
            <text:p>conformidade</text:p>
          </table:table-cell>
          <table:table-cell office:value-type="string" table:style-name="ce41">
            <text:p>Botão de Diálogos Sociais</text:p>
          </table:table-cell>
          <table:table-cell office:value-type="string" table:style-name="ce50">
            <text:p>PORTARIA INTERSECRETARIAL No 03/2014 -CGM - SECOM - SMDHC – SEMPLA, Art. 9, §1</text:p>
          </table:table-cell>
          <table:table-cell office:value-type="string" table:style-name="ce50">
            <text:p>manual</text:p>
          </table:table-cell>
          <table:table-cell table:style-name="ce8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nformidade</text:p>
          </table:table-cell>
          <table:table-cell office:value-type="string" table:style-name="ce11">
            <text:p>Histórico de atividades realizadas pela unidade com seus respectivos produtos e relatos (Se houver)</text:p>
          </table:table-cell>
          <table:table-cell office:value-type="string" table:style-name="ce33">
            <text:p>PORTARIA INTERSECRETARIAL No 03/2014 -CGM - SECOM - SMDHC – SEMPLA, Art. 9, §1</text:p>
          </table:table-cell>
          <table:table-cell office:value-type="string" table:style-name="ce33">
            <text:p>assessoria de imprensa; áreas fim; setor de participação social, se houver.<text:s/></text:p>
          </table:table-cell>
          <table:table-cell table:style-name="ce3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nformidade</text:p>
          </table:table-cell>
          <table:table-cell office:value-type="string" table:style-name="ce28">
            <text:p>Datas das próximas atividades a serem realizadas (Se houver)</text:p>
          </table:table-cell>
          <table:table-cell office:value-type="string" table:style-name="ce48">
            <text:p>PORTARIA INTERSECRETARIAL No 03/2014 -CGM - SECOM - SMDHC – SEMPLA, Art. 9, §1</text:p>
          </table:table-cell>
          <table:table-cell office:value-type="string" table:style-name="ce48">
            <text:p>assessoria de imprensa; áreas fim; setor de participação social, se houver.<text:s/></text:p>
          </table:table-cell>
          <table:table-cell table:style-name="ce6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7" table:style-name="ce189">
            <text:p>Conferências</text:p>
          </table:table-cell>
          <table:table-cell office:value-type="string" table:number-columns-spanned="1" table:number-rows-spanned="7" table:style-name="ce189">
            <text:p>3 meses</text:p>
          </table:table-cell>
          <table:table-cell office:value-type="date" office:date-value="2017-01-01T00:00:00" table:number-columns-spanned="1" table:number-rows-spanned="7" table:style-name="ce197">
            <text:p>01/01/2017</text:p>
          </table:table-cell>
          <table:table-cell office:value-type="date" office:date-value="2017-04-01T00:00:00" table:formula="msoxl:=D79+90" table:number-columns-spanned="1" table:number-rows-spanned="7" table:style-name="ce202">
            <text:p>01/04/2017</text:p>
          </table:table-cell>
          <table:table-cell office:value-type="string" table:style-name="ce18">
            <text:p>conformidade</text:p>
          </table:table-cell>
          <table:table-cell office:value-type="string" table:style-name="ce19">
            <text:p>Botão de Conferências</text:p>
          </table:table-cell>
          <table:table-cell office:value-type="string" table:style-name="ce37">
            <text:p>PORTARIA INTERSECRETARIAL No 03/2014 -CGM - SECOM - SMDHC – SEMPLA, Art. 9, §1</text:p>
          </table:table-cell>
          <table:table-cell office:value-type="string" table:style-name="ce33">
            <text:p>manual</text:p>
          </table:table-cell>
          <table:table-cell table:style-name="ce7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Modelo da CGM na disponibilização de informações</text:p>
          </table:table-cell>
          <table:table-cell office:value-type="string" table:style-name="ce34">
            <text:p>PORTARIA INTERSECRETARIAL No 03/2014 -CGM - SECOM - SMDHC – SEMPLA, Art. 9, §1</text:p>
          </table:table-cell>
          <table:table-cell office:value-type="string" table:style-name="ce34">
            <text:p>manual; material da SECOM</text:p>
          </table:table-cell>
          <table:table-cell table:style-name="ce4"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Lista de Conferências Realizadas pela unidade (Se houver)</text:p>
          </table:table-cell>
          <table:table-cell office:value-type="string" table:style-name="ce39">
            <text:p>PORTARIA INTERSECRETARIAL No 03/2014 -CGM - SECOM - SMDHC – SEMPLA, Art.9, II</text:p>
          </table:table-cell>
          <table:table-cell office:value-type="string" table:style-name="ce35">
            <text:p>Gabinete; legislação específica; área de participação social, se houver; Portal da Transparência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oas práticas</text:p>
          </table:table-cell>
          <table:table-cell office:value-type="string" table:style-name="ce12">
            <text:p>Texto falando sobre conferências e procedimentos de participação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manual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Produtos e relatórios relacionados às conferências (Se houver)</text:p>
          </table:table-cell>
          <table:table-cell office:value-type="string" table:style-name="ce39">
            <text:p>PORTARIA INTERSECRETARIAL No 03/2014 -CGM - SECOM - SMDHC – SEMPLA, Art.9, II</text:p>
          </table:table-cell>
          <table:table-cell office:value-type="string" table:style-name="ce35">
            <text:p>Gabinete; área de participação social, se houver; área fim responsável pela realização da Conferência</text:p>
          </table:table-cell>
          <table:table-cell table:style-name="ce3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oas práticas</text:p>
          </table:table-cell>
          <table:table-cell office:value-type="string" table:style-name="ce12">
            <text:p>Documentos em formato reutilizável (Se houver)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áreas fim, que disponibilizam a informação</text:p>
          </table:table-cell>
          <table:table-cell table:style-name="ce4"/>
          <table:table-cell table:number-columns-repeated="1637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conformidade</text:p>
          </table:table-cell>
          <table:table-cell office:value-type="string" table:style-name="ce52">
            <text:p>Datas das próximas atividades a serem realizadas (Se houver)</text:p>
          </table:table-cell>
          <table:table-cell office:value-type="string" table:style-name="ce53">
            <text:p>PORTARIA INTERSECRETARIAL No 03/2014 -CGM - SECOM - SMDHC – SEMPLA, Art.9, II</text:p>
          </table:table-cell>
          <table:table-cell office:value-type="string" table:style-name="ce35">
            <text:p>Gabinete; área de participação social, se houver; área fim responsável pela realização da Conferência</text:p>
          </table:table-cell>
          <table:table-cell table:style-name="ce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7" table:style-name="ce188">
            <text:p>Audiências Públicas</text:p>
          </table:table-cell>
          <table:table-cell office:value-type="string" table:number-columns-spanned="1" table:number-rows-spanned="7" table:style-name="ce188">
            <text:p>quinzenal</text:p>
          </table:table-cell>
          <table:table-cell office:value-type="date" office:date-value="2017-01-01T00:00:00" table:number-columns-spanned="1" table:number-rows-spanned="7" table:style-name="ce197">
            <text:p>01/01/2017</text:p>
          </table:table-cell>
          <table:table-cell office:value-type="date" office:date-value="2017-01-16T00:00:00" table:formula="msoxl:=D86+15" table:number-columns-spanned="1" table:number-rows-spanned="7" table:style-name="ce202">
            <text:p>16/01/2017</text:p>
          </table:table-cell>
          <table:table-cell office:value-type="string" table:style-name="ce49">
            <text:p>conformidade</text:p>
          </table:table-cell>
          <table:table-cell office:value-type="string" table:style-name="ce41">
            <text:p>Botão Audiências Públicas</text:p>
          </table:table-cell>
          <table:table-cell office:value-type="string" table:style-name="ce50">
            <text:p>PORTARIA INTERSECRETARIAL No 03/2014 -CGM - SECOM - SMDHC – SEMPLA, Art. 9, §1</text:p>
          </table:table-cell>
          <table:table-cell office:value-type="string" table:style-name="ce50">
            <text:p>manual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nformidade</text:p>
          </table:table-cell>
          <table:table-cell office:value-type="string" table:style-name="ce11">
            <text:p>Modelo da CGM na disponibilização de informações</text:p>
          </table:table-cell>
          <table:table-cell office:value-type="string" table:style-name="ce33">
            <text:p>PORTARIA INTERSECRETARIAL No 03/2014 -CGM - SECOM - SMDHC – SEMPLA, Art. 9, §1</text:p>
          </table:table-cell>
          <table:table-cell office:value-type="string" table:style-name="ce33">
            <text:p>manual; material da SECOM</text:p>
          </table:table-cell>
          <table:table-cell table:style-name="ce3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boas práticas</text:p>
          </table:table-cell>
          <table:table-cell office:value-type="string" table:style-name="ce42">
            <text:p>Texto falando sobre Audiências Públicas e procedimentos de participaçã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manual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nformidade</text:p>
          </table:table-cell>
          <table:table-cell office:value-type="string" table:style-name="ce11">
            <text:p>Lista das Audiências realizadas pela unidade (Se houver)</text:p>
          </table:table-cell>
          <table:table-cell office:value-type="string" table:style-name="ce35">
            <text:p>PORTARIA INTERSECRETARIAL No 03/2014 -CGM - SECOM - SMDHC – SEMPLA, Art.9, III</text:p>
          </table:table-cell>
          <table:table-cell office:value-type="string" table:style-name="ce35">
            <text:p>Gabinete; área de participação social, se houver; área fim responsável pela realização da Audiência</text:p>
          </table:table-cell>
          <table:table-cell table:style-name="ce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conformidade</text:p>
          </table:table-cell>
          <table:table-cell office:value-type="string" table:style-name="ce42">
            <text:p>Produtos e relatórios relacionados às Audiências (Se houver)</text:p>
          </table:table-cell>
          <table:table-cell office:value-type="string" table:style-name="ce47">
            <text:p>PORTARIA INTERSECRETARIAL No 03/2014 -CGM - SECOM - SMDHC – SEMPLA, Art.9, III</text:p>
          </table:table-cell>
          <table:table-cell office:value-type="string" table:style-name="ce47">
            <text:p>Gabinete; área de participação social, se houver; área fim responsável pela realização da Audiência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nformidade</text:p>
          </table:table-cell>
          <table:table-cell office:value-type="string" table:style-name="ce11">
            <text:p>Datas das próximas atividades a serem realizadas (Se houver)</text:p>
          </table:table-cell>
          <table:table-cell office:value-type="string" table:style-name="ce35">
            <text:p>PORTARIA INTERSECRETARIAL No 03/2014 -CGM - SECOM - SMDHC – SEMPLA, Art.9, III</text:p>
          </table:table-cell>
          <table:table-cell office:value-type="string" table:style-name="ce35">
            <text:p>Gabinete; área de participação social, se houver; área fim responsável pela realização da Audiência</text:p>
          </table:table-cell>
          <table:table-cell table:style-name="ce3"/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boas práticas</text:p>
          </table:table-cell>
          <table:table-cell office:value-type="string" table:style-name="ce28">
            <text:p>Documentos em formato reutilizável (Se houver)</text:p>
          </table:table-cell>
          <table:table-cell office:value-type="string" table:style-name="ce48">
            <text:p>-</text:p>
          </table:table-cell>
          <table:table-cell office:value-type="string" table:style-name="ce72">
            <text:p>áreas fim, que disponibilizam a informação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0" table:style-name="ce194">
            <text:p>CONSELHOS E ÓRGÃOS COLEGIADOS</text:p>
          </table:table-cell>
          <table:table-cell office:value-type="string" table:number-columns-spanned="1" table:number-rows-spanned="20" table:style-name="ce194">
            <text:p>1 - 2 semanas</text:p>
          </table:table-cell>
          <table:table-cell office:value-type="date" office:date-value="2017-01-01T00:00:00" table:number-columns-spanned="1" table:number-rows-spanned="20" table:style-name="ce197">
            <text:p>01/01/2017</text:p>
          </table:table-cell>
          <table:table-cell office:value-type="date" office:date-value="2017-01-16T00:00:00" table:formula="msoxl:=D93+15" table:number-columns-spanned="1" table:number-rows-spanned="20" table:style-name="ce202">
            <text:p>16/01/2017</text:p>
          </table:table-cell>
          <table:table-cell office:value-type="string" table:style-name="ce18">
            <text:p>conformidade</text:p>
          </table:table-cell>
          <table:table-cell office:value-type="string" table:style-name="ce19">
            <text:p>Botão de Conselhos e Órgãos Colegiados</text:p>
          </table:table-cell>
          <table:table-cell office:value-type="string" table:style-name="ce37">
            <text:p>PORTARIA INTERSECRETARIAL No 03/2014 -CGM - SECOM - SMDHC – SEMPLA, Art. 9, §1</text:p>
          </table:table-cell>
          <table:table-cell office:value-type="string" table:style-name="ce33">
            <text:p>manual</text:p>
          </table:table-cell>
          <table:table-cell table:style-name="ce7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Lista de Conselhos relacionados à unidade (Se houver)</text:p>
          </table:table-cell>
          <table:table-cell office:value-type="string" table:style-name="ce32">
            <text:p>PORTARIA INTERSECRETARIAL No 03/2014 -CGM - SECOM - SMDHC – SEMPLA, Art.9, I</text:p>
          </table:table-cell>
          <table:table-cell office:value-type="string" table:style-name="ce32">
            <text:p>Gabinete; área de participação social, se houver; Portal da Transparência; Legislação pertinente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Modelo da CGM na disponibilização de informações de cada Conselho (Se houver)</text:p>
          </table:table-cell>
          <table:table-cell office:value-type="string" table:style-name="ce38">
            <text:p>PORTARIA INTERSECRETARIAL No 03/2014 -CGM - SECOM - SMDHC – SEMPLA, Art. 8</text:p>
          </table:table-cell>
          <table:table-cell office:value-type="string" table:style-name="ce33">
            <text:p>manual; material da SECOM</text:p>
          </table:table-cell>
          <table:table-cell table:style-name="ce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oas práticas</text:p>
          </table:table-cell>
          <table:table-cell office:value-type="string" table:style-name="ce12">
            <text:p>Texto sobre o papel de cada conselho <text:s/>(Se houver)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secretaria executiva do conslelho, se houver; gabinete; assessoria de imprensa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Contatos dos conselheiros <text:s/>(Se houver)</text:p>
          </table:table-cell>
          <table:table-cell office:value-type="string" table:style-name="ce39">
            <text:p>PORTARIA INTERSECRETARIAL No 03/2014 -CGM - SECOM - SMDHC – SEMPLA, Art.9, I</text:p>
          </table:table-cell>
          <table:table-cell office:value-type="string" table:style-name="ce35">
            <text:p>secretaria executiva do conselho, se houver; conselheiros; gabinete;<text:s text:c="2"/></text:p>
          </table:table-cell>
          <table:table-cell table:style-name="ce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Legislação vigente de cada Conselho <text:s/>(Se houver)</text:p>
          </table:table-cell>
          <table:table-cell office:value-type="string" table:style-name="ce32">
            <text:p>PORTARIA INTERSECRETARIAL No 03/2014 -CGM - SECOM - SMDHC – SEMPLA, Art.9, I</text:p>
          </table:table-cell>
          <table:table-cell office:value-type="string" table:style-name="ce32">
            <text:p>secretaria executiva do conselho, se houver; gabinete;<text:s text:c="2"/>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Regimento interno de cada Conselho <text:s/>(Se houver)</text:p>
          </table:table-cell>
          <table:table-cell office:value-type="string" table:style-name="ce39">
            <text:p>PORTARIA INTERSECRETARIAL No 03/2014 -CGM - SECOM - SMDHC – SEMPLA, Art.9, I</text:p>
          </table:table-cell>
          <table:table-cell office:value-type="string" table:style-name="ce35">
            <text:p>secretaria executiva do conselho, se houver; gabinete; conselheiros;</text:p>
          </table:table-cell>
          <table:table-cell table:style-name="ce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Instruções de participação de cada Conselho (Se houver)</text:p>
          </table:table-cell>
          <table:table-cell office:value-type="string" table:style-name="ce32">
            <text:p>PORTARIA INTERSECRETARIAL No 03/2014 -CGM - SECOM - SMDHC – SEMPLA, Art.9, I</text:p>
          </table:table-cell>
          <table:table-cell office:value-type="string" table:style-name="ce32">
            <text:p>secretaria executiva do conselho, se houver; gabinete; conselheiros;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Atas, Relatórios, devolutivas e projetos de cada Conselho (Se houver)</text:p>
          </table:table-cell>
          <table:table-cell office:value-type="string" table:style-name="ce39">
            <text:p>PORTARIA INTERSECRETARIAL No 03/2014 -CGM - SECOM - SMDHC – SEMPLA, Art.9, I</text:p>
          </table:table-cell>
          <table:table-cell office:value-type="string" table:style-name="ce35">
            <text:p>secretaria executiva do conselho, se houver; gabinete; conselheiros;</text:p>
          </table:table-cell>
          <table:table-cell table:style-name="ce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Resoluções de cada Conselho (Se houver)</text:p>
          </table:table-cell>
          <table:table-cell office:value-type="string" table:style-name="ce32">
            <text:p>PORTARIA INTERSECRETARIAL No 03/2014 -CGM - SECOM - SMDHC – SEMPLA, Art.9, I</text:p>
          </table:table-cell>
          <table:table-cell office:value-type="string" table:style-name="ce32">
            <text:p>secretaria executiva do conselho, se houver; gabinete; conselheiros;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Datas das próximas atividades a serem realizadas (Se houver)</text:p>
          </table:table-cell>
          <table:table-cell office:value-type="string" table:style-name="ce39">
            <text:p>PORTARIA INTERSECRETARIAL No 03/2014 -CGM - SECOM - SMDHC – SEMPLA, Art.9, I</text:p>
          </table:table-cell>
          <table:table-cell office:value-type="string" table:style-name="ce35">
            <text:p>secretaria executiva do conselho, se houver; gabinete; conselheiros;</text:p>
          </table:table-cell>
          <table:table-cell table:style-name="ce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Data da última e da próxima eleição de cada Conselho (Se houver)</text:p>
          </table:table-cell>
          <table:table-cell office:value-type="string" table:style-name="ce32">
            <text:p>PORTARIA INTERSECRETARIAL No 03/2014 -CGM - SECOM - SMDHC – SEMPLA, Art.9, I</text:p>
          </table:table-cell>
          <table:table-cell office:value-type="string" table:style-name="ce32">
            <text:p>secretaria executiva do conselho, se houver; gabinete; conselheiros;</text:p>
          </table:table-cell>
          <table:table-cell table:style-name="ce4"/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conformidade</text:p>
          </table:table-cell>
          <table:table-cell office:value-type="string" table:style-name="ce25">
            <text:p>Composição dos conselhos (se houver:</text:p>
          </table:table-cell>
          <table:table-cell table:style-name="ce40"/>
          <table:table-cell table:style-name="ce71"/>
          <table:table-cell table:style-name="ce68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Nomes</text:p>
          </table:table-cell>
          <table:table-cell office:value-type="string" table:style-name="ce32">
            <text:p>PORTARIA INTERSECRETARIAL No 03/2014 -CGM - SECOM - SMDHC – SEMPLA, Art.9, I</text:p>
          </table:table-cell>
          <table:table-cell office:value-type="string" table:style-name="ce32">
            <text:p>secretaria executiva do conselho, se houver; gabinete; conselheiros;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boas práticas</text:p>
          </table:table-cell>
          <table:table-cell office:value-type="string" table:style-name="ce22">
            <text:p>mini-CV</text:p>
          </table:table-cell>
          <table:table-cell office:value-type="string" table:style-name="ce39">
            <text:p>PORTARIA INTERSECRETARIAL No 03/2014 -CGM - SECOM - SMDHC – SEMPLA, Art.9, I</text:p>
          </table:table-cell>
          <table:table-cell office:value-type="string" table:style-name="ce35">
            <text:p>secretaria executiva do conselho, se houver; gabinete; conselheiros;</text:p>
          </table:table-cell>
          <table:table-cell table:style-name="ce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oas práticas</text:p>
          </table:table-cell>
          <table:table-cell office:value-type="string" table:style-name="ce12">
            <text:p>Foto</text:p>
          </table:table-cell>
          <table:table-cell office:value-type="string" table:style-name="ce32">
            <text:p>PORTARIA INTERSECRETARIAL No 03/2014 -CGM - SECOM - SMDHC – SEMPLA, Art.9, I</text:p>
          </table:table-cell>
          <table:table-cell office:value-type="string" table:style-name="ce32">
            <text:p>secretaria executiva do conselho, se houver; gabinete; conselheiros;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E-mail</text:p>
          </table:table-cell>
          <table:table-cell office:value-type="string" table:style-name="ce39">
            <text:p>PORTARIA INTERSECRETARIAL No 03/2014 -CGM - SECOM - SMDHC – SEMPLA, Art.9, I</text:p>
          </table:table-cell>
          <table:table-cell office:value-type="string" table:style-name="ce35">
            <text:p>secretaria executiva do conselho, se houver; gabinete; conselheiros;</text:p>
          </table:table-cell>
          <table:table-cell table:style-name="ce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inicio e fim de mandato</text:p>
          </table:table-cell>
          <table:table-cell office:value-type="string" table:style-name="ce32">
            <text:p>PORTARIA INTERSECRETARIAL No 03/2014 -CGM - SECOM - SMDHC – SEMPLA, Art.9, I</text:p>
          </table:table-cell>
          <table:table-cell office:value-type="string" table:style-name="ce32">
            <text:p>secretaria executiva do conselho, se houver; gabinete; conselheiros;</text:p>
          </table:table-cell>
          <table:table-cell table:style-name="ce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forma de composição do conselho</text:p>
          </table:table-cell>
          <table:table-cell office:value-type="string" table:style-name="ce39">
            <text:p>PORTARIA INTERSECRETARIAL No 03/2014 -CGM - SECOM - SMDHC – SEMPLA, Art.9, I</text:p>
          </table:table-cell>
          <table:table-cell office:value-type="string" table:style-name="ce35">
            <text:p>secretaria executiva do conselho, se houver; gabinete; conselheiros;</text:p>
          </table:table-cell>
          <table:table-cell table:style-name="ce3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onformidade</text:p>
          </table:table-cell>
          <table:table-cell office:value-type="string" table:style-name="ce17">
            <text:p>Insituição de cada membro do colegiado</text:p>
          </table:table-cell>
          <table:table-cell office:value-type="string" table:style-name="ce36">
            <text:p>PORTARIA INTERSECRETARIAL No 03/2014 -CGM - SECOM - SMDHC – SEMPLA, Art.9, I</text:p>
          </table:table-cell>
          <table:table-cell office:value-type="string" table:style-name="ce36">
            <text:p>secretaria executiva do conselho, se houver; gabinete; conselheiros;</text:p>
          </table:table-cell>
          <table:table-cell table:style-name="ce6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4" table:style-name="ce193">
            <text:p>FUNDOS</text:p>
          </table:table-cell>
          <table:table-cell office:value-type="string" table:number-columns-spanned="1" table:number-rows-spanned="24" table:style-name="ce193">
            <text:p>Mensal</text:p>
          </table:table-cell>
          <table:table-cell office:value-type="date" office:date-value="2017-01-01T00:00:00" table:number-columns-spanned="1" table:number-rows-spanned="24" table:style-name="ce197">
            <text:p>01/01/2017</text:p>
          </table:table-cell>
          <table:table-cell office:value-type="date" office:date-value="2017-01-31T00:00:00" table:formula="msoxl:=D113+30" table:number-columns-spanned="1" table:number-rows-spanned="24" table:style-name="ce202">
            <text:p>31/01/2017</text:p>
          </table:table-cell>
          <table:table-cell office:value-type="string" table:style-name="ce18">
            <text:p>conformidade</text:p>
          </table:table-cell>
          <table:table-cell office:value-type="string" table:style-name="ce19">
            <text:p>Botão de fundos</text:p>
          </table:table-cell>
          <table:table-cell office:value-type="string" table:style-name="ce20">
            <text:p>PORTARIA INTERSECRETARIAL No 03/2014 -CGM - SECOM - SMDHC – SEMPLA, Art. 9, §1</text:p>
          </table:table-cell>
          <table:table-cell office:value-type="string" table:style-name="ce20">
            <text:p>manual</text:p>
          </table:table-cell>
          <table:table-cell table:style-name="ce29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tegração de dados</text:p>
          </table:table-cell>
          <table:table-cell office:value-type="string" table:style-name="ce12">
            <text:p>Eliminação de duplicidades (Na barra lateral) de conteúdo sobre fundo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site; manual</text:p>
          </table:table-cell>
          <table:table-cell table:style-name="ce30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Lista com fundos gerenciados pela unidade (se houver)</text:p>
          </table:table-cell>
          <table:table-cell office:value-type="string" table:style-name="ce23">
            <text:p>PORTARIA INTERSECRETARIAL No 03/2014 -CGM - SECOM - SMDHC – SEMPLA, Art.9, IV</text:p>
          </table:table-cell>
          <table:table-cell office:value-type="string" table:style-name="ce23">
            <text:p>Gabinete; secretaria executiva do conselho do fundo, se houver; conselheiros;</text:p>
          </table:table-cell>
          <table:table-cell table:style-name="ce31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Modelo CGM para cada Fundo (se houver)</text:p>
          </table:table-cell>
          <table:table-cell office:value-type="string" table:style-name="ce13">
            <text:p>PORTARIA INTERSECRETARIAL No 03/2014 -CGM - SECOM - SMDHC – SEMPLA, Art. 8</text:p>
          </table:table-cell>
          <table:table-cell office:value-type="string" table:style-name="ce13">
            <text:p>manual; material da SECOM</text:p>
          </table:table-cell>
          <table:table-cell table:style-name="ce30"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boas práticas</text:p>
          </table:table-cell>
          <table:table-cell office:value-type="string" table:style-name="ce22">
            <text:p>Texto com o papel de todos os fundos (se houverem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manual</text:p>
          </table:table-cell>
          <table:table-cell table:style-name="ce31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Contatos de todos os fundos (se houver)</text:p>
          </table:table-cell>
          <table:table-cell office:value-type="string" table:style-name="ce13">
            <text:p>PORTARIA INTERSECRETARIAL No 03/2014 -CGM - SECOM - SMDHC – SEMPLA, Art.9, IV</text:p>
          </table:table-cell>
          <table:table-cell office:value-type="string" table:style-name="ce13">
            <text:p>Gabinete; secretaria executiva do conselho do fundo, se houver; conselheiros;</text:p>
          </table:table-cell>
          <table:table-cell table:style-name="ce30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Legislação vigente de todos os fundos (se houver)</text:p>
          </table:table-cell>
          <table:table-cell office:value-type="string" table:style-name="ce23">
            <text:p>PORTARIA INTERSECRETARIAL No 03/2014 -CGM - SECOM - SMDHC – SEMPLA, Art.9, IV</text:p>
          </table:table-cell>
          <table:table-cell office:value-type="string" table:style-name="ce23">
            <text:p>Gabinete; secretaria executiva do conselho do fundo, se houver; conselheiros;</text:p>
          </table:table-cell>
          <table:table-cell table:style-name="ce31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Regimento interno de todos os fundos (se houver)</text:p>
          </table:table-cell>
          <table:table-cell office:value-type="string" table:style-name="ce13">
            <text:p>PORTARIA INTERSECRETARIAL No 03/2014 -CGM - SECOM - SMDHC – SEMPLA, Art.9, IV</text:p>
          </table:table-cell>
          <table:table-cell office:value-type="string" table:style-name="ce13">
            <text:p>Gabinete; secretaria executiva do conselho do fundo, se houver; conselheiros;</text:p>
          </table:table-cell>
          <table:table-cell table:style-name="ce30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Instruções de participação de todos os fundos (se houver)</text:p>
          </table:table-cell>
          <table:table-cell office:value-type="string" table:style-name="ce23">
            <text:p>PORTARIA INTERSECRETARIAL No 03/2014 -CGM - SECOM - SMDHC – SEMPLA, Art.9, IV</text:p>
          </table:table-cell>
          <table:table-cell office:value-type="string" table:style-name="ce23">
            <text:p>Gabinete; secretaria executiva do conselho do fundo, se houver; conselheiros;</text:p>
          </table:table-cell>
          <table:table-cell table:style-name="ce31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Atas, Relatórios, devolutivas e projetos de todos os fundos (se houver)</text:p>
          </table:table-cell>
          <table:table-cell office:value-type="string" table:style-name="ce13">
            <text:p>PORTARIA INTERSECRETARIAL No 03/2014 -CGM - SECOM - SMDHC – SEMPLA, Art.9, IV</text:p>
          </table:table-cell>
          <table:table-cell office:value-type="string" table:style-name="ce13">
            <text:p>Gabinete; secretaria executiva do conselho do fundo, se houver; conselheiros;</text:p>
          </table:table-cell>
          <table:table-cell table:style-name="ce30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Resoluções de todos os fundos (se houver)</text:p>
          </table:table-cell>
          <table:table-cell office:value-type="string" table:style-name="ce23">
            <text:p>PORTARIA INTERSECRETARIAL No 03/2014 -CGM - SECOM - SMDHC – SEMPLA, Art.9, IV</text:p>
          </table:table-cell>
          <table:table-cell office:value-type="string" table:style-name="ce23">
            <text:p>Gabinete; secretaria executiva do conselho do fundo, se houver; conselheiros;</text:p>
          </table:table-cell>
          <table:table-cell table:style-name="ce31"/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Contratos, Convênios e compras de todos os fundos (se houvere)</text:p>
          </table:table-cell>
          <table:table-cell office:value-type="string" table:style-name="ce13">
            <text:p>PORTARIA INTERSECRETARIAL No 03/2014 -CGM - SECOM - SMDHC – SEMPLA, Art.9, IV</text:p>
          </table:table-cell>
          <table:table-cell office:value-type="string" table:style-name="ce13">
            <text:p>Gabinete; secretaria executiva do conselho do fundo, se houver; conselheiros; Coordenação de Administração e Finanças; Assessoria Jurídica;</text:p>
          </table:table-cell>
          <table:table-cell table:style-name="ce30"/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Balanço Financeiro de todos os fundos (se houver)</text:p>
          </table:table-cell>
          <table:table-cell office:value-type="string" table:style-name="ce23">
            <text:p>PORTARIA INTERSECRETARIAL No 03/2014 -CGM - SECOM - SMDHC – SEMPLA, Art.9, IV</text:p>
          </table:table-cell>
          <table:table-cell office:value-type="string" table:style-name="ce23">
            <text:p>Gabinete; secretaria executiva do conselho do fundo, se houver; conselheiros; Coordenação de Administração e Finanças; Assessoria Jurídica;</text:p>
          </table:table-cell>
          <table:table-cell table:style-name="ce31"/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oas práticas</text:p>
          </table:table-cell>
          <table:table-cell office:value-type="string" table:style-name="ce12">
            <text:p>Documentos em formato reutilizável (Se houver)</text:p>
          </table:table-cell>
          <table:table-cell office:value-type="string" table:style-name="ce13">
            <text:p>PORTARIA INTERSECRETARIAL No 03/2014 -CGM - SECOM - SMDHC – SEMPLA, Art.9, IV</text:p>
          </table:table-cell>
          <table:table-cell office:value-type="string" table:style-name="ce13">
            <text:p>Gabinete; secretaria executiva do conselho do fundo, se houver; conselheiros; Coordenação de Administração e Finanças; Assessoria Jurídica;</text:p>
          </table:table-cell>
          <table:table-cell table:style-name="ce30"/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Datas das próximas atividades a serem realizadas (Se houver)</text:p>
          </table:table-cell>
          <table:table-cell office:value-type="string" table:style-name="ce23">
            <text:p>PORTARIA INTERSECRETARIAL No 03/2014 -CGM - SECOM - SMDHC – SEMPLA, Art.9, IV</text:p>
          </table:table-cell>
          <table:table-cell office:value-type="string" table:style-name="ce23">
            <text:p>Gabinete; secretaria executiva do conselho do fundo, se houver; conselheiros; Coordenação de Administração e Finanças; Assessoria Jurídica;</text:p>
          </table:table-cell>
          <table:table-cell table:style-name="ce31"/>
          <table:table-cell table:style-name="ce1"/>
          <table:table-cell table:style-name="ce2"/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oas práticas</text:p>
          </table:table-cell>
          <table:table-cell office:value-type="string" table:style-name="ce12">
            <text:p>Data da última atualização da página</text:p>
          </table:table-cell>
          <table:table-cell office:value-type="string" table:style-name="ce13">
            <text:p>PORTARIA INTERSECRETARIAL No 03/2014 -CGM - SECOM - SMDHC – SEMPLA, Art.9, IV</text:p>
          </table:table-cell>
          <table:table-cell office:value-type="string" table:style-name="ce13">
            <text:p>assessoria de comunicação</text:p>
          </table:table-cell>
          <table:table-cell table:style-name="ce30"/>
          <table:table-cell table:style-name="ce1"/>
          <table:table-cell table:style-name="ce2"/>
          <table:table-cell table:number-columns-repeated="1637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conformidade</text:p>
          </table:table-cell>
          <table:table-cell office:value-type="string" table:style-name="ce25">
            <text:p>Composição dos conselhos (se houverem):</text:p>
          </table:table-cell>
          <table:table-cell table:number-columns-repeated="2" table:style-name="ce26"/>
          <table:table-cell table:style-name="ce69"/>
          <table:table-cell table:style-name="ce1"/>
          <table:table-cell table:style-name="ce2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Nomes</text:p>
          </table:table-cell>
          <table:table-cell office:value-type="string" table:style-name="ce13">
            <text:p>PORTARIA INTERSECRETARIAL No 03/2014 -CGM - SECOM - SMDHC – SEMPLA, Art.9, IV</text:p>
          </table:table-cell>
          <table:table-cell office:value-type="string" table:style-name="ce13">
            <text:p>Gabinete; secretaria executiva do conselho do fundo, se houver; conselheiros; Coordenação de Administração e Finanças; Assessoria Jurídica;</text:p>
          </table:table-cell>
          <table:table-cell table:style-name="ce30"/>
          <table:table-cell table:style-name="ce1"/>
          <table:table-cell table:style-name="ce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mini-CV</text:p>
          </table:table-cell>
          <table:table-cell office:value-type="string" table:style-name="ce23">
            <text:p>PORTARIA INTERSECRETARIAL No 03/2014 -CGM - SECOM - SMDHC – SEMPLA, Art.9, IV</text:p>
          </table:table-cell>
          <table:table-cell office:value-type="string" table:style-name="ce23">
            <text:p>secretaria executiva do conselho do fundo, se houver; conselheiros;<text:s/></text:p>
          </table:table-cell>
          <table:table-cell table:style-name="ce31"/>
          <table:table-cell table:style-name="ce1"/>
          <table:table-cell table:style-name="ce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Foto</text:p>
          </table:table-cell>
          <table:table-cell office:value-type="string" table:style-name="ce13">
            <text:p>PORTARIA INTERSECRETARIAL No 03/2014 -CGM - SECOM - SMDHC – SEMPLA, Art.9, IV</text:p>
          </table:table-cell>
          <table:table-cell office:value-type="string" table:style-name="ce13">
            <text:p>secretaria executiva do conselho do fundo, se houver; conselheiros;<text:s/></text:p>
          </table:table-cell>
          <table:table-cell table:style-name="ce30"/>
          <table:table-cell table:style-name="ce1"/>
          <table:table-cell table:style-name="ce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E-mail</text:p>
          </table:table-cell>
          <table:table-cell office:value-type="string" table:style-name="ce23">
            <text:p>PORTARIA INTERSECRETARIAL No 03/2014 -CGM - SECOM - SMDHC – SEMPLA, Art.9, IV</text:p>
          </table:table-cell>
          <table:table-cell office:value-type="string" table:style-name="ce23">
            <text:p>secretaria executiva do conselho do fundo, se houver; conselheiros;<text:s/></text:p>
          </table:table-cell>
          <table:table-cell table:style-name="ce31"/>
          <table:table-cell table:style-name="ce1"/>
          <table:table-cell table:style-name="ce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inicio e fim de mandato</text:p>
          </table:table-cell>
          <table:table-cell office:value-type="string" table:style-name="ce13">
            <text:p>PORTARIA INTERSECRETARIAL No 03/2014 -CGM - SECOM - SMDHC – SEMPLA, Art.9, IV</text:p>
          </table:table-cell>
          <table:table-cell office:value-type="string" table:style-name="ce13">
            <text:p>secretaria executiva do conselho do fundo, se houver; conselheiros; Gabinete</text:p>
          </table:table-cell>
          <table:table-cell table:style-name="ce30"/>
          <table:table-cell table:style-name="ce1"/>
          <table:table-cell table:style-name="ce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formidade</text:p>
          </table:table-cell>
          <table:table-cell office:value-type="string" table:style-name="ce22">
            <text:p>forma de composição do conselho</text:p>
          </table:table-cell>
          <table:table-cell office:value-type="string" table:style-name="ce23">
            <text:p>PORTARIA INTERSECRETARIAL No 03/2014 -CGM - SECOM - SMDHC – SEMPLA, Art.9, IV</text:p>
          </table:table-cell>
          <table:table-cell office:value-type="string" table:style-name="ce23">
            <text:p>Gabinete; secretaria executiva do conselho do fundo, se houver; conselheiros; Assessoria Jurídica;</text:p>
          </table:table-cell>
          <table:table-cell table:style-name="ce31"/>
          <table:table-cell table:style-name="ce1"/>
          <table:table-cell table:style-name="ce2"/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nformidade</text:p>
          </table:table-cell>
          <table:table-cell office:value-type="string" table:style-name="ce12">
            <text:p>Insituição de cada membro do colegiado</text:p>
          </table:table-cell>
          <table:table-cell office:value-type="string" table:style-name="ce13">
            <text:p>PORTARIA INTERSECRETARIAL No 03/2014 -CGM - SECOM - SMDHC – SEMPLA, Art.9, IV</text:p>
          </table:table-cell>
          <table:table-cell office:value-type="string" table:style-name="ce13">
            <text:p>Gabinete; secretaria executiva do conselho do fundo, se houver; conselheiros; Assessoria Jurídica;</text:p>
          </table:table-cell>
          <table:table-cell table:style-name="ce30"/>
          <table:table-cell table:style-name="ce1"/>
          <table:table-cell table:style-name="ce2"/>
          <table:table-cell table:number-columns-repeated="16372"/>
        </table:table-row>
        <table:table-row table:style-name="ro31">
          <table:table-cell office:value-type="string" table:number-columns-spanned="2" table:number-rows-spanned="2" table:style-name="ce190">
            <text:p>DADOS ABERTOS</text:p>
          </table:table-cell>
          <table:covered-table-cell/>
          <table:table-cell office:value-type="string" table:number-columns-spanned="1" table:number-rows-spanned="2" table:style-name="ce190">
            <text:p>-</text:p>
          </table:table-cell>
          <table:table-cell office:value-type="string" table:number-columns-spanned="1" table:number-rows-spanned="2" table:style-name="ce197">
            <text:p>-</text:p>
          </table:table-cell>
          <table:table-cell table:number-columns-spanned="1" table:number-rows-spanned="2" table:style-name="ce206"/>
          <table:table-cell office:value-type="string" table:style-name="ce75">
            <text:p>conformidade</text:p>
          </table:table-cell>
          <table:table-cell office:value-type="string" table:style-name="ce76">
            <text:p>Mecanismo de Busca Eficiente</text:p>
          </table:table-cell>
          <table:table-cell office:value-type="string" table:style-name="ce77">
            <text:p>Decreto Municipal nº 53623/2012, Art. 11, II</text:p>
          </table:table-cell>
          <table:table-cell table:style-name="ce77"/>
          <table:table-cell table:style-name="ce78"/>
          <table:table-cell table:style-name="ce1"/>
          <table:table-cell table:style-name="ce2"/>
          <table:table-cell table:number-columns-repeated="16372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boas práticas</text:p>
          </table:table-cell>
          <table:table-cell office:value-type="string" table:style-name="ce28">
            <text:p>Outros dados a serem disponibilizados: em formato aberto e passíveis de serem linkados para disponibilização em Portais de centralização de informação da PMSP (Portal da Transparência, Dados Abertos)</text:p>
          </table:table-cell>
          <table:table-cell table:style-name="ce79"/>
          <table:table-cell office:value-type="string" table:style-name="ce79">
            <text:p>assessoria de comunicação</text:p>
          </table:table-cell>
          <table:table-cell table:style-name="ce80"/>
          <table:table-cell table:style-name="ce1"/>
          <table:table-cell table:style-name="ce2"/>
          <table:table-cell table:number-columns-repeated="16372"/>
        </table:table-row>
        <table:table-row table:style-name="ro9">
          <table:table-cell table:number-columns-repeated="3" table:style-name="ce1"/>
          <table:table-cell table:number-columns-repeated="2" table:style-name="ce93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2"/>
        </table:table-row>
        <table:table-row table:number-rows-repeated="5" table:style-name="ro9">
          <table:table-cell table:number-columns-repeated="3" table:style-name="ce1"/>
          <table:table-cell table:number-columns-repeated="2" table:style-name="ce93"/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number-rows-repeated="4" table:style-name="ro9">
          <table:table-cell table:number-columns-repeated="3"/>
          <table:table-cell table:number-columns-repeated="2" table:style-name="ce93"/>
          <table:table-cell table:number-columns-repeated="3" table:style-name="ce1"/>
          <table:table-cell table:number-columns-repeated="16376"/>
        </table:table-row>
        <table:table-row table:style-name="ro9">
          <table:table-cell table:number-columns-repeated="3"/>
          <table:table-cell table:number-columns-repeated="2" table:style-name="ce93"/>
          <table:table-cell table:style-name="ce94"/>
          <table:table-cell table:number-columns-repeated="16378"/>
        </table:table-row>
        <table:table-row table:number-rows-repeated="11" table:style-name="ro9">
          <table:table-cell table:number-columns-repeated="3"/>
          <table:table-cell table:number-columns-repeated="2" table:style-name="ce93"/>
          <table:table-cell table:number-columns-repeated="3" table:style-name="ce1"/>
          <table:table-cell table:number-columns-repeated="16376"/>
        </table:table-row>
        <table:table-row table:number-rows-repeated="65" table:style-name="ro9">
          <table:table-cell table:number-columns-repeated="3"/>
          <table:table-cell table:number-columns-repeated="2" table:style-name="ce93"/>
          <table:table-cell table:number-columns-repeated="16379"/>
        </table:table-row>
        <table:table-row table:number-rows-repeated="15" table:style-name="ro9">
          <table:table-cell table:number-columns-repeated="3"/>
          <table:table-cell table:number-columns-repeated="2" table:style-name="ce90"/>
          <table:table-cell table:number-columns-repeated="16379"/>
        </table:table-row>
        <table:table-row table:number-rows-repeated="821" table:style-name="ro9">
          <table:table-cell table:number-columns-repeated="4"/>
          <table:table-cell table:style-name="ce90"/>
          <table:table-cell table:number-columns-repeated="16379"/>
        </table:table-row>
        <table:table-row table:number-rows-repeated="20" table:style-name="ro9">
          <table:table-cell table:number-columns-repeated="4"/>
          <table:table-cell table:style-name="ce204"/>
          <table:table-cell table:number-columns-repeated="16379"/>
        </table:table-row>
        <table:table-row table:number-rows-repeated="64455" table:style-name="ro9">
          <table:table-cell table:number-columns-repeated="4"/>
          <table:table-cell table:style-name="ce205"/>
          <table:table-cell table:number-columns-repeated="16379"/>
        </table:table-row>
        <table:table-row table:number-rows-repeated="983040" table:style-name="ro9">
          <table:table-cell table:number-columns-repeated="16384"/>
        </table:table-row>
      </table:table>
      <table:database-ranges>
        <table:database-range table:target-range-address="Checklist_Botões.A1:Checklist_Botões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F00"/>
      <style:text-properties fo:color="#FF0000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ulio Manoel Costa de Oliveira</meta:initial-creator>
    <dc:creator>Liliane Raquel Rossi</dc:creator>
    <meta:creation-date>2016-08-05T12:36:26Z</meta:creation-date>
    <dc:date>2020-06-15T16:22:20Z</dc:date>
  </office:meta>
</office:document-meta>
</file>