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7.859375cm" style:use-optimal-column-width="true"/>
    </style:style>
    <style:style style:name="co3" style:family="table-column">
      <style:table-column-properties fo:break-before="auto" style:column-width="14.8695833333333cm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ecretaria</text:p>
          </table:table-cell>
          <table:table-cell office:value-type="string" table:style-name="ce2">
            <text:p>empreendiment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endereço</text:p>
          </table:table-cell>
          <table:table-cell office:value-type="string" table:style-name="ce3">
            <text:p>valor p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tirana, praça canárias e av. eduardo cotching</text:p>
          </table:table-cell>
          <table:table-cell office:value-type="float" office:value="368947.99" table:style-name="ce1">
            <text:p>368947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loefgreen</text:p>
          </table:table-cell>
          <table:table-cell office:value-type="float" office:value="3241404.62" table:style-name="ce1">
            <text:p>3241404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borges lagoa</text:p>
          </table:table-cell>
          <table:table-cell office:value-type="float" office:value="2394311.7000000002" table:style-name="ce1">
            <text:p>2394311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dr. aurelino da silva arruda</text:p>
          </table:table-cell>
          <table:table-cell office:value-type="float" office:value="41204.92" table:style-name="ce1">
            <text:p>41204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mateo bei</text:p>
          </table:table-cell>
          <table:table-cell office:value-type="float" office:value="633791.66" table:style-name="ce1">
            <text:p>633791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vitório azalin (ubs são mateus)</text:p>
          </table:table-cell>
          <table:table-cell office:value-type="float" office:value="37760.129999999997" table:style-name="ce1">
            <text:p>37760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angelo de candia (ubs são mateus)</text:p>
          </table:table-cell>
          <table:table-cell office:value-type="float" office:value="45712.59" table:style-name="ce1">
            <text:p>45712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iguel ferreira de melo</text:p>
          </table:table-cell>
          <table:table-cell office:value-type="float" office:value="655111.05000000005" table:style-name="ce1">
            <text:p>655111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bento guelfi - trecho entre o ama e o ceu da bento guelfi</text:p>
          </table:table-cell>
          <table:table-cell office:value-type="float" office:value="1025794.49" table:style-name="ce1">
            <text:p>1025794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da consolação - trecho entre a rua maceió e rua piauí - lado par</text:p>
          </table:table-cell>
          <table:table-cell office:value-type="float" office:value="38405.58" table:style-name="ce1">
            <text:p>38405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da consolação - trecho entre a rua matias aires até a rua visconde de ouro preto - lado ímpar</text:p>
          </table:table-cell>
          <table:table-cell office:value-type="float" office:value="60388.39" table:style-name="ce1">
            <text:p>60388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hipódromo</text:p>
          </table:table-cell>
          <table:table-cell office:value-type="float" office:value="110760.99" table:style-name="ce1">
            <text:p>110760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hipódromo</text:p>
          </table:table-cell>
          <table:table-cell office:value-type="float" office:value="153251.38" table:style-name="ce1">
            <text:p>153251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. do oratório</text:p>
          </table:table-cell>
          <table:table-cell office:value-type="float" office:value="361284.44" table:style-name="ce1">
            <text:p>361284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. morais costa e av. do oratório</text:p>
          </table:table-cell>
          <table:table-cell office:value-type="float" office:value="201998.16" table:style-name="ce1">
            <text:p>201998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josé barros magaldi</text:p>
          </table:table-cell>
          <table:table-cell office:value-type="float" office:value="429494.6" table:style-name="ce1">
            <text:p>42949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. interlagos e praça batista botelho</text:p>
          </table:table-cell>
          <table:table-cell office:value-type="float" office:value="373610.82" table:style-name="ce1">
            <text:p>373610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santo rizzo lado par, av. metalúrgicos até rua gismundo ferrari, av. metalúrgicos até rua orleste ristori, av. metalúrgicos até rua aquitânia e av. metalúrgicos até rua nascer do sol</text:p>
          </table:table-cell>
          <table:table-cell office:value-type="float" office:value="447370.81" table:style-name="ce1">
            <text:p>447370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. paranaguá – lado ímpar, entre av. boturussu e av. milene elias, av. paranaguá – lado ímpar, entre av. milene elias e rua fioravante lopes garcía, av. paranaguá – lado ímpar, entre rua fioravante lopes garcía e rua rui pirozzelli, av. milene elias – lado ímpar, entre av. paranaguá e av. boturussu, av. milene elias – lado par, entre av. paranaguá e av. boturussu, rua dona maria jovita da conceição – lado ímpar, entre praça primeiro de maio e rua domingos scarpel, rua fioravante lopes garcía – lado ímpar, entre av. paranaguá e rua isaac gonçalves do valle e rua fioravante lopes garcía – lado par, entre av. paranaguá e travessa tomazini</text:p>
          </table:table-cell>
          <table:table-cell office:value-type="float" office:value="458500.81" table:style-name="ce1">
            <text:p>458500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. mateo bei até rua felício buscaglia, av. mateo bei até rua edmur whitaker e av. mateo bei até rua francisco cardelli</text:p>
          </table:table-cell>
          <table:table-cell office:value-type="float" office:value="415831.7" table:style-name="ce1">
            <text:p>415831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estrada lageado velho e rua capitão pucci</text:p>
          </table:table-cell>
          <table:table-cell office:value-type="float" office:value="15267.42" table:style-name="ce1">
            <text:p>15267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roma e rua faustolo</text:p>
          </table:table-cell>
          <table:table-cell office:value-type="float" office:value="14409.99" table:style-name="ce1">
            <text:p>14409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enida santa catarina - trecho entre a rua rodes até a rua viçosa do ceará (lado par) e avenida santa catarina - trecho entre a av. dr. lino de moraes leme até a av. damasceno vieira (lado ímpar)</text:p>
          </table:table-cell>
          <table:table-cell office:value-type="float" office:value="194012.08" table:style-name="ce1">
            <text:p>194012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. eng. armando de arruda pereira - trecho entre av. arapuã (divisa com a sub - vm) até a rua das carnaubeiras</text:p>
          </table:table-cell>
          <table:table-cell office:value-type="float" office:value="185933.18" table:style-name="ce1">
            <text:p>185933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enida marechal tito (lado par), rua iuquiri e rua dr. oscar egídio de araújo</text:p>
          </table:table-cell>
          <table:table-cell office:value-type="float" office:value="332246.21999999997" table:style-name="ce1">
            <text:p>332246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enida marechal tito</text:p>
          </table:table-cell>
          <table:table-cell office:value-type="float" office:value="137468.14000000001" table:style-name="ce1">
            <text:p>137468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amador bueno - entre r. barão do rio branco x rua paulo eiró, rua paulo eiró - entre rua amador bueno x ld. aurora, ld. aurora - entre r. barão do rio branco x rua paulo eiró, rua barão do rio branco - entre rua amador bueno x ld. aurora, av. mario lopes leão - entre r. barão do rio branco x rua paulo eiró, rua paulo eiró - entre av. mario lopes leão x r. amador bueno, rua amador bueno - entre r. barão do rio branco x rua paulo eiró, rua barão do rio branco - entre rua amador bueno x av. mario lopes leão, rua amador bueno - entre rua do rio branco x rua manuel eloi do nascimento , rua paulo eiró - entre av. mario lopes leão x rua cerequeira cesar , av. mario lopes leão - entre rua barão do rio branco x rua paulo eiró</text:p>
          </table:table-cell>
          <table:table-cell office:value-type="float" office:value="388123.41" table:style-name="ce1">
            <text:p>388123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praça sampaio vidal, rua são ticiano e av. dr. eduardo cotching</text:p>
          </table:table-cell>
          <table:table-cell office:value-type="float" office:value="96212.61" table:style-name="ce1">
            <text:p>96212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dr. diogo de farias (lado par)</text:p>
          </table:table-cell>
          <table:table-cell office:value-type="float" office:value="464796.74" table:style-name="ce1">
            <text:p>464796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dr. diogo de farias – lado par - entre a rua domingos de morais até a rua napoleão de barros</text:p>
          </table:table-cell>
          <table:table-cell office:value-type="float" office:value="450592.96" table:style-name="ce1">
            <text:p>450592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. cupecê e av. angelo cristianini</text:p>
          </table:table-cell>
          <table:table-cell office:value-type="float" office:value="211308.46" table:style-name="ce1">
            <text:p>211308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. roland garros - da avenida jardim japão até a rua odília de medeiros</text:p>
          </table:table-cell>
          <table:table-cell office:value-type="float" office:value="125345.3" table:style-name="ce1">
            <text:p>125345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rua victório santim</text:p>
          </table:table-cell>
          <table:table-cell office:value-type="float" office:value="496504.51" table:style-name="ce1">
            <text:p>496504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. sapopemba - lado par - trecho entre rua soldado cândido de luz paiva até a rua affonso este</text:p>
          </table:table-cell>
          <table:table-cell office:value-type="float" office:value="434382.23" table:style-name="ce1">
            <text:p>434382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1">
            <text:p>readequação do passeio garantindo maior segurança aos pedestres e tornando o passeio mais acessível</text:p>
          </table:table-cell>
          <table:table-cell office:value-type="string" table:style-name="ce1">
            <text:p>av. dona belmira marin - lado ímpar</text:p>
          </table:table-cell>
          <table:table-cell office:value-type="float" office:value="267942.58" table:style-name="ce1">
            <text:p>267942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obras de requalificação de área pública, incluindo construção de muro, passeio público e rebaixamento de guia.</text:p>
          </table:table-cell>
          <table:table-cell office:value-type="string" table:style-name="ce1">
            <text:p>av. presidente joão goulart</text:p>
          </table:table-cell>
          <table:table-cell office:value-type="float" office:value="138306.23000000001" table:style-name="ce1">
            <text:p>138306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contratação de empresa para requalificação de viela/escadaria</text:p>
          </table:table-cell>
          <table:table-cell office:value-type="string" table:style-name="ce1">
            <text:p>r. santa cruz do rio pardo, altura nº 270 - travessa sonho do sol</text:p>
          </table:table-cell>
          <table:table-cell office:value-type="float" office:value="190203.02" table:style-name="ce1">
            <text:p>190203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serviços e obras para revitalização e adaptação de escadaria</text:p>
          </table:table-cell>
          <table:table-cell office:value-type="string" table:style-name="ce1">
            <text:p>rua conde da barca, alt nº 436 x av. itaberaba, alt. nº 2535</text:p>
          </table:table-cell>
          <table:table-cell office:value-type="float" office:value="270092.40999999997" table:style-name="ce1">
            <text:p>270092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serviços e obras para revitalização e adaptação de escadaria</text:p>
          </table:table-cell>
          <table:table-cell office:value-type="string" table:style-name="ce1">
            <text:p>rua conde da barca</text:p>
          </table:table-cell>
          <table:table-cell office:value-type="float" office:value="32394.75" table:style-name="ce1">
            <text:p>32394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e escadaria incluindo instalação de corrimão e recomposição do piso</text:p>
          </table:table-cell>
          <table:table-cell office:value-type="string" table:style-name="ce1">
            <text:p>rua manoel de mesquita x rua sta rita do oeste x rua joão pedro ribeiro</text:p>
          </table:table-cell>
          <table:table-cell office:value-type="float" office:value="122654.26" table:style-name="ce1">
            <text:p>122654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e viela incluindo readequação de drenagem e execução de sarjetas</text:p>
          </table:table-cell>
          <table:table-cell office:value-type="string" table:style-name="ce1">
            <text:p>rua daoud habib gebara</text:p>
          </table:table-cell>
          <table:table-cell office:value-type="float" office:value="115898.28" table:style-name="ce1">
            <text:p>115898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e escadaria</text:p>
          </table:table-cell>
          <table:table-cell office:value-type="string" table:style-name="ce1">
            <text:p>comunidade souza dantas - rua alba x rua barão de santa marta</text:p>
          </table:table-cell>
          <table:table-cell office:value-type="float" office:value="113293.5" table:style-name="ce1">
            <text:p>11329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qualificação de área pública incluindo implantação de corrimão e adequação do sistema de drenagem</text:p>
          </table:table-cell>
          <table:table-cell office:value-type="string" table:style-name="ce1">
            <text:p>estrada do m' boi mirim x rua doutor felipe cabral de vasconcelos</text:p>
          </table:table-cell>
          <table:table-cell office:value-type="float" office:value="105076.89" table:style-name="ce1">
            <text:p>105076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ubs /ama chácara cruzeiro do sol - rua mercedes lopes, 969</text:p>
          </table:table-cell>
          <table:table-cell office:value-type="float" office:value="39625.85" table:style-name="ce1">
            <text:p>39625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cecco padre manoel da nóbrega - rua irmão nicolau da fonseca, 33</text:p>
          </table:table-cell>
          <table:table-cell office:value-type="float" office:value="39299.129999999997" table:style-name="ce1">
            <text:p>39299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ubs cidade patriarca - rua dr frederico brotero, 22</text:p>
          </table:table-cell>
          <table:table-cell office:value-type="float" office:value="31324.959999999999" table:style-name="ce1">
            <text:p>31324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ubs parque arthur alvim - rua henrique jacob, 269</text:p>
          </table:table-cell>
          <table:table-cell office:value-type="float" office:value="31490.639999999999" table:style-name="ce1">
            <text:p>31490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ubs dr antonio pires ferreira villa lobos - rua coelho de castro, 95</text:p>
          </table:table-cell>
          <table:table-cell office:value-type="float" office:value="25144.89" table:style-name="ce1">
            <text:p>25144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ubs / ama jardim nordeste - rua nicolo tartaglia, 45</text:p>
          </table:table-cell>
          <table:table-cell office:value-type="float" office:value="24141.14" table:style-name="ce1">
            <text:p>24141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ubs / ama engenheiro goulart - rua augusto correa leite</text:p>
          </table:table-cell>
          <table:table-cell office:value-type="float" office:value="7218.23" table:style-name="ce1">
            <text:p>7218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ceo penha - rua edgar garcia vieira,130</text:p>
          </table:table-cell>
          <table:table-cell office:value-type="float" office:value="5608.22" table:style-name="ce1">
            <text:p>5608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ubs emílio santiago de oliveira - rua coremu, 163</text:p>
          </table:table-cell>
          <table:table-cell office:value-type="float" office:value="5425.4" table:style-name="ce1">
            <text:p>5425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implantação de passarela de pedestres</text:p>
          </table:table-cell>
          <table:table-cell office:value-type="string" table:style-name="ce1">
            <text:p>rua pelicano - morro doce</text:p>
          </table:table-cell>
          <table:table-cell office:value-type="float" office:value="297922.58" table:style-name="ce1">
            <text:p>297922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entorno da emef d. chiquinha rodrigues na rua pascal, esq. rua joão alvares soares</text:p>
          </table:table-cell>
          <table:table-cell office:value-type="float" office:value="95878.05" table:style-name="ce1">
            <text:p>95878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rua vigário joão de pontes - entre a av. washington luis e r. visconde de porto seguro</text:p>
          </table:table-cell>
          <table:table-cell office:value-type="float" office:value="116152.89" table:style-name="ce1">
            <text:p>116152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e passeio público</text:p>
          </table:table-cell>
          <table:table-cell office:value-type="string" table:style-name="ce1">
            <text:p>praça julio cesar vanini x rua brás lourenço</text:p>
          </table:table-cell>
          <table:table-cell office:value-type="float" office:value="397413.23" table:style-name="ce1">
            <text:p>397413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implantação de galeria de águas pluviais</text:p>
          </table:table-cell>
          <table:table-cell office:value-type="string" table:style-name="ce1">
            <text:p>trav. monsenhor joão pheeney camargo e silva - distrito ipiranga</text:p>
          </table:table-cell>
          <table:table-cell office:value-type="float" office:value="146414.5" table:style-name="ce1">
            <text:p>14641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cuperação de microdrenagem</text:p>
          </table:table-cell>
          <table:table-cell office:value-type="string" table:style-name="ce1">
            <text:p>alameda das roseiras</text:p>
          </table:table-cell>
          <table:table-cell office:value-type="float" office:value="194228.84" table:style-name="ce1">
            <text:p>194228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cuperação de microdrenagem</text:p>
          </table:table-cell>
          <table:table-cell office:value-type="string" table:style-name="ce1">
            <text:p>rua luis nunes x praça miguel braga</text:p>
          </table:table-cell>
          <table:table-cell office:value-type="float" office:value="145727.4" table:style-name="ce1">
            <text:p>14572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construção de microdrenagem</text:p>
          </table:table-cell>
          <table:table-cell office:value-type="string" table:style-name="ce1">
            <text:p>viela 20 (trecho entre a rua eloy domingues da silva e rua josé roschel criste) - jardim novo parelheiros</text:p>
          </table:table-cell>
          <table:table-cell office:value-type="float" office:value="156607.5" table:style-name="ce1">
            <text:p>15660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construção de microdrenagem</text:p>
          </table:table-cell>
          <table:table-cell office:value-type="string" table:style-name="ce1">
            <text:p>rua conde das galveias, rua barão de mariares e rua barão de forster - jardim santa fé</text:p>
          </table:table-cell>
          <table:table-cell office:value-type="float" office:value="390492.72" table:style-name="ce1">
            <text:p>390492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construção de microdrenagem</text:p>
          </table:table-cell>
          <table:table-cell office:value-type="string" table:style-name="ce1">
            <text:p>rua virgolândia - parque amazonas</text:p>
          </table:table-cell>
          <table:table-cell office:value-type="float" office:value="155065.32999999999" table:style-name="ce1">
            <text:p>155065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cuperação de microdrenagem</text:p>
          </table:table-cell>
          <table:table-cell office:value-type="string" table:style-name="ce1">
            <text:p>praça das corujas (praça dolores ybarruri - vila madalena)</text:p>
          </table:table-cell>
          <table:table-cell office:value-type="float" office:value="218455.46" table:style-name="ce1">
            <text:p>218455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construção de galeria de águas pluviais</text:p>
          </table:table-cell>
          <table:table-cell office:value-type="string" table:style-name="ce1">
            <text:p>travessa constelação do cisne - trecho entre av. ouro verde de minas e reservatório inhumas</text:p>
          </table:table-cell>
          <table:table-cell office:value-type="float" office:value="283748.53999999998" table:style-name="ce1">
            <text:p>283748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e urbanização da praça</text:p>
          </table:table-cell>
          <table:table-cell office:value-type="string" table:style-name="ce1">
            <text:p>praça doutor sampaio vidal, 265</text:p>
          </table:table-cell>
          <table:table-cell office:value-type="float" office:value="516639.67" table:style-name="ce1">
            <text:p>516639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implantação de praça</text:p>
          </table:table-cell>
          <table:table-cell office:value-type="string" table:style-name="ce1">
            <text:p>av. albert bartholomé</text:p>
          </table:table-cell>
          <table:table-cell office:value-type="float" office:value="382464.75" table:style-name="ce1">
            <text:p>382464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implantação de praça</text:p>
          </table:table-cell>
          <table:table-cell office:value-type="string" table:style-name="ce1">
            <text:p>r. jamile abrahão kalil x r. dr. josé pinto azeredo</text:p>
          </table:table-cell>
          <table:table-cell office:value-type="float" office:value="147231.71" table:style-name="ce1">
            <text:p>147231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construção de escada de acesso</text:p>
          </table:table-cell>
          <table:table-cell office:value-type="string" table:style-name="ce1">
            <text:p>r. nelson gama de oliveira, alt. nº 135 e r. iuru - vila andrade</text:p>
          </table:table-cell>
          <table:table-cell office:value-type="float" office:value="191458.75" table:style-name="ce1">
            <text:p>191458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adequação da praça</text:p>
          </table:table-cell>
          <table:table-cell office:value-type="string" table:style-name="ce1">
            <text:p>praça miguel ambiela - r. benedita da silva pinto e r. norival lacerda</text:p>
          </table:table-cell>
          <table:table-cell office:value-type="float" office:value="269199.3" table:style-name="ce1">
            <text:p>269199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qualificação da praça</text:p>
          </table:table-cell>
          <table:table-cell office:value-type="string" table:style-name="ce1">
            <text:p>praça dr. paulo chocrane suplicy – rua francisco pais – jd. ipanema</text:p>
          </table:table-cell>
          <table:table-cell office:value-type="float" office:value="95990.28" table:style-name="ce1">
            <text:p>95990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contratação de empresa para requalificação de área de lazer</text:p>
          </table:table-cell>
          <table:table-cell office:value-type="string" table:style-name="ce1">
            <text:p>r. aléssio de paolis altura nº 29 - vila do castelo</text:p>
          </table:table-cell>
          <table:table-cell office:value-type="float" office:value="220772.68" table:style-name="ce1">
            <text:p>220772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a praça</text:p>
          </table:table-cell>
          <table:table-cell office:value-type="string" table:style-name="ce1">
            <text:p>praça faustina marim caballero - s/nº na rua guido bonici - jardim belém</text:p>
          </table:table-cell>
          <table:table-cell office:value-type="float" office:value="224462.07" table:style-name="ce1">
            <text:p>224462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construção de praça</text:p>
          </table:table-cell>
          <table:table-cell office:value-type="string" table:style-name="ce1">
            <text:p>rua dr. wilson issamo minada</text:p>
          </table:table-cell>
          <table:table-cell office:value-type="float" office:value="86302.71" table:style-name="ce1">
            <text:p>86302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qualificação do espaço público</text:p>
          </table:table-cell>
          <table:table-cell office:value-type="string" table:style-name="ce1">
            <text:p>embaixo da avenida jacú pêssego - rua ituberá x rua ademir roldan pereira</text:p>
          </table:table-cell>
          <table:table-cell office:value-type="float" office:value="277932.65999999997" table:style-name="ce1">
            <text:p>277932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qualificação de espaço livre</text:p>
          </table:table-cell>
          <table:table-cell office:value-type="string" table:style-name="ce1">
            <text:p>praça cordilheiras</text:p>
          </table:table-cell>
          <table:table-cell office:value-type="float" office:value="134873.16" table:style-name="ce1">
            <text:p>134873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qualificação de espaço livre</text:p>
          </table:table-cell>
          <table:table-cell office:value-type="string" table:style-name="ce1">
            <text:p>praça rodolfo trevisan</text:p>
          </table:table-cell>
          <table:table-cell office:value-type="float" office:value="247475.38" table:style-name="ce1">
            <text:p>247475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qualificação de área pública</text:p>
          </table:table-cell>
          <table:table-cell office:value-type="string" table:style-name="ce1">
            <text:p>rua maria rosa grecco rogato</text:p>
          </table:table-cell>
          <table:table-cell office:value-type="float" office:value="305536.12" table:style-name="ce1">
            <text:p>305536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implantação de praça</text:p>
          </table:table-cell>
          <table:table-cell office:value-type="string" table:style-name="ce1">
            <text:p>rua estevan resende ribeiro x rua alagoa nova</text:p>
          </table:table-cell>
          <table:table-cell office:value-type="float" office:value="368471.19" table:style-name="ce1">
            <text:p>368471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qualificação de área verde</text:p>
          </table:table-cell>
          <table:table-cell office:value-type="string" table:style-name="ce1">
            <text:p>av. dr. antonio maria de laet entre rua purus e rua são nestor</text:p>
          </table:table-cell>
          <table:table-cell office:value-type="float" office:value="107998.74" table:style-name="ce1">
            <text:p>107998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a praça</text:p>
          </table:table-cell>
          <table:table-cell office:value-type="string" table:style-name="ce1">
            <text:p>rua luís da gama rosa (em frente ao nº 81)</text:p>
          </table:table-cell>
          <table:table-cell office:value-type="float" office:value="107785.53" table:style-name="ce1">
            <text:p>107785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implantação de pista de skate</text:p>
          </table:table-cell>
          <table:table-cell office:value-type="string" table:style-name="ce1">
            <text:p>praça josé auriemo na avenida joão batista de vitoriano</text:p>
          </table:table-cell>
          <table:table-cell office:value-type="float" office:value="40154.720000000001" table:style-name="ce1">
            <text:p>40154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e espaço</text:p>
          </table:table-cell>
          <table:table-cell office:value-type="string" table:style-name="ce1">
            <text:p>rua gazânia</text:p>
          </table:table-cell>
          <table:table-cell office:value-type="float" office:value="189420.93" table:style-name="ce1">
            <text:p>189420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e espaço público</text:p>
          </table:table-cell>
          <table:table-cell office:value-type="string" table:style-name="ce1">
            <text:p>av lauro xerfan</text:p>
          </table:table-cell>
          <table:table-cell office:value-type="float" office:value="65039.45" table:style-name="ce1">
            <text:p>65039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e espaço</text:p>
          </table:table-cell>
          <table:table-cell office:value-type="string" table:style-name="ce1">
            <text:p>rua ananias nogueira pinheiro</text:p>
          </table:table-cell>
          <table:table-cell office:value-type="float" office:value="89977.13" table:style-name="ce1">
            <text:p>89977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a praça</text:p>
          </table:table-cell>
          <table:table-cell office:value-type="string" table:style-name="ce1">
            <text:p>pça guanambi - rua antonio de siqueira x rua dr. ludgero x rua frei fidelis</text:p>
          </table:table-cell>
          <table:table-cell office:value-type="float" office:value="319164.09000000003" table:style-name="ce1">
            <text:p>319164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a praça</text:p>
          </table:table-cell>
          <table:table-cell office:value-type="string" table:style-name="ce1">
            <text:p>pça cassiano de albuquerque - rua evangelina ferreira destro</text:p>
          </table:table-cell>
          <table:table-cell office:value-type="float" office:value="81327.11" table:style-name="ce1">
            <text:p>81327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qualificação de espaço urbano</text:p>
          </table:table-cell>
          <table:table-cell office:value-type="string" table:style-name="ce1">
            <text:p>praça josé luis de mello malheiros</text:p>
          </table:table-cell>
          <table:table-cell office:value-type="float" office:value="54330.69" table:style-name="ce1">
            <text:p>54330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qualificação de espaço urbano</text:p>
          </table:table-cell>
          <table:table-cell office:value-type="string" table:style-name="ce1">
            <text:p>rua rocha com rua uma</text:p>
          </table:table-cell>
          <table:table-cell office:value-type="float" office:value="16108.84" table:style-name="ce1">
            <text:p>16108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a praça</text:p>
          </table:table-cell>
          <table:table-cell office:value-type="string" table:style-name="ce1">
            <text:p>praça sonho de menina</text:p>
          </table:table-cell>
          <table:table-cell office:value-type="float" office:value="116969.7" table:style-name="ce1">
            <text:p>116969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a praça</text:p>
          </table:table-cell>
          <table:table-cell office:value-type="string" table:style-name="ce1">
            <text:p>praça gomes de figueiredo</text:p>
          </table:table-cell>
          <table:table-cell office:value-type="float" office:value="237127.11" table:style-name="ce1">
            <text:p>237127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e área pública</text:p>
          </table:table-cell>
          <table:table-cell office:value-type="string" table:style-name="ce1">
            <text:p>r. florêncio sanches</text:p>
          </table:table-cell>
          <table:table-cell office:value-type="float" office:value="76121.27" table:style-name="ce1">
            <text:p>76121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a praça pública com adequação de passeio, instalação de mesas para jogos, aparelhos de ginástica para 3ª idade e paisagismo</text:p>
          </table:table-cell>
          <table:table-cell office:value-type="string" table:style-name="ce1">
            <text:p>rua manoel sólis x rua joão rechocoski</text:p>
          </table:table-cell>
          <table:table-cell office:value-type="float" office:value="105017.17" table:style-name="ce1">
            <text:p>105017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revitalização de praça gustavo do carmo da costa, com instalação de brinquedos e eq. 3 idade</text:p>
          </table:table-cell>
          <table:table-cell office:value-type="string" table:style-name="ce1">
            <text:p>r itamarajú</text:p>
          </table:table-cell>
          <table:table-cell office:value-type="float" office:value="78053.06" table:style-name="ce1">
            <text:p>78053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implantação de praça com instalação de equipamentos de ati, playgroynd e acessibilidade</text:p>
          </table:table-cell>
          <table:table-cell office:value-type="string" table:style-name="ce1">
            <text:p>praça rua igarapé água azul</text:p>
          </table:table-cell>
          <table:table-cell office:value-type="float" office:value="127169.8" table:style-name="ce1">
            <text:p>127169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1">
            <text:p>implantação de praça com instalação de equipamentos de ati, playgroynd, paisagismo e acessibilidade</text:p>
          </table:table-cell>
          <table:table-cell office:value-type="string" table:style-name="ce1">
            <text:p>rua cachoeira morena x regresso feliz</text:p>
          </table:table-cell>
          <table:table-cell office:value-type="float" office:value="20828.419999999998" table:style-name="ce1">
            <text:p>20828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pavimentação</text:p>
          </table:table-cell>
          <table:table-cell office:value-type="string" table:style-name="ce1">
            <text:p>devido ao envelhecimento da capa asfaltica, se faz necessário a readequação da malha viária</text:p>
          </table:table-cell>
          <table:table-cell office:value-type="string" table:style-name="ce1">
            <text:p>av jacu pêssego - trecho i (entre a av. professor joão batista conti e estrada do imperador)</text:p>
          </table:table-cell>
          <table:table-cell office:value-type="float" office:value="1352457.51" table:style-name="ce1">
            <text:p>1352457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pavimentação</text:p>
          </table:table-cell>
          <table:table-cell office:value-type="string" table:style-name="ce1">
            <text:p>devido ao envelhecimento da capa asfaltica, se faz necessário a readequação da malha viária</text:p>
          </table:table-cell>
          <table:table-cell office:value-type="string" table:style-name="ce1">
            <text:p>av jacu pêssego - trecho iii ( entre a estrada do imperador e rua eng. josé cruz de oliveira )</text:p>
          </table:table-cell>
          <table:table-cell office:value-type="float" office:value="200474.57" table:style-name="ce1">
            <text:p>200474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pavimentação</text:p>
          </table:table-cell>
          <table:table-cell office:value-type="string" table:style-name="ce1">
            <text:p>devido ao envelhecimento da capa asfaltica, se faz necessário a readequação da malha viária</text:p>
          </table:table-cell>
          <table:table-cell office:value-type="string" table:style-name="ce1">
            <text:p>av sapopemba - trecho i (entre a rua eduardo antonio de paula e a praça felisberto da silva)</text:p>
          </table:table-cell>
          <table:table-cell office:value-type="float" office:value="1413586.07" table:style-name="ce1">
            <text:p>1413586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 norma pierruccini giannotti (prox a av dr abraão ribeiro e av rudge)</text:p>
          </table:table-cell>
          <table:table-cell office:value-type="float" office:value="66928.539999999994" table:style-name="ce1">
            <text:p>66928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túnel josé roberto fanganiello melhrem/viaduto paulista</text:p>
          </table:table-cell>
          <table:table-cell office:value-type="float" office:value="48813.13" table:style-name="ce1">
            <text:p>48813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terminal parque dom pedro ii</text:p>
          </table:table-cell>
          <table:table-cell office:value-type="float" office:value="103345.52" table:style-name="ce1">
            <text:p>103345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 sergio tomás ( prox à av presidente castelo branco)</text:p>
          </table:table-cell>
          <table:table-cell office:value-type="float" office:value="53585.64" table:style-name="ce1">
            <text:p>53585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viaduto major quedinho</text:p>
          </table:table-cell>
          <table:table-cell office:value-type="float" office:value="18861.22" table:style-name="ce1">
            <text:p>18861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passagem subterrânea tom jobim</text:p>
          </table:table-cell>
          <table:table-cell office:value-type="float" office:value="19635.64" table:style-name="ce1">
            <text:p>19635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túnel noite ilustrada</text:p>
          </table:table-cell>
          <table:table-cell office:value-type="float" office:value="51017.56" table:style-name="ce1">
            <text:p>51017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pavão</text:p>
          </table:table-cell>
          <table:table-cell office:value-type="float" office:value="1751.01" table:style-name="ce1">
            <text:p>1751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ogeiro</text:p>
          </table:table-cell>
          <table:table-cell office:value-type="float" office:value="9777.5400000000009" table:style-name="ce1">
            <text:p>9777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 raimundo pereira de magalhães</text:p>
          </table:table-cell>
          <table:table-cell office:value-type="float" office:value="7368.67" table:style-name="ce1">
            <text:p>7368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mef prof remo rinald naddeo - rua dionísio bellante</text:p>
          </table:table-cell>
          <table:table-cell office:value-type="float" office:value="1837.86" table:style-name="ce1">
            <text:p>1837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caminho oito</text:p>
          </table:table-cell>
          <table:table-cell office:value-type="float" office:value="4185.0200000000004" table:style-name="ce1">
            <text:p>4185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do pinheirinho</text:p>
          </table:table-cell>
          <table:table-cell office:value-type="float" office:value="21643.93" table:style-name="ce1">
            <text:p>21643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de piraporinha</text:p>
          </table:table-cell>
          <table:table-cell office:value-type="float" office:value="16755.88" table:style-name="ce1">
            <text:p>16755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antônio de castro lopes</text:p>
          </table:table-cell>
          <table:table-cell office:value-type="float" office:value="43276" table:style-name="ce1">
            <text:p>43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de mogi das cruzes</text:p>
          </table:table-cell>
          <table:table-cell office:value-type="float" office:value="46422" table:style-name="ce1">
            <text:p>464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 nordestina</text:p>
          </table:table-cell>
          <table:table-cell office:value-type="float" office:value="70198.210000000006" table:style-name="ce1">
            <text:p>70198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ubs jd das oliveiras - r josé da cruz camargo</text:p>
          </table:table-cell>
          <table:table-cell office:value-type="float" office:value="1003.15" table:style-name="ce1">
            <text:p>1003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cei maria aparecida dos santos - r estevão pinheiro</text:p>
          </table:table-cell>
          <table:table-cell office:value-type="float" office:value="1743.91" table:style-name="ce1">
            <text:p>1743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cei semente do amanhã - r tibúrcio de souza x r constantino gomes</text:p>
          </table:table-cell>
          <table:table-cell office:value-type="float" office:value="446.58" table:style-name="ce1">
            <text:p>446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 antonio ribera</text:p>
          </table:table-cell>
          <table:table-cell office:value-type="float" office:value="472.08" table:style-name="ce1">
            <text:p>472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 teodoro bernardo do nascimento</text:p>
          </table:table-cell>
          <table:table-cell office:value-type="float" office:value="938.25" table:style-name="ce1">
            <text:p>938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dom joão nery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 água vermelha</text:p>
          </table:table-cell>
          <table:table-cell office:value-type="float" office:value="791.91" table:style-name="ce1">
            <text:p>791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visconde de aljezur</text:p>
          </table:table-cell>
          <table:table-cell office:value-type="float" office:value="1426.86" table:style-name="ce1">
            <text:p>1426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diego sande - samu - praça</text:p>
          </table:table-cell>
          <table:table-cell office:value-type="float" office:value="1498.28" table:style-name="ce1">
            <text:p>1498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fernando pacheco jordão - campo de futebol</text:p>
          </table:table-cell>
          <table:table-cell office:value-type="float" office:value="1476.57" table:style-name="ce1">
            <text:p>1476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antonio granaro</text:p>
          </table:table-cell>
          <table:table-cell office:value-type="float" office:value="1304.43" table:style-name="ce1">
            <text:p>1304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evão marcate x r. mariana coelho - 3 trechos</text:p>
          </table:table-cell>
          <table:table-cell office:value-type="float" office:value="2140.9499999999998" table:style-name="ce1">
            <text:p>2140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igaraçu</text:p>
          </table:table-cell>
          <table:table-cell office:value-type="float" office:value="997.8" table:style-name="ce1">
            <text:p>99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deputado josé aristodemo pinotti</text:p>
          </table:table-cell>
          <table:table-cell office:value-type="float" office:value="4463.82" table:style-name="ce1">
            <text:p>4463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vicente reis, alt nº 43</text:p>
          </table:table-cell>
          <table:table-cell office:value-type="float" office:value="1184.5899999999999" table:style-name="ce1">
            <text:p>1184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mei louro rosa - rua louro rosa, 183</text:p>
          </table:table-cell>
          <table:table-cell office:value-type="float" office:value="884.24" table:style-name="ce1">
            <text:p>884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mef jose honório</text:p>
          </table:table-cell>
          <table:table-cell office:value-type="float" office:value="2101.84" table:style-name="ce1">
            <text:p>2101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dom joão nery</text:p>
          </table:table-cell>
          <table:table-cell office:value-type="float" office:value="4635.03" table:style-name="ce1">
            <text:p>4635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jorge jones x rua pedro meira x rua rui barbosa de lima</text:p>
          </table:table-cell>
          <table:table-cell office:value-type="float" office:value="1557.72" table:style-name="ce1">
            <text:p>1557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josé gines</text:p>
          </table:table-cell>
          <table:table-cell office:value-type="float" office:value="662.94" table:style-name="ce1">
            <text:p>662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almicare forghieri - próximo ao eco ponto moreira</text:p>
          </table:table-cell>
          <table:table-cell office:value-type="float" office:value="1101.95" table:style-name="ce1">
            <text:p>1101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mei graciliano ramos - rua guirapa</text:p>
          </table:table-cell>
          <table:table-cell office:value-type="float" office:value="2528.6999999999998" table:style-name="ce1">
            <text:p>2528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orminda pinto x rua ocidente</text:p>
          </table:table-cell>
          <table:table-cell office:value-type="float" office:value="1180.8699999999999" table:style-name="ce1">
            <text:p>1180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viaduto carlito maia</text:p>
          </table:table-cell>
          <table:table-cell office:value-type="float" office:value="65411.8" table:style-name="ce1">
            <text:p>65411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ubs julio de gouveia - praça major josé levy sobrinho, 139</text:p>
          </table:table-cell>
          <table:table-cell office:value-type="float" office:value="954.83" table:style-name="ce1">
            <text:p>954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creche pré escola itaim paulista ii – rua tiburcio de souza x rua antonio joão de medeiros</text:p>
          </table:table-cell>
          <table:table-cell office:value-type="float" office:value="301.56" table:style-name="ce1">
            <text:p>301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dr. josé pereira gomes</text:p>
          </table:table-cell>
          <table:table-cell office:value-type="float" office:value="1111.07" table:style-name="ce1">
            <text:p>1111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cdc nove de julho</text:p>
          </table:table-cell>
          <table:table-cell office:value-type="float" office:value="3970" table:style-name="ce1">
            <text:p>3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osório franco vilhena, do nº 460 até a rua damas entre rios verdes</text:p>
          </table:table-cell>
          <table:table-cell office:value-type="float" office:value="3315.13" table:style-name="ce1">
            <text:p>3315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 dr josé pereira gomes [perto do eco ponto moreira]</text:p>
          </table:table-cell>
          <table:table-cell office:value-type="float" office:value="689.41" table:style-name="ce1">
            <text:p>689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guaraita x manguezais x rua margarida - 4 trechos</text:p>
          </table:table-cell>
          <table:table-cell office:value-type="float" office:value="6510.87" table:style-name="ce1">
            <text:p>6510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anoel alvares pimentes</text:p>
          </table:table-cell>
          <table:table-cell office:value-type="float" office:value="398.48" table:style-name="ce1">
            <text:p>398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capitão eneas dos santos pinto</text:p>
          </table:table-cell>
          <table:table-cell office:value-type="float" office:value="923.76" table:style-name="ce1">
            <text:p>923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alfredo reimberg</text:p>
          </table:table-cell>
          <table:table-cell office:value-type="float" office:value="2614.2399999999998" table:style-name="ce1">
            <text:p>2614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jose nicolau de lima</text:p>
          </table:table-cell>
          <table:table-cell office:value-type="float" office:value="5591.88" table:style-name="ce1">
            <text:p>5591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forte de castelo</text:p>
          </table:table-cell>
          <table:table-cell office:value-type="float" office:value="1360.34" table:style-name="ce1">
            <text:p>136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amado benedito vilas boas</text:p>
          </table:table-cell>
          <table:table-cell office:value-type="float" office:value="4188.74" table:style-name="ce1">
            <text:p>4188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arcelo bernardini</text:p>
          </table:table-cell>
          <table:table-cell office:value-type="float" office:value="4398.6499999999996" table:style-name="ce1">
            <text:p>4398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forte do guará</text:p>
          </table:table-cell>
          <table:table-cell office:value-type="float" office:value="862.99" table:style-name="ce1">
            <text:p>862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virginia modesto</text:p>
          </table:table-cell>
          <table:table-cell office:value-type="float" office:value="2927.5" table:style-name="ce1">
            <text:p>292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forte do anel</text:p>
          </table:table-cell>
          <table:table-cell office:value-type="float" office:value="937.31" table:style-name="ce1">
            <text:p>937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professor hermógenes de freitas leitão filho</text:p>
          </table:table-cell>
          <table:table-cell office:value-type="float" office:value="129451.53" table:style-name="ce1">
            <text:p>129451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da colônia</text:p>
          </table:table-cell>
          <table:table-cell office:value-type="float" office:value="105760.15" table:style-name="ce1">
            <text:p>105760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do marsilac</text:p>
          </table:table-cell>
          <table:table-cell office:value-type="float" office:value="44049.75" table:style-name="ce1">
            <text:p>44049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balneário são josé</text:p>
          </table:table-cell>
          <table:table-cell office:value-type="float" office:value="4891.93" table:style-name="ce1">
            <text:p>4891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arques de lorical</text:p>
          </table:table-cell>
          <table:table-cell office:value-type="float" office:value="2090.0100000000002" table:style-name="ce1">
            <text:p>209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servidão - rua josé batista gomes de siqueira</text:p>
          </table:table-cell>
          <table:table-cell office:value-type="float" office:value="3841.87" table:style-name="ce1">
            <text:p>3841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praça do monumento/pq. da indepedência</text:p>
          </table:table-cell>
          <table:table-cell office:value-type="float" office:value="103571.63" table:style-name="ce1">
            <text:p>103571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viaduto grande são paulo</text:p>
          </table:table-cell>
          <table:table-cell office:value-type="float" office:value="45723.17" table:style-name="ce1">
            <text:p>45723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viaduto gazeta do ipiranga</text:p>
          </table:table-cell>
          <table:table-cell office:value-type="float" office:value="20871.3" table:style-name="ce1">
            <text:p>20871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parque bristol / ama - rua françóis bunel</text:p>
          </table:table-cell>
          <table:table-cell office:value-type="float" office:value="714.28" table:style-name="ce1">
            <text:p>714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guaracy torres</text:p>
          </table:table-cell>
          <table:table-cell office:value-type="float" office:value="9082.2099999999991" table:style-name="ce1">
            <text:p>9082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frederico renne jaegher</text:p>
          </table:table-cell>
          <table:table-cell office:value-type="float" office:value="34946.559999999998" table:style-name="ce1">
            <text:p>34946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do barro branco</text:p>
          </table:table-cell>
          <table:table-cell office:value-type="float" office:value="33520.15" table:style-name="ce1">
            <text:p>33520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ana felícia mendes</text:p>
          </table:table-cell>
          <table:table-cell office:value-type="float" office:value="5585.3" table:style-name="ce1">
            <text:p>5585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paulo guliguer reimberg - trecho 2</text:p>
          </table:table-cell>
          <table:table-cell office:value-type="float" office:value="9767.14" table:style-name="ce1">
            <text:p>9767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da praia</text:p>
          </table:table-cell>
          <table:table-cell office:value-type="float" office:value="10197.27" table:style-name="ce1">
            <text:p>10197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mei aristide nogueira</text:p>
          </table:table-cell>
          <table:table-cell office:value-type="float" office:value="963.08" table:style-name="ce1">
            <text:p>963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cei manoel bispo dos santos</text:p>
          </table:table-cell>
          <table:table-cell office:value-type="float" office:value="497.41" table:style-name="ce1">
            <text:p>497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ubs jardim eliane</text:p>
          </table:table-cell>
          <table:table-cell office:value-type="float" office:value="780.83" table:style-name="ce1">
            <text:p>780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paulo guilguer reimberg - trecho 1</text:p>
          </table:table-cell>
          <table:table-cell office:value-type="float" office:value="3796.88" table:style-name="ce1">
            <text:p>3796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atlantica</text:p>
          </table:table-cell>
          <table:table-cell office:value-type="float" office:value="34959.589999999997" table:style-name="ce1">
            <text:p>34959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mef joão da silva</text:p>
          </table:table-cell>
          <table:table-cell office:value-type="float" office:value="634.52" table:style-name="ce1">
            <text:p>634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dona belmira marin</text:p>
          </table:table-cell>
          <table:table-cell office:value-type="float" office:value="80108.160000000003" table:style-name="ce1">
            <text:p>80108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da ligação</text:p>
          </table:table-cell>
          <table:table-cell office:value-type="float" office:value="10482.75" table:style-name="ce1">
            <text:p>10482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mef eliza raschel</text:p>
          </table:table-cell>
          <table:table-cell office:value-type="float" office:value="660.23" table:style-name="ce1">
            <text:p>660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carlos alberto bastos machado</text:p>
          </table:table-cell>
          <table:table-cell office:value-type="float" office:value="5196.22" table:style-name="ce1">
            <text:p>5196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cei cohab faria lima</text:p>
          </table:table-cell>
          <table:table-cell office:value-type="float" office:value="368.6" table:style-name="ce1">
            <text:p>36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queops</text:p>
          </table:table-cell>
          <table:table-cell office:value-type="float" office:value="24482.14" table:style-name="ce1">
            <text:p>24482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cei parque grajaú</text:p>
          </table:table-cell>
          <table:table-cell office:value-type="float" office:value="610.39" table:style-name="ce1">
            <text:p>610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ponte do morumbi</text:p>
          </table:table-cell>
          <table:table-cell office:value-type="float" office:value="21004.9" table:style-name="ce1">
            <text:p>21004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cortegaça.</text:p>
          </table:table-cell>
          <table:table-cell office:value-type="float" office:value="557.89" table:style-name="ce1">
            <text:p>557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nogueira cravo</text:p>
          </table:table-cell>
          <table:table-cell office:value-type="float" office:value="296.92" table:style-name="ce1">
            <text:p>296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guerreiro</text:p>
          </table:table-cell>
          <table:table-cell office:value-type="float" office:value="586.66999999999996" table:style-name="ce1">
            <text:p>586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pirajussara - valo velho</text:p>
          </table:table-cell>
          <table:table-cell office:value-type="float" office:value="313.99" table:style-name="ce1">
            <text:p>313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cinquentenário</text:p>
          </table:table-cell>
          <table:table-cell office:value-type="float" office:value="802.85" table:style-name="ce1">
            <text:p>802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nicolo di pietro</text:p>
          </table:table-cell>
          <table:table-cell office:value-type="float" office:value="873.4" table:style-name="ce1">
            <text:p>873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. do campo limpo, trecho comercial</text:p>
          </table:table-cell>
          <table:table-cell office:value-type="float" office:value="136881.47" table:style-name="ce1">
            <text:p>136881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andrea de firenze</text:p>
          </table:table-cell>
          <table:table-cell office:value-type="float" office:value="1255.05" table:style-name="ce1">
            <text:p>1255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jacob medeiros de miranda.</text:p>
          </table:table-cell>
          <table:table-cell office:value-type="float" office:value="2611.91" table:style-name="ce1">
            <text:p>2611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gaspar coqueiro - 2 frentes (para mesma rua)</text:p>
          </table:table-cell>
          <table:table-cell office:value-type="float" office:value="782.28" table:style-name="ce1">
            <text:p>782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antonio forlenza - cei pq. fernanda, alt. n 127</text:p>
          </table:table-cell>
          <table:table-cell office:value-type="float" office:value="1860.05" table:style-name="ce1">
            <text:p>1860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martinho vaz de barros - área verde na esq. com a estrada de campo limpo</text:p>
          </table:table-cell>
          <table:table-cell office:value-type="float" office:value="879.87" table:style-name="ce1">
            <text:p>879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japeri - (quarteirão) rua afonso domingues - rua teixeira lopes - r. morazzone.</text:p>
          </table:table-cell>
          <table:table-cell office:value-type="float" office:value="1394.12" table:style-name="ce1">
            <text:p>1394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garcia de orta - emef sto antonio alves da silva - alt nº 36</text:p>
          </table:table-cell>
          <table:table-cell office:value-type="float" office:value="2348.5700000000002" table:style-name="ce1">
            <text:p>2348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armeleira da india - paralela ao córrego e a rua solidariedade</text:p>
          </table:table-cell>
          <table:table-cell office:value-type="float" office:value="2542.59" table:style-name="ce1">
            <text:p>2542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estrada de itapecerica</text:p>
          </table:table-cell>
          <table:table-cell office:value-type="float" office:value="11750.89" table:style-name="ce1">
            <text:p>11750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com. antunes dos santos.</text:p>
          </table:table-cell>
          <table:table-cell office:value-type="float" office:value="2935.53" table:style-name="ce1">
            <text:p>2935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cdor. sant´anna alt. nº 1450.</text:p>
          </table:table-cell>
          <table:table-cell office:value-type="float" office:value="1467.1" table:style-name="ce1">
            <text:p>1467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enida carlos caldeira filho</text:p>
          </table:table-cell>
          <table:table-cell office:value-type="float" office:value="732.56" table:style-name="ce1">
            <text:p>732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enida mateo bei - entre a rua cel. ernesto duprat até a rua paulino curs.</text:p>
          </table:table-cell>
          <table:table-cell office:value-type="float" office:value="96696.6" table:style-name="ce1">
            <text:p>96696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bartolomeu gonçalves - adutora rio claro (sabesp) - jd. ester – sp.</text:p>
          </table:table-cell>
          <table:table-cell office:value-type="float" office:value="2606.23" table:style-name="ce1">
            <text:p>2606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sapopemba, do n° 15374 até a rua coronel pacheco do couto - sentido b-c.</text:p>
          </table:table-cell>
          <table:table-cell office:value-type="float" office:value="3827.07" table:style-name="ce1">
            <text:p>3827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cinira polonio</text:p>
          </table:table-cell>
          <table:table-cell office:value-type="float" office:value="2914.25" table:style-name="ce1">
            <text:p>2914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pedroso de morais</text:p>
          </table:table-cell>
          <table:table-cell office:value-type="float" office:value="26653.42" table:style-name="ce1">
            <text:p>26653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natingui</text:p>
          </table:table-cell>
          <table:table-cell office:value-type="float" office:value="5297.8" table:style-name="ce1">
            <text:p>529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praça imigrante italiano - rua peruibe</text:p>
          </table:table-cell>
          <table:table-cell office:value-type="float" office:value="677.25" table:style-name="ce1">
            <text:p>677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praça luis carlos de toledo - rua dos tamanás</text:p>
          </table:table-cell>
          <table:table-cell office:value-type="float" office:value="492.14" table:style-name="ce1">
            <text:p>492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praça general oliveira álvares - rua joão moura</text:p>
          </table:table-cell>
          <table:table-cell office:value-type="float" office:value="3136.05" table:style-name="ce1">
            <text:p>3136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praça rafael sapinza - rua filinto de almeida</text:p>
          </table:table-cell>
          <table:table-cell office:value-type="float" office:value="6182.67" table:style-name="ce1">
            <text:p>6182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praça carlos monteiro brisola - rua françóis clovet</text:p>
          </table:table-cell>
          <table:table-cell office:value-type="float" office:value="2559.92" table:style-name="ce1">
            <text:p>2559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francisco josé vianna x rua josé pintonão</text:p>
          </table:table-cell>
          <table:table-cell office:value-type="float" office:value="1467.91" table:style-name="ce1">
            <text:p>1467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pai nosso (lado escola elias shammas e de outro)</text:p>
          </table:table-cell>
          <table:table-cell office:value-type="float" office:value="2050.81" table:style-name="ce1">
            <text:p>2050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anoel moscoso (lado direito de quem desce)</text:p>
          </table:table-cell>
          <table:table-cell office:value-type="float" office:value="2169.41" table:style-name="ce1">
            <text:p>2169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arroio do triunfo (trecho uti)</text:p>
          </table:table-cell>
          <table:table-cell office:value-type="float" office:value="786.06" table:style-name="ce1">
            <text:p>786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anoel moscoso x rua rafael della monica</text:p>
          </table:table-cell>
          <table:table-cell office:value-type="float" office:value="1052.7" table:style-name="ce1">
            <text:p>1052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ariano artista x alexandre davidenko</text:p>
          </table:table-cell>
          <table:table-cell office:value-type="float" office:value="1468.05" table:style-name="ce1">
            <text:p>1468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rene de toledo x rua profeta jeremias</text:p>
          </table:table-cell>
          <table:table-cell office:value-type="float" office:value="9823.4500000000007" table:style-name="ce1">
            <text:p>9823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carlos laino junior (área verde)</text:p>
          </table:table-cell>
          <table:table-cell office:value-type="float" office:value="293.33" table:style-name="ce1">
            <text:p>293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cachoeira do campo grande (escola lucilia de andrade ferreira)</text:p>
          </table:table-cell>
          <table:table-cell office:value-type="float" office:value="1320.6" table:style-name="ce1">
            <text:p>1320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inácio monteiro x rio itapemirim x cach. morena (em frente escola cesar donato calabrez)</text:p>
          </table:table-cell>
          <table:table-cell office:value-type="float" office:value="1677.29" table:style-name="ce1">
            <text:p>1677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guilherme todaro x r. cirilo da silva pinto</text:p>
          </table:table-cell>
          <table:table-cell office:value-type="float" office:value="1083.01" table:style-name="ce1">
            <text:p>1083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conj sitio conceição (rua pai nosso até cdhu)</text:p>
          </table:table-cell>
          <table:table-cell office:value-type="float" office:value="1877.84" table:style-name="ce1">
            <text:p>1877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luis bordese (trecho cta)</text:p>
          </table:table-cell>
          <table:table-cell office:value-type="float" office:value="635.9" table:style-name="ce1">
            <text:p>635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antonio souza calheiros</text:p>
          </table:table-cell>
          <table:table-cell office:value-type="float" office:value="820.89" table:style-name="ce1">
            <text:p>820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joão nepomuneco castro</text:p>
          </table:table-cell>
          <table:table-cell office:value-type="float" office:value="1584.05" table:style-name="ce1">
            <text:p>1584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oises de corena x rua varzea nova</text:p>
          </table:table-cell>
          <table:table-cell office:value-type="float" office:value="1291.1500000000001" table:style-name="ce1">
            <text:p>1291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luis bordese (trecho oposto ao cta)</text:p>
          </table:table-cell>
          <table:table-cell office:value-type="float" office:value="953.28" table:style-name="ce1">
            <text:p>953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luis bordese x rua rene de toledo</text:p>
          </table:table-cell>
          <table:table-cell office:value-type="float" office:value="1271.0999999999999" table:style-name="ce1">
            <text:p>1271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av. dr. guilherme de abreu sodre (trecho rua rio santana x cach. felicidade)</text:p>
          </table:table-cell>
          <table:table-cell office:value-type="float" office:value="251.34" table:style-name="ce1">
            <text:p>251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manuel francisco araújo</text:p>
          </table:table-cell>
          <table:table-cell office:value-type="float" office:value="819.54" table:style-name="ce1">
            <text:p>819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rei davi, esquina com a r. humberto teixeira</text:p>
          </table:table-cell>
          <table:table-cell office:value-type="float" office:value="419.09" table:style-name="ce1">
            <text:p>419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. alexandre davidenko até cei</text:p>
          </table:table-cell>
          <table:table-cell office:value-type="float" office:value="1491.79" table:style-name="ce1">
            <text:p>1491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josé bernardes oliveira</text:p>
          </table:table-cell>
          <table:table-cell office:value-type="float" office:value="1644.01" table:style-name="ce1">
            <text:p>1644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antonio rodrigues fulcato</text:p>
          </table:table-cell>
          <table:table-cell office:value-type="float" office:value="1702.67" table:style-name="ce1">
            <text:p>1702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SUB</text:p>
          </table:table-cell>
          <table:table-cell office:value-type="string" table:style-name="ce1">
            <text:p>[dea] melhoria de calçadas</text:p>
          </table:table-cell>
          <table:table-cell office:value-type="string" table:style-name="ce1">
            <text:p>melhoria na qualidade de mobilidade e acessibilidade do passeio</text:p>
          </table:table-cell>
          <table:table-cell office:value-type="string" table:style-name="ce1">
            <text:p>rua cavaleiro de jorge (da rua ant. carlos mingues lopes até escola)</text:p>
          </table:table-cell>
          <table:table-cell office:value-type="float" office:value="1099.47" table:style-name="ce1">
            <text:p>1099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edifício são joão, 407-419 - hotel plaza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av são joão, 407-419</text:p>
          </table:table-cell>
          <table:table-cell office:value-type="float" office:value="1310000" table:style-name="ce1">
            <text:p>13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chácara do conde / fase 1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rua antonio carlos benjamin dos santos / rua caju natal</text:p>
          </table:table-cell>
          <table:table-cell office:value-type="float" office:value="16267324.67" table:style-name="ce1">
            <text:p>16267324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forte do rio branco a b - [phobus]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rua forte do rio branco x titânia</text:p>
          </table:table-cell>
          <table:table-cell office:value-type="float" office:value="1452860.16" table:style-name="ce1">
            <text:p>1452860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forte do rio branco iii (lts 26, 27, 28)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rua forte do rio branco x rua castor</text:p>
          </table:table-cell>
          <table:table-cell office:value-type="float" office:value="13071846" table:style-name="ce1">
            <text:p>13071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projeto redenção / cracolândia (q37 e q38)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perímetro do projeto redencao</text:p>
          </table:table-cell>
          <table:table-cell office:value-type="float" office:value="47707329.299999997" table:style-name="ce1">
            <text:p>47707329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forte do rio branco i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rua forte do rio branco x rua forte da ribeira</text:p>
          </table:table-cell>
          <table:table-cell office:value-type="float" office:value="832662.86" table:style-name="ce1">
            <text:p>832662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heliópolis / sabesp 2 – condomínios 3a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avenida almirante delamare, s/nº (junto ao córrego dos meninos)</text:p>
          </table:table-cell>
          <table:table-cell office:value-type="float" office:value="8633029.5700000003" table:style-name="ce1">
            <text:p>8633029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heliópolis / gleba g – condomínio b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rua comandante taylor x rua pinheiro de lemos</text:p>
          </table:table-cell>
          <table:table-cell office:value-type="float" office:value="11469239.92" table:style-name="ce1">
            <text:p>11469239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serviços técnicos - acompanhamento de obras</text:p>
          </table:table-cell>
          <table:table-cell office:value-type="string" table:style-name="ce1">
            <text:p>continuidade do serviço de gerenciamento</text:p>
          </table:table-cell>
          <table:table-cell office:value-type="string" table:style-name="ce1">
            <text:p>diversos</text:p>
          </table:table-cell>
          <table:table-cell office:value-type="float" office:value="4600670.41" table:style-name="ce1">
            <text:p>4600670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serviços técnicos e profissionais especializados de trabalho social</text:p>
          </table:table-cell>
          <table:table-cell office:value-type="string" table:style-name="ce1">
            <text:p>continuidade do serviço de gerenciamento</text:p>
          </table:table-cell>
          <table:table-cell office:value-type="string" table:style-name="ce1">
            <text:p>diversos</text:p>
          </table:table-cell>
          <table:table-cell office:value-type="float" office:value="2123713.98" table:style-name="ce1">
            <text:p>2123713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paraisópolis / sanfona – fase 1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acesso pela avenida hebe camargo</text:p>
          </table:table-cell>
          <table:table-cell office:value-type="float" office:value="4474720.54" table:style-name="ce1">
            <text:p>4474720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bamburral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rua do bamburral</text:p>
          </table:table-cell>
          <table:table-cell office:value-type="float" office:value="5292242.99" table:style-name="ce1">
            <text:p>5292242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alto da alegria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avenida dona belmira marin</text:p>
          </table:table-cell>
          <table:table-cell office:value-type="float" office:value="2744366.67" table:style-name="ce1">
            <text:p>2744366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viela da paz - condomínios a e d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rua diogo pereira / avenida joão caiaffa</text:p>
          </table:table-cell>
          <table:table-cell office:value-type="float" office:value="5850980.9299999997" table:style-name="ce1">
            <text:p>5850980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jardim colombo / 1º trecho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rua clementine brenne / rua joão avelino pinho melão</text:p>
          </table:table-cell>
          <table:table-cell office:value-type="float" office:value="401155.78" table:style-name="ce1">
            <text:p>401155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jardim colombo / pastor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rua antonio julio dos santos</text:p>
          </table:table-cell>
          <table:table-cell office:value-type="float" office:value="62905.279999999999" table:style-name="ce1">
            <text:p>62905,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jardim colombo / igreja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rua antonio julio dos santos</text:p>
          </table:table-cell>
          <table:table-cell office:value-type="float" office:value="353237.19" table:style-name="ce1">
            <text:p>353237,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boulevard da paz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rua beira rio / rua citadela</text:p>
          </table:table-cell>
          <table:table-cell office:value-type="float" office:value="1719693.52" table:style-name="ce1">
            <text:p>1719693,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jardim arnaldo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rua huelva</text:p>
          </table:table-cell>
          <table:table-cell office:value-type="float" office:value="1149403.55" table:style-name="ce1">
            <text:p>1149403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cidade júlia –guaicuri / apurá ii / bandeirantes e mata virgem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avenida antonio vieira marcondes</text:p>
          </table:table-cell>
          <table:table-cell office:value-type="float" office:value="15742425.65" table:style-name="ce1">
            <text:p>15742425,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fernão dias (fase 1)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rua tito flavio e rua renato serra</text:p>
          </table:table-cell>
          <table:table-cell office:value-type="float" office:value="13989480" table:style-name="ce1">
            <text:p>139894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jardim continental / parque das flores</text:p>
          </table:table-cell>
          <table:table-cell office:value-type="string" table:style-name="ce1">
            <text:p>produção de habitação de interesse social</text:p>
          </table:table-cell>
          <table:table-cell office:value-type="string" table:style-name="ce1">
            <text:p>avenida cidade de mauá</text:p>
          </table:table-cell>
          <table:table-cell office:value-type="float" office:value="5614078.5199999996" table:style-name="ce1">
            <text:p>5614078,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chafariz de pedra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rua chafariz de pedra</text:p>
          </table:table-cell>
          <table:table-cell office:value-type="float" office:value="1834150" table:style-name="ce1">
            <text:p>18341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HAB</text:p>
          </table:table-cell>
          <table:table-cell office:value-type="string" table:style-name="ce1">
            <text:p>bento guelfi</text:p>
          </table:table-cell>
          <table:table-cell office:value-type="string" table:style-name="ce1">
            <text:p>desapropriação para construção de his</text:p>
          </table:table-cell>
          <table:table-cell office:value-type="string" table:style-name="ce1">
            <text:p>rua bento guelfi, 2860</text:p>
          </table:table-cell>
          <table:table-cell office:value-type="float" office:value="8582122.9700000007" table:style-name="ce1">
            <text:p>8582122,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1">
            <text:p>serviços para implantação de ciclovia</text:p>
          </table:table-cell>
          <table:table-cell office:value-type="string" table:style-name="ce1">
            <text:p>ciclofaixa av. engenheiro caetano álvares</text:p>
          </table:table-cell>
          <table:table-cell office:value-type="float" office:value="4359.72" table:style-name="ce1">
            <text:p>4359,72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1">
            <text:p>serviços para implantação de ciclovia</text:p>
          </table:table-cell>
          <table:table-cell office:value-type="string" table:style-name="ce1">
            <text:p>ciclofaixa freire cisneiro</text:p>
          </table:table-cell>
          <table:table-cell office:value-type="float" office:value="3269.26" table:style-name="ce1">
            <text:p>3269,2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1">
            <text:p>serviços para implantação de ciclovia</text:p>
          </table:table-cell>
          <table:table-cell office:value-type="string" table:style-name="ce1">
            <text:p>ciclofaixa iapo</text:p>
          </table:table-cell>
          <table:table-cell office:value-type="float" office:value="6487.8" table:style-name="ce1">
            <text:p>6487,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1">
            <text:p>serviços para implantação de ciclovia</text:p>
          </table:table-cell>
          <table:table-cell office:value-type="string" table:style-name="ce1">
            <text:p>ciclofaixa josé bernardo pinto</text:p>
          </table:table-cell>
          <table:table-cell office:value-type="float" office:value="5549.72" table:style-name="ce1">
            <text:p>5549,7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george corbisier</text:p>
          </table:table-cell>
          <table:table-cell office:value-type="float" office:value="3298.03" table:style-name="ce1">
            <text:p>3298,0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abauna/salvador</text:p>
          </table:table-cell>
          <table:table-cell office:value-type="float" office:value="113952.56" table:style-name="ce1">
            <text:p>113952,5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saude aratãs</text:p>
          </table:table-cell>
          <table:table-cell office:value-type="float" office:value="75875.679999999993" table:style-name="ce1">
            <text:p>75875,6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jupatis</text:p>
          </table:table-cell>
          <table:table-cell office:value-type="float" office:value="19714.099999999999" table:style-name="ce1">
            <text:p>19714,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vias bosque da saúde</text:p>
          </table:table-cell>
          <table:table-cell office:value-type="float" office:value="25173.39" table:style-name="ce1">
            <text:p>25173,3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lofaixa elba</text:p>
          </table:table-cell>
          <table:table-cell office:value-type="float" office:value="95144.49" table:style-name="ce1">
            <text:p>95144,4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do grito</text:p>
          </table:table-cell>
          <table:table-cell office:value-type="float" office:value="349387.45" table:style-name="ce1">
            <text:p>349387,4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corifeu de azevedo marques</text:p>
          </table:table-cell>
          <table:table-cell office:value-type="float" office:value="1909.11" table:style-name="ce1">
            <text:p>1909,1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jaguaré trecho 3</text:p>
          </table:table-cell>
          <table:table-cell office:value-type="float" office:value="8367.2000000000007" table:style-name="ce1">
            <text:p>8367,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artur de azevedo</text:p>
          </table:table-cell>
          <table:table-cell office:value-type="float" office:value="682749.11" table:style-name="ce1">
            <text:p>682749,1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joão moura</text:p>
          </table:table-cell>
          <table:table-cell office:value-type="float" office:value="688386.11" table:style-name="ce1">
            <text:p>688386,1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centro etapa 3</text:p>
          </table:table-cell>
          <table:table-cell office:value-type="float" office:value="721626.04" table:style-name="ce1">
            <text:p>721626,0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politécnica trecho 2</text:p>
          </table:table-cell>
          <table:table-cell office:value-type="float" office:value="1120420.26" table:style-name="ce1">
            <text:p>1120420,2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camargo</text:p>
          </table:table-cell>
          <table:table-cell office:value-type="float" office:value="76216.460000000006" table:style-name="ce1">
            <text:p>76216,4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lineu de paula machado</text:p>
          </table:table-cell>
          <table:table-cell office:value-type="float" office:value="1141316.74" table:style-name="ce1">
            <text:p>1141316,7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juarez tavora</text:p>
          </table:table-cell>
          <table:table-cell office:value-type="float" office:value="350045.69" table:style-name="ce1">
            <text:p>350045,6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coriolano</text:p>
          </table:table-cell>
          <table:table-cell office:value-type="float" office:value="583956.57999999996" table:style-name="ce1">
            <text:p>583956,5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jaguaré trecho 1</text:p>
          </table:table-cell>
          <table:table-cell office:value-type="float" office:value="984975.11" table:style-name="ce1">
            <text:p>984975,1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jaguaré trecho 2</text:p>
          </table:table-cell>
          <table:table-cell office:value-type="float" office:value="656510.35" table:style-name="ce1">
            <text:p>656510,3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rio pequeno</text:p>
          </table:table-cell>
          <table:table-cell office:value-type="float" office:value="760274.96" table:style-name="ce1">
            <text:p>760274,9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ponte das bandeiras</text:p>
          </table:table-cell>
          <table:table-cell office:value-type="float" office:value="10154.98" table:style-name="ce1">
            <text:p>10154,9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consolação</text:p>
          </table:table-cell>
          <table:table-cell office:value-type="float" office:value="1011790.94" table:style-name="ce1">
            <text:p>1011790,9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martiniano de carvalho</text:p>
          </table:table-cell>
          <table:table-cell office:value-type="float" office:value="627422" table:style-name="ce1">
            <text:p>62742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otacilio tomanik</text:p>
          </table:table-cell>
          <table:table-cell office:value-type="float" office:value="764389.35" table:style-name="ce1">
            <text:p>764389,3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vila andrade/vila sonia</text:p>
          </table:table-cell>
          <table:table-cell office:value-type="float" office:value="1446259.02" table:style-name="ce1">
            <text:p>1446259,0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joão ramalho</text:p>
          </table:table-cell>
          <table:table-cell office:value-type="float" office:value="653165.06999999995" table:style-name="ce1">
            <text:p>653165,0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caio graco</text:p>
          </table:table-cell>
          <table:table-cell office:value-type="float" office:value="3647.82" table:style-name="ce1">
            <text:p>3647,8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centro - etapa 2 - av. vieira de carvalho / largo do arouche / av. duque de caxias</text:p>
          </table:table-cell>
          <table:table-cell office:value-type="float" office:value="35029.769999999997" table:style-name="ce1">
            <text:p>35029,7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entro - etapa 6 ( rua do bosque, varzea, solon anhaia)</text:p>
          </table:table-cell>
          <table:table-cell office:value-type="float" office:value="856991.7" table:style-name="ce1">
            <text:p>856991,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perdizes/santa cecília/higienópolis inclui ministro godoi/j. ramalho, dr. albuquerque lins, alameda barros</text:p>
          </table:table-cell>
          <table:table-cell office:value-type="float" office:value="1076047.8500000001" table:style-name="ce1">
            <text:p>1076047,8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via são joão</text:p>
          </table:table-cell>
          <table:table-cell office:value-type="float" office:value="21579.759999999998" table:style-name="ce1">
            <text:p>21579,7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itapolis</text:p>
          </table:table-cell>
          <table:table-cell office:value-type="float" office:value="14109.29" table:style-name="ce1">
            <text:p>14109,2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gaspar moreira</text:p>
          </table:table-cell>
          <table:table-cell office:value-type="float" office:value="281420.55" table:style-name="ce1">
            <text:p>281420,5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afonso lopes vieira</text:p>
          </table:table-cell>
          <table:table-cell office:value-type="float" office:value="565618.14" table:style-name="ce1">
            <text:p>565618,1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gabriel migliori</text:p>
          </table:table-cell>
          <table:table-cell office:value-type="float" office:value="533634.55000000005" table:style-name="ce1">
            <text:p>533634,5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mandaqui</text:p>
          </table:table-cell>
          <table:table-cell office:value-type="float" office:value="125098.61" table:style-name="ce1">
            <text:p>125098,6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orlando garcia da silveira</text:p>
          </table:table-cell>
          <table:table-cell office:value-type="float" office:value="461330.02" table:style-name="ce1">
            <text:p>461330,0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jose da natividade saldanha</text:p>
          </table:table-cell>
          <table:table-cell office:value-type="float" office:value="259660.15" table:style-name="ce1">
            <text:p>259660,1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ananias holanda de oliveira</text:p>
          </table:table-cell>
          <table:table-cell office:value-type="float" office:value="160492.57999999999" table:style-name="ce1">
            <text:p>160492,5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parque novo mundo</text:p>
          </table:table-cell>
          <table:table-cell office:value-type="float" office:value="346806.12" table:style-name="ce1">
            <text:p>346806,1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armando arruda pereira</text:p>
          </table:table-cell>
          <table:table-cell office:value-type="float" office:value="2357277.87" table:style-name="ce1">
            <text:p>2357277,8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jabaquara - trechos 1 e 2</text:p>
          </table:table-cell>
          <table:table-cell office:value-type="float" office:value="648109.18000000005" table:style-name="ce1">
            <text:p>648109,1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moema</text:p>
          </table:table-cell>
          <table:table-cell office:value-type="float" office:value="1213294.07" table:style-name="ce1">
            <text:p>1213294,0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abel ferreira - trecho 3</text:p>
          </table:table-cell>
          <table:table-cell office:value-type="float" office:value="71025.509999999995" table:style-name="ce1">
            <text:p>71025,5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serra da bocaina</text:p>
          </table:table-cell>
          <table:table-cell office:value-type="float" office:value="301171.5" table:style-name="ce1">
            <text:p>301171,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taquari/siqueira bueno</text:p>
          </table:table-cell>
          <table:table-cell office:value-type="float" office:value="509844.32" table:style-name="ce1">
            <text:p>509844,3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abel ferreira - trecho 2</text:p>
          </table:table-cell>
          <table:table-cell office:value-type="float" office:value="713970.96" table:style-name="ce1">
            <text:p>713970,9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1">
            <text:p>serviços para requalificação de ciclovia</text:p>
          </table:table-cell>
          <table:table-cell office:value-type="string" table:style-name="ce1">
            <text:p>ciclofaixa parque são lourenço</text:p>
          </table:table-cell>
          <table:table-cell office:value-type="float" office:value="1232097.98" table:style-name="ce1">
            <text:p>1232097,9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minhocão</text:p>
          </table:table-cell>
          <table:table-cell office:value-type="string" table:style-name="ce1">
            <text:p>implantação do parque minhocão</text:p>
          </table:table-cell>
          <table:table-cell office:value-type="string" table:style-name="ce1">
            <text:p>elevado presidente joão goulart</text:p>
          </table:table-cell>
          <table:table-cell office:value-type="float" office:value="429570.62" table:style-name="ce1">
            <text:p>429570,6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corredor itaquera [trecho i]</text:p>
          </table:table-cell>
          <table:table-cell office:value-type="string" table:style-name="ce1">
            <text:p>execução de intervenções no sistema viário da região</text:p>
          </table:table-cell>
          <table:table-cell office:value-type="string" table:style-name="ce1">
            <text:p>av itaquera - av aricanduva e praça francisco d. lopes</text:p>
          </table:table-cell>
          <table:table-cell office:value-type="float" office:value="508305.75" table:style-name="ce1">
            <text:p>508305,7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hospital brasilândia</text:p>
          </table:table-cell>
          <table:table-cell office:value-type="string" table:style-name="ce1">
            <text:p>recurso necessário para complementar o valor necessário para pagamento da medição de dezembro do hospital brasilândia.</text:p>
          </table:table-cell>
          <table:table-cell office:value-type="string" table:style-name="ce1">
            <text:p>estrada do sabão x avenida michihisa murata</text:p>
          </table:table-cell>
          <table:table-cell office:value-type="float" office:value="5998317.8700000001" table:style-name="ce1">
            <text:p>5998317,8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contenção de talude na avenida nadir dias de figueiredo</text:p>
          </table:table-cell>
          <table:table-cell office:value-type="string" table:style-name="ce1">
            <text:p>obra emergência para recomposição do talude da avenida nadir dias de figueiredo</text:p>
          </table:table-cell>
          <table:table-cell office:value-type="string" table:style-name="ce1">
            <text:p>rua nova hamburgo e rua quirino</text:p>
          </table:table-cell>
          <table:table-cell office:value-type="float" office:value="2360091.59" table:style-name="ce1">
            <text:p>2360091,5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terminal itaquera</text:p>
          </table:table-cell>
          <table:table-cell office:value-type="string" table:style-name="ce1">
            <text:p>obras de engenharia para construção do novo terminal</text:p>
          </table:table-cell>
          <table:table-cell office:value-type="string" table:style-name="ce1">
            <text:p>av itaquera [rua dr luis aires - radial leste]</text:p>
          </table:table-cell>
          <table:table-cell office:value-type="float" office:value="744842.91" table:style-name="ce1">
            <text:p>744842,9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ponte graúna-gaivotas</text:p>
          </table:table-cell>
          <table:table-cell office:value-type="string" table:style-name="ce1">
            <text:p>elaboração de projeto executivo</text:p>
          </table:table-cell>
          <table:table-cell office:value-type="string" table:style-name="ce1">
            <text:p>estrada canal de cocaia até av. presidente joão goulart</text:p>
          </table:table-cell>
          <table:table-cell office:value-type="float" office:value="196082.44" table:style-name="ce1">
            <text:p>196082,4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requalificação do vale do anhagabaú</text:p>
          </table:table-cell>
          <table:table-cell office:value-type="string" table:style-name="ce1">
            <text:p>recursos necessários para contratação de projeto e obras de reurbanização e requalificação do vale do anhagabaú e seu entorno</text:p>
          </table:table-cell>
          <table:table-cell office:value-type="string" table:style-name="ce1">
            <text:p>centro</text:p>
          </table:table-cell>
          <table:table-cell office:value-type="float" office:value="20475447.239999998" table:style-name="ce1">
            <text:p>20475447,2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serviços técnicos - gerenciamento spobras</text:p>
          </table:table-cell>
          <table:table-cell office:value-type="string" table:style-name="ce1">
            <text:p>continuidade do serviço de gerenciamento</text:p>
          </table:table-cell>
          <table:table-cell office:value-type="string" table:style-name="ce1">
            <text:p>diversos</text:p>
          </table:table-cell>
          <table:table-cell office:value-type="float" office:value="12024005.35" table:style-name="ce1">
            <text:p>12024005,3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fábrica do samba</text:p>
          </table:table-cell>
          <table:table-cell office:value-type="string" table:style-name="ce1">
            <text:p>continuidade das obras da fábrica do samba</text:p>
          </table:table-cell>
          <table:table-cell office:value-type="string" table:style-name="ce1">
            <text:p>av dr abrahão ribeiro, 740</text:p>
          </table:table-cell>
          <table:table-cell office:value-type="float" office:value="1410473.3" table:style-name="ce1">
            <text:p>1410473,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contenção do talude da rua maria antonia ladalardo</text:p>
          </table:table-cell>
          <table:table-cell office:value-type="string" table:style-name="ce1">
            <text:p>pagamento por indenização ref. obras emergenciais de contenção do talude</text:p>
          </table:table-cell>
          <table:table-cell office:value-type="string" table:style-name="ce1">
            <text:p>rua maria antonia ladalardo</text:p>
          </table:table-cell>
          <table:table-cell office:value-type="float" office:value="7809614.3200000003" table:style-name="ce1">
            <text:p>7809614,3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oae - obras</text:p>
          </table:table-cell>
          <table:table-cell office:value-type="string" table:style-name="ce1">
            <text:p>execução de obras em pontes, viadutos, passarelas, túneis, etc</text:p>
          </table:table-cell>
          <table:table-cell office:value-type="string" table:style-name="ce1">
            <text:p>ponte da vila maria</text:p>
          </table:table-cell>
          <table:table-cell office:value-type="float" office:value="2485559.17" table:style-name="ce1">
            <text:p>2485559,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oae - obras</text:p>
          </table:table-cell>
          <table:table-cell office:value-type="string" table:style-name="ce1">
            <text:p>execução de obras em pontes, viadutos, passarelas, túneis, etc</text:p>
          </table:table-cell>
          <table:table-cell office:value-type="string" table:style-name="ce1">
            <text:p>ponte do jaguaré</text:p>
          </table:table-cell>
          <table:table-cell office:value-type="float" office:value="7793534.4100000001" table:style-name="ce1">
            <text:p>7793534,4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oae - obras</text:p>
          </table:table-cell>
          <table:table-cell office:value-type="string" table:style-name="ce1">
            <text:p>execução de obras em pontes, viadutos, passarelas, túneis, etc</text:p>
          </table:table-cell>
          <table:table-cell office:value-type="string" table:style-name="ce1">
            <text:p>ponte viaduto miguel moffarej</text:p>
          </table:table-cell>
          <table:table-cell office:value-type="float" office:value="9856988.6500000004" table:style-name="ce1">
            <text:p>9856988,6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oae - obras</text:p>
          </table:table-cell>
          <table:table-cell office:value-type="string" table:style-name="ce1">
            <text:p>execução de obras em pontes, viadutos, passarelas, túneis, etc</text:p>
          </table:table-cell>
          <table:table-cell office:value-type="string" table:style-name="ce1">
            <text:p>ponte cidade jardim</text:p>
          </table:table-cell>
          <table:table-cell office:value-type="float" office:value="179055.91" table:style-name="ce1">
            <text:p>179055,9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oae - inspeções</text:p>
          </table:table-cell>
          <table:table-cell office:value-type="string" table:style-name="ce1">
            <text:p>projetos e inspeções especiais em pontes, viadutos, passarelas, túneis, etc</text:p>
          </table:table-cell>
          <table:table-cell office:value-type="string" table:style-name="ce1">
            <text:p>ponte viaduto miguel moffarej</text:p>
          </table:table-cell>
          <table:table-cell office:value-type="float" office:value="594250.30000000005" table:style-name="ce1">
            <text:p>594250,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oae - inspeções</text:p>
          </table:table-cell>
          <table:table-cell office:value-type="string" table:style-name="ce1">
            <text:p>projetos e inspeções especiais em pontes, viadutos, passarelas, túneis, etc</text:p>
          </table:table-cell>
          <table:table-cell office:value-type="string" table:style-name="ce1">
            <text:p>ponte jânio quadros</text:p>
          </table:table-cell>
          <table:table-cell office:value-type="float" office:value="597588.99" table:style-name="ce1">
            <text:p>597588,9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oae - inspeções</text:p>
          </table:table-cell>
          <table:table-cell office:value-type="string" table:style-name="ce1">
            <text:p>projetos e inspeções especiais em pontes, viadutos, passarelas, túneis, etc</text:p>
          </table:table-cell>
          <table:table-cell office:value-type="string" table:style-name="ce1">
            <text:p>viaduto bresser</text:p>
          </table:table-cell>
          <table:table-cell office:value-type="float" office:value="863662.45" table:style-name="ce1">
            <text:p>863662,4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oae - inspeções</text:p>
          </table:table-cell>
          <table:table-cell office:value-type="string" table:style-name="ce1">
            <text:p>projetos e inspeções especiais em pontes, viadutos, passarelas, túneis, etc</text:p>
          </table:table-cell>
          <table:table-cell office:value-type="string" table:style-name="ce1">
            <text:p>viaduto do glicério</text:p>
          </table:table-cell>
          <table:table-cell office:value-type="float" office:value="1809355.33" table:style-name="ce1">
            <text:p>1809355,3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IURB</text:p>
          </table:table-cell>
          <table:table-cell office:value-type="string" table:style-name="ce1">
            <text:p>nova ligação pirituba - lapa</text:p>
          </table:table-cell>
          <table:table-cell office:value-type="string" table:style-name="ce1">
            <text:p>garantir melhor acessibilidade ao bairro de pirituba</text:p>
          </table:table-cell>
          <table:table-cell office:value-type="string" table:style-name="ce1">
            <text:p>av. raimundo pereira magalhães</text:p>
          </table:table-cell>
          <table:table-cell office:value-type="float" office:value="58339340.75" table:style-name="ce1">
            <text:p>58339340,7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biblioteca lenyra fraccaroli</text:p>
          </table:table-cell>
          <table:table-cell office:value-type="string" table:style-name="ce1">
            <text:p>conservação de patrimônio público</text:p>
          </table:table-cell>
          <table:table-cell office:value-type="string" table:style-name="ce1">
            <text:p>praça haroldo daltro, 451 - vila carrão</text:p>
          </table:table-cell>
          <table:table-cell office:value-type="float" office:value="264064.21999999997" table:style-name="ce1">
            <text:p>264064,2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edifício sampaio moreira</text:p>
          </table:table-cell>
          <table:table-cell office:value-type="string" table:style-name="ce1">
            <text:p>intervenções de restauração predial e arquitetônica, acessibilidade e mobilidade interna para torná-lo apropriado ao uso proposto</text:p>
          </table:table-cell>
          <table:table-cell office:value-type="string" table:style-name="ce1">
            <text:p>r libero badaró, 346</text:p>
          </table:table-cell>
          <table:table-cell office:value-type="float" office:value="156527.85" table:style-name="ce1">
            <text:p>156527,8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centro cultural da juventude</text:p>
          </table:table-cell>
          <table:table-cell office:value-type="string" table:style-name="ce1">
            <text:p>reforma do estúdio de gravação / avcb</text:p>
          </table:table-cell>
          <table:table-cell office:value-type="string" table:style-name="ce1">
            <text:p>av deputado emílio carlos, 3641</text:p>
          </table:table-cell>
          <table:table-cell office:value-type="float" office:value="7145.84" table:style-name="ce1">
            <text:p>7145,8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edifício sampaio moreira [gerenciamento]</text:p>
          </table:table-cell>
          <table:table-cell office:value-type="string" table:style-name="ce1">
            <text:p>gerenciamento e fiscalização pela spobras da obra do edifício sampaio moreira</text:p>
          </table:table-cell>
          <table:table-cell office:value-type="string" table:style-name="ce1">
            <text:p>r libero badaró, 346</text:p>
          </table:table-cell>
          <table:table-cell office:value-type="float" office:value="63623.65" table:style-name="ce1">
            <text:p>63623,6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escola municipal de iniciação artística (emia) - casa 2</text:p>
          </table:table-cell>
          <table:table-cell office:value-type="string" table:style-name="ce1">
            <text:p>laudo e reforma de cobertura</text:p>
          </table:table-cell>
          <table:table-cell office:value-type="string" table:style-name="ce1">
            <text:p>rua volkswagem, s/nº, parque lina e paulo raia, jabaquara, são paulo - sp, 04344-020</text:p>
          </table:table-cell>
          <table:table-cell office:value-type="float" office:value="25018.1" table:style-name="ce1">
            <text:p>25018,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museu da cidadania e direitos humanos</text:p>
          </table:table-cell>
          <table:table-cell office:value-type="string" table:style-name="ce1">
            <text:p>elaboração de projeto executivo</text:p>
          </table:table-cell>
          <table:table-cell office:value-type="string" table:style-name="ce1">
            <text:p>galeria prestes maia, praça do patriarca, 2 - sé, são paulo - sp, 01002-010</text:p>
          </table:table-cell>
          <table:table-cell office:value-type="float" office:value="396682" table:style-name="ce1">
            <text:p>39668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teatro arthur azevedo</text:p>
          </table:table-cell>
          <table:table-cell office:value-type="string" table:style-name="ce1">
            <text:p>avcb / reforma do forro, cobertura e reparos em geral</text:p>
          </table:table-cell>
          <table:table-cell office:value-type="string" table:style-name="ce1">
            <text:p>av. paes de barros, 955 – mooca</text:p>
          </table:table-cell>
          <table:table-cell office:value-type="float" office:value="54500" table:style-name="ce1">
            <text:p>545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teatro cacilda becker [avcb]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rua tito, 295</text:p>
          </table:table-cell>
          <table:table-cell office:value-type="float" office:value="50172.02" table:style-name="ce1">
            <text:p>50172,0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teatro alfredo mesquita [avcb]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av. santos dummont, 1770</text:p>
          </table:table-cell>
          <table:table-cell office:value-type="float" office:value="63473.72" table:style-name="ce1">
            <text:p>63473,7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teatro flávio império [avcb]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rua professor alves pedroso, 600, cangaíba - penha</text:p>
          </table:table-cell>
          <table:table-cell office:value-type="float" office:value="38086.449999999997" table:style-name="ce1">
            <text:p>38086,4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laudos técnicos de 16 equipamentos para obtenção avcb e csecp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diversos</text:p>
          </table:table-cell>
          <table:table-cell office:value-type="float" office:value="54524.87" table:style-name="ce1">
            <text:p>54524,8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biblioteca alceu amoroso lima [avcb]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praça joaquim josé da nova s/nº</text:p>
          </table:table-cell>
          <table:table-cell office:value-type="float" office:value="32308.57" table:style-name="ce1">
            <text:p>32308,5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arquivo histórico municipal e cadopô/torre da memória [avcb]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praça coronel fernando prestes, 152</text:p>
          </table:table-cell>
          <table:table-cell office:value-type="float" office:value="100000" table:style-name="ce1">
            <text:p>1000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chácara lane [avcb]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rua da consolação, 1024 - sé</text:p>
          </table:table-cell>
          <table:table-cell office:value-type="float" office:value="28710.560000000001" table:style-name="ce1">
            <text:p>28710,5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biblioteca anne frank e teatro décio de almeida prado [avcb]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rua cojuba, 45, itaim bibi</text:p>
          </table:table-cell>
          <table:table-cell office:value-type="float" office:value="65819.28" table:style-name="ce1">
            <text:p>65819,2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biblioteca prefeito prestes maia e teatro leopoldo fróes [avcb]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av. joão dias, 822</text:p>
          </table:table-cell>
          <table:table-cell office:value-type="float" office:value="24108.92" table:style-name="ce1">
            <text:p>24108,9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casa da imagem [avcb]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rua roberto simonsen, 136-b, sé, são paulo</text:p>
          </table:table-cell>
          <table:table-cell office:value-type="float" office:value="29000" table:style-name="ce1">
            <text:p>290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C</text:p>
          </table:table-cell>
          <table:table-cell office:value-type="string" table:style-name="ce1">
            <text:p>centro cultural vila formosa [avcb]</text:p>
          </table:table-cell>
          <table:table-cell office:value-type="string" table:style-name="ce1">
            <text:p>avcb</text:p>
          </table:table-cell>
          <table:table-cell office:value-type="string" table:style-name="ce1">
            <text:p>av. renata,163</text:p>
          </table:table-cell>
          <table:table-cell office:value-type="float" office:value="52396.41" table:style-name="ce1">
            <text:p>52396,4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DU</text:p>
          </table:table-cell>
          <table:table-cell office:value-type="string" table:style-name="ce1">
            <text:p>arco tietê</text:p>
          </table:table-cell>
          <table:table-cell office:value-type="string" table:style-name="ce1">
            <text:p>desenvolvimento de projeto de intervenção urbana</text:p>
          </table:table-cell>
          <table:table-cell office:value-type="string" table:style-name="ce1">
            <text:p>subsetor arco tietê da mem</text:p>
          </table:table-cell>
          <table:table-cell office:value-type="float" office:value="2298495.71" table:style-name="ce1">
            <text:p>2298495,7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DU</text:p>
          </table:table-cell>
          <table:table-cell office:value-type="string" table:style-name="ce1">
            <text:p>arco pinheiros</text:p>
          </table:table-cell>
          <table:table-cell office:value-type="string" table:style-name="ce1">
            <text:p>desenvolvimento de projeto de intervenção urbana</text:p>
          </table:table-cell>
          <table:table-cell office:value-type="string" table:style-name="ce1">
            <text:p>perimetro arco pinheiros [pde]</text:p>
          </table:table-cell>
          <table:table-cell office:value-type="float" office:value="1499854.11" table:style-name="ce1">
            <text:p>1499854,1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DU</text:p>
          </table:table-cell>
          <table:table-cell office:value-type="string" table:style-name="ce1">
            <text:p>piu setor central</text:p>
          </table:table-cell>
          <table:table-cell office:value-type="string" table:style-name="ce1">
            <text:p>desenvolvimento de projeto de intervenção urbana para área central da cidade de são paulo</text:p>
          </table:table-cell>
          <table:table-cell office:value-type="string" table:style-name="ce1">
            <text:p>perimetro da ou centro [pde]</text:p>
          </table:table-cell>
          <table:table-cell office:value-type="float" office:value="841164.33" table:style-name="ce1">
            <text:p>841164,3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DU</text:p>
          </table:table-cell>
          <table:table-cell office:value-type="string" table:style-name="ce1">
            <text:p>requalificação de calçadas e calçadões centro velho e centro novo centro historico</text:p>
          </table:table-cell>
          <table:table-cell office:value-type="string" table:style-name="ce1">
            <text:p>requalificar os calçadões da área central</text:p>
          </table:table-cell>
          <table:table-cell office:value-type="string" table:style-name="ce1">
            <text:p>calçadões do centro velho</text:p>
          </table:table-cell>
          <table:table-cell office:value-type="float" office:value="1666752.11" table:style-name="ce1">
            <text:p>1666752,1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DU</text:p>
          </table:table-cell>
          <table:table-cell office:value-type="string" table:style-name="ce1">
            <text:p>piu bairros do tamanduateí</text:p>
          </table:table-cell>
          <table:table-cell office:value-type="string" table:style-name="ce1">
            <text:p>desenvolvimento de projeto de intervenção urbana</text:p>
          </table:table-cell>
          <table:table-cell office:value-type="string" table:style-name="ce1">
            <text:p>moóca, cambuci, vila prudente e vila carioca</text:p>
          </table:table-cell>
          <table:table-cell office:value-type="float" office:value="804795.4" table:style-name="ce1">
            <text:p>804795,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DU</text:p>
          </table:table-cell>
          <table:table-cell office:value-type="string" table:style-name="ce1">
            <text:p>piu vila olímpia</text:p>
          </table:table-cell>
          <table:table-cell office:value-type="string" table:style-name="ce1">
            <text:p>desenvolvimento de projeto de intervenção urbana</text:p>
          </table:table-cell>
          <table:table-cell office:value-type="string" table:style-name="ce1">
            <text:p>avenida faria x juscelino kubitschek e hélio pelegrino</text:p>
          </table:table-cell>
          <table:table-cell office:value-type="float" office:value="387159.73" table:style-name="ce1">
            <text:p>387159,7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DU</text:p>
          </table:table-cell>
          <table:table-cell office:value-type="string" table:style-name="ce1">
            <text:p>projeto especial minhocão</text:p>
          </table:table-cell>
          <table:table-cell office:value-type="string" table:style-name="ce1">
            <text:p>desenvolvimento de projeto de intervenção urbana</text:p>
          </table:table-cell>
          <table:table-cell office:value-type="string" table:style-name="ce1">
            <text:p>elevado pres. joão goulart</text:p>
          </table:table-cell>
          <table:table-cell office:value-type="float" office:value="222944.42" table:style-name="ce1">
            <text:p>222944,4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DU</text:p>
          </table:table-cell>
          <table:table-cell office:value-type="string" table:style-name="ce1">
            <text:p>piu hipódromo de cidade jardim (jockey club)</text:p>
          </table:table-cell>
          <table:table-cell office:value-type="string" table:style-name="ce1">
            <text:p>desenvolvimento de projeto de intervenção urbana</text:p>
          </table:table-cell>
          <table:table-cell office:value-type="string" table:style-name="ce1">
            <text:p>av. lineu de paula machado, 1263</text:p>
          </table:table-cell>
          <table:table-cell office:value-type="float" office:value="378253.85" table:style-name="ce1">
            <text:p>378253,8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DU</text:p>
          </table:table-cell>
          <table:table-cell office:value-type="string" table:style-name="ce1">
            <text:p>minhocão etapa piloto - urbanismo tático</text:p>
          </table:table-cell>
          <table:table-cell office:value-type="string" table:style-name="ce1">
            <text:p>desenvolvimento de projeto de requalificação de espaço público</text:p>
          </table:table-cell>
          <table:table-cell office:value-type="string" table:style-name="ce1">
            <text:p>elevado pres. joão goulart</text:p>
          </table:table-cell>
          <table:table-cell office:value-type="float" office:value="344000" table:style-name="ce1">
            <text:p>3440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MDU</text:p>
          </table:table-cell>
          <table:table-cell office:value-type="string" table:style-name="ce1">
            <text:p>projeto centro aberto 3</text:p>
          </table:table-cell>
          <table:table-cell office:value-type="string" table:style-name="ce1">
            <text:p>desenvolvimento de projeto</text:p>
          </table:table-cell>
          <table:table-cell office:value-type="string" table:style-name="ce1">
            <text:p>tucuruvi, freguesia do ó, penha, brás e mooca e mais 5 locais em definição</text:p>
          </table:table-cell>
          <table:table-cell office:value-type="float" office:value="682000" table:style-name="ce1">
            <text:p>682000</text:p>
          </table:table-cell>
          <table:table-cell table:number-columns-repeated="16379" table:style-name="ce4"/>
        </table:table-row>
        <table:table-row table:number-rows-repeated="1048211" table:style-name="ro1">
          <table:table-cell table:number-columns-repeated="16384"/>
        </table:table-row>
      </table:table>
      <table:database-ranges>
        <table:database-range table:target-range-address="Planilha3.A1:Planilha3.E3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Gabriela</meta:initial-creator>
    <dc:creator>André Kviatkovski</dc:creator>
    <meta:creation-date>2020-08-19T14:28:08Z</meta:creation-date>
    <dc:date>2020-08-24T17:21:16Z</dc:date>
  </office:meta>
</office:document-meta>
</file>