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/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404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_COMP</text:p>
          </table:table-cell>
          <table:table-cell office:value-type="string" table:style-name="ce2">
            <text:p>SECAO</text:p>
          </table:table-cell>
          <table:table-cell office:value-type="string" table:style-name="ce2">
            <text:p>TIPO DE VINCULO</text:p>
          </table:table-cell>
          <table:table-cell office:value-type="string" table:style-name="ce2">
            <text:p>SITUAÇ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GPO-GER PROJETOS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style-name="ce1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style-name="ce1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GAD-GER ADMINISTR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GELA DOS SANTOS SILV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E-SUPERINT PROJ ESTRATEGIC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GELA MARIA BATIST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URENICE MARIA POR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RANSUELDO PEREIRA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JONAS ISMAR MARCAL FONSEC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VELINA R DA SILVA E SOUZ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DDU-DIR DE DESENVOLV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DE MEDEIROS E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MACHERT PEREIRA BUEN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MU-NUCLEO MEMORIA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CO-NUCLEO DE CONTABILIDADE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AF-DIR ADMINISTR E FINANCEIR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DE SOUZA PAUL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HENRIQUE DE OLIVEI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GONCALVES DOS RAMOS</text:p>
          </table:table-cell>
          <table:table-cell office:value-type="string" table:style-name="ce3">
            <text:p>GERENTE DE PROJETOS E OBRAS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RTIN FERNANDES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-PRESIDENCIA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SCIGLIANO PEREIRA</text:p>
          </table:table-cell>
          <table:table-cell office:value-type="string" table:style-name="ce3">
            <text:p>DIRETOR DE ENGENHARIA E OBRAS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BARRETO CASTELO DA CRUZ</text:p>
          </table:table-cell>
          <table:table-cell office:value-type="string" table:style-name="ce3">
            <text:p>DIRETOR DE DESENVOLVIMENTO URBANO</text:p>
          </table:table-cell>
          <table:table-cell office:value-type="string" table:style-name="ce3">
            <text:p>DDU-DIR DE DESENVOLV URBANO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DIR AGNELLO</text:p>
          </table:table-cell>
          <table:table-cell office:value-type="string" table:style-name="ce3">
            <text:p>DIRETOR ADMINISTRATIVO E FINANCEIRO</text:p>
          </table:table-cell>
          <table:table-cell office:value-type="string" table:style-name="ce3">
            <text:p>DAF-DIR ADMINISTR E FINANCEIRA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BAPTISTA PIRES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XAVIER DOS SANTO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NPJ-NUCLEO DE PROJET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AN DAVID SOAR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ANDA DALLMANN COSTA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LUIZA AUN AL MAKUL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DE PAULA ANDREI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RANIK COMRIAN JUNIOR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ARECIDA REGINA L MONTEIRO</text:p>
          </table:table-cell>
          <table:table-cell office:value-type="string" table:style-name="ce3">
            <text:p>SUPERINT DE PROJETOS ESTRATEGICOS</text:p>
          </table:table-cell>
          <table:table-cell office:value-type="string" table:style-name="ce3">
            <text:p>SPE-SUPERINT PROJ ESTRATEGIC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RODRIGUES DO PRADO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NERY ARAUJ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ILA RODRIGUES PESSUTTI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EN LUCIA BUENO VALLE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CI-ASSES CONTROLE INTER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A FREITAS DA COST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NTIA FABIANO DA S CAVALIERI</text:p>
          </table:table-cell>
          <table:table-cell office:value-type="string" table:style-name="ce8">
            <text:p>GERENTE DE COMPRAS LICITAÇÕES E CONTRATOS</text:p>
          </table:table-cell>
          <table:table-cell office:value-type="string" table:style-name="ce3">
            <text:p>GCL-GER COMPRAS LIC E CONTR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IANE FIGUEIREDO A MARQU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 WASEM QUESADA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-CHEFIA DE GABINETE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RIZIO VICENTE MADAZIO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ERO BURDMAN</text:p>
          </table:table-cell>
          <table:table-cell office:value-type="string" table:style-name="ce8">
            <text:p>ASSESSOR PLENO II</text:p>
          </table:table-cell>
          <table:table-cell office:value-type="string" table:style-name="ce8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HERME H FATORELLI DEL ARCO</text:p>
          </table:table-cell>
          <table:table-cell office:value-type="string" table:style-name="ce3">
            <text:p>GERENTE DE DESENHOS URBANOS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DE KISTE</text:p>
          </table:table-cell>
          <table:table-cell office:value-type="string" table:style-name="ce8">
            <text:p>ASSESSOR JUNIOR I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NEY DE SANCTIS JUNIOR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CESAR ARRUDA</text:p>
          </table:table-cell>
          <table:table-cell office:value-type="string" table:style-name="ce8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ZA CAETANO DE FARIA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OEL BRANCANTE JUNIOR</text:p>
          </table:table-cell>
          <table:table-cell office:value-type="string" table:style-name="ce8">
            <text:p>ASSESSOR JUNIOR II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 BUJNICKI ZABLITH</text:p>
          </table:table-cell>
          <table:table-cell office:value-type="string" table:style-name="ce3">
            <text:p>GERENTE JURIDICO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URELIO MESQUITA ALVES</text:p>
          </table:table-cell>
          <table:table-cell office:value-type="string" table:style-name="ce3">
            <text:p>GERENTE DE PLANOS E PROJETOS URBANOS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TADEU DE F SALGAD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ANE REIS XAVIER</text:p>
          </table:table-cell>
          <table:table-cell office:value-type="string" table:style-name="ce3">
            <text:p>GERENTE 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ICIO SEGANTIN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ISSA DE ANDRADE S MURAKAMI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3">
            <text:p>GFI-GER FINANCEIR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RICIA M. GELMETTI GUTIERREZ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BORGES DE SOUZA</text:p>
          </table:table-cell>
          <table:table-cell office:value-type="string" table:style-name="ce3">
            <text:p>GERENTE DE GESTAO PATRIMONIAL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GAZARINI DUTRA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GER BARROS ANTUNES CAMPOS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ERIO FAZIO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CORDEIRO DE ANDRADE</text:p>
          </table:table-cell>
          <table:table-cell office:value-type="string" table:style-name="ce3">
            <text:p>GERENTE DE GESTAO PARTICIPATIVA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IO ARMELLEI FURQUIM LEITE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TIANA R ANTONELLI MENDONCA</text:p>
          </table:table-cell>
          <table:table-cell office:value-type="string" table:style-name="ce3">
            <text:p>GERENTE DE PLANEJAMENTO URBAN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AGO DA SILVA RODRIGUES</text:p>
          </table:table-cell>
          <table:table-cell office:value-type="string" table:style-name="ce3">
            <text:p>ASSESSOR JUNIOR II</text:p>
          </table:table-cell>
          <table:table-cell office:value-type="string" table:style-name="ce8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IA FERNANDA LIMA CORREA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GFI-GER FINANCEIR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NICIUS ABREU LIMA</text:p>
          </table:table-cell>
          <table:table-cell office:value-type="string" table:style-name="ce3">
            <text:p>ASSESSOR PLENO I</text:p>
          </table:table-cell>
          <table:table-cell office:value-type="string" table:style-name="ce8">
            <text:p>ASS- 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VIANE ALVES RIZZO</text:p>
          </table:table-cell>
          <table:table-cell office:value-type="string" table:style-name="ce3">
            <text:p>ASSESSOR JUNIOR I</text:p>
          </table:table-cell>
          <table:table-cell office:value-type="string" table:style-name="ce8">
            <text:p>GCL-GER COMPRAS LIC E CONTR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AVILA</text:p>
          </table:table-cell>
          <table:table-cell office:value-type="string" table:style-name="ce3">
            <text:p>GERENTE DE ANALISE TECNICA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RA CUNHA COSTA</text:p>
          </table:table-cell>
          <table:table-cell office:value-type="string" table:style-name="ce3">
            <text:p>SUPERINTENDENTE DE PLANEJA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lei14720_reformulado_20240430.A13:lei14720_reformulado_20240430.I12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NPOI</meta:initial-creator>
    <dc:creator>Ricardo Takahashi</dc:creator>
    <meta:creation-date>2022-09-06T11:11:21Z</meta:creation-date>
    <dc:date>2024-05-16T11:27:17Z</dc:date>
    <meta:user-defined meta:name="Generator">NPOI</meta:user-defined>
    <meta:user-defined meta:name="Generator Version">2.5.5</meta:user-defined>
  </office:meta>
</office:document-meta>
</file>