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30">
      <style:table-cell-properties fo:background-color="transparent"/>
      <style:text-properties fo:color="#000000"/>
    </style:style>
    <style:style style:name="ce6" style:family="table-cell" style:parent-style-name="Default" style:data-style-name="N3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4063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_COMP</text:p>
          </table:table-cell>
          <table:table-cell office:value-type="string" table:style-name="ce3">
            <text:p>SECAO</text:p>
          </table:table-cell>
          <table:table-cell office:value-type="string" table:style-name="ce3">
            <text:p>TIPO DE VINCULO</text:p>
          </table:table-cell>
          <table:table-cell office:value-type="string" table:style-name="ce3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ILSON DO NASCIMENTO OLIVEIRA</text:p>
          </table:table-cell>
          <table:table-cell office:value-type="string" table:style-name="ce5">
            <text:p>ASSISTENTE TECNICO</text:p>
          </table:table-cell>
          <table:table-cell office:value-type="string" table:style-name="ce6">
            <text:p>GPO-GER PROJETOS 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 JAQUES GRUNSPAN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NLC-NUCLEO DE LICIT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IZETTI PEREIRA DOMINGOS</text:p>
          </table:table-cell>
          <table:table-cell office:value-type="string" table:style-name="ce5">
            <text:p>AUXILIAR OPERACIONAL</text:p>
          </table:table-cell>
          <table:table-cell office:value-type="string" table:style-name="ce6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ES DAS GRACAS VITA</text:p>
          </table:table-cell>
          <table:table-cell office:value-type="string" table:style-name="ce5">
            <text:p>AUXILIAR OPERACIONAL</text:p>
          </table:table-cell>
          <table:table-cell office:value-type="string" table:style-name="ce6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BORGES DE CARVALHO</text:p>
          </table:table-cell>
          <table:table-cell office:value-type="string" table:style-name="ce5">
            <text:p>AUXILIAR OPERACIONAL</text:p>
          </table:table-cell>
          <table:table-cell office:value-type="string" table:style-name="ce6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DE FATIMA MARTINS GALLI</text:p>
          </table:table-cell>
          <table:table-cell office:value-type="string" table:style-name="ce5">
            <text:p>ANALISTA ADMINISTRATIVO</text:p>
          </table:table-cell>
          <table:table-cell office:value-type="string" table:style-name="ce6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ANTONIO MARQUES MEND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NFO-NUCLEO DE FIN E ORCA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BRAGA</text:p>
          </table:table-cell>
          <table:table-cell office:value-type="string" table:style-name="ce5">
            <text:p>AUXILIAR OPERACIONAL</text:p>
          </table:table-cell>
          <table:table-cell office:value-type="string" table:style-name="ce6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GUEDES MASCARENHAS</text:p>
          </table:table-cell>
          <table:table-cell office:value-type="string" table:style-name="ce5">
            <text:p>AUXILIAR OPERACIONAL</text:p>
          </table:table-cell>
          <table:table-cell office:value-type="string" table:style-name="ce6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A LUCIA ROSSINI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6">
            <text:p>GAD-GER ADMINIST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AN MARTINO MAT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SPL-SUPERINT DE PLANEJAMENT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UDIA ROCHA BOMFIM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CIA DE MOURA MO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DDU-DIR DE DESENVOLV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GONCALVES DOS RAM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O-GER PROJETOS 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GELA DOS SANTOS SILV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SPE-SUPERINT PROJ ESTRATEGIC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GELA MARIA BATISTA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GF-NUCLEO DE GESTAO FINANC OU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ARVALHO DE MORAES BARR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DOS S SILVA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GAT- GER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PE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JORGE GOMES DE SOUSA</text:p>
          </table:table-cell>
          <table:table-cell office:value-type="string" table:style-name="ce5">
            <text:p>AUXILIAR OPERACIONAL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NICE MARIA PORTO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RH- NUCLEO RECURSOS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N CELESTE DE O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DPE-DIR PART REP E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DE FATIMA ANDRADE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FO-NUCLEO DE FIN E ORCA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TOKIE S LAIZ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AINE DE FATIMA G RISSI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GF-NUCLEO DE GESTAO FINANC OU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APARECIDA DE ABREU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RH- NUCLEO RECURSOS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O ANTONIO D UGO BRAGA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A ROSEMARY O FRYSMAN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DEO-DIR ENGENHARIA 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MARTINS DA SILVA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GPI-GER GESTAO PATRIMONIAL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PORFIRIO DA SILVA NETO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RANCISCO PERES FERNANDE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LC-NUCLEO DE LICIT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IBAMAR SILVA FILHO</text:p>
          </table:table-cell>
          <table:table-cell office:value-type="string" table:style-name="ce5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VELINA R DA SILVA E SOUZA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RH- NUCLEO RECURSOS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USHIRO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PU-NUCLEO DE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 ANA GARSKE SCHIAVINAT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5">
            <text:p>DDU-DIR DE DESENVOLV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ISA BOCOLI CHAMME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DE MEDEIROS E SILVA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GPO-GER PROJETOS 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MACHERT PEREIRA BUENO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SPL-SUPERINT DE PLANEJAMENT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 MIYUKI OKUMUR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DA COSTA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5">
            <text:p>NGF-NUCLEO DE GESTAO FINANC OU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Y MARIA FEIJO ESTE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AT- GER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SERAFIM BARBOSA</text:p>
          </table:table-cell>
          <table:table-cell office:value-type="string" table:style-name="ce5">
            <text:p>AUXILIAR OPERACIONAL</text:p>
          </table:table-cell>
          <table:table-cell office:value-type="string" table:style-name="ce5">
            <text:p>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MARQUES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PU-NUCLEO DE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DA SILVA GOME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OBERTO R CLEMENTINO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CO-NUCLEO DE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RISTINA FERNAND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DE FATIMA DO N. NIY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GF-NUCLEO DE GESTAO FINANC OU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ISELDA F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DAF-DIR ADMINISTR E FINANCEIR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ETE SANCHES C DE JESU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NLC-NUCLEO DE LICIT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DE MORAES JUNIOR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TIGUARA MENDES PONCIANO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PU-NUCLEO DE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SCILA SOUZA BEZERRA GYENGE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AT- GER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GIANNELLA NETO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HENRIQUE DE OLIVEIR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KEIITY TAKAHASHI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TI-NUCLEO TECNOLOGIA DA INF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IMONETTI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A CASSIA G S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NA DE OLIVEIRA M GONCALV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NFO-NUCLEO DE FIN E ORCA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DONIZETTI PERICINOTO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RH- NUCLEO RECURSOS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A DA SILVA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A REGINA CHIARAD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5">
            <text:p>NPU-NUCLEO DE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DETE A DE OLIVEIRA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RH- NUCLEO RECURSOS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NEGRISOLI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5">
            <text:p>NFO-NUCLEO DE FIN E ORCA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GNER TIBERIO DE VASCONCELOS</text:p>
          </table:table-cell>
          <table:table-cell office:value-type="string" table:style-name="ce5">
            <text:p>ASSISTENTE TECNICO</text:p>
          </table:table-cell>
          <table:table-cell office:value-type="string" table:style-name="ce5">
            <text:p>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MARTIN FERNANDES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PRE-PRESIDENCI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SCIGLIANO PEREIRA</text:p>
          </table:table-cell>
          <table:table-cell office:value-type="string" table:style-name="ce5">
            <text:p>DIRETOR DE ENGENHARIA E OBRAS</text:p>
          </table:table-cell>
          <table:table-cell office:value-type="string" table:style-name="ce5">
            <text:p>DEO-DIR ENGENHARIA E OBRAS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BARRETO CASTELO DA CRUZ</text:p>
          </table:table-cell>
          <table:table-cell office:value-type="string" table:style-name="ce5">
            <text:p>DIRETOR DE DESENVOLVIMENTO URBANO</text:p>
          </table:table-cell>
          <table:table-cell office:value-type="string" table:style-name="ce5">
            <text:p>DDU-DIR DE DESENVOLV URBANO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DIR AGNELLO</text:p>
          </table:table-cell>
          <table:table-cell office:value-type="string" table:style-name="ce5">
            <text:p>DIRETOR ADMINISTRATIVO E FINANCEIRO</text:p>
          </table:table-cell>
          <table:table-cell office:value-type="string" table:style-name="ce5">
            <text:p>DAF-DIR ADMINISTR E FINANCEIR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NAS ISMAR MARCAL FONSECA</text:p>
          </table:table-cell>
          <table:table-cell office:value-type="string" table:style-name="ce5">
            <text:p>DIR PARTICIPACAO E REPRESENTACAO DOS EMPREGADOS</text:p>
          </table:table-cell>
          <table:table-cell office:value-type="string" table:style-name="ce5">
            <text:p>DPE-DIR PART REP EMP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BAPTISTA PIRES</text:p>
          </table:table-cell>
          <table:table-cell office:value-type="string" table:style-name="ce5">
            <text:p>ASSESSOR SENIOR 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XAVIER DOS SANTOS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NPJ-NUCLEO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AN DAVID SOARES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PI-GER GESTAO PATRIMONIAL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DALLMANN COSTA</text:p>
          </table:table-cell>
          <table:table-cell office:value-type="string" table:style-name="ce5">
            <text:p>ASSESSOR SENIOR 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IZA AUN AL MAKUL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DDU-DIR DE DESENVOLV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DE PAULA ANDREIS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TAMISARI FERREIRA</text:p>
          </table:table-cell>
          <table:table-cell office:value-type="string" table:style-name="ce5">
            <text:p>GERENTE DE PROJETOS E OBRAS</text:p>
          </table:table-cell>
          <table:table-cell office:value-type="string" table:style-name="ce5">
            <text:p>GPO-GER PROJETOS 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RANIK COMRIAN JUNIOR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GAD-GER ADMINISTR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ARECIDA REGINA L MONTEIRO</text:p>
          </table:table-cell>
          <table:table-cell office:value-type="string" table:style-name="ce5">
            <text:p>SUPERINT DE PROJETOS ESTRATEGICOS</text:p>
          </table:table-cell>
          <table:table-cell office:value-type="string" table:style-name="ce5">
            <text:p>SPE-SUPERINT PROJ ESTRATEGIC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RODRIGUES DO PRADO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GAT- GER ANALISE TECN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NERY ARAUJO OLIVEIRA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RODRIGUES PESSUTTI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N LUCIA BUENO VALLE</text:p>
          </table:table-cell>
          <table:table-cell office:value-type="string" table:style-name="ce5">
            <text:p>ASSESSOR SENIOR I</text:p>
          </table:table-cell>
          <table:table-cell office:value-type="string" table:style-name="ce5">
            <text:p>ACI-ASSES CONTROLE INTER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FREITAS DA COSTA</text:p>
          </table:table-cell>
          <table:table-cell office:value-type="string" table:style-name="ce5">
            <text:p>ASSESSOR JUNIOR II</text:p>
          </table:table-cell>
          <table:table-cell office:value-type="string" table:style-name="ce5">
            <text:p>GPO-GER PROJETOS 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NTIA FABIANO DA S CAVALIERI</text:p>
          </table:table-cell>
          <table:table-cell office:value-type="string" table:style-name="ce5">
            <text:p>GERENTE DE COMPRAS LICITAÇÕES E CONTRATOS</text:p>
          </table:table-cell>
          <table:table-cell office:value-type="string" table:style-name="ce5">
            <text:p>GCL-GER COMPRAS LIC E CONTR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ANE FIGUEIREDO A MARQUES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WASEM QUESADA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-CHEFIA DE GABINETE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ERSON ARTES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GAD-GER ADMINISTR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ERO BURDMAN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H FATORELLI DEL ARCO</text:p>
          </table:table-cell>
          <table:table-cell office:value-type="string" table:style-name="ce5">
            <text:p>GERENTE DE DESENHOS URBANOS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 CRISTINA S DO E SANTO</text:p>
          </table:table-cell>
          <table:table-cell office:value-type="string" table:style-name="ce5">
            <text:p>ASSESSOR JUNIOR 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DE KISTE</text:p>
          </table:table-cell>
          <table:table-cell office:value-type="string" table:style-name="ce5">
            <text:p>ASSESSOR JUNIOR II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MAIA JEREISSATI</text:p>
          </table:table-cell>
          <table:table-cell office:value-type="string" table:style-name="ce5">
            <text:p>ASSESSOR SENIOR I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CESAR ARRUDA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CA DONAIRE MAIA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A VIDOTTO BERNARDO</text:p>
          </table:table-cell>
          <table:table-cell office:value-type="string" table:style-name="ce5">
            <text:p>ASSESSOR JUNIOR I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A CAETANO DE FARIAS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BRANCANTE JUNIOR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 BUJNICKI ZABLITH</text:p>
          </table:table-cell>
          <table:table-cell office:value-type="string" table:style-name="ce5">
            <text:p>GERENTE JURIDICO</text:p>
          </table:table-cell>
          <table:table-cell office:value-type="string" table:style-name="ce5">
            <text:p>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NTONIO PALERMO</text:p>
          </table:table-cell>
          <table:table-cell office:value-type="string" table:style-name="ce5">
            <text:p>ASSESSOR SENIOR I</text:p>
          </table:table-cell>
          <table:table-cell office:value-type="string" table:style-name="ce5">
            <text:p>NPU-NUCLEO DE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URELIO MESQUITA ALVES</text:p>
          </table:table-cell>
          <table:table-cell office:value-type="string" table:style-name="ce5">
            <text:p>GERENTE DE PLANOS E PROJETOS URBANOS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PAULO ROSARIO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TADEU DE F SALGADO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ANE REIS XAVIER</text:p>
          </table:table-cell>
          <table:table-cell office:value-type="string" table:style-name="ce5">
            <text:p>GERENTE ADMINISTRATIVO</text:p>
          </table:table-cell>
          <table:table-cell office:value-type="string" table:style-name="ce5">
            <text:p>GAD-GER ADMINISTR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ISSA DE ANDRADE S MURAKAMI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AIR JOSE MARCHETTI JUNIOR</text:p>
          </table:table-cell>
          <table:table-cell office:value-type="string" table:style-name="ce5">
            <text:p>GERENTE FINANCEIRO</text:p>
          </table:table-cell>
          <table:table-cell office:value-type="string" table:style-name="ce5">
            <text:p>GFI-GER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M. GELMETTI GUTIERREZ</text:p>
          </table:table-cell>
          <table:table-cell office:value-type="string" table:style-name="ce5">
            <text:p>ASSESSOR PLENO 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AUGUSTO MEIRA FRANCA</text:p>
          </table:table-cell>
          <table:table-cell office:value-type="string" table:style-name="ce5">
            <text:p>GERENTE DE GESTAO PATRIMONIAL</text:p>
          </table:table-cell>
          <table:table-cell office:value-type="string" table:style-name="ce5">
            <text:p>GPI-GER GESTAO PATRIMONIAL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GAZARINI DUTRA</text:p>
          </table:table-cell>
          <table:table-cell office:value-type="string" table:style-name="ce5">
            <text:p>ASSESSOR SENIOR II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GER BARROS ANTUNES CAMPOS</text:p>
          </table:table-cell>
          <table:table-cell office:value-type="string" table:style-name="ce5">
            <text:p>ASSESSOR SENIOR II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FAZIO DE SOUZA</text:p>
          </table:table-cell>
          <table:table-cell office:value-type="string" table:style-name="ce5">
            <text:p>ASSESSOR JUNIOR III</text:p>
          </table:table-cell>
          <table:table-cell office:value-type="string" table:style-name="ce5">
            <text:p>NTI-NUCLEO TECNOLOGIA DA INF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CORDEIRO DE ANDRADE</text:p>
          </table:table-cell>
          <table:table-cell office:value-type="string" table:style-name="ce5">
            <text:p>GERENTE DE GESTAO PARTICIPATIVA</text:p>
          </table:table-cell>
          <table:table-cell office:value-type="string" table:style-name="ce5">
            <text:p>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ARMELLEI FURQUIM LEITE</text:p>
          </table:table-cell>
          <table:table-cell office:value-type="string" table:style-name="ce5">
            <text:p>ASSESSOR SENIOR I</text:p>
          </table:table-cell>
          <table:table-cell office:value-type="string" table:style-name="ce5">
            <text:p>ASS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R ANTONELLI MENDONCA</text:p>
          </table:table-cell>
          <table:table-cell office:value-type="string" table:style-name="ce5">
            <text:p>GERENTE DE PLANEJAMENTO URBANO</text:p>
          </table:table-cell>
          <table:table-cell office:value-type="string" table:style-name="ce5">
            <text:p>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A SILVA RODRIGUES</text:p>
          </table:table-cell>
          <table:table-cell office:value-type="string" table:style-name="ce5">
            <text:p>ASSESSOR JUNIOR II</text:p>
          </table:table-cell>
          <table:table-cell office:value-type="string" table:style-name="ce5">
            <text:p>GDU-GER DE DESENHOS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LUIZA COELHO KIMURA</text:p>
          </table:table-cell>
          <table:table-cell office:value-type="string" table:style-name="ce5">
            <text:p>ASSESSOR JUNIOR I</text:p>
          </table:table-cell>
          <table:table-cell office:value-type="string" table:style-name="ce5">
            <text:p>GPP- GER PLANOS E PROJ URBAN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IA FERNANDA LIMA CORREA</text:p>
          </table:table-cell>
          <table:table-cell office:value-type="string" table:style-name="ce5">
            <text:p>ASSESSOR JUNIOR I</text:p>
          </table:table-cell>
          <table:table-cell office:value-type="string" table:style-name="ce5">
            <text:p>GFI-GER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ABREU LIMA</text:p>
          </table:table-cell>
          <table:table-cell office:value-type="string" table:style-name="ce5">
            <text:p>ASSESSOR PLENO I</text:p>
          </table:table-cell>
          <table:table-cell office:value-type="string" table:style-name="ce5">
            <text:p>ASS- 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E ALVES RIZZO</text:p>
          </table:table-cell>
          <table:table-cell office:value-type="string" table:style-name="ce5">
            <text:p>ASSESSOR JUNIOR I</text:p>
          </table:table-cell>
          <table:table-cell office:value-type="string" table:style-name="ce5">
            <text:p>GCL-GER COMPRAS LIC E CONTR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AVILA</text:p>
          </table:table-cell>
          <table:table-cell office:value-type="string" table:style-name="ce5">
            <text:p>GERENTE DE ANALISE TECNICA</text:p>
          </table:table-cell>
          <table:table-cell office:value-type="string" table:style-name="ce5">
            <text:p>GAT- GER ANALISE TECN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RA CUNHA COSTA</text:p>
          </table:table-cell>
          <table:table-cell office:value-type="string" table:style-name="ce5">
            <text:p>SUPERINTENDENTE DE PLANEJAMENTO</text:p>
          </table:table-cell>
          <table:table-cell office:value-type="string" table:style-name="ce5">
            <text:p>SPL-SUPERINT DE PLANEJAMENT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6">
            <text:p>ATIVO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lei14720_reformulado_20240630.A13:lei14720_reformulado_20240630.E1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NPOI</meta:initial-creator>
    <dc:creator>Ricardo Takahashi</dc:creator>
    <meta:creation-date>2022-09-06T11:11:21Z</meta:creation-date>
    <dc:date>2024-07-19T10:36:42Z</dc:date>
    <meta:user-defined meta:name="Generator">NPOI</meta:user-defined>
    <meta:user-defined meta:name="Generator Version">2.5.5</meta:user-defined>
  </office:meta>
</office:document-meta>
</file>