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7">
      <text:list-level-style-bullet text:level="1" text:style-name="WW_CharLFO7LV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style-name="WW_CharLFO8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style:style style:name="P1" style:parent-style-name="Normal" style:master-page-name="MP0" style:family="paragraph">
      <style:paragraph-properties fo:break-before="page" fo:text-align="justify" style:page-number="1"/>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border="0in solid #FFFFFF" fo:padding="0.4305in" style:shadow="#000000 0in 0in" fo:text-align="justify" fo:margin-bottom="0in"/>
      <style:text-properties fo:color="#000000"/>
    </style:style>
    <style:style style:name="P11" style:parent-style-name="Normal" style:family="paragraph">
      <style:paragraph-properties fo:border="0in solid #FFFFFF" fo:padding="0.4305in" style:shadow="#000000 0in 0in" fo:text-align="justify" fo:margin-bottom="0in"/>
      <style:text-properties fo:color="#000000"/>
    </style:style>
    <style:style style:name="P12" style:parent-style-name="Normal" style:family="paragraph">
      <style:paragraph-properties fo:border="0in solid #FFFFFF" fo:padding="0.4305in" style:shadow="#000000 0in 0in" fo:text-align="justify" fo:margin-bottom="0in"/>
      <style:text-properties fo:color="#000000"/>
    </style:style>
    <style:style style:name="P13" style:parent-style-name="Normal" style:family="paragraph">
      <style:paragraph-properties fo:border="0in solid #FFFFFF" fo:padding="0.4305in" style:shadow="#000000 0in 0in" fo:text-align="justify" fo:margin-bottom="0in"/>
      <style:text-properties fo:color="#000000"/>
    </style:style>
    <style:style style:name="P14" style:parent-style-name="Normal" style:family="paragraph">
      <style:paragraph-properties fo:border="0in solid #FFFFFF" fo:padding="0.4305in" style:shadow="#000000 0in 0in" fo:text-align="justify" fo:margin-bottom="0in"/>
      <style:text-properties fo:color="#000000"/>
    </style:style>
    <style:style style:name="P15" style:parent-style-name="Normal" style:family="paragraph">
      <style:paragraph-properties fo:border="0in solid #FFFFFF" fo:padding="0.4305in" style:shadow="#000000 0in 0in" fo:text-align="justify" fo:margin-bottom="0in"/>
      <style:text-properties fo:color="#000000"/>
    </style:style>
    <style:style style:name="P16" style:parent-style-name="Normal" style:family="paragraph">
      <style:paragraph-properties fo:border="0in solid #FFFFFF" fo:padding="0.4305in" style:shadow="#000000 0in 0in" fo:text-align="justify" fo:margin-bottom="0in"/>
      <style:text-properties fo:color="#000000"/>
    </style:style>
    <style:style style:name="P17" style:parent-style-name="Normal" style:family="paragraph">
      <style:paragraph-properties fo:border="0in solid #FFFFFF" fo:padding="0.4305in" style:shadow="#000000 0in 0in" fo:text-align="justify" fo:margin-bottom="0in"/>
      <style:text-properties fo:color="#000000" fo:background-color="#FFFFFF"/>
    </style:style>
    <style:style style:name="P18" style:parent-style-name="Normal" style:family="paragraph">
      <style:paragraph-properties fo:border="0in solid #FFFFFF" fo:padding="0.4305in" style:shadow="#000000 0in 0in" fo:text-align="justify" fo:margin-bottom="0in"/>
      <style:text-properties fo:color="#000000" fo:background-color="#FFFFFF"/>
    </style:style>
    <style:style style:name="P19" style:parent-style-name="Normal" style:family="paragraph">
      <style:paragraph-properties fo:border="0in solid #FFFFFF" fo:padding="0.4305in" style:shadow="#000000 0in 0in" fo:text-align="justify" fo:margin-bottom="0in"/>
      <style:text-properties fo:color="#000000" fo:background-color="#FFFFFF"/>
    </style:style>
    <style:style style:name="P20" style:parent-style-name="Normal" style:family="paragraph">
      <style:paragraph-properties fo:border="0in solid #FFFFFF" fo:padding="0.4305in" style:shadow="#000000 0in 0in" fo:text-align="justify" fo:margin-bottom="0in"/>
    </style:style>
    <style:style style:name="T21" style:parent-style-name="Fonteparág.padrão" style:family="text">
      <style:text-properties fo:color="#000000" fo:background-color="#FFFFFF"/>
    </style:style>
    <style:style style:name="T22" style:parent-style-name="Fonteparág.padrão" style:family="text">
      <style:text-properties fo:color="#000000"/>
    </style:style>
    <style:style style:name="T23" style:parent-style-name="Fonteparág.padrão" style:family="text">
      <style:text-properties fo:color="#000000" fo:background-color="#FFFFFF"/>
    </style:style>
    <style:style style:name="P24" style:parent-style-name="Normal" style:family="paragraph">
      <style:paragraph-properties fo:border="0in solid #FFFFFF" fo:padding="0.4305in" style:shadow="#000000 0in 0in" fo:text-align="justify" fo:margin-bottom="0in"/>
      <style:text-properties fo:color="#000000"/>
    </style:style>
    <style:style style:name="P25" style:parent-style-name="Normal" style:family="paragraph">
      <style:paragraph-properties fo:border="0in solid #FFFFFF" fo:padding="0.4305in" style:shadow="#000000 0in 0in" fo:text-align="justify" fo:margin-bottom="0in"/>
      <style:text-properties fo:color="#000000" fo:background-color="#FFFFFF"/>
    </style:style>
    <style:style style:name="P26" style:parent-style-name="Normal" style:family="paragraph">
      <style:paragraph-properties fo:border="0in solid #FFFFFF" fo:padding="0.4305in" style:shadow="#000000 0in 0in" fo:text-align="justify" fo:margin-bottom="0in"/>
      <style:text-properties fo:color="#000000" fo:background-color="#FFFFFF"/>
    </style:style>
    <style:style style:name="P27" style:parent-style-name="Normal" style:family="paragraph">
      <style:paragraph-properties fo:border="0in solid #FFFFFF" fo:padding="0.4305in" style:shadow="#000000 0in 0in" fo:text-align="justify" fo:margin-bottom="0in"/>
      <style:text-properties fo:color="#000000" fo:background-color="#FFFFFF"/>
    </style:style>
    <style:style style:name="P28" style:parent-style-name="Normal" style:family="paragraph">
      <style:paragraph-properties fo:border="0in solid #FFFFFF" fo:padding="0.4305in" style:shadow="#000000 0in 0in" fo:text-align="justify" fo:margin-bottom="0in"/>
      <style:text-properties fo:color="#000000" fo:background-color="#FFFFFF"/>
    </style:style>
    <style:style style:name="P29" style:parent-style-name="Normal" style:family="paragraph">
      <style:paragraph-properties fo:border="0in solid #FFFFFF" fo:padding="0.4305in" style:shadow="#000000 0in 0in" fo:text-align="justify" fo:margin-bottom="0in" fo:margin-left="0.5in">
        <style:tab-stops/>
      </style:paragraph-properties>
      <style:text-properties fo:color="#000000" fo:background-color="#FFFFFF"/>
    </style:style>
    <style:style style:name="P30" style:parent-style-name="Normal" style:family="paragraph">
      <style:paragraph-properties fo:border="0in solid #FFFFFF" fo:padding="0.4305in" style:shadow="#000000 0in 0in" fo:text-align="justify" fo:margin-bottom="0in" fo:margin-left="0.5in">
        <style:tab-stops/>
      </style:paragraph-properties>
      <style:text-properties fo:font-weight="bold" style:font-weight-asian="bold" fo:color="#000000"/>
    </style:style>
    <style:style style:name="P31" style:parent-style-name="Normal" style:family="paragraph">
      <style:paragraph-properties fo:border="0in solid #FFFFFF" fo:padding="0.4305in" style:shadow="#000000 0in 0in" fo:text-align="justify" fo:margin-bottom="0in"/>
      <style:text-properties fo:color="#000000" fo:background-color="#FFFFFF"/>
    </style:style>
    <style:style style:name="P32" style:parent-style-name="Normal" style:family="paragraph">
      <style:paragraph-properties fo:border="0in solid #FFFFFF" fo:padding="0.4305in" style:shadow="#000000 0in 0in" fo:text-align="justify" fo:margin-bottom="0in"/>
      <style:text-properties fo:color="#000000" fo:background-color="#FFFFFF"/>
    </style:style>
    <style:style style:name="P33" style:parent-style-name="Normal" style:family="paragraph">
      <style:paragraph-properties fo:border="0in solid #FFFFFF" fo:padding="0.4305in" style:shadow="#000000 0in 0in" fo:text-align="justify" fo:margin-bottom="0in"/>
      <style:text-properties fo:color="#000000" fo:background-color="#FFFFFF"/>
    </style:style>
    <style:style style:name="P34" style:parent-style-name="Normal" style:family="paragraph">
      <style:paragraph-properties fo:border="0in solid #FFFFFF" fo:padding="0.4305in" style:shadow="#000000 0in 0in" fo:text-align="justify" fo:margin-bottom="0in"/>
      <style:text-properties fo:color="#000000" fo:background-color="#FFFFFF"/>
    </style:style>
    <style:style style:name="P35" style:parent-style-name="Normal" style:family="paragraph">
      <style:paragraph-properties fo:border="0in solid #FFFFFF" fo:padding="0.4305in" style:shadow="#000000 0in 0in" fo:text-align="justify" fo:margin-bottom="0in"/>
      <style:text-properties fo:color="#000000" fo:background-color="#FFFFFF"/>
    </style:style>
    <style:style style:name="P36" style:parent-style-name="Normal" style:family="paragraph">
      <style:paragraph-properties fo:border="0in solid #FFFFFF" fo:padding="0.4305in" style:shadow="#000000 0in 0in" fo:text-align="justify"/>
      <style:text-properties fo:color="#000000" fo:background-color="#FFFFFF"/>
    </style:style>
    <style:style style:name="P37" style:parent-style-name="Normal" style:family="paragraph">
      <style:paragraph-properties fo:text-align="justify"/>
      <style:text-properties fo:font-weight="bold" style:font-weight-asian="bold" fo:color="#000000" fo:background-color="#FFFFFF"/>
    </style:style>
    <style:style style:name="P38" style:parent-style-name="Normal" style:family="paragraph">
      <style:paragraph-properties fo:border="0in solid #FFFFFF" fo:padding="0.4305in" style:shadow="#000000 0in 0in" fo:margin-bottom="0in"/>
    </style:style>
    <style:style style:name="T39" style:parent-style-name="Fonteparág.padrão" style:family="text">
      <style:text-properties fo:color="#000000" fo:background-color="#FFFFFF"/>
    </style:style>
    <style:style style:name="P40" style:parent-style-name="Normal" style:family="paragraph">
      <style:paragraph-properties fo:border="0in solid #FFFFFF" fo:padding="0.4305in" style:shadow="#000000 0in 0in" fo:margin-bottom="0in"/>
      <style:text-properties fo:color="#000000"/>
    </style:style>
    <style:style style:name="P41" style:parent-style-name="Normal" style:family="paragraph">
      <style:paragraph-properties fo:border="0in solid #FFFFFF" fo:padding="0.4305in" style:shadow="#000000 0in 0in" fo:margin-bottom="0in"/>
      <style:text-properties fo:color="#000000"/>
    </style:style>
    <style:style style:name="P42" style:parent-style-name="Normal" style:family="paragraph">
      <style:paragraph-properties fo:border="0in solid #FFFFFF" fo:padding="0.4305in" style:shadow="#000000 0in 0in" fo:margin-bottom="0in"/>
      <style:text-properties fo:color="#000000"/>
    </style:style>
    <style:style style:name="P43" style:parent-style-name="Normal" style:family="paragraph">
      <style:paragraph-properties fo:border="0in solid #FFFFFF" fo:padding="0.4305in" style:shadow="#000000 0in 0in"/>
      <style:text-properties fo:color="#000000"/>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margin-bottom="0in" fo:background-color="#FFFFFF"/>
    </style:style>
    <style:style style:name="T49" style:parent-style-name="Fonteparág.padrão" style:family="text">
      <style:text-properties style:font-name="Cambria" style:font-name-complex="Cambria" fo:font-weight="bold" style:font-weight-asian="bold"/>
    </style:style>
    <style:style style:name="T50" style:parent-style-name="Fonteparág.padrão" style:family="text">
      <style:text-properties style:font-name="Cambria" style:font-name-complex="Cambria" style:font-weight-complex="bold"/>
    </style:style>
    <style:style style:name="T51" style:parent-style-name="Fonteparág.padrão" style:family="text">
      <style:text-properties style:font-name="Cambria" style:font-name-complex="Cambria" style:text-underline-type="single" style:text-underline-style="solid" style:text-underline-width="auto" style:text-underline-mode="continuous"/>
    </style:style>
    <style:style style:name="T52" style:parent-style-name="Fonteparág.padrão" style:family="text">
      <style:text-properties style:font-name="Cambria" style:font-name-complex="Cambria"/>
    </style:style>
    <style:style style:name="P53" style:parent-style-name="ParágrafodaLista" style:family="paragraph">
      <style:paragraph-properties fo:margin-bottom="0.1111in" fo:line-height="107%"/>
      <style:text-properties style:font-name="Cambria" style:font-name-complex="Cambria"/>
    </style:style>
    <style:style style:name="P54" style:parent-style-name="ParágrafodaLista" style:family="paragraph">
      <style:paragraph-properties fo:margin-bottom="0.1111in" fo:line-height="107%"/>
      <style:text-properties style:font-name="Cambria" style:font-name-complex="Cambria"/>
    </style:style>
    <style:style style:name="P55" style:parent-style-name="ParágrafodaLista" style:family="paragraph">
      <style:paragraph-properties fo:text-align="justify" fo:margin-bottom="0in" fo:line-height="100%">
        <style:tab-stops>
          <style:tab-stop style:type="left" style:position="4.0284in"/>
        </style:tab-stops>
      </style:paragraph-properties>
      <style:text-properties style:font-name="Cambria" style:font-name-asian="Times New Roman" style:font-name-complex="Cambria" fo:letter-spacing="-0.0034in" style:language-asian="ar" style:country-asian="SA" fo:hyphenate="false"/>
    </style:style>
    <style:style style:name="P56" style:parent-style-name="Normal" style:family="paragraph">
      <style:paragraph-properties fo:text-align="justify" fo:margin-bottom="0in" fo:line-height="100%" fo:margin-left="0.25in">
        <style:tab-stops>
          <style:tab-stop style:type="left" style:position="4.2784in"/>
        </style:tab-stops>
      </style:paragraph-properties>
      <style:text-properties fo:hyphenate="false"/>
    </style:style>
    <style:style style:name="T57"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58"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59"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60"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61"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P62" style:parent-style-name="Normal" style:family="paragraph">
      <style:text-properties style:font-name="Cambria" style:font-name-complex="Cambria" style:text-underline-type="single" style:text-underline-style="solid" style:text-underline-width="auto" style:text-underline-mode="continuous"/>
    </style:style>
    <style:style style:name="T63" style:parent-style-name="Fonteparág.padrão" style:family="text">
      <style:text-properties style:font-name="Cambria" style:font-name-complex="Cambria" style:text-underline-type="single" style:text-underline-style="solid" style:text-underline-width="auto" style:text-underline-mode="continuous"/>
    </style:style>
    <style:style style:name="T64" style:parent-style-name="Fonteparág.padrão" style:family="text">
      <style:text-properties style:font-name="Cambria" style:font-name-complex="Cambria"/>
    </style:style>
    <style:style style:name="P65" style:parent-style-name="Normal" style:family="paragraph">
      <style:text-properties style:font-name="Cambria" style:font-name-complex="Cambria" style:text-underline-type="single" style:text-underline-style="solid" style:text-underline-width="auto" style:text-underline-mode="continuous"/>
    </style:style>
    <style:style style:name="T66" style:parent-style-name="Fonteparág.padrão" style:family="text">
      <style:text-properties style:font-name="Cambria" style:font-name-complex="Cambria" style:text-underline-type="single" style:text-underline-style="solid" style:text-underline-width="auto" style:text-underline-mode="continuous"/>
    </style:style>
    <style:style style:name="T67" style:parent-style-name="Fonteparág.padrão" style:family="text">
      <style:text-properties style:font-name="Cambria" style:font-name-complex="Cambria"/>
    </style:style>
    <style:style style:name="T68" style:parent-style-name="Fonteparág.padrão" style:family="text">
      <style:text-properties style:font-name="Cambria" style:font-name-complex="Cambria" style:text-underline-type="single" style:text-underline-style="solid" style:text-underline-width="auto" style:text-underline-mode="continuous"/>
    </style:style>
    <style:style style:name="T69" style:parent-style-name="Fonteparág.padrão" style:family="text">
      <style:text-properties style:font-name="Cambria" style:font-name-complex="Cambria"/>
    </style:style>
    <style:style style:name="P70" style:parent-style-name="Normal" style:family="paragraph">
      <style:text-properties style:font-name="Cambria" style:font-name-complex="Cambria"/>
    </style:style>
    <style:style style:name="P71" style:parent-style-name="Normal" style:family="paragraph">
      <style:text-properties style:font-name="Cambria" style:font-name-asian="Arial" style:font-name-complex="Cambria" fo:color="#222222" style:text-underline-type="single" style:text-underline-style="solid" style:text-underline-width="auto" style:text-underline-mode="continuous"/>
    </style:style>
    <style:style style:name="P72" style:parent-style-name="Normal" style:family="paragraph">
      <style:text-properties style:font-name="Cambria" style:font-name-asian="Arial" style:font-name-complex="Cambria" fo:color="#222222" style:text-underline-type="single" style:text-underline-style="solid" style:text-underline-width="auto" style:text-underline-mode="continuous"/>
    </style:style>
    <style:style style:name="P73" style:parent-style-name="Normal" style:family="paragraph">
      <style:text-properties style:font-name="Cambria" style:font-name-complex="Cambria" fo:font-weight="bold" style:font-weight-asian="bold" fo:color="#000000"/>
    </style:style>
    <style:style style:name="P74" style:parent-style-name="Normal" style:family="paragraph">
      <style:text-properties style:font-name="Cambria" style:font-name-complex="Cambria" fo:font-weight="bold" style:font-weight-asian="bold" fo:color="#000000"/>
    </style:style>
    <style:style style:name="P75" style:parent-style-name="ParágrafodaLista" style:family="paragraph">
      <style:paragraph-properties fo:margin-bottom="0.1111in" fo:line-height="107%"/>
      <style:text-properties style:font-name="Cambria" style:font-name-complex="Cambria" style:font-weight-complex="bold" fo:color="#000000"/>
    </style:style>
    <style:style style:name="P76" style:parent-style-name="ParágrafodaLista" style:family="paragraph">
      <style:paragraph-properties fo:margin-bottom="0.1111in" fo:line-height="107%"/>
    </style:style>
    <style:style style:name="T77" style:parent-style-name="Fonteparág.padrão" style:family="text">
      <style:text-properties style:font-name="Cambria" style:font-name-complex="Cambria"/>
    </style:style>
    <style:style style:name="T78" style:parent-style-name="Fonteparág.padrão" style:family="text">
      <style:text-properties style:font-name="Cambria" style:font-name-asian="Times New Roman" style:font-name-complex="Cambria" fo:letter-spacing="-0.0034in" style:language-asian="ar" style:country-asian="SA"/>
    </style:style>
    <style:style style:name="T79" style:parent-style-name="Fonteparág.padrão" style:family="text">
      <style:text-properties style:font-name="Cambria" style:font-name-asian="Times New Roman" style:font-name-complex="Cambria" fo:font-weight="bold" style:font-weight-asian="bold" fo:letter-spacing="-0.0034in" fo:background-color="#FFFFFF" style:language-asian="ar" style:country-asian="SA"/>
    </style:style>
    <style:style style:name="T80"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81" style:parent-style-name="Fonteparág.padrão" style:family="text">
      <style:text-properties style:font-name="Cambria" style:font-name-asian="Times New Roman" style:font-name-complex="Cambria" fo:font-weight="bold" style:font-weight-asian="bold" fo:letter-spacing="-0.0034in" fo:background-color="#FFFFFF" style:language-asian="ar" style:country-asian="SA"/>
    </style:style>
    <style:style style:name="T82"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P83" style:parent-style-name="Normal" style:family="paragraph">
      <style:paragraph-properties fo:text-align="justify" fo:margin-bottom="0in" fo:line-height="100%">
        <style:tab-stops>
          <style:tab-stop style:type="left" style:position="4.5284in"/>
        </style:tab-stops>
      </style:paragraph-properties>
      <style:text-properties fo:hyphenate="false"/>
    </style:style>
    <style:style style:name="T84" style:parent-style-name="Fonteparág.padrão" style:family="text">
      <style:text-properties style:font-name="Cambria" style:font-name-asian="Times New Roman" style:font-name-complex="Cambria" fo:letter-spacing="-0.0034in" style:language-asian="ar" style:country-asian="SA"/>
    </style:style>
    <style:style style:name="T85" style:parent-style-name="Fonteparág.padrão" style:family="text">
      <style:text-properties style:font-name="Cambria" style:font-name-asian="Times New Roman" style:font-name-complex="Cambria" fo:letter-spacing="-0.0034in" style:language-asian="ar" style:country-asian="SA"/>
    </style:style>
    <style:style style:name="T86" style:parent-style-name="Fonteparág.padrão" style:family="text">
      <style:text-properties style:font-name="Cambria" style:font-name-complex="Cambria" fo:font-weight="bold" style:font-weight-asian="bold" fo:letter-spacing="-0.0034in" style:language-asian="ar" style:country-asian="SA"/>
    </style:style>
    <style:style style:name="T87"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P88" style:parent-style-name="Normal" style:family="paragraph">
      <style:paragraph-properties fo:text-align="justify" fo:margin-bottom="0in" fo:line-height="100%">
        <style:tab-stops>
          <style:tab-stop style:type="left" style:position="4.5284in"/>
        </style:tab-stops>
      </style:paragraph-properties>
      <style:text-properties fo:hyphenate="false"/>
    </style:style>
    <style:style style:name="T89" style:parent-style-name="Fonteparág.padrão" style:family="text">
      <style:text-properties style:font-name="Cambria" style:font-name-asian="Times New Roman" style:font-name-complex="Cambria" fo:letter-spacing="-0.0034in" style:language-asian="ar" style:country-asian="SA"/>
    </style:style>
    <style:style style:name="T90" style:parent-style-name="Fonteparág.padrão" style:family="text">
      <style:text-properties style:font-name="Cambria" style:font-name-asian="Times New Roman" style:font-name-complex="Cambria" fo:letter-spacing="-0.0034in" style:language-asian="ar" style:country-asian="SA"/>
    </style:style>
    <style:style style:name="T91" style:parent-style-name="Fonteparág.padrão" style:family="text">
      <style:text-properties style:font-name="Cambria" style:font-name-asian="Times New Roman" style:font-name-complex="Cambria" fo:letter-spacing="-0.0034in" style:language-asian="ar" style:country-asian="SA"/>
    </style:style>
    <style:style style:name="T92" style:parent-style-name="Fonteparág.padrão" style:family="text">
      <style:text-properties style:font-name="Cambria" style:font-name-asian="Times New Roman" style:font-name-complex="Cambria" fo:font-weight="bold" style:font-weight-asian="bold" fo:letter-spacing="-0.0034in" style:language-asian="ar" style:country-asian="SA"/>
    </style:style>
    <style:style style:name="T93" style:parent-style-name="Fonteparág.padrão" style:family="text">
      <style:text-properties style:font-name="Cambria" style:font-name-asian="Times New Roman" style:font-name-complex="Cambria" fo:letter-spacing="-0.0034in" style:language-asian="ar" style:country-asian="SA"/>
    </style:style>
    <style:style style:name="T94" style:parent-style-name="Fonteparág.padrão" style:family="text">
      <style:text-properties style:font-name="Cambria" style:font-name-asian="Times New Roman" style:font-name-complex="Cambria" fo:letter-spacing="-0.0034in" style:language-asian="ar" style:country-asian="SA"/>
    </style:style>
    <style:style style:name="P95" style:parent-style-name="Normal" style:family="paragraph">
      <style:paragraph-properties fo:border="0in solid #FFFFFF" fo:padding="0.4305in" style:shadow="#000000 0in 0in" fo:margin-bottom="0in" fo:line-height="100%"/>
      <style:text-properties style:font-name="Cambria" style:font-name-complex="Cambria" fo:font-weight="bold" style:font-weight-asian="bold" fo:color="#000000"/>
    </style:style>
    <style:style style:name="P96" style:parent-style-name="Normal" style:family="paragraph">
      <style:paragraph-properties fo:border="0in solid #FFFFFF" fo:padding="0.4305in" style:shadow="#000000 0in 0in" fo:margin-bottom="0in" fo:line-height="100%"/>
    </style:style>
    <style:style style:name="T97" style:parent-style-name="Fonteparág.padrão" style:family="text">
      <style:text-properties style:font-name="Cambria" style:font-name-complex="Cambria" fo:font-weight="bold" style:font-weight-asian="bold" fo:color="#000000"/>
    </style:style>
    <style:style style:name="T98" style:parent-style-name="Fonteparág.padrão" style:family="text">
      <style:text-properties style:font-name="Cambria" style:font-name-complex="Cambria" fo:color="#000000"/>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T102" style:parent-style-name="Fonteparág.padrão" style:family="text">
      <style:text-properties fo:font-weight="bold" style:font-weight-asian="bold" style:font-weight-complex="bold"/>
    </style:style>
    <style:style style:name="P103" style:parent-style-name="Normal" style:family="paragraph">
      <style:paragraph-properties fo:text-align="justify"/>
    </style:style>
    <style:style style:name="T104" style:parent-style-name="Fonteparág.padrão"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Fonteparág.padrão" style:family="text">
      <style:text-properties fo:font-weight="bold" style:font-weight-asian="bold" style:font-weight-complex="bold"/>
    </style:style>
    <style:style style:name="P121" style:parent-style-name="Normal" style:family="paragraph">
      <style:paragraph-properties fo:text-align="justify"/>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P128" style:parent-style-name="Título2" style:family="paragraph">
      <style:paragraph-properties fo:text-align="justify"/>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normal" style:font-weight-asian="normal" style:font-weight-complex="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33" style:parent-style-name="Fonteparág.padrão" style:family="text">
      <style:text-properties style:font-name="Calibri" style:font-name-complex="Calibri" fo:font-weight="normal" style:font-weight-asian="normal" style:font-weight-complex="bold" fo:color="#002060"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style:font-name="Calibri" style:font-name-complex="Calibri" fo:font-weight="normal" style:font-weight-asian="normal" style:font-weight-complex="bold" fo:font-size="11pt" style:font-size-asian="11pt" style:font-size-complex="11pt"/>
    </style:style>
    <style:style style:name="T142"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normal" style:font-weight-asian="normal" style:font-weight-complex="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147"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148"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149"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150"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P172" style:parent-style-name="Normal" style:family="paragraph">
      <style:paragraph-properties fo:text-align="justify">
        <style:tab-stops>
          <style:tab-stop style:type="left" style:position="0.3937in"/>
        </style:tab-stops>
      </style:paragraph-properties>
    </style:style>
    <style:style style:name="TableColumn174" style:family="table-column">
      <style:table-column-properties style:column-width="3.1298in" style:use-optimal-column-width="false"/>
    </style:style>
    <style:style style:name="TableColumn175" style:family="table-column">
      <style:table-column-properties style:column-width="0.2611in" style:use-optimal-column-width="false"/>
    </style:style>
    <style:style style:name="TableColumn176" style:family="table-column">
      <style:table-column-properties style:column-width="3.1333in" style:use-optimal-column-width="false"/>
    </style:style>
    <style:style style:name="Table173" style:family="table">
      <style:table-properties style:width="6.5243in" fo:margin-left="-0.075in" table:align="left"/>
    </style:style>
    <style:style style:name="TableRow177" style:family="table-row">
      <style:table-row-properties style:use-optimal-row-height="false"/>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center" fo:margin-bottom="0in" fo:line-height="100%"/>
      <style:text-properties fo:color="#000000"/>
    </style:style>
    <style:style style:name="P180" style:parent-style-name="Normal" style:family="paragraph">
      <style:paragraph-properties fo:text-align="center" fo:margin-bottom="0in" fo:line-height="100%"/>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fo:color="#000000"/>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center" fo:margin-bottom="0in" fo:line-height="100%"/>
      <style:text-properties fo:color="#000000"/>
    </style:style>
    <style:style style:name="P185" style:parent-style-name="Normal" style:family="paragraph">
      <style:paragraph-properties fo:text-align="center" fo:margin-bottom="0in" fo:line-height="100%"/>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margin-left="2in" fo:text-indent="0.5in">
        <style:tab-stops/>
      </style:paragraph-properties>
      <style:text-properties fo:font-weight="bold" style:font-weight-asian="bold" style:font-weight-complex="bold"/>
    </style:style>
    <style:style style:name="P190" style:parent-style-name="Normal" style:family="paragraph">
      <style:text-properties fo:font-weight="bold" style:font-weight-asian="bold" fo:font-size="14pt" style:font-size-asian="14pt" style:font-size-complex="14pt" fo:background-color="#F6B26B"/>
    </style:style>
    <style:style style:name="P191" style:parent-style-name="Normal" style:family="paragraph">
      <style:text-properties fo:font-weight="bold" style:font-weight-asian="bold" fo:font-size="14pt" style:font-size-asian="14pt" style:font-size-complex="14pt" fo:background-color="#F6B26B"/>
    </style:style>
    <style:style style:name="P192" style:parent-style-name="Normal" style:family="paragraph">
      <style:text-properties fo:font-weight="bold" style:font-weight-asian="bold" fo:font-size="14pt" style:font-size-asian="14pt" style:font-size-complex="14pt" fo:background-color="#F6B26B"/>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style:text-position="super 66.6%" fo:font-size="12pt" style:font-size-asian="12pt" style:font-size-complex="12pt"/>
    </style:style>
    <style:style style:name="P197" style:parent-style-name="Normal" style:family="paragraph">
      <style:paragraph-properties fo:text-align="justify" fo:line-height="100%"/>
    </style:style>
    <style:style style:name="T198" style:parent-style-name="Fonteparág.padrão" style:family="text">
      <style:text-properties fo:font-size="10pt" style:font-size-asian="10pt" style:font-size-complex="10pt"/>
    </style:style>
    <style:style style:name="T199" style:parent-style-name="Fonteparág.padrão" style:family="text">
      <style:text-properties fo:font-size="12pt" style:font-size-asian="12pt" style:font-size-complex="12pt"/>
    </style:style>
    <style:style style:name="P200" style:parent-style-name="Normal" style:family="paragraph">
      <style:paragraph-properties fo:text-align="justify" fo:line-height="150%"/>
      <style:text-properties fo:font-size="12pt" style:font-size-asian="12pt" style:font-size-complex="12pt"/>
    </style:style>
    <style:style style:name="P201" style:parent-style-name="Normal" style:family="paragraph">
      <style:paragraph-properties fo:text-align="justify" fo:line-height="150%"/>
      <style:text-properties fo:font-size="12pt" style:font-size-asian="12pt" style:font-size-complex="12pt"/>
    </style:style>
    <style:style style:name="P202" style:parent-style-name="Normal" style:family="paragraph">
      <style:paragraph-properties fo:text-align="justify" fo:line-height="150%"/>
      <style:text-properties fo:font-size="12pt" style:font-size-asian="12pt" style:font-size-complex="12pt"/>
    </style:style>
    <style:style style:name="P203" style:parent-style-name="Normal" style:family="paragraph">
      <style:paragraph-properties fo:text-align="justify" fo:line-height="150%"/>
      <style:text-properties fo:font-size="12pt" style:font-size-asian="12pt" style:font-size-complex="12pt"/>
    </style:style>
    <style:style style:name="P204" style:parent-style-name="Normal" style:family="paragraph">
      <style:paragraph-properties fo:text-align="justify" fo:line-height="150%"/>
      <style:text-properties fo:font-size="12pt" style:font-size-asian="12pt" style:font-size-complex="12pt"/>
    </style:style>
    <style:style style:name="P205" style:parent-style-name="Normal" style:family="paragraph">
      <style:paragraph-properties fo:text-align="justify" fo:line-height="150%"/>
      <style:text-properties fo:font-size="12pt" style:font-size-asian="12pt" style:font-size-complex="12pt"/>
    </style:style>
    <style:style style:name="P206" style:parent-style-name="Normal" style:family="paragraph">
      <style:paragraph-properties fo:text-align="justify" fo:line-height="150%"/>
      <style:text-properties fo:font-size="12pt" style:font-size-asian="12pt" style:font-size-complex="12pt"/>
    </style:style>
    <style:style style:name="P207" style:parent-style-name="Normal" style:family="paragraph">
      <style:paragraph-properties fo:text-align="justify" fo:line-height="150%"/>
    </style:style>
    <style:style style:name="T208" style:parent-style-name="Fonteparág.padrão" style:family="text">
      <style:text-properties fo:font-weight="bold" style:font-weight-asian="bold" fo:font-size="12pt" style:font-size-asian="12pt" style:font-size-complex="12pt"/>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Título1" style:family="paragraph">
      <style:paragraph-properties fo:text-align="center"/>
    </style:style>
    <style:style style:name="T219" style:parent-style-name="Fonteparág.padrão" style:family="text">
      <style:text-properties style:font-name="Calibri" style:font-name-complex="Calibri" fo:font-weight="normal" style:font-weight-asian="normal" style:font-weight-complex="bold" fo:color="#002060" fo:font-size="11pt" style:font-size-asian="11pt" style:font-size-complex="11pt"/>
    </style:style>
    <style:style style:name="T220" style:parent-style-name="Fonteparág.padrão" style:family="text">
      <style:text-properties style:font-name="Calibri" style:font-name-complex="Calibri" fo:font-weight="normal" style:font-weight-asian="normal" style:font-weight-complex="bold" fo:color="#002060" fo:font-size="11pt" style:font-size-asian="11pt" style:font-size-complex="11pt"/>
    </style:style>
    <style:style style:name="T221"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22"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23"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24"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25"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26" style:parent-style-name="Fonteparág.padrão" style:family="text">
      <style:text-properties style:font-name="Calibri" style:font-name-complex="Calibri" fo:font-weight="normal" style:font-weight-asian="normal" style:font-weight-complex="bold" fo:color="#002060" fo:font-size="11pt" style:font-size-asian="11pt" style:font-size-complex="11pt"/>
    </style:style>
    <style:style style:name="P227" style:parent-style-name="Título2" style:family="paragraph">
      <style:text-properties style:font-name="Calibri" style:font-name-complex="Calibri" fo:font-weight="normal" style:font-weight-asian="normal" style:font-weight-complex="bold" fo:color="#000000" fo:font-size="11pt" style:font-size-asian="11pt" style:font-size-complex="11pt"/>
    </style:style>
    <style:style style:name="P228" style:parent-style-name="Título2" style:family="paragraph">
      <style:text-properties style:font-name="Calibri" style:font-name-complex="Calibri" fo:font-weight="normal" style:font-weight-asian="normal" style:font-weight-complex="bold" fo:color="#000000" fo:font-size="11pt" style:font-size-asian="11pt" style:font-size-complex="11pt"/>
    </style:style>
    <style:style style:name="P229" style:parent-style-name="Título1" style:family="paragraph">
      <style:text-properties style:font-name="Calibri" style:font-name-complex="Calibri" fo:font-weight="normal" style:font-weight-asian="normal" style:font-weight-complex="bold" fo:color="#0070C0" fo:font-size="11pt" style:font-size-asian="11pt" style:font-size-complex="11pt"/>
    </style:style>
    <style:style style:name="P230"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35"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36"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37"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P238"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color="#000000" fo:font-size="11pt" style:font-size-asian="11pt" style:font-size-complex="11pt"/>
    </style:style>
    <style:style style:name="P239"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color="#000000" fo:font-size="11pt" style:font-size-asian="11pt" style:font-size-complex="11pt"/>
    </style:style>
    <style:style style:name="P240"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color="#000000" fo:font-size="11pt" style:font-size-asian="11pt" style:font-size-complex="11pt"/>
    </style:style>
    <style:style style:name="T241"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42" style:parent-style-name="Fonteparág.padrão" style:family="text">
      <style:text-properties style:font-name="Calibri" style:font-name-complex="Calibri" fo:font-weight="normal" style:font-weight-asian="normal" style:font-weight-complex="bold" fo:color="#0070C0" fo:font-size="11pt" style:font-size-asian="11pt" style:font-size-complex="11pt"/>
    </style:style>
    <style:style style:name="T243"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44"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P245"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0000" fo:font-size="11pt" style:font-size-asian="11pt" style:font-size-complex="11pt"/>
    </style:style>
    <style:style style:name="P246"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0000" fo:font-size="11pt" style:font-size-asian="11pt" style:font-size-complex="11pt"/>
    </style:style>
    <style:style style:name="P247"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0000" fo:font-size="11pt" style:font-size-asian="11pt" style:font-size-complex="11pt"/>
    </style:style>
    <style:style style:name="P248" style:parent-style-name="Título1" style:family="paragraph">
      <style:text-properties style:font-name="Calibri" style:font-name-complex="Calibri" fo:font-weight="normal" style:font-weight-asian="normal" style:font-weight-complex="bold" fo:color="#0070C0" fo:font-size="11pt" style:font-size-asian="11pt" style:font-size-complex="11pt"/>
    </style:style>
    <style:style style:name="P249"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50"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P252"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53"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P255"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56"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P258"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70C0" fo:font-size="11pt" style:font-size-asian="11pt" style:font-size-complex="11pt"/>
    </style:style>
    <style:style style:name="P259"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70C0" fo:font-size="11pt" style:font-size-asian="11pt" style:font-size-complex="11pt"/>
    </style:style>
    <style:style style:name="P260" style:parent-style-name="Título1" style:family="paragraph">
      <style:text-properties style:font-name="Calibri" style:font-name-complex="Calibri" fo:font-weight="normal" style:font-weight-asian="normal" style:font-weight-complex="bold" fo:color="#0070C0" fo:font-size="11pt" style:font-size-asian="11pt" style:font-size-complex="11pt"/>
    </style:style>
    <style:style style:name="P261"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62"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63" style:parent-style-name="Fonteparág.padrão" style:family="text">
      <style:text-properties style:font-name="Calibri" style:font-name-complex="Calibri" fo:color="#000000" fo:font-size="11pt" style:font-size-asian="11pt" style:font-size-complex="11pt"/>
    </style:style>
    <style:style style:name="T264"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65" style:parent-style-name="Fonteparág.padrão" style:family="text">
      <style:text-properties style:font-name="Calibri" style:font-name-complex="Calibri" fo:color="#000000" fo:font-size="11pt" style:font-size-asian="11pt" style:font-size-complex="11pt"/>
    </style:style>
    <style:style style:name="P266"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67"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P269"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font-weight="normal" style:font-weight-asian="normal" style:font-weight-complex="bold" fo:color="#000000" fo:font-size="11pt" style:font-size-asian="11pt" style:font-size-complex="11pt"/>
    </style:style>
    <style:style style:name="P270"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1"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2"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3"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4"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5"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6" style:parent-style-name="Título3" style:family="paragraph">
      <style:paragraph-properties fo:keep-with-next="auto" fo:keep-together="auto" fo:widows="0" fo:orphans="0" style:text-autospace="none" fo:margin-top="0in" fo:margin-bottom="0in" fo:line-height="100%" fo:margin-left="0.75in">
        <style:tab-stops/>
      </style:paragraph-properties>
      <style:text-properties style:font-name="Calibri" style:font-name-complex="Calibri" fo:color="#000000" fo:font-size="11pt" style:font-size-asian="11pt" style:font-size-complex="11pt"/>
    </style:style>
    <style:style style:name="P277" style:parent-style-name="Título1" style:family="paragraph">
      <style:text-properties style:font-name="Calibri" style:font-name-complex="Calibri" fo:font-weight="normal" style:font-weight-asian="normal" style:font-weight-complex="bold" fo:color="#0070C0" fo:font-size="11pt" style:font-size-asian="11pt" style:font-size-complex="11pt"/>
    </style:style>
    <style:style style:name="P278"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79"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P281"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82"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83" style:parent-style-name="Fonteparág.padrão" style:family="text">
      <style:text-properties style:font-name="Calibri" style:font-name-complex="Calibri" fo:color="#000000" fo:font-size="11pt" style:font-size-asian="11pt" style:font-size-complex="11pt"/>
    </style:style>
    <style:style style:name="P284"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85"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P289" style:parent-style-name="Título2" style:family="paragraph">
      <style:paragraph-properties fo:keep-with-next="auto" fo:keep-together="auto" fo:widows="0" fo:orphans="0" style:text-autospace="none" fo:margin-top="0in" fo:margin-bottom="0in" fo:line-height="100%" fo:margin-left="0.25in">
        <style:tab-stops/>
      </style:paragraph-properties>
    </style:style>
    <style:style style:name="T290" style:parent-style-name="Fonteparág.padrão" style:family="text">
      <style:text-properties style:font-name="Calibri" style:font-name-complex="Calibri" fo:font-weight="normal" style:font-weight-asian="normal" style:font-weight-complex="bold"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P292" style:parent-style-name="Título1" style:family="paragraph">
      <style:text-properties style:font-name="Calibri" style:font-name-complex="Calibri" fo:font-weight="normal" style:font-weight-asian="normal" style:font-weight-complex="bold" fo:color="#0070C0" fo:font-size="11pt" style:font-size-asian="11pt" style:font-size-complex="11pt"/>
    </style:style>
    <style:style style:name="P293"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color="#000000" fo:font-size="11pt" style:font-size-asian="11pt" style:font-size-complex="11pt"/>
    </style:style>
    <style:style style:name="P294" style:parent-style-name="Título2" style:family="paragraph">
      <style:paragraph-properties fo:keep-with-next="auto" fo:keep-together="auto" fo:widows="0" fo:orphans="0" style:text-autospace="none" fo:margin-top="0in" fo:margin-bottom="0in" fo:line-height="100%" fo:margin-left="0.25in">
        <style:tab-stops/>
      </style:paragraph-properties>
      <style:text-properties style:font-name="Calibri" style:font-name-complex="Calibri" fo:color="#000000" fo:font-size="11pt" style:font-size-asian="11pt" style:font-size-complex="11pt"/>
    </style:style>
    <style:style style:name="P295" style:parent-style-name="Normal" style:family="paragraph">
      <style:paragraph-properties fo:text-align="center"/>
    </style:style>
  </office:automatic-styles>
  <office:body>
    <office:text text:use-soft-page-breaks="true">
      <text:p text:style-name="P1"/>
      <text:p text:style-name="P5">Ata da Reunião ordinária do Conselho Municipal de Segurança Alimentar e Nutricional- Reunião Ordinária</text:p>
      <text:p text:style-name="P6">Data: 20/07/2023</text:p>
      <text:p text:style-name="P7">Horário: 8h30 às 11h30<text:s/></text:p>
      <text:p text:style-name="P8">Local: Rua Líbero Badaró, 504, 10º andar – Sala multiuso 1</text:p>
      <text:p text:style-name="P9">Titulares e Suplentes da Sociedade Civil presentes:</text:p>
      <text:list text:style-name="LFO2" text:continue-numbering="true">
        <text:list-item>
          <text:p text:style-name="P10">Vera Helena Lessa Villela - Titular - Sindicato dos Nutricionistas do Estado de São Paulo</text:p>
        </text:list-item>
        <text:list-item>
          <text:p text:style-name="P11">Rita Helena Bueno Pinheiro - Titular - Conselho Regional de Nutricionistas CRN3</text:p>
        </text:list-item>
        <text:list-item>
          <text:p text:style-name="P12">André Luzzi de Campos – Titular - Fórum Paulista de Soberania e Segurança Alimentar e Nutricional</text:p>
        </text:list-item>
        <text:list-item>
          <text:p text:style-name="P13">Maria Angélica Correia de Oliveira – Titular – Rede Butantã de Entidades e Forças Sociais – Rede Butantã.</text:p>
        </text:list-item>
        <text:list-item>
          <text:p text:style-name="P14">Solange Cavalcante da Silva Redolfi – Titular - Fórum de Sustentabilidade do Butantã</text:p>
        </text:list-item>
        <text:list-item>
          <text:p text:style-name="P15">Isabela Ferraz Davies – Suplente – Missão Paz</text:p>
        </text:list-item>
        <text:list-item>
          <text:p text:style-name="P16">Narcisio Rios Oliveira – Titular - APAN - Associação Paulista de Nutrição</text:p>
        </text:list-item>
        <text:list-item>
          <text:p text:style-name="P17">Dalva Maria de Oliveira – Suplente - Movimento pelo Direito a Moradia -MDM</text:p>
        </text:list-item>
        <text:list-item>
          <text:p text:style-name="P18">Beatriz Sinelli Laham – Titular - Associação Paulista dos Gestores Ambientais – APGAM</text:p>
        </text:list-item>
        <text:list-item>
          <text:p text:style-name="P19">Beatriz Thomaz de Paula – Titular - ONG Banco de Alimentos</text:p>
        </text:list-item>
        <text:list-item>
          <text:p text:style-name="P20"><text:span text:style-name="T21">Maria Angela Raimondo<text:s/></text:span><text:span text:style-name="T22">– Suplente –<text:s/></text:span><text:span text:style-name="T23">Coordenação Regional das Obras de Promoção Humana - CROPH</text:span></text:p>
        </text:list-item>
        <text:list-item>
          <text:p text:style-name="P24">Narcisio Rios Oliveira – Suplente - Associação Paulista de Nutrição</text:p>
        </text:list-item>
        <text:list-item>
          <text:p text:style-name="P25">Edinalva Rosa dos Santos Novais – Titular - Clube das Mães do Jardim Vista Alegre</text:p>
        </text:list-item>
        <text:list-item>
          <text:p text:style-name="P26">Aline de Almeida Petrilli – Titular - Instituto Capim Santo</text:p>
        </text:list-item>
        <text:list-item>
          <text:p text:style-name="P27">Denise Meira Gonçalves Vilas Boas – Titular – SESC-SP</text:p>
        </text:list-item>
        <text:list-item>
          <text:p text:style-name="P28">Leonardo A Guerra Ramos – Titular - Associação Brasileira de Bares e Restaurantes - Seccional São Paulo</text:p>
        </text:list-item>
      </text:list>
      <text:p text:style-name="P29"/>
      <text:p text:style-name="P30">Titulares e Suplentes do Poder Público presentes:</text:p>
      <text:list text:style-name="LFO1" text:continue-numbering="true">
        <text:list-item>
          <text:p text:style-name="P31">Mônica Rodrigues Bello – Suplente – SMDET-CA</text:p>
        </text:list-item>
        <text:list-item>
          <text:p text:style-name="P32">Sueli Aparecida Manesco – Titular – SMS</text:p>
        </text:list-item>
        <text:list-item>
          <text:p text:style-name="P33">Marcus Vinicius Ferreira da Cunha Casasco– Suplente – SEGES/COBES</text:p>
        </text:list-item>
        <text:list-item>
          <text:p text:style-name="P34">Mônica Cordeiro Nogueira da Cruz – Titular - SMS/CODAE</text:p>
        </text:list-item>
        <text:list-item>
          <text:p text:style-name="P35">Amanda Cortez Arcine – Titular – SEHAB</text:p>
        </text:list-item>
        <text:list-item>
          <text:p text:style-name="P36">João Paulo de Brito Greco – Titular - Secretaria Municipal de Gestão</text:p>
        </text:list-item>
      </text:list>
      <text:p text:style-name="P37">Convidados</text:p>
      <text:list text:style-name="LFO3" text:continue-numbering="true">
        <text:list-item>
          <text:p text:style-name="P38"><text:span text:style-name="T39">Zilma Borges de Souza</text:span></text:p>
        </text:list-item>
        <text:list-item>
          <text:p text:style-name="P40">Luiza Araujo – SMDHC/SESANA/COSAN</text:p>
        </text:list-item>
        <text:list-item>
          <text:p text:style-name="P41">Poliana Lisboa de Almeida – SMDET/CA</text:p>
        </text:list-item>
        <text:list-item>
          <text:p text:style-name="P42">Radomir Tomitch – SMDET/CA</text:p>
        </text:list-item>
        <text:list-item>
          <text:p text:style-name="P43">Carlos Fernandes – SMDHC/SESANA</text:p>
        </text:list-item>
      </text:list>
      <text:p text:style-name="P44"/>
      <text:p text:style-name="P45">Secretário Executivo do Conselho:</text:p>
      <text:p text:style-name="P46">Luis Felipe Casado Alcaniz</text:p>
      <text:p text:style-name="P47">PAUTA REUNIÃO ORDINÁRIA COMUSAN-SP - 20/07/23</text:p>
      <text:p text:style-name="P48"><text:span text:style-name="T49">9:35 – 10:30 - INFORMES DA EXECUTIVA, das COMISSÕES PERMANENTES, do Obsanpa e da Com. Organizadora da VIII Conferência de SAN<text:s/></text:span><text:span text:style-name="T50">(5 minutos para cada Comissão e 10 para Comissão Organizadora da Conferência).</text:span></text:p>
      <text:p text:style-name="Normal"><text:span text:style-name="T51">Da Executiva</text:span><text:span text:style-name="T52">:</text:span></text:p>
      <text:list text:style-name="LFO4" text:continue-numbering="true">
        <text:list-item>
          <text:p text:style-name="P53">Apresentação do Secretário Executivo do COMUSAN – Luís Felipe Alcaniz</text:p>
        </text:list-item>
        <text:list-item>
          <text:p text:style-name="P54">Orçamento Participativo – Propostas de SAN priorizadas</text:p>
        </text:list-item>
        <text:list-item>
          <text:p text:style-name="P55">Projeto Pontos de Economia Solidária – articulação com Rede Butantã e Movimentos do Território – CRESAN Butantã</text:p>
        </text:list-item>
      </text:list>
      <text:p text:style-name="P56"><text:span text:style-name="T57"><text:tab/></text:span><text:span text:style-name="T58"><text:tab/></text:span><text:span text:style-name="T59"><text:tab/></text:span><text:span text:style-name="T60"><text:tab/></text:span><text:span text:style-name="T61"><text:tab/></text:span></text:p>
      <text:p text:style-name="P62">Das Comissões Permanentes:</text:p>
      <text:p text:style-name="Normal"><text:span text:style-name="T63">1 – Comissão Permanente de Relações Institucionais, Comunicação e Educação Permanente<text:s/></text:span><text:span text:style-name="T64">– Comusan Conecta – O Plano Municipal de SAN – PLAMSAN e sua interface com outros instrumentos de planejamento e gestão – data: 12/06/2023 – formato virtual</text:span></text:p>
      <text:p text:style-name="P65">Data e tema do COMUSAN Conecta de agosto de 2023</text:p>
      <text:p text:style-name="Normal"><text:span text:style-name="T66">2 –Comissão Permanente de Povos Tradicionais e Grupos Vulneráveis: Atividade Livre da VIII CMSAN-SP: <text:s/>Roda de Conversa sobre Direito Humano à Alimentação e Nutrição Adequadas de LGBTQUIA+ -<text:s/></text:span><text:span text:style-name="T67">13 de julho. <text:s text:c="3"/>14h às17h. <text:s text:c="27"/>Casa Florescer. Av. 9 de Julho, n° 4506</text:span></text:p>
      <text:p text:style-name="Normal"><text:span text:style-name="T68">3-OBSANPA</text:span><text:span text:style-name="T69"><text:s/>– Conferência Livre de Vigilância em Segurança Alimentar e Nutricional do Município de São Paulo – 22/07/2023 – 8:30 às 18:00 – CEU Carrão<text:s/></text:span></text:p>
      <text:p text:style-name="P70">Inquérito INSAN – andamento<text:s/></text:p>
      <text:p text:style-name="P71">Da Comissão Organizadora da VIII Conferência Municipal de SAN:</text:p>
      <text:p text:style-name="P72">Apresentação sintética das propostas para a VIII Conferência Municipal de SAN de São Paulo</text:p>
      <text:p text:style-name="P73"/>
      <text:p text:style-name="P74">10:30– 11:00 h - PONTOS DE PAUTA:<text:s/></text:p>
      <text:list text:style-name="LFO4" text:continue-numbering="true">
        <text:list-item>
          <text:p text:style-name="P75">Leitura e Aprovação de Nota/Recomendação do COMUSAN PARA REFORMA TRIBUTÁRIA – conselheiro André Luzzi</text:p>
        </text:list-item>
        <text:list-item>
          <text:p text:style-name="P76"><text:span text:style-name="T77">Projeto de Pesquisa</text:span><text:span text:style-name="T78">:</text:span><text:span text:style-name="T79"><text:s/>Segurança Alimentar e Nutricional:<text:s/></text:span><text:span text:style-name="T80">uma abordagem territorializada</text:span><text:span text:style-name="T81"><text:s/>em São Paulo-<text:s/></text:span><text:span text:style-name="T82">Semestre/ano: 2º/2023-FGV</text:span></text:p>
        </text:list-item>
      </text:list>
      <text:p text:style-name="P83"><text:span text:style-name="T84">Professoras</text:span><text:span text:style-name="T85">:<text:s/></text:span><text:span text:style-name="T86">Ana Marcia Fornaziero Ramos e<text:s/></text:span><text:span text:style-name="T87">Zilma Borges de Souza</text:span></text:p>
      <text:p text:style-name="P88"><text:span text:style-name="T89">Objetivo:<text:s/></text:span><text:span text:style-name="T90">análise da implementação da Política de Segurança Alimentar em São Paulo, a compreensão de demandas e inovações que emergem da população para sua solução e o debate sobre soluções e propostas para enfrentar a insegurança alimentar e nutricional</text:span><text:span text:style-name="T91">, com enfoque<text:s/></text:span><text:span text:style-name="T92">territorial, focalizando quatro regiões periféricas</text:span><text:span text:style-name="T93"><text:s/>de São Paulo e tendo como parceiro institucional para a realização do projeto o Conselho Municipal de Segurança Alimentar<text:s/></text:span><text:span text:style-name="T94">e Nutricional.<text:s/></text:span></text:p>
      <text:p text:style-name="P95"/>
      <text:p text:style-name="P96"><text:span text:style-name="T97">11:30 – 11:45</text:span><text:span text:style-name="T98"><text:s/>– Encaminhamentos e avaliação</text:span></text:p>
      <text:p text:style-name="P99"/>
      <text:p text:style-name="P100">DESENVOLVIMENTO DA REUNIÃO PROPRIAMENTE DITA</text:p>
      <text:p text:style-name="P101"><text:bookmark-start text:name="_heading=h.gjdgxs"/><text:bookmark-end text:name="_heading=h.gjdgxs"/><text:span text:style-name="T102">9h30 – Abertura da reunião</text:span><text:s/>– Conforme previsto no regimento vigente, a presidenta do COMUSAN, Vera Villela dá início à reunião, com qualquer número de presentes.<text:s/>De acordo com os informes previstos na pauta, o secretário executivo indicado pela SESANA para o COMUSAN-SP, se apresentou Luís Felipe Alcaniz. Lembrou que a portaria de designação ainda não saiu.<text:s/>Aproveitando a oportunidade, a presidente Vera solicita que as secretarias que compõem o COMUSAN-SP atualizem as indicações de conselheiras/os titulares e suplentes, pois poderia ser agilizada uma portaria conjunta com todas as mudanças ocorridas.<text:s/>Entrando no próximo ponto de informes, a presidente Vera compartilha no grupo do wthazapp do COMUSAN-SP a planilha com as propostas finais de SAN aprovadas.<text:s/>Pediu que fosse compartilhado o Documento com os dados de<text:s/>orçamento e as propostas das<text:s/>Subprefeituras<text:s/>que consistem em 300 propostas de<text:s/>Segurança<text:s/>Alimentar<text:s/>e Nutricional. Explicou que,<text:s/>no final do processo,<text:s/>16 subprefeituras<text:s/>priorizaram propostas de SAN, que chegaram a<text:s/>300<text:s/>na área de<text:s/>segurança alimentar<text:s/>e nutricional. Dessas, 15<text:s/>foram selecionadas e priorizadas pelos conselheiros participativos do total de 24 pré-selecionadas, sendo que,<text:s/>dentre as propostas selecionadas uma<text:s/>foi<text:s/>da conselheira do<text:s/>COMUSAN-SP,<text:s/>Angélica, para a Subprefeitura do Butantã, que não foi selecionada após a votação popular.<text:s/><text:s/>A presidente explicou ainda que a maioria das propostas se refere às hortas e cozinhas comunitárias, destacou que uma das propostas era a de criação de um “Bom Prato” fixo na subprefeitura de Cidade Tiradentes. Destacou que<text:s/>na sub do Ipiranga teve mais<text:s/>de<text:s/>uma proposta de hortas comunitárias.<text:s/><text:s/>De acordo com a conselheira Angélica, com esse panorama temos que pensar e analisar as propostas e tentar aproximar o Conselho participativo de nossas pautas e reuniões, pois grande parte das propostas<text:s/>vieram<text:s/>dos<text:s/>conselheiros participativos,<text:s/>e de uma pessoa em particular,<text:s/>Joaniro. Reforça a necessidade de articular com parlamentares para dar sustentação a essas propostas na discussão do orçamento. Não houve uma participação tão efetiva nossa, tendo em vista envolvimento com a realização das pré-conferências de SAN.<text:s/><text:s/>A presidente Vera fez uma comparação com as propostas do ano passado, pois tivemos um cenário muito parecido,<text:s/>com 13 propostas aprovadas.<text:s/></text:p>
      <text:p text:style-name="P103"><text:span text:style-name="T104">Subprefeituras que tiveram propostas priorizadas</text:span>: Butantã, Casa Verde, Cidade Ademar, Cidade Tiradentes; Ermelino Matarazzo, Freguesia do Ó/ Brasilândia, Vila Maria/Guilherme, Ipiranga.</text:p>
      <text:p text:style-name="P105">O Sr. Carlos Fernandes, Secretário Executivo de Segurança Alimentar e Nutricional e de Abastecimento – SESANA parabenizou a todos pelas propostas.</text:p>
      <text:p text:style-name="P106">Na sequência dos informes, o Secretário da SESANA, Sr. Carlos Fernandes<text:s/>informou que começou a implantação das Cozinhas Escola e pede que compartilhemos como entendemos que seriam<text:s/>as cozinhas solidárias. Vera explica que COMUSAN-SP tem apresentado algumas sugestões para a constituição dessas cozinhas: a primeira delas é que a compra de alimentos seja preferencialmente no território, a partir das hortas comunitárias ou mesmo particulares existentes, 2 - que as cozinhas gerem, a partir das pessoas envolvidas na produção, grupos de economia solidária, que possam movimentar no território a distribuição dessa produção para as populações vulneráveis e, dentro do possível, a venda das refeições produzidas. Reforça a importância de articular com o Programa de Combate ao Desperdício e lembrou que tanto as hortas<text:s/>e áreas de agricultura urbana já estão mapeadas, como as feiras e as organizações sociais de seu entorno, necessitando de “ativação” dessas articulações e programas.<text:s/></text:p>
      <text:soft-page-break/>
      <text:p text:style-name="P107">Sr. Carlos Fernandes explicou que<text:s/>as Cozinha Escola<text:s/>terão um aumento de 27 para 33, em relação ao número previsto inicialmente;<text:s/>que distribuirão 400 marmitas por dia, cada uma, as quais poderão ser consumidas no refeitório da associação e levadas pelos moradores para suas casas.<text:s/><text:s/>Destacou que está em andamento com a Secretaria Municipal de Inovação e Tecnologia uma parceria para que seja instalado wi fi livre nas cozinhas, que será estendido para as comunidades.<text:s/>Falou que o Edital para esse projeto tem a duração de até 10 anos,<text:s/>com renovação anual e que<text:s/>isso está baseado em um estudo do IBGE focando nas áreas mais vulneráveis.<text:s/>Aproveitou que o Movimento da População em situação de rua terá uma cozinha na Ladeira Porto Geral. Citou-se ainda o Bom Prato que tem a parceria do município e do estado, como exemplo do<text:s/>Bom<text:s/>Prato de Piraporinha e de Parelheiros, que funciona de segunda e sexta, falamos sobre reativar o<text:s/>Bom<text:s/>Prato da Armênia, e sobre as obras dos armazéns solidários de City Jaraguá e São Miguel.<text:s/>Vera lembra da importância de divulgar essa informação junto à Comissão Regional de SAN do Consea Estadual.<text:s/>Explicou que estão ocorrendo licitações para o aproveitamento dos Mercados Municipais e do “Armazém Solidário”.<text:s/>Informou também sobre o de Cidade Tiradentes e Freguesia do Ó, que estão em processo de licitação. Esse Programa potencializa as compras no território, pela população mais vulnerável.<text:s/></text:p>
      <text:p text:style-name="P108">Vera<text:s/>lembra<text:s/>da importância de mudar o perfil dos Mercados Municipais, reforçando seu papel de atender a maior parte da população, respeitando as características dos territórios e saindo do perfil elitizado, como ocorre com alguns mercados, como o Paulistano e o de Pinheiros. A presidenta do COMUSAN-SP aproveita a oportunidade para citar<text:s/>as articulações que vêm<text:s/>sendo feitas com o Fórum de Sustentabilidade do Butantã<text:s/>e Rede Butantã, duas organizações conselheiras,<text:s/>referente aos “Pontos de Economia Solidária”<text:s/>e comentar sobre<text:s/>reunião que aconteceu<text:s/>no dia 18/07, com objetivo de<text:s/>implementar essa rede no Butantã e de como seria interessante que essas iniciativas se conversassem.<text:s/>Esclarece que essa iniciativa partiu da Rede de Saúde Mental, e que o primeiro ponto já existe há alguns anos no CECCO Butantã.<text:s/>A conselheira<text:s/>Angélica está<text:s/>participando da estruturação do Pontinho<text:s/>de São Lucas e do Butantã. Citou-se ainda da ideia de o<text:s/>CRESAN Butantã<text:s/>ser um entreposto<text:s/>dessa rede<text:s/>e do seu papel de democratizar o acesso a alimentos de base agroecológica e orgânica.<text:s/>Há cinco locais diferentes já funcionado no Butantã. Vera propõe que se faça um estudo de como essa iniciativa da comunidade no Butantã pode ser incorporada pela SESANA, dando prioridade para as ações que já vem sendo desenvolvidas pela SMDHC.</text:p>
      <text:p text:style-name="P109">Segundo Carlos, em uma nova fase a ideia é se fazer os armazéns solidários com a venda nos próprios caminhões dentro das comunidades e também retomar a lei que permite a instalação de bancas de produtos orgânicos dentro das feiras municipais convencionais, que podem comercializar também os produtos que são<text:s/>minimamente processados: geleias, biscoitos, pães.<text:s/><text:s/>E,<text:s/>usar os entrepostos<text:s/>para essa comercialização também, exemplo o de Itaquera e os Bancos<text:s/>de Alimentos como o de Parelheiros e do Park House.<text:s/>Faz questão de dizer que uma das propostas dos Armazéns Solidários é comercializar também os produtos de base agroecológica e orgânica, com preços acessíveis.</text:p>
      <text:p text:style-name="P110">A presidente Vera falou da importância de construir politicas estruturantes, respeitando e incorporando o que as comunidades já desenvolvem. Lembra que temos Comissões Regionais de SAN, cujo papel é construir essas pontes nos territórios e que várias das organizações conselheiras já desenvolvem suas iniciativas de ampliar o acesso a alimentos<text:s/>em suas comunidades, cabendo ao COMUSAN-SP trazer essas experiências para SESANA, de forma a construir essas ações e políticas<text:s/>e sua inserção no orçamento<text:s/>de forma conjunta.<text:s/>Esse é o papel do Conselho</text:p>
      <text:p text:style-name="P111">O Secretário Carlos Fernandes falou<text:s/>de conversas que vem sendo feitas com a CPTM, que tem estacionamentos que poderiam ser utilizados para implantação de entrepostos, e até mesmo de Banco de Alimentos e Centros de Referência em SAN, como na Zona Leste e Zona Sul.<text:s/><text:s/>Comenta da necessidade<text:s/>se<text:s/><text:soft-page-break/>fazer o levantamento fundiário, para o qual foi contratada a ADESAMPA, a partir da interveniência da Secretaria de RI e Inovações e do SAMPA+RURAL<text:s/>e depois criar uma fiscalização reguladora, como exemplo, Parelheiros.<text:s/>Constataram que há 426 propriedades que produzem e comercializam, e que há outras iniciativas para ampliar a comercialização, como os grupos de CSA: Comunidades que sustentam agricultura.</text:p>
      <text:p text:style-name="P112">A conselheira Angélica<text:s/>traz a manifestação de conselheiras/os no chat da reunião que trazem dúvidas com relação à<text:s/>proposta das feiras,<text:s/>em especial quanto a produtos orgânicos. Falou da dificuldade dos produtores e da variedade de produtos.<text:s/>E mesmo, a dificuldade do agricultor em produzir e levar seus produtos às feiras.</text:p>
      <text:p text:style-name="P113">Nesse sentido, Carlos traz a necessidade de fortalecer o cooperativismo.</text:p>
      <text:p text:style-name="P114">A presidenta Vera traz para o debate a importância de construir a Política Municipal de Abastecimento, inserida no olhar de Sistemas Alimentares Sustentáveis e Solidários, que conselheiras/os têm trazido há tempos para as discussões de Programas de Metas, Orçamento e que a criação do Fundo<text:s/>Municipal de<text:s/>Abastecimento<text:s/>Alimentar<text:s/>propicia essa<text:s/>elaboração,<text:s/>que articula todas<text:s/>as ações e programas existentes e os que precisam ser incluídos, de forma inovadora e participativa, que permita monitoramento e avaliação de seu impacto na mudança do cenário da insegurança alimentar, em especial no que diz respeito ao acesso aos alimentos.</text:p>
      <text:p text:style-name="P115">Nos outros informes, falou-se sobre o<text:s/>COMUSAN CONECTA do dia 10/07,<text:s/>que discutiu o Plano Municipal de SAN e sua interface com outros instrumentos de<text:s/>planejamento e<text:s/>gestão, e da interessante participação de<text:s/>Ariane, da Secretaria de Gestão. O link da gravação já foi disponibilizado para conselheiras/os , por meio do link do youtube do Sindicato de Nutricionistas -<text:s/>link do vídeo:<text:s/><text:a xlink:href="https://youtu.be/Y9aB2W1KBTA" office:target-frame-name="_top" xlink:show="replace"><text:span text:style-name="Hyperlink">https://youtu.be/Y9aB2W1KBTA</text:span></text:a></text:p>
      <text:p text:style-name="P116">A presidenta Vera lembra que esse COMUSAN CONECTA constituiu-se em atividade livre da 8ª Conferência Municipal de SAN, que tirou 4 propostas e também 4 delegadas/os.</text:p>
      <text:p text:style-name="P117">As outras duas atividades livres aconteceram no dia 13 de julho, articulada pelos nossos conselheiros Gil e André, cujo tema foi: “Roda de Conversa sobre Alimentação e Nutrição Adequadas da população LGBTQIA+, na Casa Florescer, da Avenida 9 de julho,<text:s/>no período da tarde,<text:s/>que foi muito rica, com a participação dos usuários da casa, de profissionais de Saúde que atuam nessa questão, da Isis, nutricionista trans, que vem discutindo as especificidades da alimentação dessas populações. Trouxe um volume e qualidade de informações sobre o tema muito importante para conselheiras/os de SAN. Infelizmente, não foi possível gravar, mas saíram entre 7 a 8 propostas, que já foram compartilhadas e complementadas pelo grupo e também conseguimos indicar<text:s/>3<text:s/>delegadas/os para a Conferência Municipal, inclusive do poder público, representante<text:s/>da Câmara Municipal.<text:s/>Também<text:s/>será<text:s/>muito importante a atividade livre relativa<text:s/>à Conferência Livre de Vigilância Alimentar e Nutricional. Algumas frustrações nesse processo, porque existia uma expectativa de atuação da SMDHC nesse suporte. Embora estivesse previsto no regimento que as atividades livres não implicavam em disponibilização de infra estrutura e orçamento por parte da Secretaria. Talvez fosse importante rever para garantir atividades desse tipo. Reforçamos o convite a todas e todos para estarmos no CEU Carrão, no dia 22/07, o dia inteiro. Contaremos com a participação dos Movimentos da população em situação de rua, que vem fazendo uma discussão sobre monitoramento e indicadores das políticas. Foi reforçada a necessidade de maior participação de conselheiras/os nesses processos do OBSANPA, da atuação decisiva do conselheiro André Luzzi para que essa instância do COMUSAN-SP consiga desempenhar seu papel.<text:s/>Esperança e expectativa para que alcance seus objetivos. Teremos participação de grupos e movimentos que veem desenvolvendo tecnologias e métodos que<text:s/><text:soft-page-break/>podem nos auxiliar na discussão e elaboração conjunta do II Plano Municipal de SAN, de forma que consigamos superar as lacunas nesse processo que vivemos na implementação do I Plano Municipal de SAN. Já temos 25 pessoas inscritas. Solicita-se a colaboração de conselheiras/os e colaboradores para o lanche solidário, visto que não conseguimos que a SMDHC providenciasse a alimentação.<text:s/>A conselheira Adriana sugere conversarmos após a reunião, para verificar como a Gastromotiva pode colaborar na elaboração do lanche. Lembra que não teremos gás e que precisaremos<text:s/></text:p>
      <text:p text:style-name="P118">Informes da Comissão Organizadora da 8ª Conferência – Em 6/07 fizemos proposta de articularmos os eixos da Conferência Municipal com os da Nacional. Fizemos uma divisão em duplas para sistematizar as propostas das pré-conferências nesse sentido: Rita e Solange nas propostas do eixo 1; Maira e Poliana no eixo 2 e Isabela e Narcísio no eixo 3. Solange explicou a metodologia utilizada para facilitar para todas e todos.<text:s/>Vera explicita que no documento final das propostas para a 8ª CMSAN não constarão os textos orientadores, apenas as propostas votadas nas Pré Conferências Macrorregionais, organizadas de acordo com os eixos da 6ª Conferência Nacional e eixos temáticos, como Agricultura; Abastecimento; Saúde, Escola e Educação; Grupos Vulneráveis, de acordo com a categorização que a Comissão definir.</text:p>
      <text:p text:style-name="P119">Nesse momento a reunião entra na discussão dos<text:s/><text:span text:style-name="T120">Pontos de Pauta</text:span>, que precisam ser discutidos e votados.</text:p>
      <text:p text:style-name="P121">Como<text:s/><text:span text:style-name="T122">primeiro<text:s/></text:span><text:span text:style-name="T123">ponto</text:span><text:s/>de pauta<text:s/>ficou indicada a leitura, discussão e votação<text:s/>da<text:s/><text:span text:style-name="T124">Nota sobre a<text:s/></text:span><text:span text:style-name="T125">R</text:span><text:span text:style-name="T126">eforma Tributária<text:s/></text:span><text:span text:style-name="T127">e a Segurança Alimentar e Nutricional</text:span>, a partir de texto sugerido pelo conselheiro André<text:s/>Luzzi.<text:s/>A<text:s/>presidente Vera leu a nota, que foi projetada na tela. Em seguida, a mesma foi colocada em votação, sendo solicitado que aqueles que não aprovassem se manifestassem oralmente, abrindo seus microfones ou se manifestando no chat. Como não houve manifestações, a Nota e seu encaminhamento para as Comissões responsáveis por sua votação no Congresso foram aprovadas/os<text:s/>(Vide Anexo 1)</text:p>
      <text:h text:style-name="P128" text:outline-level="2"><text:span text:style-name="T129">O<text:s/></text:span><text:span text:style-name="T130">segundo ponto de pauta</text:span><text:span text:style-name="T131"><text:s/>em questão foi a apresentação do<text:s/></text:span><text:span text:style-name="T132">PROJETO APLICADO<text:s/></text:span><text:span text:style-name="T133"><text:line-break/></text:span><text:span text:style-name="T134">d</text:span><text:span text:style-name="T135">e</text:span><text:span text:style-name="T136"><text:s/>disciplina d</text:span><text:span text:style-name="T137">o Curso de Administração Pública da Fundação Getúlio Vargas</text:span><text:span text:style-name="T138">:</text:span><text:span text:style-name="T139"><text:s/></text:span><text:span text:style-name="T140">“</text:span><text:span text:style-name="T141">Segurança Alimentar e Nutricional: uma abordagem territorializada em São Paulo</text:span><text:span text:style-name="T142">”</text:span><text:span text:style-name="T143">,<text:s/></text:span><text:span text:style-name="T144">que será desenvolvido de forma conjunta pelas professoras</text:span><text:span text:style-name="T145"><text:s/></text:span><text:span text:style-name="T146">Ana Marcia Fornaziero Ramos e Zilma Borges de Souza</text:span><text:span text:style-name="T147">, alunas/os e conselheiras/os do COMUSAN-SP. A presidente Vera faz um breve resgate do histórico da elaboração do Projeto, lembrando que foram realizados 2 encontros entre conselheiras/os do COMUSAN-SP e as professoras responsáveis pela disciplina para pactuação do processo, buscando trazer representantes das 5 Macrorregiões, conforme a divisão das Comissões Regionais<text:s/></text:span><text:span text:style-name="T148">do COMUSAN-SP. Faltou articulação com a Zona Sul e por isso foi solicitada a colaboração da conselheira Dalva, do Movimento em Defesa da Moradia</text:span><text:span text:style-name="T149"><text:s/>e também o conselheiro Gilson, da Ação da Cidadania.</text:span><text:span text:style-name="T150"><text:s/></text:span></text:h>
      <text:p text:style-name="P151">A presidenta Vera passa a palavra para a Professora Zilma, que fará a apresentação do Projeto, com o objetivo de esclarecer e comprometer todo o COMUSAN-SP na execução das atividades, de forma que alcance os objetivos previstos.</text:p>
      <text:p text:style-name="P152">A professora Zilma corrobora as informações passadas por Vera sobre a construção do Projeto, faz uma rápida apresentação e explica que esse Projeto está inserido numa linha de trabalho que vem se consolidando na FGV voltada para políticas ambientais e sociais<text:s/>e, dentre elas as de Segurança Alimentar e Nutricional vem ganhando mais espaço recentemente.<text:s/>Apresenta a professora Ana Márcia, que não pode estar na reunião hoje, mas que tem uma trajetória de anos de atuação na Secretaria Municipal de Assistência e Desenvolvimento Social, portanto, vinculada aos temas sociais do Projeto. Já a professora Zilma vem se dedicando mais às políticas voltadas ao rural, agricultura urbana. Aos poucos foram se<text:s/><text:soft-page-break/>aprofundando numa abordagem mais<text:s/>territorial,<text:s/>no M’Boi Mirim e também<text:s/>com a Associação de Agricultores da Zona Leste, na organização jurídico, técnica e administrativa da mesma.<text:s/>Comenta que, além da graduação, a FGV possui Centros de Pesquisa,<text:s/>entre eles um que tem como foco a questão da sustentabilidade, e também um de<text:s/>Administração, Políticas<text:s/>Públicas e Governo, ao qual está mais vinculada.<text:s/>Reforça que esse projeto não se limita a pesquisa, tratando-se de algo mais inovador, que o curso de Administração propôs há um ano atrás, por conta de reforma do currículo, e que foi acolhida com muito entusiasmo por professores e alunos. Essa reforma propôs que ao longo do 6º semestre alunos focassem em três campos de atuação, propostos pelos professores, que passam por escolha por parte de alunas/os,<text:s/>sob forma de eleição.<text:s/>Esse foi o caminho do projeto que a professora passa a compartilhar na tela, para que possamos acompanhar. Ele se desenvolve ao longo de um semestre, começando em agosto e finalizando em<text:s/>início de dezembro. A proposta das professoras surgiu a partir da sua articulação na Zona Sul e também da sua percepção ao participar de atividades do COMUSAN-SP, do desafio que é a atuação descentralizada.<text:s/>No presente projeto aplicado estarão envolvidos 20 alunos e a atuação será co criada com o COMUSAN-SP. No ano passado o Projeto foi realizado em parcerias com Movimentos de Moradia.<text:s/>Esse projeto irá “se criando” com um processo participativo,<text:s/>que analisara como vem acontecendo a implementação das políticas públicas de SAN nos territórios, com um olhar do que se tem hoje e do que está em construção, do ponto de vista institucional.<text:s/>O conselheiro André insere no chat explicações sobre os pontos do Plano de SAN que se articulam ao Projeto.<text:s/>Zilma comenta que muitas das questões que discutimos hoje ao longo da reunião, como as propostas do orçamento participativo, serão compartilhadas com alunas/os porque ajudarão a entender as demandas dos territórios.<text:s/>A expectativa é que esse grupo de alunas/os, que estão se formando como gestores públicos possam<text:s/><text:span text:style-name="T153">c</text:span><text:span text:style-name="T154">ontribuir com a construção e implementação participativa e territorializada da Política de Segurança Alimentar em São Paulo</text:span><text:span text:style-name="T155">.</text:span><text:span text:style-name="T156"><text:s/>A estratégia de trabalho será uma aproximação dos territórios, por isso foi citada uma primeira conversa com algumas e alguns conselheiras/os. Alunas e alunos serão divididos em 4 grupos e a participação na reunião de hoje foi uma forma de publicizar esse projeto e comprometer o Conselho como um todo, bem como facilitar contato com gestores públicos responsáveis pelas políticas de SAN, entre eles a equipe da COSAN.</text:span><text:span text:style-name="T157"><text:s/>Entre os produtos previstos estão o mapeamento dos serviços e equipamentos de SAN nos territórios, a partir da sugestão do André, de como se constituem as redes e da sugestão da Vera, uma aproximação com conselheiras/os do território, como vem atuando na área de SAN. Para maior entendimento, será possível consultar a apresentação feita pela professora Zilma no anexo 2 desta ata.</text:span><text:span text:style-name="T158"><text:s/>A professora Zilma se coloca à disposição para esclarecer dúvidas e trocar ideias.<text:s/></text:span></text:p>
      <text:p text:style-name="P159">O conselheiro André<text:s/>comenta no chat e Vera reforça que a expectativa do COMUSAN-SP é que o projeto fortaleça as Comissões Regionais de SAN, contribuindo para o alcance de algumas metas do PLAMSAN.<text:s/>André cita ainda a possibilidade contribuir para o Inquérito de SAN/INSAN e também com artigos para o Panorama de SAN.<text:s/></text:p>
      <text:p text:style-name="P160">A professora Zilma falou de dar continuidade no projeto, levando essa discussão para dentro da Universidade, partir da compreensão das questões do território<text:s/>e colaborar<text:s/>com o Observatório, a partir de uma lógica de Vigilância<text:s/>e<text:s/>construir um Termo de Cooperação<text:s/>com<text:s/>a Prefeitura e o COMUSAN-SP,<text:s/>contribuindo para dar concretude aos desafios.<text:s/></text:p>
      <text:p text:style-name="P161">André<text:s/>Luzzi traz informes sobre o<text:s/>inquérito<text:s/>de SAN/INSAN no Município, que o COMUSAN-SP encaminhou junto à<text:s/>Bancada<text:s/>Feminista,<text:s/>na Câmara Municipal,<text:s/>solicitando emenda parlamentar, articulada com a UNIFESP e UFABC, por meio do conselheiro da Associação de Geógrafos Brasileiros, José Raimundo Souza Ribeiro Júnior.<text:s/><text:s/></text:p>
      <text:soft-page-break/>
      <text:p text:style-name="P162">A presidente Vera retoma se há alguma dúvida ou esclarecimento sobre o projeto para que possamos avançar para o próximo ponto de pauta. A conselheira Angélica solicita informações sobre início das aulas, e por consequência, do projeto e a professora Zilma confirma para 1º de agosto.<text:s/>Zilma convida conselheiras/os para conhecer a turma de alunas/os,<text:s/>na GV,<text:s/>que planejaremos em conjunto.<text:s/>A conselheira Angélica<text:s/>fala da importância de convidar alunas/os a<text:s/>participar da conferência municipal<text:s/>para<text:s/>articular<text:s/>nos territórios com os conselheiros.<text:s/>Vera informa quais conselheiras/os já vem se envolvendo no Projeto, na Zona Leste: Pai Jair e Adriana, da Gastromotiva; da Zona Oeste,<text:s/>Angélica e Solange;<text:s/>da Zona Norte ainda não temos ninguém no grupo, mas a Zilma já tem uma articulação com a Autonomia Zona Norte e Vera lembra outras organizações, como Tiro ao Pombo, bem como o papel do CRESAN da Vila Maria;<text:s/>como na Zona Sul também faltava a inserção de conselheira/o no projeto, reforçamos a importância da participação da<text:s/>Dalva, pelo tempo de atuação no Conselho e pela articulação no território, inclusive com a Subprefeitura de M’Boi Mirim e ela<text:s/>se prontificou a participar na Zona Sul.<text:s/>Zilma reforça a importância<text:s/>de organizar o deslocamento<text:s/>de alunas/os, considerando a distância.<text:s/>Vera<text:s/>agradece a disponibilidade da professora Zilma e<text:s/>pede<text:s/>para organizarmos<text:s/>nossa ida à aula,<text:s/>que está prevista para dia 07/08, com<text:s/>um representante por cada território,<text:s/>na segunda-feira pela manhã, a partir das 10 hs. Confirmam presença Narcísio e Dalva, da Zona Sul, Angélica e Solange, da Zona Oeste.<text:s/></text:p>
      <text:p text:style-name="P163">O último ponto de pauta, cuja inserção foi solicitada pela presidenta Vera é a apresentação e discussão da Instrução Normativa<text:s/>nº 18, publicada pela CODAE no dia 17 de julho de 2023<text:s/>(processo SEII 6016.2023/0086118-7), que dispõe sobre a aquisição de gêneros perecíveis e não perecíveis por<text:s/>organizações da sociedade civil para<text:s/>elaboração<text:s/>do cardápio da alimentação escolar<text:s/>nos Centros de Educação Infantil indiretos ou parceiros<text:s/>pela<text:s/>Secretaria<text:s/>Municipal de<text:s/>Educação. Quais os questionamentos que trago para o Conselho e que deverão estar presentes no documento que encaminharemos à CODAE/SME, caso seja aprovado pelo pleno: 1 – Até então o suprimento de alimentos não perecíveis <text:s/>era feito pela CODAE, como arroz, feijão, óleo, leite, farinhas e boa parte desses alimentos eram provenientes da agricultura familiar, e de base agroecológica ou orgânica, como o caso do arroz, farinha de mandioca; 2 – O que ocorrerá a partir da vigência dessa instrução normativa: as crianças frequentadoras<text:s/>desses CEIS não receberão mais esses alimentos da agricultura familiar e orgânica; 3 – O que isso significa – Tratamentos diferentes para as crianças com as mesmas necessidades e direitos, o que representa uma flagrante violação de direitos<text:s/>e um retrocesso.<text:s/>Vera coloca que desde o tempo em que atuava como agente pública, na Secretaria de Assistência Social, o posicionamento dos agentes públicos era pela equidade e para que as crianças da rede direta, indireta ou conveniada tivessem as mesmas possibilidades de acesso; 4 – A instrução normativa não exige o cumprimento da lei de inserção de alimentos orgânicos ou agroecológicos, na alimentação escolar. Os termos da Instrução normativa são: “Deverão ser adquiridos alimentos orgânicos<text:s/>ou de base agroecológica, se possível”, não cria o compromisso e a responsabilidade e sabemos das dificuldades de monitoramento dessa compra por parte das entidades mantenedoras. A proposta é que encaminhemos ofício à SME e CODAE apresentando os questionamentos acima apontados, incluindo o valor do “per capita” destinado a essa compra, que seria um ponto importante, tendo em vista que também há legislação municipal que autoriza um custo de 30% a mais nas compras públicas de orgânicos para alimentação escolar. Vera anuncia a presença da presidente do Conselho de Alimentação Escolar e pede que ela compartilhe o entendimento que o CAE tem sobre essa questão.</text:p>
      <text:p text:style-name="P164">A presidente do CAE, Márcia Simões concorda com os questionamentos da presidenta do COMUSAN-SP. Informa que o CAE terá reunião na próxima semana e que a discussão da instrução está pautada. Conselheiras/os do CAE vem bastante preocupadas/os<text:s/>porque das 13 Diretorias Regionais da Educação, 10 estão totalmente terceirizadas e não se sabe se cumprem a lei de orgânicos e nem quais são os alimentos<text:s/><text:soft-page-break/>oferecidos. Segundo as mantenedoras, o cardápio proposto por CODAE é seguido, mas não se sabe quais alimentos o compõem. Outras três DRES seguem um sistema misto, em que a CODAE fornece os alimentos não perecíveis. Com a instrução normativa o controle fica mais difícil. Precisam ser registrados avanços, porque atualmente enviam o número de nutricionistas que têm feito visitas a campo, que representa uma melhora no cumprimento da legislação. No entanto, conselheiras/os do CAE não conseguem, efetivamente monitorar a variedade e qualidade da alimentação oferecida. Portanto, na próxima reunião do CAE, no dia 27/07, esse ponto será colocado em discussão e a proposta é que a instrução normativa seja revogada. Logo na implantação da outra instrução normativa, em 2017/2018, que repassava a compra de frutas, verduras e legumes para as entidades mantenedoras as visitas do CAE constataram muitos problemas com relação a essa compra, principalmente no que diz respeito ao “per capita” desse tipo de alimento, sem falar na questão da qualidade.</text:p>
      <text:p text:style-name="P165">A presidente Vera agradece os esclarecimentos da presidente do CAE e ressalta a importância de Conselhos de Políticas Públicas com interface na sua atuação falem a mesma linguagem e façam o mesmo caminho. Abre para colocações, dúvidas de conselheiras/os antes de colocar a proposta em votação.<text:s/>Colocando em votação a elaboração e encaminhamento de documento para a Secretaria de Educação questionando os termos da instrução normativa, a flagrante violação da legislação municipal e solicitando a revogação da referida instrução. A proposta é aprovada.</text:p>
      <text:p text:style-name="P166">Fazendo os encaminhamentos finais da reunião, a presidenta Vera reforça o lembrete da conselheira Maria Amélia sobre a importância da nossa participação nas pré conferências e na Conferência Municipal de Assistência Social<text:s/>e, na impossibilidade dela se manifestar, pede que a conselheira Maíra, representante da referida Secretaria no COMUSAN-SP complemente as informações. Maíra ficou<text:s/>de<text:s/>compartilhar o link para o cadastro simplificado<text:s/>na<text:s/>Conferência<text:s/>da<text:s/>Assistência<text:s/>Social<text:s/>e<text:s/>Maria Amélia<text:s/>reforçou<text:s/>que se inscreveu na Pré Conferência no dia 10/08, que será na Cidade Tiradentes.<text:s/>Ela faz uma reflexão sobre a necessidade do entendimento da questão social para apoiar nossa ação como conselheiras/os de SAN, porque tudo está interligado, e se um conjunto de direitos não é cumprido, numa determinada área, os demais também não são alcançados. É de suma importância quando conseguimos participar de tudo e fazer essa articulação.</text:p>
      <text:p text:style-name="P167">Vera reforça as ponderações e lembra<text:s/>que seria interessante levar<text:s/>o documento de propostas do orçamento, das pré-conferências de SAN,<text:s/>que tem várias ações da Assistência Social, inclusive a contratação de nutricionistas para a Secretaria, que foi uma das propostas que saiu para o PPA nacional – que a área da Assistência Social<text:s/>incorpore esse profissional em seus quadros, considerando o volume de ações ligadas à alimentação e nutrição.<text:s/></text:p>
      <text:p text:style-name="P168">A conselheira Maíra reforça essas considerações<text:s/>porque está difícil conseguir concursos para qualquer categoria e tudo que puder somar e evidenciar a necessidade da inserção desses profissionais na SMADS.</text:p>
      <text:p text:style-name="P169">Fechamos relembrando as datas da Conferência Livre de Vigilância em SAN e da nossa Conferência Municipal de SAN nos dias 4 e 5/08.<text:s/></text:p>
      <text:p text:style-name="P170">A Presidente do Conselho agradece a presença de todos e encerra a reunião.</text:p>
      <text:p text:style-name="P171">Esta Ata foi redigida e conferida conforme registro e escuta da gravação da reunião, com apoio de revisão.<text: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Luís Felipe Alcaniz</text:p>
            <text:p text:style-name="P180">Secretário Executivo</text:p>
          </table:table-cell>
          <table:table-cell table:style-name="TableCell181">
            <text:p text:style-name="P182"/>
          </table:table-cell>
          <table:table-cell table:style-name="TableCell183">
            <text:p text:style-name="P184">Vera Helena Lessa Villela</text:p>
            <text:p text:style-name="P185">Presidente</text:p>
          </table:table-cell>
        </table:table-row>
      </table:table>
      <text:p text:style-name="P186"/>
      <text:p text:style-name="P187"/>
      <text:p text:style-name="P188"/>
      <text:p text:style-name="P189">ANEXO I</text:p>
      <text:p text:style-name="P190">Nota Pública</text:p>
      <text:p text:style-name="P191"/>
      <text:p text:style-name="P192">Uma reforma tributária para promoção do direito humano à alimentação adequada na perspectiva dos municípios</text:p>
      <text:p text:style-name="P193">O Conselho Municipal de Segurança Alimentar e Nutricional de São Paulo (COMUSAN-SP) torna público seu posicionamento sobre a Reforma Tributária contribuindo ao debate público e à incidência política.<text:s/></text:p>
      <text:p text:style-name="P194"><text:span text:style-name="T195"><text:s text:c="2"/>Próximo a completar 20 anos de aprovação das Diretrizes Voluntárias do Direito Humano à Alimentação Adequada</text:span><text:span text:style-name="T196"><text:note text:note-class="footnote" text:id="_ftn0"><text:note-citation>1</text:note-citation><text:note-body><text:p text:style-name="P197"><text:span text:style-name="T198"><text:s/>DIRETRIZES VOLUNTÁRIAS em apoio à realização progressiva do direito à alimentação adequada no contexto da segurança alimentar nacional. Disponível em: https://san.cplp.org/media/vpdaputt/directrizes_voluntrias_sobre_o_direito__alimentao.pdf</text:span></text:p></text:note-body></text:note></text:span><text:span text:style-name="T199">, adotadas na 127ª Sessão do Conselho da Organização das Nações Unidas para Alimentação e Agricultura (FAO) em novembro de 2004, temos muito pouco a comemorar no Brasil.<text:s/></text:span></text:p>
      <text:p text:style-name="P200">Cumpre destacar que a diretriz 02 é dedicada à necessidade de desenvolvimento e implantação de políticas visando ao desenvolvimento econômico de forma alargada que considerem um crescimento sustentado e sustentável, práticas que possibilitem a geração de emprego e renda especialmente aos produtores e populações mais afetadas pela fome e as desigualdades.</text:p>
      <text:p text:style-name="P201">Insta, também, aos países adotarem medidas legislativas que possam assegurar políticas de segurança alimentar e nutricional conforme a realidade dos diferentes grupos sociais e regiões, e preservação dos recursos naturais. Assim vejamos: “os Estados deveriam estabelecer normas, políticas, procedimentos e órgãos de regulamentação, e de outro tipo, para garantir um acesso não-discriminatório aos mercados e impedir práticas contrárias à concorrência leal dos mercados”</text:p>
      <text:p text:style-name="P202">Desta maneira, a justiça tributária é central para a assegurar o combate à fome, transformação dos sistemas alimentares e garantia dos direitos humanos. A reforma tributária que tramita no Congresso, e que ocupa o debate nacional, ainda não alcançou o desenvolvimento de dispositivos que possam corrigir desigualdades históricas.<text:s/></text:p>
      <text:soft-page-break/>
      <text:p text:style-name="P203">A simplificação do sistema de arrecadação é uma perspectiva, mas precisa avançar e considerar as especificidades dos municípios e regiões de modo a ser um sistema indutor, e com a celeridade necessária, para viabilizar abastecimento adequado e estável de alimentos saudáveis, livre de agrotóxicos, mediante articulação de produção interna, comércio, reservas e distribuição.<text:s/></text:p>
      <text:p text:style-name="P204">Os municípios precisam ter atribuições compartilhadas com Estados e a União, e condições objetivas para barrar alimentos, insumos e produtos nocivos à saúde humana e para todo ambiente como os agrotóxicos, produtos industrializados, bebidas açucaradas, tabaco, que fazem uso de embalagens plásticas de forma abusiva, entre outros.<text:s/></text:p>
      <text:p text:style-name="P205">E que, por outro lado, possam fomentar a produção sustentável, serviços de alimentação e refeição saudáveis, acesso à água potável e de qualidade, incentivo à comercialização, aquisição de equipamentos e ferramentas, assistência técnica e extensão. <text:s/>O Sistema Tributário Nacional já prevê o princípio da essencialidade do tributo. Obrigatório em relação ao IPI (imposto federal, art. 153. § 3º, inciso I da CF: I - será seletivo, em função da essencialidade do produto;) e facultativo em relação ao ICMS (imposto estadual, art. 155,§ 2º, inciso II - poderá ser seletivo, em função da essencialidade das mercadorias e dos serviços;). Ou seja, trata-se de um aperfeiçoamento de algo que já tem amparo constitucional.</text:p>
      <text:p text:style-name="P206">É preciso aprofundar, com o tempo ainda disponível, as discussões sobre o papel dos municípios no novo modelo tributário e o direito humano à alimentação adequada, e participar futuramente na regulamentação e implantação das medidas. Somente assim alcançaremos os princípios constitucionais de erradicar a pobreza e a marginalização e reduzir as desigualdades sociais e regionais.</text:p>
      <text:p text:style-name="P207"><text:span text:style-name="T208">JUSTIÇA TRIBUTÁRIA PARA VIVERMOS LIVRES DA FOME E COM COMIDA DE VERDADE EM NOSSOS TERRITÓRIOS.</text:span></text:p>
      <text:p text:style-name="P209"/>
      <text:p text:style-name="P210"/>
      <text:p text:style-name="P211"/>
      <text:p text:style-name="P212"/>
      <text:p text:style-name="P213"/>
      <text:p text:style-name="P214"/>
      <text:p text:style-name="P215"/>
      <text:p text:style-name="P216"/>
      <text:p text:style-name="P217">ANEXO 2</text:p>
      <text:h text:style-name="P218" text:outline-level="1"><text:span text:style-name="T219">PROJETO APLICADO:<text:s/></text:span><text:span text:style-name="T220"><text:line-break/></text:span><text:span text:style-name="T221"><text:line-break/></text:span><text:span text:style-name="T222">Segurança Alimentar e Nutricional: uma abordagem territorializada em São Paulo</text:span><text:span text:style-name="T223"><text:line-break/></text:span><text:span text:style-name="T224"><text:s/></text:span><text:span text:style-name="T225"><text:line-break/></text:span><text:span text:style-name="T226">2º SEMESTRE/2023</text:span></text:h>
      <text:h text:style-name="P227" text:outline-level="2">CURSO DE GRADUAÇÃO EM ADMINISTRAÇÃO PÚBLICA</text:h>
      <text:h text:style-name="P228" text:outline-level="2">PROFESSORAS: Ana Marcia Fornaziero Ramos e Zilma Borges de Souza</text:h>
      <text:h text:style-name="P229" text:outline-level="1">O que é o Projeto?</text:h>
      <text:list text:style-name="LFO5" text:continue-numbering="true">
        <text:list-item>
          <text:p text:style-name="P230"><text:span text:style-name="T231">Um curso aplicado que propõe<text:s/></text:span><text:span text:style-name="T232">co-produção e participação dos alunos em parceria em projetos de impacto social</text:span><text:span text:style-name="T233">, lidando com diferentes aspectos como diagnóstico de problemas, análise de alternativas viáveis e potencialmente efetivas, comunicação com diferentes públicos, identificação de recursos necessários, conflitos e demais desafios que surgem na<text:s/></text:span><text:span text:style-name="T234">implementação de políticas públicas.</text:span></text:p>
        </text:list-item>
      </text:list>
      <text:h text:style-name="Título1" text:outline-level="1"><text:span text:style-name="T235">OBJETIVOS GERAIS DO PROJETO APLICADO:<text:s/></text:span><text:span text:style-name="T236"><text:line-break/></text:span><text:span text:style-name="T237">Segurança Alimentar e Nutricional: uma abordagem territorializada em São Paulo</text:span></text:h>
      <text:list text:style-name="LFO5" text:continue-numbering="true">
        <text:list-item>
          <text:p text:style-name="P238">Análise da implementação da Política de Segurança Alimentar em São Paulo</text:p>
        </text:list-item>
      </text:list>
      <text:list text:style-name="LFO5" text:continue-numbering="true">
        <text:list-item>
          <text:p text:style-name="P239">Compreensão de demandas e inovações que emergem da população nesse campo</text:p>
        </text:list-item>
      </text:list>
      <text:list text:style-name="LFO5" text:continue-numbering="true">
        <text:list-item>
          <text:p text:style-name="P240">Debate sobre soluções e propostas para enfrentar a insegurança alimentar e nutricional.</text:p>
        </text:list-item>
      </text:list>
      <text:h text:style-name="Título1" text:outline-level="1"><text:span text:style-name="T241">Expectativas<text:s/></text:span><text:span text:style-name="T242"><text:line-break/></text:span><text:bookmark-start text:name="_Hlk162295558"/><text:span text:style-name="T243">Contribuir com a construção e implementação participativa e territorializada da Política de Segurança Alimentar em São Paulo</text:span><text:bookmark-end text:name="_Hlk162295558"/><text:span text:style-name="T244">, com vistas à:</text:span></text:h>
      <text:list text:style-name="LFO5" text:continue-numbering="true">
        <text:list-item>
          <text:p text:style-name="P245">ampliação do acesso a alimentos saudáveis e nutritivos,<text:s/></text:p>
        </text:list-item>
      </text:list>
      <text:list text:style-name="LFO5" text:continue-numbering="true">
        <text:list-item>
          <text:p text:style-name="P246">fortalecimento da agroecologia, da agricultura urbana e de formas de inclusão produtiva para agricultores</text:p>
        </text:list-item>
      </text:list>
      <text:list text:style-name="LFO5" text:continue-numbering="true">
        <text:list-item>
          <text:p text:style-name="P247">colaborar para a formação de gestores públicos com relação fortalecida com a sociedade</text:p>
        </text:list-item>
      </text:list>
      <text:soft-page-break/>
      <text:h text:style-name="P248" text:outline-level="1">Desenho do curso/Projeto Aplicado</text:h>
      <text:list text:style-name="LFO5" text:continue-numbering="true">
        <text:list-item>
          <text:p text:style-name="P249"><text:span text:style-name="T250">Parceiro institucional para a realização do projeto:<text:s/></text:span><text:span text:style-name="T251">Conselho Municipal de Segurança Alimentar (Comusan), vinculado à Coordenadoria de Segurança Alimentar, na Secretaria de Direitos Humanos da Prefeitura Municipal de São Paulo.</text:span></text:p>
        </text:list-item>
      </text:list>
      <text:list text:style-name="LFO5" text:continue-numbering="true">
        <text:list-item>
          <text:p text:style-name="P252"><text:span text:style-name="T253">Enfoque territorial:<text:s/></text:span><text:span text:style-name="T254">quatro regiões periféricas de São Paulo – Norte, Sul, Leste e Oeste.</text:span></text:p>
        </text:list-item>
      </text:list>
      <text:list text:style-name="LFO5" text:continue-numbering="true">
        <text:list-item>
          <text:p text:style-name="P255"><text:span text:style-name="T256">Metodologia</text:span><text:span text:style-name="T257"><text:s/>baseada em processos de aprendizagem ativa e de apoio à autonomia dos alunos, com acompanhamento, interação e orientação constante das professoras.<text:s/></text:span></text:p>
        </text:list-item>
      </text:list>
      <text:list text:style-name="LFO6" text:continue-numbering="true">
        <text:list-item>
          <text:p text:style-name="P258"><text:s text:c="2"/>A proposta é realizar o trabalho com a participação de todos os envolvidos, gerando e produzindo conhecimentos de forma participativa.<text:s/></text:p>
        </text:list-item>
      </text:list>
      <text:list text:style-name="LFO7" text:continue-numbering="true">
        <text:list-item>
          <text:p text:style-name="P259">A organização das atividades será em constante diálogo com o Comusan.</text:p>
        </text:list-item>
      </text:list>
      <text:h text:style-name="P260" text:outline-level="1">Estratégias e Atividades</text:h>
      <text:list text:style-name="LFO5" text:continue-numbering="true">
        <text:list-item>
          <text:p text:style-name="P261"><text:span text:style-name="T262">20 alunos do 6o semestre<text:s/></text:span><text:span text:style-name="T263">do curso de Administração Pública organizados em<text:s/></text:span><text:span text:style-name="T264">quatro grupos<text:s/></text:span><text:span text:style-name="T265">compostos por cinco alunos cada.</text:span></text:p>
        </text:list-item>
      </text:list>
      <text:list text:style-name="LFO5" text:continue-numbering="true">
        <text:list-item>
          <text:p text:style-name="P266"><text:span text:style-name="T267">Aulas 2ª a 4af das 8h às 12h -</text:span><text:span text:style-name="T268">semanalmente três dias de atividades em campo, aulas teóricas na FGV e um dia extra reservado para os alunos desenvolverem o trabalho e se organizarem</text:span></text:p>
        </text:list-item>
      </text:list>
      <text:list text:style-name="LFO5" text:continue-numbering="true">
        <text:list-item>
          <text:p text:style-name="P269">Atividades inicialmente previstas:</text:p>
        </text:list-item>
      </text:list>
      <text:list text:style-name="LFO8" text:continue-numbering="true">
        <text:list-item>
          <text:p text:style-name="P270">Contato com representantes do Comusan nos territórios</text:p>
        </text:list-item>
      </text:list>
      <text:list text:style-name="LFO8" text:continue-numbering="true">
        <text:list-item>
          <text:p text:style-name="P271">Contato com grupos que estudam o tema e que atuam nos territórios em SP</text:p>
        </text:list-item>
      </text:list>
      <text:list text:style-name="LFO8" text:continue-numbering="true">
        <text:list-item>
          <text:p text:style-name="P272">Análise de documentos e de legislação <text:s/></text:p>
        </text:list-item>
      </text:list>
      <text:list text:style-name="LFO8" text:continue-numbering="true">
        <text:list-item>
          <text:p text:style-name="P273">Mapa falado, entrevistas e conversas informais com a população, gestores públicos, agricultores e especialistas</text:p>
        </text:list-item>
      </text:list>
      <text:list text:style-name="LFO8" text:continue-numbering="true">
        <text:list-item>
          <text:p text:style-name="P274">Grupos focais<text:s/></text:p>
        </text:list-item>
      </text:list>
      <text:list text:style-name="LFO8" text:continue-numbering="true">
        <text:list-item>
          <text:p text:style-name="P275">Relação constante com os territórios em atividades a serem programadas</text:p>
        </text:list-item>
      </text:list>
      <text:list text:style-name="LFO8" text:continue-numbering="true">
        <text:list-item>
          <text:p text:style-name="P276">Visitas e interação com equipamentos públicos como</text:p>
        </text:list-item>
      </text:list>
      <text:h text:style-name="P277" text:outline-level="1">PRODUTOS</text:h>
      <text:list text:style-name="LFO5" text:continue-numbering="true">
        <text:list-item>
          <text:p text:style-name="P278"><text:span text:style-name="T279">Diagnóstico<text:s/></text:span><text:span text:style-name="T280">dos equipamentos existentes numa perspectiva de ‘rede’ de SAN nos territórios estudados, para verificação da sua capacidade de atuação, forma de operação e alcance.</text:span></text:p>
        </text:list-item>
      </text:list>
      <text:list text:style-name="LFO5" text:continue-numbering="true">
        <text:list-item>
          <text:p text:style-name="P281"><text:span text:style-name="T282">Conhecimento/Levantamento de propostas e soluções criadas pela população<text:s/></text:span><text:span text:style-name="T283">dos territórios para distribuição e acesso aos alimentos e de formas e canais de abastecimento de alimentos ‘saudáveis’ para a população mais vulnerável</text:span></text:p>
        </text:list-item>
      </text:list>
      <text:soft-page-break/>
      <text:list text:style-name="LFO5" text:continue-numbering="true">
        <text:list-item>
          <text:p text:style-name="P284"><text:span text:style-name="T285">Documento construído coletivamente</text:span><text:span text:style-name="T286"><text:s/>visando à ampliação de soluções e melhorias de programas e da operação de equipamentos existentes, a ser apresentado em<text:s/></text:span><text:span text:style-name="T287">banca final do curso<text:s/></text:span><text:span text:style-name="T288">para o Comusan, a Cosan, os atores envolvidos nos territórios e à Câmara Municipal.</text:span></text:p>
        </text:list-item>
      </text:list>
      <text:list text:style-name="LFO5" text:continue-numbering="true">
        <text:list-item>
          <text:p text:style-name="P289"><text:span text:style-name="T290">‘Guia e cartilha</text:span><text:span text:style-name="T291">’ para a população e público beneficiário dos territórios focalizados sobre os programas públicos existentes, de onde comprar alimentação saudável e das hortas para consumo solidário.</text:span></text:p>
        </text:list-item>
      </text:list>
      <text:h text:style-name="P292" text:outline-level="1">Próximos passos</text:h>
      <text:list text:style-name="LFO5" text:continue-numbering="true">
        <text:list-item>
          <text:p text:style-name="P293">Definir regiões específicas para atuação em cada região</text:p>
        </text:list-item>
      </text:list>
      <text:list text:style-name="LFO5" text:continue-numbering="true">
        <text:list-item>
          <text:p text:style-name="P294">Apresentação para a Prefeitura – Cosan<text:s/></text:p>
        </text:list-item>
      </text:list>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28pt" style:font-size-asian="28pt"/>
    </style:style>
    <style:style style:name="WW_CharLFO6LVL1" style:family="text">
      <style:text-properties style:font-name="Wingdings" fo:font-size="28pt" style:font-size-asian="28pt"/>
    </style:style>
    <style:style style:name="WW_CharLFO7LVL1" style:family="text">
      <style:text-properties style:font-name="Wingdings" fo:font-size="34pt" style:font-size-asian="34pt"/>
    </style:style>
    <style:style style:name="WW_CharLFO8LVL1" style:family="text">
      <style:text-properties style:font-name="Arial" style:font-name-complex="Arial"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6">
      <text:list-level-style-bullet text:level="1" text:style-name="WW_CharLFO6LV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7">
      <text:list-level-style-bullet text:level="1" text:style-name="WW_CharLFO7LV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8">
      <text:list-level-style-bullet text:level="1" text:style-name="WW_CharLFO8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222222"/>
    </style:style>
    <style:style style:name="T4" style:parent-style-name="Fonteparág.padrão"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2.png"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lipe Casado Alcaniz</meta:initial-creator>
    <dc:creator>Beatriz Garcia Leandro</dc:creator>
    <meta:creation-date>2024-06-17T20:21:00Z</meta:creation-date>
    <dc:date>2024-06-17T20:21:00Z</dc:date>
    <meta:print-date>2024-04-26T16:36:00Z</meta:print-date>
    <meta:template xlink:href="Normal" xlink:type="simple"/>
    <meta:editing-cycles>2</meta:editing-cycles>
    <meta:editing-duration>PT0S</meta:editing-duration>
    <meta:document-statistic meta:page-count="14" meta:paragraph-count="79" meta:word-count="6208" meta:character-count="39657" meta:row-count="279" meta:non-whitespace-character-count="33528"/>
  </office:meta>
</office:document-meta>
</file>