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472in" fo:margin-left="0.0813in" fo:margin-top="0in" fo:margin-bottom="0in" table:align="left"/>
    </style:style>
    <style:style style:name="Table1.A" style:family="table-column">
      <style:table-column-properties style:column-width="2.916in"/>
    </style:style>
    <style:style style:name="Table1.B" style:family="table-column">
      <style:table-column-properties style:column-width="0.1958in"/>
    </style:style>
    <style:style style:name="Table1.C" style:family="table-column">
      <style:table-column-properties style:column-width="2.7597in"/>
    </style:style>
    <style:style style:name="Table1.D" style:family="table-column">
      <style:table-column-properties style:column-width="0.175in"/>
    </style:style>
    <style:style style:name="Table1.1" style:family="table-row">
      <style:table-row-properties style:min-row-height="0.191in" fo:keep-together="auto"/>
    </style:style>
    <style:style style:name="Table1.A1" style:family="table-cell">
      <style:table-cell-properties fo:background-color="#c0c0c0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785in" fo:padding-right="0.07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979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2083in"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4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1924in"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5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1563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6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2215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7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8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9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313in" fo:margin-left="0.0847in" fo:margin-top="0in" fo:margin-bottom="0in" table:align="left"/>
    </style:style>
    <style:style style:name="Table2.A" style:family="table-column">
      <style:table-column-properties style:column-width="2.9576in"/>
    </style:style>
    <style:style style:name="Table2.B" style:family="table-column">
      <style:table-column-properties style:column-width="0.1778in"/>
    </style:style>
    <style:style style:name="Table2.C" style:family="table-column">
      <style:table-column-properties style:column-width="2.7083in"/>
    </style:style>
    <style:style style:name="Table2.D" style:family="table-column">
      <style:table-column-properties style:column-width="0.1868in"/>
    </style:style>
    <style:style style:name="Table2.1" style:family="table-row">
      <style:table-row-properties style:min-row-height="0.1924in" fo:keep-together="auto"/>
    </style:style>
    <style:style style:name="Table2.A1" style:family="table-cell">
      <style:table-cell-properties fo:background-color="#c0c0c0" fo:padding-left="0.0813in" fo:padding-right="0.075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813in" fo:padding-right="0.075in" fo:padding-top="0in" fo:padding-bottom="0in" fo:border-left="0.5pt solid #000000" fo:border-right="1pt solid #000000" fo:border-top="1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813in" fo:padding-right="0.075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2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2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2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3" style:family="table-row">
      <style:table-row-properties style:min-row-height="0.234in" fo:keep-together="auto"/>
    </style:style>
    <style:style style:name="Table2.A3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3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3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3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4" style:family="table-row">
      <style:table-row-properties style:min-row-height="0.384in" fo:keep-together="auto"/>
    </style:style>
    <style:style style:name="Table2.A4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4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4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4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5" style:family="table-row">
      <style:table-row-properties style:min-row-height="0.191in" fo:keep-together="auto"/>
    </style:style>
    <style:style style:name="Table2.A5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5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5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6" style:family="table-row">
      <style:table-row-properties style:min-row-height="0.3826in" fo:keep-together="auto"/>
    </style:style>
    <style:style style:name="Table2.A6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6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6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6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7" style:family="table-row">
      <style:table-row-properties style:min-row-height="0.3813in" fo:keep-together="auto"/>
    </style:style>
    <style:style style:name="Table2.A7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7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7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7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8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8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8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8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9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1pt solid #000000"/>
    </style:style>
    <style:style style:name="Table2.C9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1pt solid #000000"/>
    </style:style>
    <style:style style:name="Table2.D9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1pt solid #000000"/>
    </style:style>
    <style:style style:name="Table3" style:family="table">
      <style:table-properties style:width="6.7188in" fo:margin-left="0in" fo:margin-top="0in" fo:margin-bottom="0in" table:align="left"/>
    </style:style>
    <style:style style:name="Table3.A" style:family="table-column">
      <style:table-column-properties style:column-width="1.416in"/>
    </style:style>
    <style:style style:name="Table3.B" style:family="table-column">
      <style:table-column-properties style:column-width="2.6458in"/>
    </style:style>
    <style:style style:name="Table3.C" style:family="table-column">
      <style:table-column-properties style:column-width="2.6569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middle" fo:background-color="#efefef" fo:padding="0.0278in" fo:border="0.75pt solid #000000">
        <style:background-image/>
      </style:table-cell-properties>
    </style:style>
    <style:style style:name="Table3.2" style:family="table-row">
      <style:table-row-properties style:min-row-height="0.7861in" fo:keep-together="auto"/>
    </style:style>
    <style:style style:name="Table3.3" style:family="table-row">
      <style:table-row-properties style:min-row-height="0.3646in" fo:keep-together="auto"/>
    </style:style>
    <style:style style:name="Table3.A3" style:family="table-cell">
      <style:table-cell-properties style:vertical-align="bottom" fo:padding="0.0278in" fo:border="0.75pt solid #cccccc"/>
    </style:style>
    <style:style style:name="Table3.B3" style:family="table-cell">
      <style:table-cell-properties style:vertical-align="bottom" fo:padding="0.0278in" fo:border="0.75pt solid #cccccc"/>
    </style:style>
    <style:style style:name="Table3.C3" style:family="table-cell">
      <style:table-cell-properties style:vertical-align="bottom" fo:padding="0.0278in" fo:border="0.75pt solid #cccccc"/>
    </style:style>
    <style:style style:name="Table3.A4" style:family="table-cell">
      <style:table-cell-properties style:vertical-align="bottom" fo:padding="0.0278in" fo:border="0.75pt solid #cccccc"/>
    </style:style>
    <style:style style:name="Table3.B4" style:family="table-cell">
      <style:table-cell-properties style:vertical-align="bottom" fo:padding="0.0278in" fo:border="0.75pt solid #cccccc"/>
    </style:style>
    <style:style style:name="Table3.C4" style:family="table-cell">
      <style:table-cell-properties style:vertical-align="bottom" fo:padding="0.0278in" fo:border="0.75pt solid #cccccc"/>
    </style:style>
    <style:style style:name="Table3.5" style:family="table-row">
      <style:table-row-properties style:min-row-height="0.2188in" fo:keep-together="auto"/>
    </style:style>
    <style:style style:name="Table3.A5" style:family="table-cell">
      <style:table-cell-properties style:vertical-align="bottom" fo:padding="0.0278in" fo:border="0.75pt solid #cccccc"/>
    </style:style>
    <style:style style:name="Table3.B5" style:family="table-cell">
      <style:table-cell-properties style:vertical-align="bottom" fo:padding="0.0278in" fo:border="0.75pt solid #cccccc"/>
    </style:style>
    <style:style style:name="Table3.C5" style:family="table-cell">
      <style:table-cell-properties style:vertical-align="bottom" fo:padding="0.0278in" fo:border="0.75pt solid #cccccc"/>
    </style:style>
    <style:style style:name="Table3.A6" style:family="table-cell">
      <style:table-cell-properties style:vertical-align="bottom" fo:padding="0.0278in" fo:border="0.75pt solid #cccccc"/>
    </style:style>
    <style:style style:name="Table3.B6" style:family="table-cell">
      <style:table-cell-properties style:vertical-align="bottom" fo:padding="0.0278in" fo:border="0.75pt solid #cccccc"/>
    </style:style>
    <style:style style:name="Table3.C6" style:family="table-cell">
      <style:table-cell-properties style:vertical-align="bottom" fo:padding="0.0278in" fo:border="0.75pt solid #cccccc"/>
    </style:style>
    <style:style style:name="Table3.A7" style:family="table-cell">
      <style:table-cell-properties style:vertical-align="bottom" fo:padding="0.0278in" fo:border="0.75pt solid #cccccc"/>
    </style:style>
    <style:style style:name="Table3.B7" style:family="table-cell">
      <style:table-cell-properties style:vertical-align="bottom" fo:padding="0.0278in" fo:border="0.75pt solid #cccccc"/>
    </style:style>
    <style:style style:name="Table3.C7" style:family="table-cell">
      <style:table-cell-properties style:vertical-align="bottom" fo:padding="0.0278in" fo:border="0.75pt solid #cccccc"/>
    </style:style>
    <style:style style:name="Table3.A8" style:family="table-cell">
      <style:table-cell-properties style:vertical-align="bottom" fo:padding="0.0278in" fo:border="0.75pt solid #cccccc"/>
    </style:style>
    <style:style style:name="Table3.B8" style:family="table-cell">
      <style:table-cell-properties style:vertical-align="bottom" fo:padding="0.0278in" fo:border="0.75pt solid #cccccc"/>
    </style:style>
    <style:style style:name="Table3.C8" style:family="table-cell">
      <style:table-cell-properties style:vertical-align="bottom" fo:padding="0.0278in" fo:border="0.75pt solid #cccccc"/>
    </style:style>
    <style:style style:name="Table3.A9" style:family="table-cell">
      <style:table-cell-properties style:vertical-align="bottom" fo:padding="0.0278in" fo:border="0.75pt solid #cccccc"/>
    </style:style>
    <style:style style:name="Table3.B9" style:family="table-cell">
      <style:table-cell-properties style:vertical-align="bottom" fo:padding="0.0278in" fo:border="0.75pt solid #cccccc"/>
    </style:style>
    <style:style style:name="Table3.C9" style:family="table-cell">
      <style:table-cell-properties style:vertical-align="bottom" fo:padding="0.0278in" fo:border="0.75pt solid #cccccc"/>
    </style:style>
    <style:style style:name="Table3.A10" style:family="table-cell">
      <style:table-cell-properties style:vertical-align="bottom" fo:padding="0.0278in" fo:border-left="0.75pt solid #cccccc" fo:border-right="0.75pt solid #cccccc" fo:border-top="0.75pt solid #cccccc" fo:border-bottom="0.5pt solid #c0c0c0"/>
    </style:style>
    <style:style style:name="Table3.B10" style:family="table-cell">
      <style:table-cell-properties style:vertical-align="bottom" fo:padding="0.0278in" fo:border-left="0.75pt solid #cccccc" fo:border-right="0.75pt solid #cccccc" fo:border-top="0.75pt solid #cccccc" fo:border-bottom="0.5pt solid #c0c0c0"/>
    </style:style>
    <style:style style:name="Table3.C10" style:family="table-cell">
      <style:table-cell-properties style:vertical-align="bottom" fo:padding="0.0278in" fo:border-left="0.75pt solid #cccccc" fo:border-right="0.75pt solid #cccccc" fo:border-top="0.75pt solid #cccccc" fo:border-bottom="0.5pt solid #c0c0c0"/>
    </style:style>
    <style:style style:name="Table3.A11" style:family="table-cell">
      <style:table-cell-properties style:vertical-align="bottom" fo:padding="0.0278in" fo:border="0.5pt solid #c0c0c0"/>
    </style:style>
    <style:style style:name="Table3.B11" style:family="table-cell">
      <style:table-cell-properties fo:padding-left="0.075in" fo:padding-right="0.075in" fo:padding-top="0in" fo:padding-bottom="0in" fo:border="0.5pt solid #c0c0c0"/>
    </style:style>
    <style:style style:name="Table3.C11" style:family="table-cell">
      <style:table-cell-properties style:vertical-align="bottom" fo:padding="0.0278in" fo:border="0.5pt solid #c0c0c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text-align="end" style:justify-single-word="false" fo:orphans="0" fo:widows="0"/>
    </style:style>
    <style:style style:name="P11" style:family="paragraph" style:parent-style-name="Standard">
      <style:paragraph-properties fo:line-height="150%" fo:orphans="0" fo:widows="0"/>
    </style:style>
    <style:style style:name="P12" style:family="paragraph" style:parent-style-name="Standard">
      <style:paragraph-properties fo:line-height="150%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0071in" fo:margin-bottom="0in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.0071in" fo:margin-bottom="0in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1.1063in" fo:margin-right="1.1193in" fo:line-height="1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1.0661in" fo:margin-right="1.1201in" fo:margin-top="0.0008in" fo:margin-bottom="0in" loext:contextual-spacing="false" fo:line-height="10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0075in" fo:margin-bottom="0in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.1264in" fo:margin-right="0in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48in" fo:margin-right="0in" fo:line-height="106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48in" fo:margin-right="0in" fo:line-height="108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48in" fo:margin-right="0in" fo:line-height="114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048in" fo:margin-right="0in" fo:line-height="113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48in" fo:margin-right="0in" fo:margin-top="0.0008in" fo:margin-bottom="0in" loext:contextual-spacing="false" fo:line-height="107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48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0453in" fo:margin-right="0in" fo:line-height="106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048in" fo:margin-right="0.0701in" fo:line-height="10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0.139in" fo:line-height="100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0.139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in" fo:margin-right="0.139in" fo:margin-top="0.1339in" fo:margin-bottom="0in" loext:contextual-spacing="false" fo:line-height="150%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0.139in" fo:margin-top="0.1339in" fo:margin-bottom="0in" loext:contextual-spacing="false" fo:line-height="15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in" fo:margin-right="0.139in" fo:margin-top="0.1339in" fo:margin-bottom="0in" loext:contextual-spacing="false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in" fo:margin-right="0.0402in" fo:line-height="104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in" fo:margin-right="0.0402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701in" fo:line-height="10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0035in" fo:margin-right="0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0102in" fo:margin-right="0in" fo:line-height="100%" fo:text-align="justify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.0472in" fo:margin-right="0in" fo:margin-top="0.0008in" fo:margin-bottom="0in" loext:contextual-spacing="false" fo:line-height="107%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.0472in" fo:margin-right="0in" fo:line-height="108%" fo:text-align="justify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0.0472in" fo:margin-right="0in" fo:line-height="114%" fo:text-align="justify" style:justify-single-word="false" fo:orphans="0" fo:widows="0" fo:text-indent="0in" style:auto-text-indent="false"/>
    </style:style>
    <style:style style:name="P42" style:family="paragraph" style:parent-style-name="Standard">
      <style:paragraph-properties fo:margin-left="0.0472in" fo:margin-right="0in" fo:line-height="106%" fo:text-align="justify" style:justify-single-word="false" fo:orphans="0" fo:widows="0" fo:text-indent="0in" style:auto-text-indent="false"/>
    </style:style>
    <style:style style:name="P43" style:family="paragraph" style:parent-style-name="Standard">
      <style:paragraph-properties fo:margin-left="0.0472in" fo:margin-right="0in" fo:line-height="113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.0472in" fo:margin-right="0in" fo:line-height="113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.0472in" fo:margin-right="0in" fo:margin-top="0.0016in" fo:margin-bottom="0in" loext:contextual-spacing="false" fo:line-height="100%" fo:text-align="justify" style:justify-single-word="false" fo:orphans="0" fo:widows="0" fo:text-indent="0in" style:auto-text-indent="false"/>
    </style:style>
    <style:style style:name="P46" style:family="paragraph" style:parent-style-name="Standard">
      <style:paragraph-properties fo:margin-left="0.0161in" fo:margin-right="0in" fo:line-height="104%" fo:text-align="justify" style:justify-single-word="false" fo:orphans="0" fo:widows="0" fo:text-indent="0in" style:auto-text-indent="false"/>
    </style:style>
    <style:style style:name="P47" style:family="paragraph" style:parent-style-name="Standard">
      <style:paragraph-properties fo:margin-left="0.0472in" fo:margin-right="0.0346in" fo:margin-top="0.000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5811in"/>
          <style:tab-stop style:position="0.8425in"/>
          <style:tab-stop style:position="1.6508in"/>
          <style:tab-stop style:position="2.5618in"/>
        </style:tab-stops>
      </style:paragraph-properties>
    </style:style>
    <style:style style:name="P48" style:family="paragraph" style:parent-style-name="Standard">
      <style:paragraph-properties fo:margin-left="0.0083in" fo:margin-right="0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.048in" fo:margin-right="0.0516in" fo:margin-top="0.0016in" fo:margin-bottom="0in" loext:contextual-spacing="false" fo:line-height="100%" fo:text-align="justify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1264in" fo:margin-right="0.139in" fo:margin-top="0.1339in" fo:margin-bottom="0in" loext:contextual-spacing="false" fo:line-height="115%" fo:text-align="justify" style:justify-single-word="false" fo:orphans="0" fo:widows="0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left="0in" fo:margin-right="0.139in" fo:margin-top="0.1339in" fo:margin-bottom="0in" loext:contextual-spacing="false" fo:line-height="150%" fo:text-align="justify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0.139in" fo:margin-top="0.1339in" fo:margin-bottom="0in" loext:contextual-spacing="false" fo:line-height="15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WWNum2">
      <style:paragraph-properties fo:margin-left="0.5in" fo:margin-right="0.139in" fo:margin-top="0.1339in" fo:margin-bottom="0in" loext:contextual-spacing="false" fo:line-height="150%" fo:text-align="justify" style:justify-single-word="false" fo:orphans="0" fo:widows="0" fo:text-indent="-0.25in" style:auto-text-indent="false"/>
    </style:style>
    <style:style style:name="P54" style:family="paragraph" style:parent-style-name="Standard" style:list-style-name="WWNum1">
      <style:paragraph-properties fo:margin-left="0.5in" fo:margin-right="0.139in" fo:margin-top="0.1339in" fo:margin-bottom="0in" loext:contextual-spacing="false" fo:line-height="150%" fo:text-align="justify" style:justify-single-word="false" fo:orphans="0" fo:widows="0" fo:text-indent="-0.25in" style:auto-text-indent="false"/>
    </style:style>
    <style:style style:name="P55" style:family="paragraph" style:parent-style-name="Standard" style:list-style-name="WWNum2">
      <style:paragraph-properties fo:margin-left="0.5in" fo:margin-right="0.139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56" style:family="paragraph" style:parent-style-name="Standard" style:list-style-name="WWNum1">
      <style:paragraph-properties fo:margin-left="0.5in" fo:margin-right="0.139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57" style:family="paragraph" style:parent-style-name="Standard" style:list-style-name="WWNum4">
      <style:paragraph-properties fo:margin-left="0.5in" fo:margin-right="0.139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58" style:family="paragraph" style:parent-style-name="Standard" style:list-style-name="WWNum2">
      <style:paragraph-properties fo:margin-left="0.5in" fo:margin-right="0in" fo:line-height="150%" fo:text-indent="-0.25in" style:auto-text-indent="false"/>
    </style:style>
    <style:style style:name="P59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.5in" fo:margin-right="0.139in" fo:margin-top="0.1339in" fo:margin-bottom="0in" loext:contextual-spacing="false" fo:line-height="15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 style:list-style-name="WWNum3">
      <style:paragraph-properties fo:margin-left="1in" fo:margin-right="0in" fo:line-height="150%" fo:text-align="justify" style:justify-single-word="false" fo:orphans="0" fo:widows="0" fo:text-indent="-0.25in" style:auto-text-indent="false"/>
    </style:style>
    <style:style style:name="P62" style:family="paragraph" style:parent-style-name="Standard">
      <loext:graphic-properties draw:fill="solid" draw:fill-color="#ffffff"/>
      <style:paragraph-properties fo:margin-left="2.5in" fo:margin-right="0.139in" fo:margin-top="0.1339in" fo:margin-bottom="0in" loext:contextual-spacing="false" fo:line-height="150%" fo:text-align="justify" style:justify-single-word="false" fo:orphans="0" fo:widows="0" fo:text-indent="0in" style:auto-text-indent="false" fo:background-color="#ffffff"/>
    </style:style>
    <style:style style:name="P63" style:family="paragraph" style:parent-style-name="Heading_20_1">
      <style:paragraph-properties fo:margin-left="2.3563in" fo:margin-right="2.366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64" style:family="paragraph" style:parent-style-name="Title" style:master-page-name="Standard">
      <style:paragraph-properties fo:margin-left="0in" fo:margin-right="-0.028in" fo:margin-top="0.0417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fo:color="#202124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9" style:family="text">
      <style:text-properties fo:color="#202124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0" style:family="text">
      <style:text-properties fo:color="#202124"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fo:background-color="#ffffff"/>
    </style:style>
    <style:style style:name="T11" style:family="text">
      <style:text-properties fo:color="#202124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<text:s text:c="7"/>Conselho Municipal de Imigrantes</text:span></text:p>
      <text:p text:style-name="P13"/>
      <text:p text:style-name="P63"><text:span text:style-name="T1">03 de Fevereiro de 2022 </text:span></text:p>
      <text:p text:style-name="P63"><text:span text:style-name="T1"><text:s text:c="2"/>11h00-12h50</text:span></text:p>
      <text:p text:style-name="P15"><text:span text:style-name="T1">Reunião Virtual</text:span></text:p>
      <text:p text:style-name="P2"/>
      <text:p text:style-name="P16"><text:span text:style-name="T1">ATA DA 1ª REUNIÃO do GT Plano - CMI </text:span></text:p>
      <text:p text:style-name="P17"/>
      <text:p text:style-name="P18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<text:span text:style-name="T2">Titulares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25"><text:span text:style-name="T2">Suplente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6"><text:span text:style-name="T2">Presença América Latina - PAL - Representante: Mónica Rodrigues Ulo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27"><text:span text:style-name="T2">União Malinesa em São Paulo do Brasil - UMSPB - Representante: Assa Dite Aichata Sidibe </text:span></text:p>
          </table:table-cell>
          <table:table-cell table:style-name="Table1.D2" office:value-type="string">
            <text:p text:style-name="P32"/>
          </table:table-cell>
        </table:table-row>
        <table:table-row table:style-name="Table1.2">
          <table:table-cell table:style-name="Table1.A3" office:value-type="string">
            <text:p text:style-name="P34"><text:span text:style-name="T2">PDMIG - África do Coração- Representante: Mónica Vani Vieira da Silva</text:span></text:p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27"><text:span text:style-name="T2">Equipe de Base Warmis – Convergência das Culturas - Representante: Natali Condori Mamani</text:span></text:p>
          </table:table-cell>
          <table:table-cell table:style-name="Table1.D3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4"><text:span text:style-name="T2">Associação Senegalesa De São Paulo Brasil - Representante: Diack Samba</text:span></text:p>
          </table:table-cell>
          <table:table-cell table:style-name="Table1.B4" office:value-type="string">
            <text:p text:style-name="P35"/>
          </table:table-cell>
          <table:table-cell table:style-name="Table1.C4" office:value-type="string">
            <text:p text:style-name="P27"><text:span text:style-name="T2">Centro de Estudos e Cultura da Guiné - Representante: Aboubarcar Sidibé </text:span></text:p>
            <text:p text:style-name="P28"/>
          </table:table-cell>
          <table:table-cell table:style-name="Table1.D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7"><text:span text:style-name="T2">CAMI - Representante: Isabel Cristina Camacho Torres </text:span></text:p>
          </table:table-cell>
          <table:table-cell table:style-name="Table1.B5" office:value-type="string">
            <text:p text:style-name="P36"><text:span text:style-name="T2">X</text:span></text:p>
          </table:table-cell>
          <table:table-cell table:style-name="Table1.C5" office:value-type="string">
            <text:p text:style-name="P7"><text:span text:style-name="T2">Associação Impacto Saúde - Representante: Sonia Flores Mamani </text:span></text:p>
          </table:table-cell>
          <table:table-cell table:style-name="Table1.D5" office:value-type="string">
            <text:p text:style-name="P3"/>
          </table:table-cell>
        </table:table-row>
        <table:table-row table:style-name="Table1.6">
          <table:table-cell table:style-name="Table1.A6" office:value-type="string">
            <text:p text:style-name="P7"><text:span text:style-name="T2">Missão Paz - Representante: Letícia Carvalho</text:span></text:p>
          </table:table-cell>
          <table:table-cell table:style-name="Table1.B6" office:value-type="string">
            <text:p text:style-name="P35"/>
          </table:table-cell>
          <table:table-cell table:style-name="Table1.C6" office:value-type="string">
            <text:p text:style-name="P7"><text:span text:style-name="T2">Associação Comunitária São Mateus –ASCOM - Representante: Jeferson Deivid da Silva</text:span></text:p>
          </table:table-cell>
          <table:table-cell table:style-name="Table1.D6" office:value-type="string">
            <text:p text:style-name="P33"><text:span text:style-name="T2">X</text:span></text:p>
          </table:table-cell>
        </table:table-row>
        <table:table-row table:style-name="Table1.7">
          <table:table-cell table:style-name="Table1.A7" office:value-type="string">
            <text:p text:style-name="P7"><text:span text:style-name="T2">Yoo Na Kim <text:s text:c="2"/></text:span></text:p>
          </table:table-cell>
          <table:table-cell table:style-name="Table1.B7" office:value-type="string">
            <text:p text:style-name="P35"/>
          </table:table-cell>
          <table:table-cell table:style-name="Table1.C7" office:value-type="string">
            <text:p text:style-name="P27"><text:span text:style-name="T2">Cheikhou Cisse </text:span></text:p>
          </table:table-cell>
          <table:table-cell table:style-name="Table1.D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27"><text:span text:style-name="T2">Hortense Mbuyi Mwanza </text:span></text:p>
          </table:table-cell>
          <table:table-cell table:style-name="Table1.B8" office:value-type="string">
            <text:p text:style-name="P38"><text:span text:style-name="T2">X</text:span></text:p>
          </table:table-cell>
          <table:table-cell table:style-name="Table1.C8" office:value-type="string">
            <text:p text:style-name="P27"><text:span text:style-name="T2">Teresa Adão João Sebastião</text:span></text:p>
          </table:table-cell>
          <table:table-cell table:style-name="Table1.D8" office:value-type="string">
            <text:p text:style-name="P3"/>
          </table:table-cell>
        </table:table-row>
        <table:table-row table:style-name="Table1.1">
          <table:table-cell table:style-name="Table1.A9" office:value-type="string">
            <text:p text:style-name="P7"><text:span text:style-name="T2">Daniel Kiala Diazambi</text:span></text:p>
          </table:table-cell>
          <table:table-cell table:style-name="Table1.B9" office:value-type="string">
            <text:p text:style-name="P35"/>
          </table:table-cell>
          <table:table-cell table:style-name="Table1.C9" office:value-type="string">
            <text:p text:style-name="P27"><text:span text:style-name="T2">Frida Córdova</text:span></text:p>
          </table:table-cell>
          <table:table-cell table:style-name="Table1.D9" office:value-type="string">
            <text:p text:style-name="P3"/>
          </table:table-cell>
        </table:table-row>
      </table:table>
      <text:p text:style-name="P14"/>
      <text:p text:style-name="P18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3"><text:span text:style-name="T2">Titulares</text:span></text:p>
          </table:table-cell>
          <table:table-cell table:style-name="Table2.B1" office:value-type="string">
            <text:p text:style-name="P3"/>
          </table:table-cell>
          <table:table-cell table:style-name="Table2.C1" office:value-type="string">
            <text:p text:style-name="P39"><text:span text:style-name="T2">Suplentes</text:span></text:p>
          </table:table-cell>
          <table:table-cell table:style-name="Table2.C1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20"><text:span text:style-name="T2">SMDHC – Titular: Bryan Rodas</text:span></text:p>
          </table:table-cell>
          <table:table-cell table:style-name="Table2.B2" office:value-type="string">
            <text:p text:style-name="P46"><text:span text:style-name="T2">X</text:span></text:p>
          </table:table-cell>
          <table:table-cell table:style-name="Table2.C2" office:value-type="string">
            <text:p text:style-name="P40"><text:span text:style-name="T2">SMDHC – Suplente: Núria Margarit Carbassa</text:span></text:p>
          </table:table-cell>
          <table:table-cell table:style-name="Table2.D2" office:value-type="string">
            <text:p text:style-name="P7"><text:span text:style-name="T2">X</text:span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SMUB – Titular: Rosimeiri da Silva Lopes</text:span></text:p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41"><text:span text:style-name="T2">SMUB – Suplente: Luana Nascimento dos Santos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4">
          <table:table-cell table:style-name="Table2.A4" office:value-type="string">
            <text:p text:style-name="P24"><text:span text:style-name="T2">SMC – Titular: Claudio Aguiar Almeida</text:span></text:p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47"><text:span text:style-name="T2">SMC<text:tab/>–<text:tab/>Suplente:<text:tab/></text:span></text:p>
          </table:table-cell>
          <table:table-cell table:style-name="Table2.D4" office:value-type="string">
            <text:p text:style-name="P3"/>
          </table:table-cell>
        </table:table-row>
        <table:table-row table:style-name="Table2.5">
          <table:table-cell table:style-name="Table2.A5" office:value-type="string">
            <text:p text:style-name="P19"><text:span text:style-name="T2">SMDE – Titular: Cleia Maria Ferreira Lima</text:span></text:p>
          </table:table-cell>
          <table:table-cell table:style-name="Table2.B5" office:value-type="string">
            <text:p text:style-name="P48"/>
          </table:table-cell>
          <table:table-cell table:style-name="Table2.C5" office:value-type="string">
            <text:p text:style-name="P42"><text:span text:style-name="T2">SMDE – Suplente: Claudete Dias Silva</text:span></text:p>
          </table:table-cell>
          <table:table-cell table:style-name="Table2.D5" office:value-type="string">
            <text:p text:style-name="P3"/>
          </table:table-cell>
        </table:table-row>
        <table:table-row table:style-name="Table2.6">
          <table:table-cell table:style-name="Table2.A6" office:value-type="string">
            <text:p text:style-name="P49"><text:span text:style-name="T2">SMADS – Titular: </text:span></text:p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45"><text:span text:style-name="T2">SMADS – Suplente: Fátima de Jesus Teixeira</text:span></text:p>
          </table:table-cell>
          <table:table-cell table:style-name="Table2.D6" office:value-type="string">
            <text:p text:style-name="P3"/>
          </table:table-cell>
        </table:table-row>
        <table:table-row table:style-name="Table2.7">
          <table:table-cell table:style-name="Table2.A7" office:value-type="string">
            <text:p text:style-name="P22"><text:span text:style-name="T2">SME – Titular: Gláucia Bruckler</text:span></text:p>
          </table:table-cell>
          <table:table-cell table:style-name="Table2.B7" office:value-type="string">
            <text:p text:style-name="P3"/>
          </table:table-cell>
          <table:table-cell table:style-name="Table2.C7" office:value-type="string">
            <text:p text:style-name="P43"><text:span text:style-name="T2">SME – Suplente: Jane Mara Gama</text:span></text:p>
          </table:table-cell>
          <table:table-cell table:style-name="Table2.D7" office:value-type="string">
            <text:p text:style-name="P3"/>
          </table:table-cell>
        </table:table-row>
        <table:table-row table:style-name="Table2.6">
          <table:table-cell table:style-name="Table2.A8" office:value-type="string">
            <text:p text:style-name="P21"><text:span text:style-name="T2">SEHAB – Titular:Vania Cristiane Flores Salinas</text:span></text:p>
          </table:table-cell>
          <table:table-cell table:style-name="Table2.B8" office:value-type="string">
            <text:p text:style-name="P3"/>
          </table:table-cell>
          <table:table-cell table:style-name="Table2.C8" office:value-type="string">
            <text:p text:style-name="P43"><text:span text:style-name="T2">SEHAB – Suplente: Patrícia Maria</text:span></text:p>
            <text:p text:style-name="P44"/>
          </table:table-cell>
          <table:table-cell table:style-name="Table2.D8" office:value-type="string">
            <text:p text:style-name="P3"/>
          </table:table-cell>
        </table:table-row>
        <table:table-row table:style-name="Table2.5">
          <table:table-cell table:style-name="Table2.A9" office:value-type="string">
            <text:p text:style-name="P19"><text:span text:style-name="T2">SMS – Titular: Lucia Helena da Silva</text:span></text:p>
          </table:table-cell>
          <table:table-cell table:style-name="Table2.B9" office:value-type="string">
            <text:p text:style-name="P3"/>
          </table:table-cell>
          <table:table-cell table:style-name="Table2.C9" office:value-type="string">
            <text:p text:style-name="P42"><text:span text:style-name="T2">SMS – Suplente: Érica Gimenes Rinaldi</text:span></text:p>
          </table:table-cell>
          <table:table-cell table:style-name="Table2.D9" office:value-type="string">
            <text:p text:style-name="P3"/>
          </table:table-cell>
        </table:table-row>
      </table:table>
      <text:p text:style-name="P50"/>
      <text:p text:style-name="P29"><text:span text:style-name="T1">Participantes e observadores: </text:span><text:span text:style-name="T8">Priscilla Rossi - Projeto Refúgio INCEC (observadora), Benjamin Soto, João Belvel Júnior (Antropologia -USP)</text:span></text:p>
      <text:p text:style-name="P6"/>
      <text:p text:style-name="P8"><text:span text:style-name="T4">Pauta: <text:s/></text:span><text:span text:style-name="T2">Monitoramento do Plano Municipal de Políticas para Imigrantes.</text:span></text:p>
      <text:list xml:id="list3794108856" text:style-name="WWNum2">
        <text:list-item>
          <text:p text:style-name="P53"><text:span text:style-name="T2">O objetivo da reunião era o preenchimento <text:s/>da planilha com as ações do Plano Municipal de Políticas para Imigrantes que eram responsabilidade do Conselho Municipal de Imigrantes a fim de verificar se cada ação foi cumprida, parcialmente cumprida ou não cumprida.</text:span></text:p>
        </text:list-item>
        <text:list-item>
          <text:p text:style-name="P55"><text:span text:style-name="T2">Objetivo de monitoramento: Os interessados poderão verificar o que foi realizado no ano de 2021 a fim de elaborar um relatório final de monitoramento do ano de 2021 desse plano. </text:span></text:p>
        </text:list-item>
        <text:list-item>
          <text:p text:style-name="P58"><text:span text:style-name="T2"><text:s/>Se propôs a realização do seguinte passo a passo: para as 8 ações do Plano: 5 minutos por cada ação 40 minutos no total</text:span></text:p>
        </text:list-item>
      </text:list>
      <text:p text:style-name="P4"/>
      <text:p text:style-name="P4"/>
      <text:p text:style-name="P59"/>
      <text:p text:style-name="P9"><text:span text:style-name="T1">Desenvolvimento da reunião</text:span></text:p>
      <text:list xml:id="list34629525" text:style-name="WWNum1">
        <text:list-item>
          <text:p text:style-name="P54"><text:span text:style-name="T2">Instrução de como preencher a tabela de monitoramento do plano.</text:span></text:p>
        </text:list-item>
        <text:list-item>
          <text:p text:style-name="P56"><text:span text:style-name="T2">Ana propôs encontro no dia 08 de fevereiro na parte da tarde, caso não fosse possível terminar o preenchimento da planilha. </text:span></text:p>
        </text:list-item>
      </text:list>
      <text:list xml:id="list1776893438" text:style-name="WWNum4">
        <text:list-item>
          <text:p text:style-name="P57"><text:span text:style-name="T2">Participantes que concordaram com a realização de uma nova reunião: João Belvel, Hortense Mwanza, Isabel Cristina, Benjamin Soto, Núria- Crai, Priscila- Projeto Refúgio, Fábio Filho</text:span></text:p>
        </text:list-item>
      </text:list>
      <text:p text:style-name="P29"><text:span text:style-name="T1">Preenchimento da tabela.</text:span></text:p>
      <text:p text:style-name="P29"><text:span text:style-name="T7">Ação 1 </text:span></text:p>
      <text:p text:style-name="P29"><text:span text:style-name="T2">Hortense: A meta não foi alcançada, pois a pandemia atrapalhou o processo e a maioria dos imigrantes mora longe, em regiões periféricas, além da maioria dos imigrantes não terem acesso a internet.</text:span></text:p>
      <text:p text:style-name="P29"><text:span text:style-name="T2">Isabel: A ação foi realizada parcialmente. Faltou um pouco de participação, incentivo e comunicação. Acredita que a pandemia interferiu no processo e que muitos imigrantes estão mais distantes, pois não estão no município de São Paulo.</text:span></text:p>
      <text:p text:style-name="P29"><text:span text:style-name="T2">Fábio: A meta não foi alcançada devido a pandemia e também devido a mudança de gestão. </text:span></text:p>
      <text:p text:style-name="P29"><text:span text:style-name="T2">Núria: A meta não foi alcançada. <text:s/></text:span></text:p>
      <text:p text:style-name="P29"><text:soft-page-break/><text:span text:style-name="T2">Jeferson: Acredita que a meta foi alcançada parcialmente.</text:span></text:p>
      <text:p text:style-name="P29"><text:span text:style-name="T7">Ação 2</text:span></text:p>
      <text:p text:style-name="P29"><text:span text:style-name="T2">Benjamim: A meta foi alcançada parcialmente, não foram feitas reuniões na prefeitura e subprefeitura, e o número de participantes não foi alcançado.</text:span></text:p>
      <text:p text:style-name="P60"/>
      <text:p text:style-name="P29"><text:span text:style-name="T7">Ação 3 </text:span></text:p>
      <text:p text:style-name="P29"><text:span text:style-name="T2">Isabel: A meta não foi alcançada, pois a questão da comunicação não foi discutida, pois a equipe já <text:s/>estava focada na eleição. </text:span></text:p>
      <text:p text:style-name="P29"><text:span text:style-name="T2">Ana: Acredita que a implementação foi parcial</text:span></text:p>
      <text:p text:style-name="P29"><text:span text:style-name="T2">Benjamin: Concorda que a ação foi parcialmente implementada. Acredita que toda a ata <text:s/>deveria ser aprovada mais rapidamente e postada no site.</text:span></text:p>
      <text:p text:style-name="P29"><text:span text:style-name="T2">Fábio: Acredita que a meta foi parcialmente alcançada</text:span></text:p>
      <text:p text:style-name="P29"><text:span text:style-name="T2">Bryan: Acredita que a meta foi alcançada parcialmente e sugere que o conselho defina qual é a melhor maneira de implementar essa ação.</text:span></text:p>
      <text:p text:style-name="P29"><text:span text:style-name="T2">Em suma, todos concordaram que a ação foi parcialmente implementada, pois algumas atas e relatórios já foram publicados, mas outros ainda devem ser aprovados pelo conselho.</text:span></text:p>
      <text:p text:style-name="P60"/>
      <text:p text:style-name="P29"><text:span text:style-name="T7">Ação 5a</text:span></text:p>
      <text:p text:style-name="P29"><text:span text:style-name="T2">Isabel: acredita que a ação não foi implementada, vem sendo dialogada e está em processo.</text:span></text:p>
      <text:p text:style-name="P29"><text:span text:style-name="T2">Fábio: acredita que a ação não foi implementada, pois não existiram eventos vinculados ao CMI sobre necessidade de deslocamento e não foi criado mecanismo para que haja essa solicitação de apoio.</text:span></text:p>
      <text:p text:style-name="P29"><text:span text:style-name="T2">Bryan: concordou com Fábio e citou que acredita que a pandemia e as mudanças que ocorreram no conselho fizeram com que esse ponto não fosse discutido. </text:span></text:p>
      <text:p text:style-name="P29"><text:span text:style-name="T7">Ação 5b</text:span></text:p>
      <text:p text:style-name="P29"><text:span text:style-name="T2">Fábio: sugeriu que essas pautas fossem <text:s/>levadas para reuniões ordinárias e para o GT a fim de verificar se foram cumpridas ou não.</text:span></text:p>
      <text:p text:style-name="P29"><text:span text:style-name="T2">Isabel: A meta não foi alcançada.</text:span></text:p>
      <text:p text:style-name="P29"><text:span text:style-name="T2">Bryan: Acredita </text:span><text:span text:style-name="T3">que se o primeiro indicador não foi implementado, consequentemente o segundo também não. Se não houve a facilitação da participação, não é possível que esta ação tenha sido realizada. Além disso, acredita que esta demanda não foi debatida nas <text:s/>reuniões do conselho</text:span></text:p>
      <text:p text:style-name="P29"><text:span text:style-name="T7">Ação 6a </text:span></text:p>
      <text:p text:style-name="P29"><text:soft-page-break/><text:span text:style-name="T2">Isabel: acredita que a meta foi parcialmente alcançada, pois ocorreram algumas reuniões de informação com a participação de <text:s/>4 ou 5 conselheiros com o intuito de <text:s/>saber mais informações sobre o <text:s/>Conselho Estadual de Imigrantes e Refugiados e poder elaborar propostas relacionadas à participação de algum conselheiro dentro deste conselho. Além disso, ela citou acreditar que as metas não foram realizadas <text:s/>em relação a COMIGRAR.</text:span></text:p>
      <text:p text:style-name="P29"><text:span text:style-name="T2">CRAI - desconhece as ações do conselho nessa direção</text:span></text:p>
      <text:p text:style-name="P29"><text:span text:style-name="T2">Bryan: endossa a colocação da Isabel e afirma que a ação foi parcialmente implementada. Cita também que houve iniciativa de diálogos do conselho com a secretaria estadual.</text:span></text:p>
      <text:p text:style-name="P29"><text:span text:style-name="T2">Benjamin: Acredita que a ação foi parcialmente implementada. </text:span></text:p>
      <text:p text:style-name="P29"><text:span text:style-name="T7"><text:s/>Ação 6b</text:span></text:p>
      <text:p text:style-name="P29"><text:span text:style-name="T2">Bryan: Acredita que em relação ao mapeamento bianual de participação política da população imigrante no Brasil, a ação não foi implementada.</text:span></text:p>
      <text:p text:style-name="P29"><text:span text:style-name="T2">Isabel: Não foi feita nenhuma discussão acerca disso no conselho. Isabel também sugeriu discutir as necessidades e ferramentas necessárias para realização do mapeamento</text:span></text:p>
      <text:p text:style-name="P29"><text:span text:style-name="T2">CRAI- Sem comentários. </text:span></text:p>
      <text:p text:style-name="P29"><text:span text:style-name="T7">Ação 6c</text:span></text:p>
      <text:p text:style-name="P29"><text:span text:style-name="T2">Foi discutido que este indicador não é de responsabilidade do CMI</text:span></text:p>
      <text:p text:style-name="P30"/>
      <text:p text:style-name="P29"><text:span text:style-name="T1">Síntese de respostas às ações do Eixo I</text:span></text:p>
      <text:p text:style-name="P29"><text:span text:style-name="T2">Ação 1a: Não foi implementada. Justificativa: Pandemia e mudança de gestão do CMI</text:span></text:p>
      <text:p text:style-name="P29"><text:span text:style-name="T2">Ação 1b: Não foi implementada (consequentemente). mesma justificativa. </text:span></text:p>
      <text:p text:style-name="P29"><text:span text:style-name="T2">Ação 3: Parcialmente. Justificativa: Atas que precisam de aprovação e publicação. Observação: As atas são apenas uma forma de divulgação através do Site da prefeitura. O CMI pode pensar em outras estratégias para o fortalecimento de canais de comunicação. </text:span></text:p>
      <text:p text:style-name="P29"><text:span text:style-name="T2">Ação 5a: Não foi implementada. Justificativa: Não foi levado para discussão e deliberação do CMI. Observação: Pensar sobre os mecanismos para implementação da ação.</text:span></text:p>
      <text:p text:style-name="P29"><text:span text:style-name="T2">Ação 5b. Não foi implementada (consequentemente) . Mesma justificativa. Observação: Pensar em formas de registro/instrumentais e fluxos para ter essas informações, entender as questões do orçamento entre outros. </text:span></text:p>
      <text:p text:style-name="P29"><text:span text:style-name="T2">Ação 6a: Parcialmente. Descrição: ação de diálogo com </text:span><text:span text:style-name="T5">????</text:span><text:span text:style-name="T2"> para o conhecimento das iniciativas de criação do Conselho Estadual de Imigrantes e Refugiados. Participação de 4 a 5 conselheiros. Reunião de caráter virtual. </text:span></text:p>
      <text:p text:style-name="P29"><text:span text:style-name="T2">Ação 6b: Não foi implementada. Justificativa: O CMI não tem discutido sobre essa ação. <text:s/></text:span></text:p>
      <text:p text:style-name="P29"><text:span text:style-name="T2">Ação 6c: Não foi implementada. Observação: Não é de competência do CMI o atendimento direto por tanto não entra na sua competência. </text:span></text:p>
      <text:p text:style-name="P5"/>
      <text:p text:style-name="P37"><text:soft-page-break/><text:span text:style-name="T9">ENCAMINHAMENTOS FINAIS</text:span><text:span text:style-name="T10">:</text:span></text:p>
      <text:list xml:id="list3121065137" text:style-name="WWNum3">
        <text:list-item>
          <text:p text:style-name="P61"><text:span text:style-name="T8">Verificação de atas que precisam de aprovação do CMI. </text:span></text:p>
        </text:list-item>
        <text:list-item>
          <text:p text:style-name="P61"><text:span text:style-name="T8">Nova reunião dia 08/02/2022 às 14 horas.</text:span><text:span text:style-name="T2"> <text:s text:c="4"/></text:span></text:p>
        </text:list-item>
      </text:list>
      <text:p text:style-name="P62"><text:span text:style-name="T11">A reunião encerrou às 12:50</text:span></text:p>
      <text:p text:style-name="P3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9"><text:span text:style-name="T13">LISTA PRESENÇA </text:span></text:p>
            <text:p text:style-name="P9"><text:span text:style-name="T13">03 de fevereiro 2022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9"><text:span text:style-name="T13">Carimbo de data/hora</text:span></text:p>
          </table:table-cell>
          <table:table-cell table:style-name="Table3.A1" office:value-type="string">
            <text:p text:style-name="P9"><text:span text:style-name="T13">Nome Completo</text:span></text:p>
          </table:table-cell>
          <table:table-cell table:style-name="Table3.A1" office:value-type="string">
            <text:p text:style-name="P9"><text:span text:style-name="T13">Filiação institucional observadores (se pertence algum coletivo, associação ou universidade, ou se é independente).</text:span></text:p>
          </table:table-cell>
        </table:table-row>
        <table:table-row table:style-name="Table3.3">
          <table:table-cell table:style-name="Table3.A3" office:value-type="string">
            <text:p text:style-name="P10"><text:span text:style-name="T15">03/02/2022 11:09:44</text:span></text:p>
          </table:table-cell>
          <table:table-cell table:style-name="Table3.B3" office:value-type="string">
            <text:p text:style-name="P11"><text:span text:style-name="T14">Isabel Torres</text:span></text:p>
          </table:table-cell>
          <table:table-cell table:style-name="Table3.C3" office:value-type="string">
            <text:p text:style-name="P11"><text:span text:style-name="T14">Cami</text:span></text:p>
          </table:table-cell>
        </table:table-row>
        <table:table-row table:style-name="Table3.3">
          <table:table-cell table:style-name="Table3.A4" office:value-type="string">
            <text:p text:style-name="P10"><text:span text:style-name="T15">03/02/2022 11:10:30</text:span></text:p>
          </table:table-cell>
          <table:table-cell table:style-name="Table3.B4" office:value-type="string">
            <text:p text:style-name="P11"><text:span text:style-name="T14">João Gilberto Belvel Fernandes Junior</text:span></text:p>
          </table:table-cell>
          <table:table-cell table:style-name="Table3.C4" office:value-type="string">
            <text:p text:style-name="P11"><text:span text:style-name="T14">Universidade de São Paulo </text:span></text:p>
          </table:table-cell>
        </table:table-row>
        <table:table-row table:style-name="Table3.5">
          <table:table-cell table:style-name="Table3.A5" office:value-type="string">
            <text:p text:style-name="P10"><text:span text:style-name="T15">03/02/2022 11:10:43</text:span></text:p>
          </table:table-cell>
          <table:table-cell table:style-name="Table3.B5" office:value-type="string">
            <text:p text:style-name="P11"><text:span text:style-name="T14">Benjamin Soto</text:span></text:p>
          </table:table-cell>
          <table:table-cell table:style-name="Table3.C5" office:value-type="string">
            <text:p text:style-name="P11"><text:span text:style-name="T14">Asociación Bautista Hispana</text:span></text:p>
          </table:table-cell>
        </table:table-row>
        <table:table-row table:style-name="Table3.5">
          <table:table-cell table:style-name="Table3.A6" office:value-type="string">
            <text:p text:style-name="P10"><text:span text:style-name="T15">03/02/2022 11:10:45</text:span></text:p>
          </table:table-cell>
          <table:table-cell table:style-name="Table3.B6" office:value-type="string">
            <text:p text:style-name="P11"><text:span text:style-name="T14">Fabio Ando Filho </text:span></text:p>
          </table:table-cell>
          <table:table-cell table:style-name="Table3.C6" office:value-type="string">
            <text:p text:style-name="P11"><text:span text:style-name="T14">CPMIGTD</text:span></text:p>
          </table:table-cell>
        </table:table-row>
        <table:table-row table:style-name="Table3.3">
          <table:table-cell table:style-name="Table3.A7" office:value-type="string">
            <text:p text:style-name="P10"><text:span text:style-name="T15">03/02/2022 11:12:13</text:span></text:p>
          </table:table-cell>
          <table:table-cell table:style-name="Table3.B7" office:value-type="string">
            <text:p text:style-name="P11"><text:span text:style-name="T14">Bryan Sempertegui Rodas</text:span></text:p>
          </table:table-cell>
          <table:table-cell table:style-name="Table3.C7" office:value-type="string">
            <text:p text:style-name="P11"><text:span text:style-name="T14">CPmigTD/SMDHC</text:span></text:p>
          </table:table-cell>
        </table:table-row>
        <table:table-row table:style-name="Table3.5">
          <table:table-cell table:style-name="Table3.A8" office:value-type="string">
            <text:p text:style-name="P10"><text:span text:style-name="T15">03/02/2022 11:16:40</text:span></text:p>
          </table:table-cell>
          <table:table-cell table:style-name="Table3.B8" office:value-type="string">
            <text:p text:style-name="P11"><text:span text:style-name="T15">Núria Margarit Carbassa</text:span></text:p>
          </table:table-cell>
          <table:table-cell table:style-name="Table3.C8" office:value-type="string">
            <text:p text:style-name="P1"><text:span text:style-name="T14">CRAI Oriana Jara</text:span></text:p>
            <text:p text:style-name="P12"/>
          </table:table-cell>
        </table:table-row>
        <table:table-row table:style-name="Table3.5">
          <table:table-cell table:style-name="Table3.A9" office:value-type="string">
            <text:p text:style-name="P10"><text:span text:style-name="T15">03/02/2022 11:16:45</text:span></text:p>
          </table:table-cell>
          <table:table-cell table:style-name="Table3.B9" office:value-type="string">
            <text:p text:style-name="P11"><text:span text:style-name="T14">Priscilla Rossi </text:span></text:p>
          </table:table-cell>
          <table:table-cell table:style-name="Table3.C9" office:value-type="string">
            <text:p text:style-name="P11"><text:span text:style-name="T15">Projeto Refúgio | Instituto Cristão de Ensino e Cultura (INCEC)</text:span></text:p>
          </table:table-cell>
        </table:table-row>
        <table:table-row table:style-name="Table3.5">
          <table:table-cell table:style-name="Table3.A10" office:value-type="string">
            <text:p text:style-name="P10"><text:span text:style-name="T15">03/02/2022 11:35:38</text:span></text:p>
          </table:table-cell>
          <table:table-cell table:style-name="Table3.B10" office:value-type="string">
            <text:p text:style-name="P11"><text:span text:style-name="T15">Jeferson Deivid da Silva</text:span></text:p>
          </table:table-cell>
          <table:table-cell table:style-name="Table3.C10" office:value-type="string">
            <text:p text:style-name="P11"><text:span text:style-name="T14">ASCOM</text:span></text:p>
          </table:table-cell>
        </table:table-row>
        <table:table-row table:style-name="Table3.5">
          <table:table-cell table:style-name="Table3.A11" office:value-type="string">
            <text:p text:style-name="P10"><text:span text:style-name="T15">03/02/2022 11:35:38</text:span></text:p>
          </table:table-cell>
          <table:table-cell table:style-name="Table3.B11" office:value-type="string">
            <text:p text:style-name="P26"><text:span text:style-name="T14">Hortense Mbuyi Mwanza</text:span></text:p>
          </table:table-cell>
          <table:table-cell table:style-name="Table3.C11" office:value-type="string">
            <text:p text:style-name="P12"/>
          </table:table-cell>
        </table:table-row>
      </table:table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5" meta:paragraph-count="136" meta:word-count="1289" meta:character-count="8381" meta:non-whitespace-character-count="7156"/>
    <meta:generator>LibreOfficeDev/6.0.5.2$Linux_X86_64 LibreOffice_project/</meta:generator>
  </office:meta>
</office:document-meta>
</file>