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54/CMDCA/2016</text:span></text:p>
      <text:p text:style-name="P1"><text:span text:style-name="T1">O Conselho Municipal dos Direitos da Criança e do Adolescente de São Paulo – CMDCA/SP, no</text:span></text:p>
      <text:p text:style-name="P1"><text:span text:style-name="T1">uso das atribuições que lhe são conferidas pela Lei 8.069/90 – ECA, torna publico a Ata da</text:span></text:p>
      <text:p text:style-name="P1"><text:span text:style-name="T1">Reunião da Comissão Central do Processo de Escolha dos Conselhos Tutelares 04/02/2016.</text:span></text:p>
      <text:p text:style-name="P1"><text:span text:style-name="T1">ATA DE REUNIÃO DA COMISSÃO CENTRAL DO PROCESSO DE ESCOLHA DOS</text:span></text:p>
      <text:p text:style-name="P1"><text:span text:style-name="T1">CONSELHOS TUTELARES – 04/02/2016</text:span></text:p>
      <text:p text:style-name="P1"><text:span text:style-name="T1">Presentes: Sueli Maria de Lima Camargo (CMDCA - Sociedade Civil); Marcos Ferreira da Silva</text:span></text:p>
      <text:p text:style-name="P1"><text:span text:style-name="T1">(OAB/SP); Pedro Paulote de Paiva (OAB/SP); Mauro Caseri (SMDHC); Sergio Pinto Carneiro</text:span></text:p>
      <text:p text:style-name="P1"><text:span text:style-name="T1">(SME); Maria Iracema de Araujo (CMDCA - Sociedade Civil); Jean Karlo Oliveira de Souza (SMC);</text:span></text:p>
      <text:p text:style-name="P1"><text:span text:style-name="T1">Luana Cunha Bhering (Fórum Municipal); Wislene Cabral Chaves (CMDCA - Sociedade Civil);</text:span></text:p>
      <text:p text:style-name="P1"><text:span text:style-name="T1">Daniel Costa Garcia (Coordenação - Subprefeitura); Wislene Cabral Chaves (CMDCA - Sociedade</text:span></text:p>
      <text:p text:style-name="P1"><text:span text:style-name="T1">Civil); Solange Cristina Castro Sampaio (CMDCA - Sociedade Civil); Luciana Lima Koga (Câmara</text:span></text:p>
      <text:p text:style-name="P1"><text:span text:style-name="T1">Municipal).</text:span></text:p>
      <text:p text:style-name="P1"><text:span text:style-name="T1">Faltas justificadas: Maria Lisabete Santiago (SMDHC);</text:span></text:p>
      <text:p text:style-name="P1"><text:span text:style-name="T1">Pauta:</text:span></text:p>
      <text:p text:style-name="P1"><text:span text:style-name="T1">- De/para divisão dos eleitores do Conselho Ipiranga e Sacomã;</text:span></text:p>
      <text:p text:style-name="P1"><text:span text:style-name="T1">- Identificação das pessoas que vão trabalhar no Processo de escolha dos Conselheiros Tutelares;</text:span></text:p>
      <text:p text:style-name="P1"><text:span text:style-name="T1">- Treinamento dos servidores;</text:span></text:p>
      <text:p text:style-name="P1"><text:span text:style-name="T1">- Horário de Apuração;</text:span></text:p>
      <text:p text:style-name="P1"><text:span text:style-name="T1">- Transporte;</text:span></text:p>
      <text:p text:style-name="P1"><text:span text:style-name="T1">- Segurança;</text:span></text:p>
      <text:p text:style-name="P1"><text:span text:style-name="T1">- Publicidade;</text:span></text:p>
      <text:p text:style-name="P1"><text:span text:style-name="T1">- Kit votação;</text:span></text:p>
      <text:p text:style-name="P1"><text:span text:style-name="T1">- Infra estrutura para a Comissão Central;</text:span></text:p>
      <text:p text:style-name="P1"><text:span text:style-name="T1">- Segurança na apuração;</text:span></text:p>
      <text:p text:style-name="P1"><text:span text:style-name="T1">- Kit apuração.</text:span></text:p>
      <text:p text:style-name="P1"><text:span text:style-name="T1">Com relação ao De/para a Comissão Central Eleitoral deliberou que os ajustes sejam feitos</text:span></text:p>
      <text:p text:style-name="P1"><text:span text:style-name="T1">também nas regiões de São Miguel, Sapopemba e São Mateus garantindo a equidade, uma vez</text:span></text:p>
      <text:p text:style-name="P1"><text:span text:style-name="T1">que fora feito ajustes em Itaim Paulista,Vila Curuça e será feito em Sacomã e Ipiranga.</text:span></text:p>
      <text:p text:style-name="P1"><text:span text:style-name="T1">O Conselheiro Mauro Caseri, sugeriu convocar os candidatos a Conselheiro Tutelar do Ipiranga e</text:span></text:p>
      <text:p text:style-name="P1"><text:span text:style-name="T1">do Conselho Tutelar do Sacomã para decidir sobre a divisão de votação dos eleitores para que os</text:span></text:p>
      <text:p text:style-name="P1"><text:span text:style-name="T1">pontos de votação não fique tumultuado.</text:span></text:p>
      <text:p text:style-name="P1"><text:span text:style-name="T1">A Comissão Central Eleitoral solicitou que seja publicada em DOC a convocação dos candidatos</text:span></text:p>
      <text:p text:style-name="P1"><text:span text:style-name="T1">do Conselho Tutelar do Ipiranga e Conselho Tutelar do Sacomã para discutir especificamente a</text:span></text:p>
      <text:p text:style-name="P1"><text:span text:style-name="T1">alteração do De/para, para uma reunião as 10h00 no dia 11/02/2016 na Subprefeitura do Ipiranga</text:span></text:p>
      <text:p text:style-name="P1"><text:span text:style-name="T1">situada a Rua Lino Coutinho, 44 no Ipiranga. A Comissão Central Eleitoral solicitou também que</text:span></text:p>
      <text:p text:style-name="P1"><text:span text:style-name="T1">seja encaminhada cópia da publicação de convocação dos candidatos para todos os candidatos do</text:span></text:p>
      <text:p text:style-name="P1"><text:span text:style-name="T1">Conselho Tutelar do Ipiranga e Conselho Tutelar do Sacomã para informá-los sobre a reunião.</text:span></text:p>
      <text:p text:style-name="P1"><text:span text:style-name="T1">A Conselheira Maria Iracema comentou que na reunião da Comissão Central Eleitoral anterior tinha</text:span></text:p>
      <text:p text:style-name="P1"><text:span text:style-name="T1">sido aprovada a compra de etiquetas para colar nos crachás com nome e RG para identificar a</text:span></text:p>
      <text:p text:style-name="P1"><text:span text:style-name="T1">função das pessoas no dia do Processo Eleitoral, para a apuração foi solicitado pulseiras de</text:span></text:p>
      <text:p text:style-name="P1"><text:span text:style-name="T1">identificação.</text:span></text:p>
      <text:p text:style-name="P1"><text:span text:style-name="T1">O Conselheiro Mauro Caseri informou que poderia tentar viabilizar uma boa quantidade de papel</text:span></text:p>
      <text:p text:style-name="P1"><text:span text:style-name="T1">cartão com cordinhas para colar as etiquetas por motivo de que as etiquetas poderiam ser</text:span></text:p>
      <text:p text:style-name="P1"><text:span text:style-name="T1">perdidas.</text:span></text:p>
      <text:p text:style-name="P1"><text:span text:style-name="T1">A Comissão Central Eleitoral resgata a deliberação de que a identificação deva ser por crachá e</text:span></text:p>
      <text:p text:style-name="P1"><text:span text:style-name="T1">não por adesivo. Na identificação deverá constar nome e RG para facilitar na hora da identificação.</text:span></text:p>
      <text:p text:style-name="P1"><text:span text:style-name="T1">Para o treinamento dos Servidores que vão trabalhar no Processo de Escolha dos Candidatos á</text:span></text:p>
      <text:p text:style-name="P1"><text:span text:style-name="T1">Conselheiro Tutelar foi disponibilizado (10) dez pessoas treinadas com vasta experiência com</text:span></text:p>
      <text:p text:style-name="P1"><text:span text:style-name="T1">eleições para dar treinamento aos servidores que vão trabalhar no Processo de escolha dos</text:span></text:p>
      <text:p text:style-name="P1"><text:span text:style-name="T1">Candidatos á Conselheiro Tutelar e na apuração.</text:span></text:p>
      <text:p text:style-name="P1"><text:span text:style-name="T1">Será feita uma reunião para decidir o local, os dias de curso e como será o treinamento.</text:span></text:p>
      <text:p text:style-name="P1"><text:span text:style-name="T1">A conselheira Maria Iracema sugeriu ao Conselheiro Sergio Pinto para fazer um cronograma para</text:span></text:p>
      <text:p text:style-name="P1"><text:span text:style-name="T1">que a Comissão Central Eleitoral se divida e possa acompanhar as turmas que irá fazer o curso de</text:span></text:p>
      <text:p text:style-name="P1"><text:span text:style-name="T1">treinamento do Processo de Escolha dos Conselheiros Tutelares. A apuração contará com (260)</text:span></text:p>
      <text:p text:style-name="P1"><text:span text:style-name="T1">duzentos e sessenta servidores nos dias 22, 23 e 24 de fevereiro de 2016 e terá inicio as 08h00 e</text:span></text:p>
      <text:p text:style-name="P1"><text:span text:style-name="T1">término as 20h00, serão dois turnos diários com (130) cento e trinta servidores por turno.</text:span></text:p>
      <text:p text:style-name="P1"><text:span text:style-name="T1">Cada Subprefeitura que tenha (01) um Conselho vai disponibilizar no mínimo (02) dois carros para</text:span></text:p>
      <text:p text:style-name="P1"><text:span text:style-name="T1">a coleta de urnas e a Subprefeitura que tenha (02) dois ou mais Conselhos será disponibilizado no</text:span></text:p>
      <text:p text:style-name="P1"><text:span text:style-name="T1">mínimo (04) quatro carros para coleta das urnas eleitorais.</text:span></text:p>
      <text:p text:style-name="P1"><text:span text:style-name="T1">A Comissão Central Eleitoral recomenda que o Governo local junto com a Comissão Regional</text:span></text:p>
      <text:p text:style-name="P1"><text:span text:style-name="T1">avalie o número de pontos de votação e distância entre eles para o aumento ou não da quantidade</text:span></text:p>
      <text:p text:style-name="P1"><text:span text:style-name="T1">de carros disponibilizados.</text:span></text:p>
      <text:p text:style-name="P1"><text:span text:style-name="T1">Foi disponibilizado (02) Guardas GCM para cada ponto de votação, para a escolta do recolhimento</text:span></text:p>
      <text:p text:style-name="P1"><text:span text:style-name="T1">das urnas eleitorais serão disponibilizadas (02) duas viaturas da GCM por Subprefeitura. Nos</text:span></text:p>
      <text:p text:style-name="P1"><text:span text:style-name="T1">pontos que houver aumento de carros para o recolhimento das urnas eleitorais também será</text:span></text:p>
      <text:p text:style-name="P1"><text:span text:style-name="T1">necessário o aumento de viaturas da GCM para a escolta.</text:span></text:p>
      <text:p text:style-name="P1"><text:span text:style-name="T1">A Policia Militar deverá ser oficiada pela Secretaria Municipal de Direitos Humanos e Cidadania em</text:span></text:p>
      <text:p text:style-name="P1"><text:span text:style-name="T1">relação à segurança no dia da votação do Processo de Escolha dos Candidatos a Conselho</text:span></text:p>
      <text:p text:style-name="P1"><text:span text:style-name="T1">Tutelar.</text:span></text:p>
      <text:p text:style-name="P1"><text:span text:style-name="T1">Será atualizado no site o manual de propaganda e chamada de como votar.</text:span></text:p>
      <text:p text:style-name="P1"><text:span text:style-name="T1">Fica deliberado pela Comissão Central Eleitoral que será feito um vídeo de simulação do eleitor no</text:span></text:p>
      <text:p text:style-name="P1"><text:span text:style-name="T1">estúdio da Secretaria de Saúde para ser divulgado nas redes sociais, na TV Saúde e em outros</text:span></text:p>
      <text:p text:style-name="P1"><text:span text:style-name="T1">meios de comunicação.</text:span></text:p>
      <text:p text:style-name="P1"><text:span text:style-name="T1">Foi deliberado que a Comissão Central Eleitoral vai divulgar na Rede Brasil Atual o processo de</text:span></text:p>
      <text:p text:style-name="P1"><text:span text:style-name="T1">escolha através de convite feito a Ordem dos Advogados do Brasil, ao Desembargador Antonio</text:span></text:p>
      <text:p text:style-name="P1"><text:span text:style-name="T1">Carlos Malheiros, ao ator Mambert e outros.</text:span></text:p>
      <text:p text:style-name="P1"><text:span text:style-name="T1">A Comissão recomenda a Secretaria de Direitos Humanos e Cidadania que prepare um relise a ser</text:span></text:p>
      <text:p text:style-name="P1"><text:span text:style-name="T1">encaminhado para, os jornais de bairro, jornais de categoria do trabalhador e jornais de grande</text:span></text:p>
      <text:p text:style-name="P1"><text:span text:style-name="T1">circulação.</text:span></text:p>
      <text:p text:style-name="P1"><text:span text:style-name="T1">A Comissão Central Eleitoral solicita 20 servidores para a montagem do kit de votação deverá ter,</text:span></text:p>
      <text:p text:style-name="P1"><text:span text:style-name="T1">senhas para serem distribuídas depois das 17h00, envelopes, cópia do exemplar do manual do</text:span></text:p>
      <text:p text:style-name="P1"><text:span text:style-name="T1">candidato, relação do que é proibido, edital, regimento, cabines, caderno votação, ata, cédulas,</text:span></text:p>
      <text:p text:style-name="P1"><text:span text:style-name="T1">caneta preta ou azul, papel sulfite, carimbeira, comprovante de votação, cartazes com candidato,</text:span></text:p>
      <text:p text:style-name="P1"><text:span text:style-name="T1">cartazes de orientação de como votar, cartazes de proibição do uso de celular, lacres, saco de</text:span></text:p>
      <text:p text:style-name="P1"><text:span text:style-name="T1">ráfia, tesoura, fita adesiva.</text:span></text:p>
      <text:p text:style-name="P1"><text:span text:style-name="T1">A infra estrutura para a Comissão Central Eleitoral deverá contar com (06) carros a disposição e 25</text:span></text:p>
      <text:p text:style-name="P1"><text:span text:style-name="T1">aparelhos de comunicação, (01) uma sala com computador internet e lanches e o espaço deverá</text:span></text:p>
      <text:p text:style-name="P1"><text:span text:style-name="T1">estar disponível a partir das 10h00 no dia do Processo de Escolha dos Candidatos a Conselheiro.</text:span></text:p>
      <text:p text:style-name="P1"><text:span text:style-name="T1">A apuração contará com um espaço com segurança particular e também a Guarda Municipal, será</text:span></text:p>
      <text:p text:style-name="P1"><text:span text:style-name="T1">contratado um sistema de filmagem em tempo integral para segurança do local. A Comissão</text:span></text:p>
      <text:p text:style-name="P1"><text:span text:style-name="T1">Central Eleitoral e o Ministério Publico do Estado de São Paulo, aguarda a data para ser feito o</text:span></text:p>
      <text:p text:style-name="P1"><text:span text:style-name="T1">teste do sistema de apuração para que não haja falhas.</text:span></text:p>
      <text:p text:style-name="P1"><text:span text:style-name="T1">Serão disponibilizadas (06) máquinas contando com a possibilidade de substituição no caso de</text:span></text:p>
      <text:p text:style-name="P1"><text:span text:style-name="T1">falha e técnicos que garantam o pleno funcionamento dos equipamentos. Contara também com</text:span></text:p>
      <text:p text:style-name="P1"><text:span text:style-name="T1">(260) duzentos e sessenta servidores, ilhas para a apuração e equipe de apoio garantindo a</text:span></text:p>
      <text:p text:style-name="P1"><text:span text:style-name="T1">conclusão da apuração.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