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 006/CMDCA-SP/2016</text:span></text:p>
      <text:p text:style-name="P1"><text:span text:style-name="T1">O Conselho Municipal dos Direitos da Criança e do Adolescente/SP, no uso das</text:span></text:p>
      <text:p text:style-name="P1"><text:span text:style-name="T1">atribuições que lhes são conferidas pela Lei nº 8069/90, torna publica a Ata da</text:span></text:p>
      <text:p text:style-name="P1"><text:span text:style-name="T1">Reunião do dia 07/01/2016 da Comissão Central do Processo de Escolha dos</text:span></text:p>
      <text:p text:style-name="P1"><text:span text:style-name="T1">Conselhos Tutelares do município de São Paulo</text:span></text:p>
      <text:p text:style-name="P1"><text:span text:style-name="T1">ATA DE REUNIÃO DA COMISSÃO CENTRAL DO PROCESSO DE ELEIÇÃO DOS</text:span></text:p>
      <text:p text:style-name="P1"><text:span text:style-name="T1">CONSELHOS TUTELARES – 07/01/2016</text:span></text:p>
      <text:p text:style-name="P1"><text:span text:style-name="T1">Presentes: Maria Iracema de Araújo (CMDCA - Sociedade Civil); Maria Lisabete</text:span></text:p>
      <text:p text:style-name="P1"><text:span text:style-name="T1">Santiago (SMDHC); Sérgio Pinto Carneiro (CMDCA - SME); Sueli Maria de Lima</text:span></text:p>
      <text:p text:style-name="P1"><text:span text:style-name="T1">Camargo (CMDCA - Sociedade Civil); Viviane Trindade Luz Cruz (CMDCA -</text:span></text:p>
      <text:p text:style-name="P1"><text:span text:style-name="T1">Sociedade Civil); Marcos Ferreira da Silva (OAB/SP); Pedro Paulote de Paiva</text:span></text:p>
      <text:p text:style-name="P1"><text:span text:style-name="T1">(OAB/SP); Leda Sueli A. Martins (CMDCA - Sociedade Civil); Gustavo Bernardino</text:span></text:p>
      <text:p text:style-name="P1"><text:span text:style-name="T1">(SMDHC); Giordano Magri (SMDHC); Mauro Caseri (SMDHC); Rafael Costa</text:span></text:p>
      <text:p text:style-name="P1"><text:span text:style-name="T1">(SMDHC).</text:span></text:p>
      <text:p text:style-name="P1"><text:span text:style-name="T1">Ausências Justificadas: Jean Karlo Oliveira de Souza (CMDCA-SMC); Luciana Lima</text:span></text:p>
      <text:p text:style-name="P1"><text:span text:style-name="T1">Koga (Câmara Municipal); Solange Cristina Castro Sampaio (CMDCA - Sociedade</text:span></text:p>
      <text:p text:style-name="P1"><text:span text:style-name="T1">Civil).</text:span></text:p>
      <text:p text:style-name="P1"><text:span text:style-name="T1">Pauta:</text:span></text:p>
      <text:p text:style-name="P1"><text:span text:style-name="T1">- Informes;</text:span></text:p>
      <text:p text:style-name="P1"><text:span text:style-name="T1">- Devolutiva do Executivo sobre forma de Eleição;</text:span></text:p>
      <text:p text:style-name="P1"><text:span text:style-name="T1">- Pontos de Eleição;</text:span></text:p>
      <text:p text:style-name="P1"><text:span text:style-name="T1">- Cronograma;</text:span></text:p>
      <text:p text:style-name="P1"><text:span text:style-name="T1">Informes:</text:span></text:p>
      <text:p text:style-name="P1"><text:span text:style-name="T1">- A SMDHC, em conjunto com o Ministério Público do Estado de São Paulo, procedeu</text:span></text:p>
      <text:p text:style-name="P1"><text:span text:style-name="T1">a retirada da Praça da Artes do conjunto de materiais utilizados no último pleito do</text:span></text:p>
      <text:p text:style-name="P1"><text:span text:style-name="T1">Conselho Tutelar. Todo o procedimento foi registrado fotograficamente. Os materiais</text:span></text:p>
      <text:p text:style-name="P1"><text:span text:style-name="T1">de papel foram destruídos por cooperativa de coleta seletiva de lixo credenciada junto</text:span></text:p>
      <text:p text:style-name="P1"><text:span text:style-name="T1">a esta prefeitura. A pedido da Conselheira Iracema fica consignado que a Comissão</text:span></text:p>
      <text:p text:style-name="P1"><text:span text:style-name="T1">Central não foi avisada da retirada de material do local onde estava depositado.</text:span></text:p>
      <text:p text:style-name="P1"><text:span text:style-name="T1">- Todos os documentos necessários para a abertura dos procedimentos necessários</text:span></text:p>
      <text:p text:style-name="P1"><text:span text:style-name="T1">para contratação dos serviços necessários para a realização da eleição dos Conselhos</text:span></text:p>
      <text:p text:style-name="P1"><text:span text:style-name="T1">Tutelares já estão sendo encaminhadas pela equipe da SMDHC.</text:span></text:p>
      <text:p text:style-name="P1"><text:span text:style-name="T1">- A resolução do CMDCA para a prorrogação do mandato dos conselheiros tutelares já</text:span></text:p>
      <text:p text:style-name="P1"><text:span text:style-name="T1">está publicada no Diário Oficial do Município de São Paulo.</text:span></text:p>
      <text:p text:style-name="P1"><text:span text:style-name="T1">Encaminhamentos:</text:span></text:p>
      <text:p text:style-name="P1"><text:span text:style-name="T1">- A ata da última reunião da Comissão Central não foi publicada, tampouco a</text:span></text:p>
      <text:p text:style-name="P1"><text:span text:style-name="T1">recomposição da mesma. A equipe administrativa da SMDHC se responsabiliza por</text:span></text:p>
      <text:p text:style-name="P1"><text:span text:style-name="T1">encaminhar tais expedientes até a próxima reunião da Comissão Central.</text:span></text:p>
      <text:p text:style-name="P1"><text:span text:style-name="T1">- Devolutiva do Executivo: A Prefeitura do Município de São Paulo apresentou uma</text:span></text:p>
      <text:p text:style-name="P1"><text:span text:style-name="T1">proposta de realização do pleito com cédula de papel e apuração eletrônica através de</text:span></text:p>
      <text:p text:style-name="P1"><text:span text:style-name="T1">leitura ótica. A proposta foi acatada pela comissão central, ficando consignado, no</text:span></text:p>
      <text:p text:style-name="P1"><text:span text:style-name="T1">entanto, que a deliberação anterior desta comissão foi de realização do pleito através</text:span></text:p>
      <text:p text:style-name="P1"><text:span text:style-name="T1">de votação em sistema eletrônico.</text:span></text:p>
      <text:p text:style-name="P1"><text:span text:style-name="T1">- Pontos de votação: 1) Apresentação de proposta de pontos de votação feita pela</text:span></text:p>
      <text:p text:style-name="P1"><text:span text:style-name="T1">Prefeitura do Município de São Paulo, critérios utilizados: As urnas por ponto de</text:span></text:p>
      <text:p text:style-name="P1"><text:span text:style-name="T1">votação devem ser distribuídas por expectativa de voto conjugada com a localização</text:span></text:p>
      <text:p text:style-name="P1"><text:span text:style-name="T1">do público votante; também procurou-se evitar que os votantes tivessem que realizar</text:span></text:p>
      <text:p text:style-name="P1"><text:span text:style-name="T1">grandes deslocamentos; na proposta de distribuição de pontos apresentada pela</text:span></text:p>
      <text:p text:style-name="P1"><text:span text:style-name="T1">Prefeitura não teremos nenhum ponto de votação com mais de 100.000 (Cem mil)</text:span></text:p>
      <text:p text:style-name="P1"><text:span text:style-name="T1">eleitores; as listas de votação devem ser ordenadas de maneira alfabética; Foram</text:span></text:p>
      <text:p text:style-name="P1"><text:span text:style-name="T1">excluídos da proposta da prefeitura pontos de votação que ficavam em menos de 500</text:span></text:p>
      <text:p text:style-name="P1"><text:span text:style-name="T1">(quinhentos) metros de distância de outro ponto de votação; Dessa maneira a</text:span></text:p>
      <text:p text:style-name="P1"><text:span text:style-name="T1">proposta continha 388 (trezentos e oitenta e oito) pontos de votação, havendo alguns</text:span></text:p>
      <text:p text:style-name="P1"><text:span text:style-name="T1">remanejamentos em relação ao pleito anteriormente realizado; A Comissão Central</text:span></text:p>
      <text:p text:style-name="P1"><text:span text:style-name="T1">apresentou uma ponderação, pois a partir da apresentação realizada não era possível</text:span></text:p>
      <text:p text:style-name="P1"><text:span text:style-name="T1">visualizar as mudanças no Depara, a partir desta demanda a Prefeitura se</text:span></text:p>
      <text:p text:style-name="P1"><text:span text:style-name="T1">responsabilizou por enviar uma tabela com a proposta de Depara para o modelo de</text:span></text:p>
      <text:p text:style-name="P1"><text:span text:style-name="T1">distribuição de urnas proposto; Encaminhamento a partir deste ponto: Fica</text:span></text:p>
      <text:p text:style-name="P1"><text:span text:style-name="T1">deliberado, para fins de andamento dos procedimentos burocráticos de contratação de</text:span></text:p>
      <text:p text:style-name="P1"><text:span text:style-name="T1">serviços para a eleição, o número de 400 (quatrocentos) pontos de votação, ficando, </text:span></text:p>
      <text:p text:style-name="P1"><text:span text:style-name="T1">no entanto, aberta a possibilidade de alteração deste número para mais na próxima</text:span></text:p>
      <text:p text:style-name="P1"><text:span text:style-name="T1">reunião da Comissão Central.</text:span></text:p>
      <text:p text:style-name="P1"><text:span text:style-name="T1">Currículo dos candidatos: Será feita publicação pelo CMDCA/SP de chamado para</text:span></text:p>
      <text:p text:style-name="P1"><text:span text:style-name="T1">os candidatos enviarem seus currículos para e-mail institucional específico para este</text:span></text:p>
      <text:p text:style-name="P1"><text:span text:style-name="T1">fim até o dia 14/01 (quarta-feira). Os candidatos que porventura não enviarem seus</text:span></text:p>
      <text:p text:style-name="P1"><text:span text:style-name="T1">currículos terão apenas nome, foto e número publicados no sítio eletrônico oficial.</text:span></text:p>
      <text:p text:style-name="P1"><text:span text:style-name="T1">Cronograma:</text:span></text:p>
      <text:p text:style-name="P1"><text:span text:style-name="T1">12/01/2016 - Reunião extraordinária da Comissão Central – 14h30m (Local: SMDHC)</text:span></text:p>
      <text:p text:style-name="P1"><text:span text:style-name="T1">14/01/2016 - Publicação do Depara</text:span></text:p>
      <text:p text:style-name="P1"><text:span text:style-name="T1">15/01/2016 - Reunião com Comissões regionais – 10h (Local: Câmara Municipal)</text:span></text:p>
      <text:p text:style-name="P1"><text:span text:style-name="T1">19/01/2016 - Reunião com os representantes do governo nas Comissões Regionais</text:span></text:p>
      <text:p text:style-name="P1"><text:span text:style-name="T1">20/01/2016 - 1ª Reunião com candidatos ao pleito - 18h (Local: Quadra dos Bancários)</text:span></text:p>
      <text:p text:style-name="P1"><text:span text:style-name="T1">26/01 a 28/01/2016 - Inscrição de Fiscais de votação e de Apuração</text:span></text:p>
      <text:p text:style-name="P1"><text:span text:style-name="T1">29/01/2016 - 2ª Reunião com Comissões Regionais - 10h (Local: Câmara Municipal)</text:span></text:p>
      <text:p text:style-name="P1"><text:span text:style-name="T1">01/02/2016 - Entrega de material de divulgação dos candidatos nas Subprefeituras</text:span></text:p>
      <text:p text:style-name="P1"><text:span text:style-name="T1">03/02/2016 - 2ª Reunião com candidatos ao pleito - 18h (Local: Quadra dos Bancários)</text:span></text:p>
      <text:p text:style-name="P1"><text:span text:style-name="T1">15/02/2016 - Entrega dos Crachás de fiscais nas Subprefeituras</text:span></text:p>
      <text:p text:style-name="P1"><text:span text:style-name="T1">15/02 e 16/02/2016 - Montagens dos kits para a eleição</text:span></text:p>
      <text:p text:style-name="P1"><text:span text:style-name="T1">17/02/2016 - Retirada dos Crachás de fiscais nas Subprefeituras</text:span></text:p>
      <text:p text:style-name="P1"><text:span text:style-name="T1">18/02/2016 - Entrega dos kits para as Comissões Regionais</text:span></text:p>
      <text:p text:style-name="P1"><text:span text:style-name="T1">19/02/2016 - Entrega dos kits para os locais de votação pelas Comissões Regionais</text:span></text:p>
      <text:p text:style-name="P1"><text:span text:style-name="T1">22/02 a 25/02/2016 - Apuração da eleição</text:span></text:p>
      <text:p text:style-name="P1"><text:span text:style-name="T1">26/02/2016 - Publicação da lista inicial de eleitos - Prazos para recursos em relação a</text:span></text:p>
      <text:p text:style-name="P1"><text:span text:style-name="T1">lista conforme o art. 19 da Resolução 107/CMDCA/SP</text:span></text:p>
      <text:p text:style-name="P1"><text:span text:style-name="T1">05/03/2016 - Publicação da lista final de eleitos</text:span></text:p>
      <text:p text:style-name="P1"><text:span text:style-name="T1">06/03/2015 - Posse dos eleitos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