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UBLICAÇÃO Nº 071/CMDCA/2016</text:span></text:p>
      <text:p text:style-name="P1"><text:span text:style-name="T1">O Conselho Municipal dos Direitos da Criança e do Adolescente de São Paulo – CMDCA/SP,</text:span></text:p>
      <text:p text:style-name="P1"><text:span text:style-name="T1">no uso das atribuições que lhe são conferidas pela Lei 8.069/90 – ECA, torna publico a Ata da</text:span></text:p>
      <text:p text:style-name="P1"><text:span text:style-name="T1">Reunião da Comissão Central do Processo de Escolha dos Conselhos Tutelares 16/02/2016.</text:span></text:p>
      <text:p text:style-name="P1"><text:span text:style-name="T1">ATA DE REUNIÃO DA COMISSÃO CENTRAL DO PROCESSO DE ESCOLHA DOS</text:span></text:p>
      <text:p text:style-name="P1"><text:span text:style-name="T1">CONSELHOS TUTELARES – 16/02/2016</text:span></text:p>
      <text:p text:style-name="P1"><text:span text:style-name="T1">Presentes: Sueli Maria de Lima Camargo (CMDCA - Sociedade Civil); Pedro Paulote de Paiva</text:span></text:p>
      <text:p text:style-name="P1"><text:span text:style-name="T1">(OAB/SP); Maria Iracema de Araujo (CMDCA - Sociedade Civil); Jean Karlo Oliveira de Souza</text:span></text:p>
      <text:p text:style-name="P1"><text:span text:style-name="T1">(SMC); Solange Cristina Castro Sampaio (CMDCA - Sociedade Civil); Maria Lisabete Santiago</text:span></text:p>
      <text:p text:style-name="P1"><text:span text:style-name="T1">(SMDHC); Leda Sueli A. Martins (SME); Luciana Lima Koga (Câmara Municipal); Luana Cunha</text:span></text:p>
      <text:p text:style-name="P1"><text:span text:style-name="T1">Bhering (Fórum Municipal); Marcos Ferreira da Silva (OAB/SP); Fabio Salles (Coordenação</text:span></text:p>
      <text:p text:style-name="P1"><text:span text:style-name="T1">Subprefeitura); Daniel Costa Garcia (Coordenação Subprefeitura); Giordano Morangueira Magri</text:span></text:p>
      <text:p text:style-name="P1"><text:span text:style-name="T1">(SMDHC)</text:span></text:p>
      <text:p text:style-name="P1"><text:span text:style-name="T1">Faltas justificadas: Mauro Caseri (SMDHC); Sergio Pinto Carneiro (SME); Fernando A. Santos</text:span></text:p>
      <text:p text:style-name="P1"><text:span text:style-name="T1">Junior (Fórum Municipal)</text:span></text:p>
      <text:p text:style-name="P1"><text:span text:style-name="T1">Informes:</text:span></text:p>
      <text:p text:style-name="P1"><text:span text:style-name="T1">- Reunião com as Comissões Regionais;</text:span></text:p>
      <text:p text:style-name="P1"><text:span text:style-name="T1">- Treinamento com Servidores;</text:span></text:p>
      <text:p text:style-name="P1"><text:span text:style-name="T1">- Reunião com Ministério Publico.</text:span></text:p>
      <text:p text:style-name="P1"><text:span text:style-name="T1">Pauta:</text:span></text:p>
      <text:p text:style-name="P1"><text:span text:style-name="T1">- Organização para o dia da votação por região;</text:span></text:p>
      <text:p text:style-name="P1"><text:span text:style-name="T1">- Organização para os dias da apuração;</text:span></text:p>
      <text:p text:style-name="P1"><text:span text:style-name="T1">- Posse dos eleitos;</text:span></text:p>
      <text:p text:style-name="P1"><text:span text:style-name="T1">- Errata do De/para;</text:span></text:p>
      <text:p text:style-name="P1"><text:span text:style-name="T1">- Documentos</text:span></text:p>
      <text:p text:style-name="P1"><text:span text:style-name="T1">A falta do envio do ofício convite impossibilitou a gravação dos vídeos de chamada para o</text:span></text:p>
      <text:p text:style-name="P1"><text:span text:style-name="T1">Processo de Escolha dos Conselheiros Tutelares com o Sr. Marcos da Costa, presidente da</text:span></text:p>
      <text:p text:style-name="P1"><text:span text:style-name="T1">OAB e do Desembargador Sr. Dr. Antonio Carlos Malheiros, ambos representantes da</text:span></text:p>
      <text:p text:style-name="P1"><text:span text:style-name="T1">sociedade civil.</text:span></text:p>
      <text:p text:style-name="P1"><text:span text:style-name="T1">A Conselheira Maria Iracema informou que na questão da escolta para o recolhimento das</text:span></text:p>
      <text:p text:style-name="P1"><text:span text:style-name="T1">urnas no dia da votação, onde não houver viaturas suficientes poderá a GCM fazer o</text:span></text:p>
      <text:p text:style-name="P1"><text:span text:style-name="T1">acompanhamento de moto ou dentro do próprio carro cedido pela Subprefeitura.</text:span></text:p>
      <text:p text:style-name="P1"><text:span text:style-name="T1">Foi solicitada a presença do Chefe de gabinete da SMDHC Sr. Giordano Magri que participara</text:span></text:p>
      <text:p text:style-name="P1"><text:span text:style-name="T1">da reunião.</text:span></text:p>
      <text:p text:style-name="P1"><text:span text:style-name="T1">Haverá um treinamento extra no dia 17/02/2016 para os servidores que vão trabalhar no dia da</text:span></text:p>
      <text:p text:style-name="P1"><text:span text:style-name="T1">Eleição. O treinamento será no auditório da Secretaria de Coordenação das Subprefeituras, no</text:span></text:p>
      <text:p text:style-name="P1"><text:span text:style-name="T1">período da manhã será as 09H00 e no período da tarde as 14h00, que será acompanhado</text:span></text:p>
      <text:p text:style-name="P1"><text:span text:style-name="T1">pelas Conselheiras, Maria Iracema, Luciana Koga, e o restante dos Conselheiros também vão</text:span></text:p>
      <text:p text:style-name="P1"><text:span text:style-name="T1">se programar para fazer o acompanhamento do curso.</text:span></text:p>
      <text:p text:style-name="P1"><text:span text:style-name="T1">Foi apresentado á Comissão Central os crachás adesivados que serão utilizados no dia do</text:span></text:p>
      <text:p text:style-name="P1"><text:span text:style-name="T1">Pleito e no dia da apuração.</text:span></text:p>
      <text:p text:style-name="P1"><text:span text:style-name="T1">O material apresentado não é o que foi deliberado pela Comissão, pois o mesmo apresenta</text:span></text:p>
      <text:p text:style-name="P1"><text:span text:style-name="T1">risco de fraude, descumpre o que determina o Regimento Interno quanto à fiscalização com o</text:span></text:p>
      <text:p text:style-name="P1"><text:span text:style-name="T1">também o disposto no termo de acordo firmado entre PREFEITURA DO MUNICIPIO DE SAO</text:span></text:p>
      <text:p text:style-name="P1"><text:span text:style-name="T1">PAULO, pessoa jurídica de direito público, inscrita no CNPJ n.o 46.395.000/0001-39, com sede</text:span></text:p>
      <text:p text:style-name="P1"><text:span text:style-name="T1">no Viaduto do Chá, nº 15, nesta Capital, neste ato representada pela Secretaria do Governo</text:span></text:p>
      <text:p text:style-name="P1"><text:span text:style-name="T1">Municipal, Secretaria Municipal de Direitos Humanos e Cidadania, Secretaria Municipal de</text:span></text:p>
      <text:p text:style-name="P1"><text:span text:style-name="T1">Segurança Urbana, nas pessoas dos seus respectivos secretários e pelo Conselho Municipal</text:span></text:p>
      <text:p text:style-name="P1"><text:span text:style-name="T1">dos Direitos da Criança e do Adolescente (CMDCA), nas pessoas de seu vice-presidente e dos</text:span></text:p>
      <text:p text:style-name="P1"><text:span text:style-name="T1">coordenadores da Comissão Central do Processo de Escolha dos Conselhos Tutelares.</text:span></text:p>
      <text:p text:style-name="P1"><text:span text:style-name="T1">Ante o não cumprimento de se disponibilizar espaço necessário para identificação pessoal com</text:span></text:p>
      <text:p text:style-name="P1"><text:span text:style-name="T1">“NOME e RG” alínea d.1 do Termo de Acordo firmado entre o Ministério Publico e Prefeitura</text:span></text:p>
      <text:p text:style-name="P1"><text:span text:style-name="T1">Municipal de São Paulo o que dificultará ou até mesmo impossibilitar a fiscalização de forma</text:span></text:p>
      <text:p text:style-name="P1"><text:span text:style-name="T1">disposta no Regimento interno, alínea 7, 7.1, 7.2, 7.3, V do 7.8 o que pode criar chance à</text:span></text:p>
      <text:p text:style-name="P1"><text:span text:style-name="T1">fraudes no momento da votação bem como o risco de se violar o sigilo do voto uma vez que o</text:span></text:p>
      <text:p text:style-name="P1"><text:span text:style-name="T1">acesso às sessões de votação poderão receber “visitas” de pessoas não habilitadas, requer-se</text:span></text:p>
      <text:p text:style-name="P1"><text:span text:style-name="T1">por meio desta Comissão central de Aprovação que seja providenciado a aquisição em caráter</text:span></text:p>
      <text:p text:style-name="P1"><text:span text:style-name="T1">de urgência, crachás onde as etiquetas erroneamente confeccionadas devam ser coladas em</text:span></text:p>
      <text:p text:style-name="P1"><text:span text:style-name="T1">espaço suficiente para se escrever de maneira legível, com caneta azul ou preta, a</text:span></text:p>
      <text:p text:style-name="P1"><text:span text:style-name="T1">identificação pessoal (Termo do Acordo d.1) do candidato regularmente inscrito (RI 7.1) bem</text:span></text:p>
      <text:p text:style-name="P1"><text:span text:style-name="T1">como do fiscal do ponto de votação (RI 7.2) cumprindo assim as clausulas quinta e sétima do</text:span></text:p>
      <text:p text:style-name="P1"><text:span text:style-name="T1">Termo de acordo com o Ministério Publico, sob pena de que se cumpra, pelo órgão da justiça,</text:span></text:p>
      <text:p text:style-name="P1"><text:span text:style-name="T1">o disposto na clausula sexta do instrumento legal.</text:span></text:p>
      <text:p text:style-name="P1"><text:span text:style-name="T1">A Sra. Maria Iracema enfatiza o fato de que o credenciamento dos ficais não consta nome e</text:span></text:p>
      <text:p text:style-name="P1"><text:span text:style-name="T1">RG nas etiquetas, o Chefe de gabinete Sr. Giordano Magri dá à sugestão para que no dia da</text:span></text:p>
      <text:p text:style-name="P1"><text:span text:style-name="T1">votação seja usada pulseira ao invés de etiquetas.</text:span></text:p>
      <text:p text:style-name="P1"><text:span text:style-name="T1">A partir da informação de que não havia sido impressas etiquetas para candidatos, os</text:span></text:p>
      <text:p text:style-name="P1"><text:span text:style-name="T1">membros da Comissão Central decidiram que tanto as pulseiras de fiscais de votação e</text:span></text:p>
      <text:p text:style-name="P1"><text:span text:style-name="T1">candidatos. Quanto as etiquetas de fiscais, deverão ser entregues com kits para Eleição.</text:span></text:p>
      <text:p text:style-name="P1"><text:span text:style-name="T1">As pulseiras terão cores diferentes para diferenciar os candidatos dos ficais, as pulseiras serão</text:span></text:p>
      <text:p text:style-name="P1"><text:span text:style-name="T1">para candidato, fiscal e fiscal de apuração, as autoridades serão credenciadas no dia da</text:span></text:p>
      <text:p text:style-name="P1"><text:span text:style-name="T1">votação.</text:span></text:p>
      <text:p text:style-name="P1"><text:span text:style-name="T1">As pulseiras serão cotadas para os candidatos e para os fiscais, para a apuração terá algumas</text:span></text:p>
      <text:p text:style-name="P1"><text:span text:style-name="T1">pulseiras a mais. O Sr. Giordano Magri solicitou a lista de candidatos e fiscais para a confecção</text:span></text:p>
      <text:p text:style-name="P1"><text:span text:style-name="T1">das pulseiras.</text:span></text:p>
      <text:p text:style-name="P1"><text:span text:style-name="T1">Serão confeccionadas 2.000 pulseiras, um pouco a mais, por motivo de que 05 Comissões</text:span></text:p>
      <text:p text:style-name="P1"><text:span text:style-name="T1">Regionais não entregaram a lista de fiscais, o Sr Giordano informou que as pulseiras ficarão</text:span></text:p>
      <text:p text:style-name="P1"><text:span text:style-name="T1">prontas na parte da manhã do dia 18/02/2016.</text:span></text:p>
      <text:p text:style-name="P1"><text:span text:style-name="T1">A posse dos Conselheiros Tutelares Eleitos será no dia 06/03/2016 às 09H00.</text:span></text:p>
      <text:p text:style-name="P1"><text:span text:style-name="T1">O Sr. Giordano Magri através da SMDHC vai locar um espaço para a posse que comporte no</text:span></text:p>
      <text:p text:style-name="P1"><text:span text:style-name="T1">mínimo 800 pessoas.</text:span></text:p>
      <text:p text:style-name="P1"><text:span text:style-name="T1">O Sr. Giordano Magri informa que foi aprovada a gravação de um vídeo ensinando a votar,</text:span></text:p>
      <text:p text:style-name="P1"><text:span text:style-name="T1">para ser divulgado nas redes sociais.</text:span></text:p>
      <text:p text:style-name="P1"><text:span text:style-name="T1">A reunião da Comissão Central do Processo de Escolha dos Conselheiros Tutelares será no</text:span></text:p>
      <text:p text:style-name="P1"><text:span text:style-name="T1">dia 18/02/2016 as 14H30, e também acontecerá no prédio Matarazzo as 16H30 a</text:span></text:p>
      <text:p text:style-name="P1"><text:span text:style-name="T1">apresentação e teste das máquinas de apuração.</text:span></text:p>
      <text:p text:style-name="P1"><text:span text:style-name="T1">Na questão de organização, os membros da Comissão passaram o check-list do que foi</text:span></text:p>
      <text:p text:style-name="P1"><text:span text:style-name="T1">solicitado a SMDHC para o Sr. Giordano Magri que fez a revisão para que não faltasse nada na</text:span></text:p>
      <text:p text:style-name="P1"><text:span text:style-name="T1">eleição.</text:span></text:p>
      <text:p text:style-name="P1"><text:span text:style-name="T1">Os conselheiros, Jean Karlo Oliveira de Souza (SMC); Leda Sueli A. Martins (SME); Mauro</text:span></text:p>
      <text:p text:style-name="P1"><text:span text:style-name="T1">Caseri (SMDHC); Sergio Pinto Carneiro (SME); Athenê Maria (SMS) e Bertille Ferreira (SMS)</text:span></text:p>
      <text:p text:style-name="P1"><text:span text:style-name="T1">serão convocados formalmente para a eleição.</text:span></text:p>
      <text:p text:style-name="P1"><text:span text:style-name="T1">Foi dito que as Comissões Regionais vão retirar o material na Praça das Artes e entregar nas</text:span></text:p>
      <text:p text:style-name="P1"><text:span text:style-name="T1">Subprefeituras.</text:span></text:p>
      <text:p text:style-name="P1"><text:span text:style-name="T1">Não será obrigatório o envio da relação impresso do que foi proibido e edital para os pontos de</text:span></text:p>
      <text:p text:style-name="P1"><text:span text:style-name="T1">votação, contudo deverá ser disponibilizado imediatamente no site do CMDCA e na página</text:span></text:p>
      <text:p text:style-name="P1"><text:span text:style-name="T1">oficial do facebook para rápida e fácil visualização pelos interessados os documentos assim</text:span></text:p>
      <text:p text:style-name="P1"><text:span text:style-name="T1">relacionados:</text:span></text:p>
      <text:p text:style-name="P1"><text:span text:style-name="T1">- Edital (resolução 107/2015, 109/2015 e 110/2015);</text:span></text:p>
      <text:p text:style-name="P1"><text:span text:style-name="T1">- Regimento Interno (atualizado versão 2016) do Pleito;</text:span></text:p>
      <text:p text:style-name="P1"><text:span text:style-name="T1">- Manual de orientação para propaganda;</text:span></text:p>
      <text:p text:style-name="P1"><text:span text:style-name="T1">- Guia de orientação para os servidores.</text:span></text:p>
      <text:p text:style-name="P1"><text:span text:style-name="T1">A Comissão juntamente com o Sr. Giordano Magri deliberou que toda a documentação em</text:span></text:p>
      <text:p text:style-name="P1"><text:span text:style-name="T1">relação ao Processo de Escolha dos Conselheiros Tutelares esteja no site para visualização.</text:span></text:p>
      <text:p text:style-name="P1"><text:span text:style-name="T1">Foi esclarecido que haverá orientação nos pontos de votação para deficientes visuais e será</text:span></text:p>
      <text:p text:style-name="P1"><text:span text:style-name="T1">obedecido o Estatuto da Pessoa com deficiência no que for possível.</text:span></text:p>
      <text:p text:style-name="P1"><text:span text:style-name="T1">Com relação ao local da apuração o Sr. Giordano Magri confirmou o que foi solicitado e</text:span></text:p>
      <text:p text:style-name="P1"><text:span text:style-name="T1">informou que a Policia Militar já foi informada do dia da votação para que haja mais segurança.</text:span></text:p>
      <text:p text:style-name="P1"><text:span text:style-name="T1">Será feito o ajuste no De/para da região do Ipiranga de acordo com a decisão da Comissão</text:span></text:p>
      <text:p text:style-name="P1"><text:span text:style-name="T1">Central do Processo de Escolha dos Conselheiros Tutelares na reunião que ocorreu na</text:span></text:p>
      <text:p text:style-name="P1"><text:span text:style-name="T1">Subprefeitura do Ipiranga no dia 11/02/2016 com os candidatos, Comissão Regional e</text:span></text:p>
      <text:p text:style-name="P1"><text:span text:style-name="T1">representantes da Comissão Central.</text:span></text:p>
      <text:p text:style-name="P1"><text:span text:style-name="T1">Fluxograma / Organograma de Entrega dos Kits:</text:span></text:p>
      <text:p text:style-name="P1"><text:span text:style-name="T1">Reitera-se que deve ser obedecido o fluxograma de entrega dos kits para a Eleição conforme</text:span></text:p>
      <text:p text:style-name="P1"><text:span text:style-name="T1">deliberado pela Comissão Central, mantendo-se assim a organização, a hierarquia de</text:span></text:p>
      <text:p text:style-name="P1"><text:span text:style-name="T1">responsabilidades bem como a segurança do Pleito:</text:span></text:p>
      <text:p text:style-name="P1"><text:span text:style-name="T1">- Retirada dos kits pela Comissão Regional na Praça das Artes a partir das 14H00 do dia</text:span></text:p>
      <text:p text:style-name="P1"><text:span text:style-name="T1">18/02/2016.</text:span></text:p>
      <text:p text:style-name="P1"><text:span text:style-name="T1">- Entrega dos kits pela Comissão Regional ao Subprefeito respectivo.</text:span></text:p>
      <text:p text:style-name="P1"><text:span text:style-name="T1">- Retirada dos kits nas Subprefeituras pelos respectivos diretores da DRE’s.</text:span></text:p>
      <text:p text:style-name="P1"><text:span text:style-name="T1">- Os pontos de votação que não forem correspondentes ao quadro da educação, o Subprefeito</text:span></text:p>
      <text:p text:style-name="P1"><text:span text:style-name="T1">juntamente com a Comissão Regional fará a distribuição.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