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284/CMDCA/SP/2016</text:span></text:p>
      <text:p text:style-name="P1"><text:span text:style-name="T1">O Conselho Municipal dos Direitos da Criança e do Adolescente/SP, no uso das atribuições</text:span></text:p>
      <text:p text:style-name="P1"><text:span text:style-name="T1">que lhes são conferidas pela Lei nº 8069/90, torna pública Ata de Reunião Ordinária do dia</text:span></text:p>
      <text:p text:style-name="P1"><text:span text:style-name="T1">26/09/2016.</text:span></text:p>
      <text:p text:style-name="P1"><text:span text:style-name="T1">PLENÁRIA ORDINÁRIA DE 26 DE SETEMBRO DE 2016 DO PLENÁRIO DO CONSELHO</text:span></text:p>
      <text:p text:style-name="P1"><text:span text:style-name="T1">MUNICIPAL DOS DIREITOS DA CRIANÇA E DO ADOLESCENTE – CMDCA – SP. Aos vinte e</text:span></text:p>
      <text:p text:style-name="P1"><text:span text:style-name="T1">seis dias do mês de setembro de 2016, foi realizada a plenária ordinária do Conselho Municipal</text:span></text:p>
      <text:p text:style-name="P1"><text:span text:style-name="T1">dos Direitos da Criança e adolescente de São Paulo, CMDCA, na Câmara Municipal de</text:span></text:p>
      <text:p text:style-name="P1"><text:span text:style-name="T1">Vereadores de São Paulo, Sala Prestes Maia, nº 105, de acordo com o comunicado nº</text:span></text:p>
      <text:p text:style-name="P1"><text:span text:style-name="T1">262/CMDCA/SP/2016, publicado no Diário Oficial da Cidade de São Paulo no dia 17/09/16,</text:span></text:p>
      <text:p text:style-name="P1"><text:span text:style-name="T1">página 54. Presentes: Conselheiros Governo: Lucia Regina Guimarães de Lemos (titular),</text:span></text:p>
      <text:p text:style-name="P1"><text:span text:style-name="T1">Silas Cardoso de Souza (suplente), Gabriela Moccia de Oliveira Cruz (titular), Claudia Elizabete</text:span></text:p>
      <text:p text:style-name="P1"><text:span text:style-name="T1">da Silva (titular), Mayara Silva de Souza (suplente), Rafael Carvalho de Moraes (titular), Sergio</text:span></text:p>
      <text:p text:style-name="P1"><text:span text:style-name="T1">Pinto Carneiro(titular), Thais Romoli Tavares (suplente), Leda Sueli de Arruda Martins (titular).</text:span></text:p>
      <text:p text:style-name="P1"><text:span text:style-name="T1">Conselheiros Sociedade Civil: Valdir Gugiel (Titular), Maria de Fátima Lopes Pereira (suplente),</text:span></text:p>
      <text:p text:style-name="P1"><text:span text:style-name="T1">Andréia Alves e Souza (titular), Sueli Maria de Lima Camargo(titular), Carlos Alberto de Souza</text:span></text:p>
      <text:p text:style-name="P1"><text:span text:style-name="T1">Junior (titular) Faltas Justificadas: Sylmara Andreoni Vettorello Ramires, Márcia Rodrigues da</text:span></text:p>
      <text:p text:style-name="P1"><text:span text:style-name="T1">Costa Pinto, Jose Geraldo de Paula Pinto, Claudineide Fernandes Figueroa, Rita Luciana Bispo</text:span></text:p>
      <text:p text:style-name="P1"><text:span text:style-name="T1">dos Santos. Ausências: Ana Maria Modolo Diz, Vinicius de Jesus Carneiro, Athene Maria de</text:span></text:p>
      <text:p text:style-name="P1"><text:span text:style-name="T1">Marco França Mauro, Bertille Ferreira Maria da Silva, Aurelio Eduardo do Nascimento,</text:span></text:p>
      <text:p text:style-name="P1"><text:span text:style-name="T1">Thayame Silva Porto, Iracema de Araujo, Solange Cristina Castro Sampaio, Viviane Trindade</text:span></text:p>
      <text:p text:style-name="P1"><text:span text:style-name="T1">Luz Cruz. Pauta1 - Secretaria Executiva - Verificação de quórum; 2 – Aprovação da Pauta; 3 –</text:span></text:p>
      <text:p text:style-name="P1"><text:span text:style-name="T1">Diretoria Executiva – 3.1. Informes; 3.2. Crianças e Adolescentes em Situação de Rua e na</text:span></text:p>
      <text:p text:style-name="P1"><text:span text:style-name="T1">Rua; 3.3. Edital CMDCA/FUMCAD/2016; 4. CPCI – 4.1. Informes; 5. CPGDCT – 5.1. Informes;</text:span></text:p>
      <text:p text:style-name="P1"><text:span text:style-name="T1">6. CPFO – 6.1. Cartas de Anuência; 7. CPPP – 7.1 Informes dos Trabalhos da Comissão; 7.2.</text:span></text:p>
      <text:p text:style-name="P1"><text:span text:style-name="T1">Visitas de Crianças e Adolescente aos pais em privação de liberdade; 8. CPRI – 8.1 Informes;</text:span></text:p>
      <text:p text:style-name="P1"><text:span text:style-name="T1">8.2 Registros. O presidente do CMDCA, Sergio Pinto Carneiro faz a abertura da plenária em</text:span></text:p>
      <text:p text:style-name="P1"><text:span text:style-name="T1">segunda chamada, cumprimentando todos os presentes e justificando a mudança de sala na</text:span></text:p>
      <text:p text:style-name="P1"><text:span text:style-name="T1">Câmara de Vereadores, o que ocorreu devido a confusão no agendamento da sala. Feito isso</text:span></text:p>
      <text:p text:style-name="P1"><text:span text:style-name="T1">se passou imediatamente para o primeiro ponto de pauta, a verificação de quórum. Tendo sido</text:span></text:p>
      <text:p text:style-name="P1"><text:span text:style-name="T1">verificado e quórum e composta a mesa, colocou-se em aprovação a pauta sugerida pela</text:span></text:p>
      <text:p text:style-name="P1"><text:span text:style-name="T1">Diretoria Plena. O conselheiro Carlos solicita que se inclua na pauta a discussão do Decreto</text:span></text:p>
      <text:p text:style-name="P1"><text:span text:style-name="T1">57.321/2016, que altera o art. 4º da Lei 11.123/91referente ao Conselho de Orientação</text:span></text:p>
      <text:p text:style-name="P1"><text:span text:style-name="T1">Técnica – COT; Sugestão acatada por todos. A Conselheira Lúcia informa que trouxe a essa</text:span></text:p>
      <text:p text:style-name="P1"><text:span text:style-name="T1">plenária demonstrativos da situação financeira atual do Fundo Municipal da Criança e do</text:span></text:p>
      <text:p text:style-name="P1"><text:span text:style-name="T1">Adolescente, FUMCAD e solicita que seja incluída na pauta a sua apresentação. Dentre os</text:span></text:p>
      <text:p text:style-name="P1"><text:span text:style-name="T1">presentes, o Sr. Lourival, representante do Fórum Municipal dos Direitos da Criança e Do</text:span></text:p>
      <text:p text:style-name="P1"><text:span text:style-name="T1">Adolescente, solicita que o assunto do Decreto 57.321/2016, seja o primeiro ponto a ser tratado</text:span></text:p>
      <text:p text:style-name="P1"><text:span text:style-name="T1">na ordem do dia. Pacificada a plenária em torno da sugestão, o Sr. Lourival lembra que o </text:span></text:p>
      <text:p text:style-name="P1"><text:span text:style-name="T1">CMDCA é e deve manter sua autonomia perante outros órgãos da administração e da</text:span></text:p>
      <text:p text:style-name="P1"><text:span text:style-name="T1">sociedade civil. Ele faz a leitura do Marco Legal, escrito quando da constituição do CMDCA na</text:span></text:p>
      <text:p text:style-name="P1"><text:span text:style-name="T1">cidade de São Paulo e, logo após, uma manifestação do Fórum acerca do Decreto do</text:span></text:p>
      <text:p text:style-name="P1"><text:span text:style-name="T1">executivo ao qual se refere essa pauta. A manifestação assinala que as alterações no</text:span></text:p>
      <text:p text:style-name="P1"><text:span text:style-name="T1">Conselho de Orientação Técnica e a diminuição do número de seus integrantes é uma retirada</text:span></text:p>
      <text:p text:style-name="P1"><text:span text:style-name="T1">de poder do mesmo, já que o conselho a partir do decreto tem um papel meramente facultativo,</text:span></text:p>
      <text:p text:style-name="P1"><text:span text:style-name="T1">deixando nas mãos do poder público, única e exclusivamente, a decisão sobre os recursos do</text:span></text:p>
      <text:p text:style-name="P1"><text:span text:style-name="T1">Fundo Municipal da Criança e do Adolescente. Ele ressalta em sua fala que a o Decreto 57.231</text:span></text:p>
      <text:p text:style-name="P1"><text:span text:style-name="T1">/16 tira da sociedade civil a possibilidade de fiscalização da aplicação dos recursos do</text:span></text:p>
      <text:p text:style-name="P1"><text:span text:style-name="T1">FUMCAD, isso fere a democracia, a transparência, dizendo que representa um retrocesso no</text:span></text:p>
      <text:p text:style-name="P1"><text:span text:style-name="T1">sistema de garantia de direitos. O presidente Sergio relembra que em 2014 o fluxo de</text:span></text:p>
      <text:p text:style-name="P1"><text:span text:style-name="T1">conveniamentos previa a tramitação e pareceres das secretarias afins, isso ocasionava entrave</text:span></text:p>
      <text:p text:style-name="P1"><text:span text:style-name="T1">aos processos. Em 2014 esse parecer passou a ser dado pela Comissão Intersecretarial, o que</text:span></text:p>
      <text:p text:style-name="P1"><text:span text:style-name="T1">acelerou o trâmite dos processos. O Sr. Armando, representante da Força FUMCAD, questiona</text:span></text:p>
      <text:p text:style-name="P1"><text:span text:style-name="T1">porque não houve contato, conversa prévia, com o CMDCA a respeito do Decreto. Silas</text:span></text:p>
      <text:p text:style-name="P1"><text:span text:style-name="T1">Cardoso, conselheiro suplente e representante da Secretaria Municipal dos Direitos Humanos e</text:span></text:p>
      <text:p text:style-name="P1"><text:span text:style-name="T1">Cidadania – SMDHC fez apresentação sobre os motivos que ensejaram a edição do referido</text:span></text:p>
      <text:p text:style-name="P1"><text:span text:style-name="T1">Decreto.</text:span></text:p>
      <text:p text:style-name="P1"><text:span text:style-name="T1">• Altera o Decreto 54.799/2014, que regulamenta a Lei nº 11.247/1992 - Antecedentes</text:span></text:p>
      <text:p text:style-name="P1"><text:span text:style-name="T1">• Fluxo da Portaria 9/2014 não era efetivo;</text:span></text:p>
      <text:p text:style-name="P1"><text:span text:style-name="T1">• Primeiras medidas adotadas:</text:span></text:p>
      <text:p text:style-name="P1"><text:span text:style-name="T1">• Retirada da CPCA e criação da SGP.</text:span></text:p>
      <text:p text:style-name="P1"><text:span text:style-name="T1">• Portaria 67/SMDHC/2016:</text:span></text:p>
      <text:p text:style-name="P1"><text:span text:style-name="T1">• Demanda das instituições que conveniam com o FUMCAD;</text:span></text:p>
      <text:p text:style-name="P1"><text:span text:style-name="T1">• Institui GT para rever a legislação referente ao FUMCAD;</text:span></text:p>
      <text:p text:style-name="P1"><text:span text:style-name="T1">• GT contou com 2 representantes da sociedade civil do CMDCA.</text:span></text:p>
      <text:p text:style-name="P1"><text:span text:style-name="T1">• Produtos do GT:</text:span></text:p>
      <text:p text:style-name="P1"><text:span text:style-name="T1">• Minuta de portaria para adequar fluxo de conveniamento ao MROSC;</text:span></text:p>
      <text:p text:style-name="P1"><text:span text:style-name="T1">• Proposta de retirada da obrigatoriedade de parecer do COT como requisito</text:span></text:p>
      <text:p text:style-name="P1"><text:span text:style-name="T1">para conveniamento;</text:span></text:p>
      <text:p text:style-name="P1"><text:span text:style-name="T1">• Resultados foram apresentados ao CMDCA pela equipe técnica da SMDHC e</text:span></text:p>
      <text:p text:style-name="P1"><text:span text:style-name="T1">pelo Secretário, em reunião no dia 25/08.</text:span></text:p>
      <text:p text:style-name="P1"><text:span text:style-name="T1">• Fluxo de conveniamento complexo e com muitos gargalos;</text:span></text:p>
      <text:p text:style-name="P1"><text:span text:style-name="T1">• Sobreposição de funções:</text:span></text:p>
      <text:p text:style-name="P1"><text:span text:style-name="T1">• COT, CPFO, AJ;</text:span></text:p>
      <text:p text:style-name="P1"><text:span text:style-name="T1">• Pareceres do COT não afetam mérito ou legalidade dos convênios.</text:span></text:p>
      <text:p text:style-name="P1"><text:span text:style-name="T1">• Participação da sociedade civil:</text:span></text:p>
      <text:p text:style-name="P1"><text:span text:style-name="T1">• Único membro indicado em março/2015;</text:span></text:p>
      <text:p text:style-name="P1"><text:span text:style-name="T1">• Novas indicações apenas em julho/2016.</text:span></text:p>
      <text:p text:style-name="P1"><text:span text:style-name="T1">Diagnóstico</text:span></text:p>
      <text:p text:style-name="P1"><text:span text:style-name="T1">• Produtividade das reuniões:</text:span></text:p>
      <text:p text:style-name="P1"><text:span text:style-name="T1">COT Projetos</text:span></text:p>
      <text:p text:style-name="P1"><text:span text:style-name="T1">Data reunião Projetos para</text:span></text:p>
      <text:p text:style-name="P1"><text:span text:style-name="T1">análise</text:span></text:p>
      <text:p text:style-name="P1"><text:span text:style-name="T1">Analisados %</text:span></text:p>
      <text:p text:style-name="P1"><text:span text:style-name="T1">Analisados</text:span></text:p>
      <text:p text:style-name="P1"><text:span text:style-name="T1">Aprovados %</text:span></text:p>
      <text:p text:style-name="P1"><text:span text:style-name="T1">Aprovados</text:span></text:p>
      <text:p text:style-name="P1"><text:span text:style-name="T1">14/07/2016 11 4 36,36% 1 9,09%</text:span></text:p>
      <text:p text:style-name="P1"><text:span text:style-name="T1">21/07/2016 13 3 23,08% 1 7,69%</text:span></text:p>
      <text:p text:style-name="P1"><text:span text:style-name="T1">28/07/2016 18 9 50,00% 3 16,67%</text:span></text:p>
      <text:p text:style-name="P1"><text:span text:style-name="T1">04/08/2016 15 6 40,00% 3 20,00%</text:span></text:p>
      <text:p text:style-name="P1"><text:span text:style-name="T1">11/08/2016 13 4 30,77% 1 7,69%</text:span></text:p>
      <text:p text:style-name="P1"><text:span text:style-name="T1">18/08/2016 11 4 36,36% 1 9,09%</text:span></text:p>
      <text:p text:style-name="P1"><text:span text:style-name="T1">25/08/2016 14 6 42,86% 2 14,28%</text:span></text:p>
      <text:p text:style-name="P1"><text:span text:style-name="T1">01/09/2016 15 8 53,33% 2 13,33%</text:span></text:p>
      <text:p text:style-name="P1"><text:span text:style-name="T1">08/09/2016 12 2 16,67% 0 0%</text:span></text:p>
      <text:p text:style-name="P1"><text:span text:style-name="T1">Conseqüências</text:span></text:p>
      <text:p text:style-name="P1"><text:span text:style-name="T1">• Processos parados no COT causavam atraso nos conveniamentos, prejudicando as</text:span></text:p>
      <text:p text:style-name="P1"><text:span text:style-name="T1">entidades e sobretudo os beneficiários dos projetos:</text:span></text:p>
      <text:p text:style-name="P1"><text:span text:style-name="T1">• Vencimento de documentos, inclusive orçamentos;</text:span></text:p>
      <text:p text:style-name="P1"><text:span text:style-name="T1">• Readequações de mérito;</text:span></text:p>
      <text:p text:style-name="P1"><text:span text:style-name="T1">• Desistências;</text:span></text:p>
      <text:p text:style-name="P1"><text:span text:style-name="T1">• Problemas com CMDCA, entidades e doadores.</text:span></text:p>
      <text:p text:style-name="P1"><text:span text:style-name="T1">• Decreto 57.321/2016</text:span></text:p>
      <text:p text:style-name="P1"><text:span text:style-name="T1">• Redação anterior • Redação atual</text:span></text:p>
      <text:p text:style-name="P1"><text:span text:style-name="T1">• Art. 4º O FUMCAD</text:span></text:p>
      <text:p text:style-name="P1"><text:span text:style-name="T1">terá um Conselho de</text:span></text:p>
      <text:p text:style-name="P1"><text:span text:style-name="T1">Orientação Técnica -</text:span></text:p>
      <text:p text:style-name="P1"><text:span text:style-name="T1">COT, de caráter</text:span></text:p>
      <text:p text:style-name="P1"><text:span text:style-name="T1">consultivo, que</text:span></text:p>
      <text:p text:style-name="P1"><text:span text:style-name="T1">assessorará o CMDCA</text:span></text:p>
      <text:p text:style-name="P1"><text:span text:style-name="T1">na formulação e na</text:span></text:p>
      <text:p text:style-name="P1"><text:span text:style-name="T1">aprovação de</text:span></text:p>
      <text:p text:style-name="P1"><text:span text:style-name="T1">propostas para</text:span></text:p>
      <text:p text:style-name="P1"><text:span text:style-name="T1">captação e utilização</text:span></text:p>
      <text:p text:style-name="P1"><text:span text:style-name="T1">dos recursos do</text:span></text:p>
      <text:p text:style-name="P1"><text:span text:style-name="T1">Fundo, na forma</text:span></text:p>
      <text:p text:style-name="P1"><text:span text:style-name="T1">prevista no artigo 8º,</text:span></text:p>
      <text:p text:style-name="P1"><text:span text:style-name="T1">inciso V, da Lei nº</text:span></text:p>
      <text:p text:style-name="P1"><text:span text:style-name="T1">11.123, de 22 de</text:span></text:p>
      <text:p text:style-name="P1"><text:span text:style-name="T1">novembro de 1991, e</text:span></text:p>
      <text:p text:style-name="P1"><text:span text:style-name="T1">no artigo 2º deste</text:span></text:p>
      <text:p text:style-name="P1"><text:span text:style-name="T1">decreto.</text:span></text:p>
      <text:p text:style-name="P1"><text:span text:style-name="T1">• Art. 4º O FUMCAD</text:span></text:p>
      <text:p text:style-name="P1"><text:span text:style-name="T1">terá um Conselho de</text:span></text:p>
      <text:p text:style-name="P1"><text:span text:style-name="T1">Orientação Técnica -</text:span></text:p>
      <text:p text:style-name="P1"><text:span text:style-name="T1">COT, de caráter</text:span></text:p>
      <text:p text:style-name="P1"><text:span text:style-name="T1">consultivo, que</text:span></text:p>
      <text:p text:style-name="P1"><text:span text:style-name="T1">assessorará o CMDCA</text:span></text:p>
      <text:p text:style-name="P1"><text:span text:style-name="T1">na formulação e na</text:span></text:p>
      <text:p text:style-name="P1"><text:span text:style-name="T1">aprovação de</text:span></text:p>
      <text:p text:style-name="P1"><text:span text:style-name="T1">propostas para a</text:span></text:p>
      <text:p text:style-name="P1"><text:span text:style-name="T1">captação e utilização</text:span></text:p>
      <text:p text:style-name="P1"><text:span text:style-name="T1">dos recursos do</text:span></text:p>
      <text:p text:style-name="P1"><text:span text:style-name="T1">Fundo, quando</text:span></text:p>
      <text:p text:style-name="P1"><text:span text:style-name="T1">solicitado, na forma</text:span></text:p>
      <text:p text:style-name="P1"><text:span text:style-name="T1">prevista no artigo 8º,</text:span></text:p>
      <text:p text:style-name="P1"><text:span text:style-name="T1">inciso V, da Lei nº</text:span></text:p>
      <text:p text:style-name="P1"><text:span text:style-name="T1">11.123, de 22 de</text:span></text:p>
      <text:p text:style-name="P1"><text:span text:style-name="T1">novembro de 1991, e</text:span></text:p>
      <text:p text:style-name="P1"><text:span text:style-name="T1">no artigo 2º deste</text:span></text:p>
      <text:p text:style-name="P1"><text:span text:style-name="T1">decreto.</text:span></text:p>
      <text:p text:style-name="P1"><text:span text:style-name="T1">Decreto 57.321/2016</text:span></text:p>
      <text:p text:style-name="P1"><text:span text:style-name="T1">Redação anterior Redação atual</text:span></text:p>
      <text:p text:style-name="P1"><text:span text:style-name="T1">Art. 5º O COT terá as seguintes</text:span></text:p>
      <text:p text:style-name="P1"><text:span text:style-name="T1">atribuições:</text:span></text:p>
      <text:p text:style-name="P1"><text:span text:style-name="T1">Art. 5º O COT terá as seguintes</text:span></text:p>
      <text:p text:style-name="P1"><text:span text:style-name="T1">atribuições:</text:span></text:p>
      <text:p text:style-name="P1"><text:span text:style-name="T1">I - assessorar a Comissão</text:span></text:p>
      <text:p text:style-name="P1"><text:span text:style-name="T1">Permanente de Finanças e</text:span></text:p>
      <text:p text:style-name="P1"><text:span text:style-name="T1">Orçamento do CMDCA na</text:span></text:p>
      <text:p text:style-name="P1"><text:span text:style-name="T1">elaboração dos planos anuais</text:span></text:p>
      <text:p text:style-name="P1"><text:span text:style-name="T1">de captação de recursos e na</text:span></text:p>
      <text:p text:style-name="P1"><text:span text:style-name="T1">fixação do percentual anual de</text:span></text:p>
      <text:p text:style-name="P1"><text:span text:style-name="T1">utilização dos recursos</text:span></text:p>
      <text:p text:style-name="P1"><text:span text:style-name="T1">captados;</text:span></text:p>
      <text:p text:style-name="P1"><text:span text:style-name="T1">I - assessorar a Comissão</text:span></text:p>
      <text:p text:style-name="P1"><text:span text:style-name="T1">Permanente de Finanças e</text:span></text:p>
      <text:p text:style-name="P1"><text:span text:style-name="T1">Orçamento do CMDCA na</text:span></text:p>
      <text:p text:style-name="P1"><text:span text:style-name="T1">elaboração dos planos anuais</text:span></text:p>
      <text:p text:style-name="P1"><text:span text:style-name="T1">de captação de recursos e na</text:span></text:p>
      <text:p text:style-name="P1"><text:span text:style-name="T1">fixação do percentual anual de</text:span></text:p>
      <text:p text:style-name="P1"><text:span text:style-name="T1">utilização dos recursos</text:span></text:p>
      <text:p text:style-name="P1"><text:span text:style-name="T1">captados;</text:span></text:p>
      <text:p text:style-name="P1"><text:span text:style-name="T1">II - avaliar e dar parecer</text:span></text:p>
      <text:p text:style-name="P1"><text:span text:style-name="T1">financeiro sobre projetos de</text:span></text:p>
      <text:p text:style-name="P1"><text:span text:style-name="T1">aplicação dos recursos</text:span></text:p>
      <text:p text:style-name="P1"><text:span text:style-name="T1">(revogado)</text:span></text:p>
      <text:p text:style-name="P1"><text:span text:style-name="T1">captados;</text:span></text:p>
      <text:p text:style-name="P1"><text:span text:style-name="T1">III - analisar e dar parecer sobre</text:span></text:p>
      <text:p text:style-name="P1"><text:span text:style-name="T1">as prestações de contas,</text:span></text:p>
      <text:p text:style-name="P1"><text:span text:style-name="T1">balancetes e demais</text:span></text:p>
      <text:p text:style-name="P1"><text:span text:style-name="T1">demonstrativos econômicofinanceiros referentes à</text:span></text:p>
      <text:p text:style-name="P1"><text:span text:style-name="T1">movimentação dos recursos do</text:span></text:p>
      <text:p text:style-name="P1"><text:span text:style-name="T1">FUMCAD.</text:span></text:p>
      <text:p text:style-name="P1"><text:span text:style-name="T1">III - analisar e dar parecer sobre</text:span></text:p>
      <text:p text:style-name="P1"><text:span text:style-name="T1">as prestações de contas,</text:span></text:p>
      <text:p text:style-name="P1"><text:span text:style-name="T1">balancetes e demais</text:span></text:p>
      <text:p text:style-name="P1"><text:span text:style-name="T1">demonstrativos econômicofinanceiros referentes à</text:span></text:p>
      <text:p text:style-name="P1"><text:span text:style-name="T1">movimentação dos recursos do</text:span></text:p>
      <text:p text:style-name="P1"><text:span text:style-name="T1">FUMCAD.</text:span></text:p>
      <text:p text:style-name="P1"><text:span text:style-name="T1">Decreto 57.321/2016</text:span></text:p>
      <text:p text:style-name="P1"><text:span text:style-name="T1">Redação anterior Redação atual</text:span></text:p>
      <text:p text:style-name="P1"><text:span text:style-name="T1">Art. 12. Nenhum projeto sujeito a</text:span></text:p>
      <text:p text:style-name="P1"><text:span text:style-name="T1">financiamento será considerado</text:span></text:p>
      <text:p text:style-name="P1"><text:span text:style-name="T1">aprovado, mesmo com carta de</text:span></text:p>
      <text:p text:style-name="P1"><text:span text:style-name="T1">anuência, sem os pareceres prévios do</text:span></text:p>
      <text:p text:style-name="P1"><text:span text:style-name="T1">COT e da Comissão Intersecretarial</text:span></text:p>
      <text:p text:style-name="P1"><text:span text:style-name="T1">Permanente de Análise de Projetos.</text:span></text:p>
      <text:p text:style-name="P1"><text:span text:style-name="T1">Art. 12. Nenhum projeto sujeito a</text:span></text:p>
      <text:p text:style-name="P1"><text:span text:style-name="T1">financiamento será considerado</text:span></text:p>
      <text:p text:style-name="P1"><text:span text:style-name="T1">aprovado, mesmo com carta de</text:span></text:p>
      <text:p text:style-name="P1"><text:span text:style-name="T1">anuência, sem o parecer da Comissão</text:span></text:p>
      <text:p text:style-name="P1"><text:span text:style-name="T1">Intersecretarial Permanente de Análise</text:span></text:p>
      <text:p text:style-name="P1"><text:span text:style-name="T1">de Projetos.</text:span></text:p>
      <text:p text:style-name="P1"><text:span text:style-name="T1">Após essa apresentação do representante da Secretaria de Direitos Humanos e Cidadania, a</text:span></text:p>
      <text:p text:style-name="P1"><text:span text:style-name="T1">conselheira Andréia enfatiza que os mecanismos de controle e ação conselheira são</text:span></text:p>
      <text:p text:style-name="P1"><text:span text:style-name="T1">necessários e devem continuar existindo. O COT não pode ser alterado por divergências</text:span></text:p>
      <text:p text:style-name="P1"><text:span text:style-name="T1">pessoais, ou particularidades, que não dizem respeito ao conselho. Tornar o Conselho de</text:span></text:p>
      <text:p text:style-name="P1"><text:span text:style-name="T1">Orientação Técnico facultativo, no sentido de ser chamado quando julgarem necessário, o</text:span></text:p>
      <text:p text:style-name="P1"><text:span text:style-name="T1">torna um Conselho meramente figurativo, sem razão de existir. Por outro lado, ressalta a</text:span></text:p>
      <text:p text:style-name="P1"><text:span text:style-name="T1">conselheira, não dá para colocar na conta do COT todos os entraves burocráticos e atrasos</text:span></text:p>
      <text:p text:style-name="P1"><text:span text:style-name="T1">nos processos de conveniamento. O CMDCA deveria ter sido minimamente consultado pelo</text:span></text:p>
      <text:p text:style-name="P1"><text:span text:style-name="T1">executivo a respeito dessa alteração, pois essa atitude marca um rompimento com a política de</text:span></text:p>
      <text:p text:style-name="P1"><text:span text:style-name="T1">participação popular neste governo. Queremos a revogação desse decreto para que a cidade</text:span></text:p>
      <text:p text:style-name="P1"><text:span text:style-name="T1">ganhe. Que se faça essa reflexão, pois o CMDCA foi apunhalado pelas costas, pela segunda</text:span></text:p>
      <text:p text:style-name="P1"><text:span text:style-name="T1">vez neste governo. A construção burocrata massacrará os direitos das crianças e dos</text:span></text:p>
      <text:p text:style-name="P1"><text:span text:style-name="T1">adolescentes neste município. A seguir o conselheiro Valdir assinala que a forma de</text:span></text:p>
      <text:p text:style-name="P1"><text:span text:style-name="T1">construção desse decreto, sem a participação da sociedade civil e nem do CMDCA, fere o</text:span></text:p>
      <text:p text:style-name="P1"><text:span text:style-name="T1">princípio de participação. Ele argumenta que a competência do COT é diferente dos pareceres</text:span></text:p>
      <text:p text:style-name="P1"><text:span text:style-name="T1">das secretarias de governo, justamente porque se referem a uma fiscalização financeira,</text:span></text:p>
      <text:p text:style-name="P1"><text:span text:style-name="T1">técnica e colaborativa na transparência na gestão de recursos públicos. O conselheiro Carlos</text:span></text:p>
      <text:p text:style-name="P1"><text:span text:style-name="T1">lembra que: quem carrega caixa na quebrada não é o cara que faz estas leis. O Decreto saiu </text:span></text:p>
      <text:p text:style-name="P1"><text:span text:style-name="T1">sem a contribuição do Conselho. Não somos vaquinhas de presépio e por isso gostaríamos de</text:span></text:p>
      <text:p text:style-name="P1"><text:span text:style-name="T1">encaminhar a revogação desse decreto, pois o mesmo provoca um desgaste político na</text:span></text:p>
      <text:p text:style-name="P1"><text:span text:style-name="T1">administração. Acho que esse pessoal não tem conhecimento do que é esse conselho e da luta</text:span></text:p>
      <text:p text:style-name="P1"><text:span text:style-name="T1">pelos direitos das crianças e adolescentes. Não podemos fazer o mesmo que o governo federal</text:span></text:p>
      <text:p text:style-name="P1"><text:span text:style-name="T1">vem fazendo, suspendendo todas as discussões e a luta pelos direitos humanos. A Vicepresidente Sueli Camargo afirma que acolhe na íntegra a manifestação da conselheira Andréia.</text:span></text:p>
      <text:p text:style-name="P1"><text:span text:style-name="T1">A alegação da participação de 2 conselheiras no GT chamado pelo Secretário não é real, em</text:span></text:p>
      <text:p text:style-name="P1"><text:span text:style-name="T1">momento algum elas foram convocadas para discussão. Ao que o Conselheiro Silas argumenta</text:span></text:p>
      <text:p text:style-name="P1"><text:span text:style-name="T1">que tem e-mails comprovando o chamamento. A vice-presidenta Sueli diz que as saídas para</text:span></text:p>
      <text:p text:style-name="P1"><text:span text:style-name="T1">suprir o escorregão do executivo, proposto em reunião ordinária deste Conselho foi 1. Reunião</text:span></text:p>
      <text:p text:style-name="P1"><text:span text:style-name="T1">do CMDCA com a Executiva do Fórum da Criança e do Adolescente; 2. Diante da necessidade</text:span></text:p>
      <text:p text:style-name="P1"><text:span text:style-name="T1">o Presidente do CMDCA, na suas atribuições, poderia chamar Reunião extraordinária com o</text:span></text:p>
      <text:p text:style-name="P1"><text:span text:style-name="T1">COT em plenária do CMDCA e 3. Reunião da executiva do CMDCA com o Conselho de</text:span></text:p>
      <text:p text:style-name="P1"><text:span text:style-name="T1">Orientação Técnica salienta que nada foi feito e. Complementa dizendo que é lamentável</text:span></text:p>
      <text:p text:style-name="P1"><text:span text:style-name="T1">receber essa notícia na calada da noite. O conselheiro Silas, representando a SMDHC, salienta</text:span></text:p>
      <text:p text:style-name="P1"><text:span text:style-name="T1">que conforme o decreto as cartas de anuência continuam sendo obrigatórias, somente sendo</text:span></text:p>
      <text:p text:style-name="P1"><text:span text:style-name="T1">facultativo o parecer do COT. Não podemos confundir participação social com cartório, pois</text:span></text:p>
      <text:p text:style-name="P1"><text:span text:style-name="T1">algumas atitudes atrapalham a implementação dos projetos. A conselheira Lúcia esclarece que</text:span></text:p>
      <text:p text:style-name="P1"><text:span text:style-name="T1">o trâmite dos processos restantes do edital 2014 na Comissão de Finanças e Orçamento acaba</text:span></text:p>
      <text:p text:style-name="P1"><text:span text:style-name="T1">em duas semanas, que o COT neste momento não tem agregado valor. A conselheira do COT,</text:span></text:p>
      <text:p text:style-name="P1"><text:span text:style-name="T1">Neia ressalta que o COT analisa os projetos e questiona sobre verbas e recursos destinados.</text:span></text:p>
      <text:p text:style-name="P1"><text:span text:style-name="T1">O dinheiro público não pode ser colocado de qualquer maneira. Precisamos saber a questão</text:span></text:p>
      <text:p text:style-name="P1"><text:span text:style-name="T1">financeira do Fundo. Nós questionamos a aplicação dos recursos. O convênio é o último passo</text:span></text:p>
      <text:p text:style-name="P1"><text:span text:style-name="T1">do projeto, ele passa por várias fases dentro da secretaria e do CMDCA .O COT tem que ver</text:span></text:p>
      <text:p text:style-name="P1"><text:span text:style-name="T1">onde está o dinheiro. Precisamos saber e perguntamos. Os pareceres vêm com informações</text:span></text:p>
      <text:p text:style-name="P1"><text:span text:style-name="T1">mínimas, não sabemos se o projeto foi captado, ou financiado. Em alguns momentos foram</text:span></text:p>
      <text:p text:style-name="P1"><text:span text:style-name="T1">aprovados projetos sem recursos. Não menosprezem o papel da sociedade civil e o papel</text:span></text:p>
      <text:p text:style-name="P1"><text:span text:style-name="T1">desse conselho. O presidente do CMDCA informa que em junho do corrente ano o Conselho</text:span></text:p>
      <text:p text:style-name="P1"><text:span text:style-name="T1">fez um levantamento de quanto dinheiro tem o FUMCAD. O Sr. Lourival, do Fórum da Criança</text:span></text:p>
      <text:p text:style-name="P1"><text:span text:style-name="T1">e do Adolescente acrescenta que na medida que aumentaram os recursos do FUMCAD, foi</text:span></text:p>
      <text:p text:style-name="P1"><text:span text:style-name="T1">diminuindo a participação do CMDCA e da Sociedade Civil, em contrapartida aumentou o</text:span></text:p>
      <text:p text:style-name="P1"><text:span text:style-name="T1">número de técnicos do pode público. Hoje se aprovam centenas de projetos e também são</text:span></text:p>
      <text:p text:style-name="P1"><text:span text:style-name="T1">implementados um número fabuloso de projetos. O Sr. Armando da Força FUMCAD diz que</text:span></text:p>
      <text:p text:style-name="P1"><text:span text:style-name="T1">fala em nome de várias organizações e que as mesmas não estão do lado desse, ou daquele</text:span></text:p>
      <text:p text:style-name="P1"><text:span text:style-name="T1">partido, mas entende que o COT levou uma culpa, responsabilidade, que não era somente</text:span></text:p>
      <text:p text:style-name="P1"><text:span text:style-name="T1">dele. Há dois anos os processos não andavam e o COT não se manifestou. O COT, neste</text:span></text:p>
      <text:p text:style-name="P1"><text:span text:style-name="T1">caso, acaba sendo, no dizer das pessoas, um “Conselho de Obstrução Técnica”. O CMDCA</text:span></text:p>
      <text:p text:style-name="P1"><text:span text:style-name="T1">pode deliberar e sugerir a revogação do Decreto, mas as organizações querem que os</text:span></text:p>
      <text:p text:style-name="P1"><text:span text:style-name="T1">processos andem. O Conselheiro Carlos salienta que não se pode culpar nem o COT e nem o</text:span></text:p>
      <text:p text:style-name="P1"><text:span text:style-name="T1">Fórum pelos problemas. A conselheira Lúcia ressalta que havia falta de transparência quando</text:span></text:p>
      <text:p text:style-name="P1"><text:span text:style-name="T1">as entidades não sabiam quanto de recurso existia no Fundo. O processo de transformação </text:span></text:p>
      <text:p text:style-name="P1"><text:span text:style-name="T1">começou com a entrada do Sr. Mauro Caseri na Coordenação da Comissão de finanças e</text:span></text:p>
      <text:p text:style-name="P1"><text:span text:style-name="T1">Orçamento. Informa ainda que para a plenária de hoje trouxe um demonstrativo dos recursos</text:span></text:p>
      <text:p text:style-name="P1"><text:span text:style-name="T1">do Fundo e ainda se coloca à disposição para quaisquer informações adicionais que julgarem</text:span></text:p>
      <text:p text:style-name="P1"><text:span text:style-name="T1">necessárias. Em relação aos encaminhamentos dessa pauta na plenária a conselheira Andreia</text:span></text:p>
      <text:p text:style-name="P1"><text:span text:style-name="T1">propõe que se delibere a sugestão ao prefeito de revogação do decreto, além de um reunião</text:span></text:p>
      <text:p text:style-name="P1"><text:span text:style-name="T1">do CMDCA com o Conselho de Orientação Técnica – COT e a convocação de uma reunião</text:span></text:p>
      <text:p text:style-name="P1"><text:span text:style-name="T1">extraordinária do COT para análise dos convênios. Neste ínterim a conselheira Leda faz uso da</text:span></text:p>
      <text:p text:style-name="P1"><text:span text:style-name="T1">palavra para informar de reunião na sexta-feira, dia 30 de setembro, 10horas, para a agilização</text:span></text:p>
      <text:p text:style-name="P1"><text:span text:style-name="T1">dos convênios provenientes do Edital 2014. A conselheira Claudia Elizabete da Silva lembra à</text:span></text:p>
      <text:p text:style-name="P1"><text:span text:style-name="T1">mesa e aos presentes que a revogação do Decreto do Executivo não resolve o problema em</text:span></text:p>
      <text:p text:style-name="P1"><text:span text:style-name="T1">relação aos projetos encalhados pela falta de pareceres do COT, que o problema persiste. Diz</text:span></text:p>
      <text:p text:style-name="P1"><text:span text:style-name="T1">ainda que se o CMDCA sugerir ao executivo a revogação do decreto, tanto o Fórum, quanto o</text:span></text:p>
      <text:p text:style-name="P1"><text:span text:style-name="T1">COT, devem se comprometer a apresentar uma solução para o problema, já que temos prazos</text:span></text:p>
      <text:p text:style-name="P1"><text:span text:style-name="T1">a cumprir, e estes são mínimos. A conselheira Lúcia coloca a possibilidade de sua renúncia da</text:span></text:p>
      <text:p text:style-name="P1"><text:span text:style-name="T1">Coordenação da Comissão Permanente de Finanças e Orçamento, se houver a volta do</text:span></text:p>
      <text:p text:style-name="P1"><text:span text:style-name="T1">Conselho de Orientação Técnica, da forma como estava antes. A conselheira Gabriela argui</text:span></text:p>
      <text:p text:style-name="P1"><text:span text:style-name="T1">que o CMDCA não tem competência para definir revogações de atos do executivo, e que o</text:span></text:p>
      <text:p text:style-name="P1"><text:span text:style-name="T1">Fórum da Criança e do Adolescente, se achar por bem, encaminha essa solicitação ao</text:span></text:p>
      <text:p text:style-name="P1"><text:span text:style-name="T1">executivo. O presidente do CMDCA, Sergio Pinto Carneiro acata a opinião da conselheira, mas</text:span></text:p>
      <text:p text:style-name="P1"><text:span text:style-name="T1">procede a votação do encaminhamento proposto. Em regime de votação a proposta de</text:span></text:p>
      <text:p text:style-name="P1"><text:span text:style-name="T1">encaminhar solicitação ao executivo de revogação do Decreto 57.321/16 é rejeitada pelo</text:span></text:p>
      <text:p text:style-name="P1"><text:span text:style-name="T1">Conselho, sendo que 5 votaram pela rejeição, 4 a favor do encaminhamento e 1 abstenção.</text:span></text:p>
      <text:p text:style-name="P1"><text:span text:style-name="T1">Após a votação passa-se ao item 6 da pauta proposta - 6. CPFO – 6.1. Cartas de Anuência; A</text:span></text:p>
      <text:p text:style-name="P1"><text:span text:style-name="T1">coordenadora da Comissão, conselheira Lucia Regina Guimarães faz a leitura das Cartas de</text:span></text:p>
      <text:p text:style-name="P1"><text:span text:style-name="T1">Anuência aprovadas na CPFO, trazidas para deliberação da plenária.</text:span></text:p>
      <text:p text:style-name="P1"><text:span text:style-name="T1">PROCESSO PROT. ORGANIZAÇÃO PROJETO PRAZO VALOR RECURSO</text:span></text:p>
      <text:p text:style-name="P1"><text:span text:style-name="T1">2014 0 167</text:span></text:p>
      <text:p text:style-name="P1"><text:span text:style-name="T1">486 7</text:span></text:p>
      <text:p text:style-name="P1"><text:span text:style-name="T1">271/14 Associação</text:span></text:p>
      <text:p text:style-name="P1"><text:span text:style-name="T1">Beneficente</text:span></text:p>
      <text:p text:style-name="P1"><text:span text:style-name="T1">Crianças de</text:span></text:p>
      <text:p text:style-name="P1"><text:span text:style-name="T1">Deus</text:span></text:p>
      <text:p text:style-name="P1"><text:span text:style-name="T1">Cidadania</text:span></text:p>
      <text:p text:style-name="P1"><text:span text:style-name="T1">Plena</text:span></text:p>
      <text:p text:style-name="P1"><text:span text:style-name="T1">120</text:span></text:p>
      <text:p text:style-name="P1"><text:span text:style-name="T1">beneficia</text:span></text:p>
      <text:p text:style-name="P1"><text:span text:style-name="T1">dos 12</text:span></text:p>
      <text:p text:style-name="P1"><text:span text:style-name="T1">meses</text:span></text:p>
      <text:p text:style-name="P1"><text:span text:style-name="T1">R$</text:span></text:p>
      <text:p text:style-name="P1"><text:span text:style-name="T1">474.40</text:span></text:p>
      <text:p text:style-name="P1"><text:span text:style-name="T1">7,64</text:span></text:p>
      <text:p text:style-name="P1"><text:span text:style-name="T1">CLASSIFICA</text:span></text:p>
      <text:p text:style-name="P1"><text:span text:style-name="T1">DO</text:span></text:p>
      <text:p text:style-name="P1"><text:span text:style-name="T1">FUMCAD</text:span></text:p>
      <text:p text:style-name="P1"><text:span text:style-name="T1">2014 0 165</text:span></text:p>
      <text:p text:style-name="P1"><text:span text:style-name="T1">346 0</text:span></text:p>
      <text:p text:style-name="P1"><text:span text:style-name="T1">222/14 AFAGO/SP –</text:span></text:p>
      <text:p text:style-name="P1"><text:span text:style-name="T1">Assoc. Apoio à</text:span></text:p>
      <text:p text:style-name="P1"><text:span text:style-name="T1">família ao grupo</text:span></text:p>
      <text:p text:style-name="P1"><text:span text:style-name="T1">e a comunidade</text:span></text:p>
      <text:p text:style-name="P1"><text:span text:style-name="T1">São Paulo</text:span></text:p>
      <text:p text:style-name="P1"><text:span text:style-name="T1">Oficinas</text:span></text:p>
      <text:p text:style-name="P1"><text:span text:style-name="T1">Sociocultur</text:span></text:p>
      <text:p text:style-name="P1"><text:span text:style-name="T1">ais</text:span></text:p>
      <text:p text:style-name="P1"><text:span text:style-name="T1">Solidarieda</text:span></text:p>
      <text:p text:style-name="P1"><text:span text:style-name="T1">de Pedreira</text:span></text:p>
      <text:p text:style-name="P1"><text:span text:style-name="T1">260</text:span></text:p>
      <text:p text:style-name="P1"><text:span text:style-name="T1">beneficia</text:span></text:p>
      <text:p text:style-name="P1"><text:span text:style-name="T1">dos 12</text:span></text:p>
      <text:p text:style-name="P1"><text:span text:style-name="T1">meses</text:span></text:p>
      <text:p text:style-name="P1"><text:span text:style-name="T1">R$</text:span></text:p>
      <text:p text:style-name="P1"><text:span text:style-name="T1">400.79</text:span></text:p>
      <text:p text:style-name="P1"><text:span text:style-name="T1">9,00</text:span></text:p>
      <text:p text:style-name="P1"><text:span text:style-name="T1">CLASSIFICA</text:span></text:p>
      <text:p text:style-name="P1"><text:span text:style-name="T1">DO</text:span></text:p>
      <text:p text:style-name="P1"><text:span text:style-name="T1">FUMCAD</text:span></text:p>
      <text:p text:style-name="P1"><text:span text:style-name="T1">2014 0 163</text:span></text:p>
      <text:p text:style-name="P1"><text:span text:style-name="T1">712 0</text:span></text:p>
      <text:p text:style-name="P1"><text:span text:style-name="T1">159/14 Soc. Amigos de</text:span></text:p>
      <text:p text:style-name="P1"><text:span text:style-name="T1">Bairro CJ</text:span></text:p>
      <text:p text:style-name="P1"><text:span text:style-name="T1">Habitacional Jd</text:span></text:p>
      <text:p text:style-name="P1"><text:span text:style-name="T1">Cultura</text:span></text:p>
      <text:p text:style-name="P1"><text:span text:style-name="T1">Viva</text:span></text:p>
      <text:p text:style-name="P1"><text:span text:style-name="T1">365</text:span></text:p>
      <text:p text:style-name="P1"><text:span text:style-name="T1">beneficia</text:span></text:p>
      <text:p text:style-name="P1"><text:span text:style-name="T1">dos 12</text:span></text:p>
      <text:p text:style-name="P1"><text:span text:style-name="T1">R$</text:span></text:p>
      <text:p text:style-name="P1"><text:span text:style-name="T1">304.54</text:span></text:p>
      <text:p text:style-name="P1"><text:span text:style-name="T1">CLASSIFICA</text:span></text:p>
      <text:p text:style-name="P1"><text:span text:style-name="T1">DO </text:span></text:p>
      <text:p text:style-name="P1"><text:span text:style-name="T1">Sapopemba meses 0,00 FUMCAD</text:span></text:p>
      <text:p text:style-name="P1"><text:span text:style-name="T1">2014 0 164</text:span></text:p>
      <text:p text:style-name="P1"><text:span text:style-name="T1">564 6</text:span></text:p>
      <text:p text:style-name="P1"><text:span text:style-name="T1">183/14 Associação Maria</text:span></text:p>
      <text:p text:style-name="P1"><text:span text:style-name="T1">Helen Drexel</text:span></text:p>
      <text:p text:style-name="P1"><text:span text:style-name="T1">Um Novo</text:span></text:p>
      <text:p text:style-name="P1"><text:span text:style-name="T1">Olhar</text:span></text:p>
      <text:p text:style-name="P1"><text:span text:style-name="T1">40</text:span></text:p>
      <text:p text:style-name="P1"><text:span text:style-name="T1">beneficia</text:span></text:p>
      <text:p text:style-name="P1"><text:span text:style-name="T1">dos 24</text:span></text:p>
      <text:p text:style-name="P1"><text:span text:style-name="T1">meses</text:span></text:p>
      <text:p text:style-name="P1"><text:span text:style-name="T1">R$</text:span></text:p>
      <text:p text:style-name="P1"><text:span text:style-name="T1">266.44</text:span></text:p>
      <text:p text:style-name="P1"><text:span text:style-name="T1">9,00</text:span></text:p>
      <text:p text:style-name="P1"><text:span text:style-name="T1">100%</text:span></text:p>
      <text:p text:style-name="P1"><text:span text:style-name="T1">captado</text:span></text:p>
      <text:p text:style-name="P1"><text:span text:style-name="T1">2014 0 165</text:span></text:p>
      <text:p text:style-name="P1"><text:span text:style-name="T1">399 1</text:span></text:p>
      <text:p text:style-name="P1"><text:span text:style-name="T1">232/14 COR Centro</text:span></text:p>
      <text:p text:style-name="P1"><text:span text:style-name="T1">Orientação à</text:span></text:p>
      <text:p text:style-name="P1"><text:span text:style-name="T1">Família</text:span></text:p>
      <text:p text:style-name="P1"><text:span text:style-name="T1">Um planeta</text:span></text:p>
      <text:p text:style-name="P1"><text:span text:style-name="T1">melhor</text:span></text:p>
      <text:p text:style-name="P1"><text:span text:style-name="T1">através de</text:span></text:p>
      <text:p text:style-name="P1"><text:span text:style-name="T1">células que</text:span></text:p>
      <text:p text:style-name="P1"><text:span text:style-name="T1">se</text:span></text:p>
      <text:p text:style-name="P1"><text:span text:style-name="T1">multiplicam</text:span></text:p>
      <text:p text:style-name="P1"><text:span text:style-name="T1">2352</text:span></text:p>
      <text:p text:style-name="P1"><text:span text:style-name="T1">beneficia</text:span></text:p>
      <text:p text:style-name="P1"><text:span text:style-name="T1">dos 12</text:span></text:p>
      <text:p text:style-name="P1"><text:span text:style-name="T1">meses</text:span></text:p>
      <text:p text:style-name="P1"><text:span text:style-name="T1">R$</text:span></text:p>
      <text:p text:style-name="P1"><text:span text:style-name="T1">57.912,</text:span></text:p>
      <text:p text:style-name="P1"><text:span text:style-name="T1">75</text:span></text:p>
      <text:p text:style-name="P1"><text:span text:style-name="T1">CLASSIFICA</text:span></text:p>
      <text:p text:style-name="P1"><text:span text:style-name="T1">DO</text:span></text:p>
      <text:p text:style-name="P1"><text:span text:style-name="T1">FUMCAD</text:span></text:p>
      <text:p text:style-name="P1"><text:span text:style-name="T1">2014 0 152</text:span></text:p>
      <text:p text:style-name="P1"><text:span text:style-name="T1">399 0</text:span></text:p>
      <text:p text:style-name="P1"><text:span text:style-name="T1">052/14 Centro Educação</text:span></text:p>
      <text:p text:style-name="P1"><text:span text:style-name="T1">e Promoção</text:span></text:p>
      <text:p text:style-name="P1"><text:span text:style-name="T1">Popular Vila Nitro</text:span></text:p>
      <text:p text:style-name="P1"><text:span text:style-name="T1">Operária</text:span></text:p>
      <text:p text:style-name="P1"><text:span text:style-name="T1">Casa da</text:span></text:p>
      <text:p text:style-name="P1"><text:span text:style-name="T1">Criança</text:span></text:p>
      <text:p text:style-name="P1"><text:span text:style-name="T1">90</text:span></text:p>
      <text:p text:style-name="P1"><text:span text:style-name="T1">beneficia</text:span></text:p>
      <text:p text:style-name="P1"><text:span text:style-name="T1">dos 12</text:span></text:p>
      <text:p text:style-name="P1"><text:span text:style-name="T1">meses</text:span></text:p>
      <text:p text:style-name="P1"><text:span text:style-name="T1">R$</text:span></text:p>
      <text:p text:style-name="P1"><text:span text:style-name="T1">346.15</text:span></text:p>
      <text:p text:style-name="P1"><text:span text:style-name="T1">1,60</text:span></text:p>
      <text:p text:style-name="P1"><text:span text:style-name="T1">CLASSIFICA</text:span></text:p>
      <text:p text:style-name="P1"><text:span text:style-name="T1">DO</text:span></text:p>
      <text:p text:style-name="P1"><text:span text:style-name="T1">FUMCAD</text:span></text:p>
      <text:p text:style-name="P1"><text:span text:style-name="T1">2014 0 153</text:span></text:p>
      <text:p text:style-name="P1"><text:span text:style-name="T1">034 2</text:span></text:p>
      <text:p text:style-name="P1"><text:span text:style-name="T1">074/14 Ato Cidadão Criança,</text:span></text:p>
      <text:p text:style-name="P1"><text:span text:style-name="T1">lazer,</text:span></text:p>
      <text:p text:style-name="P1"><text:span text:style-name="T1">cidadania e</text:span></text:p>
      <text:p text:style-name="P1"><text:span text:style-name="T1">sustentabili</text:span></text:p>
      <text:p text:style-name="P1"><text:span text:style-name="T1">dade</text:span></text:p>
      <text:p text:style-name="P1"><text:span text:style-name="T1">800</text:span></text:p>
      <text:p text:style-name="P1"><text:span text:style-name="T1">beneficia</text:span></text:p>
      <text:p text:style-name="P1"><text:span text:style-name="T1">dos 10</text:span></text:p>
      <text:p text:style-name="P1"><text:span text:style-name="T1">meses</text:span></text:p>
      <text:p text:style-name="P1"><text:span text:style-name="T1">R$</text:span></text:p>
      <text:p text:style-name="P1"><text:span text:style-name="T1">296.71</text:span></text:p>
      <text:p text:style-name="P1"><text:span text:style-name="T1">0,00</text:span></text:p>
      <text:p text:style-name="P1"><text:span text:style-name="T1">CLASSIFICA</text:span></text:p>
      <text:p text:style-name="P1"><text:span text:style-name="T1">DO</text:span></text:p>
      <text:p text:style-name="P1"><text:span text:style-name="T1">FUMCAD</text:span></text:p>
      <text:p text:style-name="P1"><text:span text:style-name="T1">2014 0 152</text:span></text:p>
      <text:p text:style-name="P1"><text:span text:style-name="T1">859 3</text:span></text:p>
      <text:p text:style-name="P1"><text:span text:style-name="T1">059/14 Associação</text:span></text:p>
      <text:p text:style-name="P1"><text:span text:style-name="T1">Fazendo História</text:span></text:p>
      <text:p text:style-name="P1"><text:span text:style-name="T1">Ampliando</text:span></text:p>
      <text:p text:style-name="P1"><text:span text:style-name="T1">e</text:span></text:p>
      <text:p text:style-name="P1"><text:span text:style-name="T1">replicando</text:span></text:p>
      <text:p text:style-name="P1"><text:span text:style-name="T1">conhecime</text:span></text:p>
      <text:p text:style-name="P1"><text:span text:style-name="T1">nto nos</text:span></text:p>
      <text:p text:style-name="P1"><text:span text:style-name="T1">serviços de</text:span></text:p>
      <text:p text:style-name="P1"><text:span text:style-name="T1">acolhiment</text:span></text:p>
      <text:p text:style-name="P1"><text:span text:style-name="T1">o</text:span></text:p>
      <text:p text:style-name="P1"><text:span text:style-name="T1">680</text:span></text:p>
      <text:p text:style-name="P1"><text:span text:style-name="T1">beneficia</text:span></text:p>
      <text:p text:style-name="P1"><text:span text:style-name="T1">dos 24</text:span></text:p>
      <text:p text:style-name="P1"><text:span text:style-name="T1">meses</text:span></text:p>
      <text:p text:style-name="P1"><text:span text:style-name="T1">R$</text:span></text:p>
      <text:p text:style-name="P1"><text:span text:style-name="T1">551.66</text:span></text:p>
      <text:p text:style-name="P1"><text:span text:style-name="T1">0,00</text:span></text:p>
      <text:p text:style-name="P1"><text:span text:style-name="T1">100%</text:span></text:p>
      <text:p text:style-name="P1"><text:span text:style-name="T1">captado</text:span></text:p>
      <text:p text:style-name="P1"><text:span text:style-name="T1">Processo: 6074.2016/0000334-6 (processo SEI – sist.eletrônico de informações)</text:span></text:p>
      <text:p text:style-name="P1"><text:span text:style-name="T1">Material de escritório para as comissões do CMDCA</text:span></text:p>
      <text:p text:style-name="P1"><text:span text:style-name="T1">Valor: até R$ 3.000,00</text:span></text:p>
      <text:p text:style-name="P1"><text:span text:style-name="T1">RECURSO TESOURO MUNICIPAL</text:span></text:p>
      <text:p text:style-name="P1"><text:span text:style-name="T1">Os conselheiros presentes votam, com a abstenção da Conselheira Andreia, as Cartas são</text:span></text:p>
      <text:p text:style-name="P1"><text:span text:style-name="T1">todas aprovadas. A seguir a conselheira coordenadora demonstra os recursos disponíveis no</text:span></text:p>
      <text:p text:style-name="P1"><text:span text:style-name="T1">Fundo Municipal da Criança e do Adolescente, documento anexo a esta ata. 8. CPRI – 8.1</text:span></text:p>
      <text:p text:style-name="P1"><text:span text:style-name="T1">Informes; 8.2 Registros.</text:span></text:p>
      <text:p text:style-name="P1"><text:span text:style-name="T1">REGISTRO ENTIDADE VALIDADE</text:span></text:p>
      <text:p text:style-name="P1"><text:span text:style-name="T1">0004/94 FUNDAÇÃO JOVEM</text:span></text:p>
      <text:p text:style-name="P1"><text:span text:style-name="T1">PROFISSIONAL</text:span></text:p>
      <text:p text:style-name="P1"><text:span text:style-name="T1">36 MESES</text:span></text:p>
      <text:p text:style-name="P1"><text:span text:style-name="T1">0009/94 CENTRO COMUNITÁRIO</text:span></text:p>
      <text:p text:style-name="P1"><text:span text:style-name="T1">CATÓLICO E OBRAS</text:span></text:p>
      <text:p text:style-name="P1"><text:span text:style-name="T1">SOCIAIS OSCAR ROMERO</text:span></text:p>
      <text:p text:style-name="P1"><text:span text:style-name="T1">36 MESES</text:span></text:p>
      <text:p text:style-name="P1"><text:span text:style-name="T1">0048/94 OBRAS SOCIAIS DO</text:span></text:p>
      <text:p text:style-name="P1"><text:span text:style-name="T1">JARDIM CLÍMAX</text:span></text:p>
      <text:p text:style-name="P1"><text:span text:style-name="T1">24 MESES</text:span></text:p>
      <text:p text:style-name="P1"><text:span text:style-name="T1">0080/94 NÚCLEO CORAÇÃO</text:span></text:p>
      <text:p text:style-name="P1"><text:span text:style-name="T1">MATERNO</text:span></text:p>
      <text:p text:style-name="P1"><text:span text:style-name="T1">36 MESES</text:span></text:p>
      <text:p text:style-name="P1"><text:span text:style-name="T1">0084/94 CENTRO SOCIAL PADRE</text:span></text:p>
      <text:p text:style-name="P1"><text:span text:style-name="T1">CICERO ROMÃO</text:span></text:p>
      <text:p text:style-name="P1"><text:span text:style-name="T1">36 MESES</text:span></text:p>
      <text:p text:style-name="P1"><text:span text:style-name="T1">0298/94 PROVÍNCIA CARMELITANA</text:span></text:p>
      <text:p text:style-name="P1"><text:span text:style-name="T1">DE SANTO ELIAS</text:span></text:p>
      <text:p text:style-name="P1"><text:span text:style-name="T1">36 MESES</text:span></text:p>
      <text:p text:style-name="P1"><text:span text:style-name="T1">0606/96 OBRA ASSISTENCIAL</text:span></text:p>
      <text:p text:style-name="P1"><text:span text:style-name="T1">JESUS MENINO</text:span></text:p>
      <text:p text:style-name="P1"><text:span text:style-name="T1">36 MESES</text:span></text:p>
      <text:p text:style-name="P1"><text:span text:style-name="T1">0980/02 INSTITUTO GABRIELE</text:span></text:p>
      <text:p text:style-name="P1"><text:span text:style-name="T1">BARRETO SOGARI</text:span></text:p>
      <text:p text:style-name="P1"><text:span text:style-name="T1">36 MESES</text:span></text:p>
      <text:p text:style-name="P1"><text:span text:style-name="T1">1048/03 ASSOCIAÇÃO DEHONIANA</text:span></text:p>
      <text:p text:style-name="P1"><text:span text:style-name="T1">BRASIL MERIDIONAL</text:span></text:p>
      <text:p text:style-name="P1"><text:span text:style-name="T1">36 MESES</text:span></text:p>
      <text:p text:style-name="P1"><text:span text:style-name="T1">1256/07 ASSOCIAÇÃO CRETOF</text:span></text:p>
      <text:p text:style-name="P1"><text:span text:style-name="T1">TORRE FORTE</text:span></text:p>
      <text:p text:style-name="P1"><text:span text:style-name="T1">36 MESES</text:span></text:p>
      <text:p text:style-name="P1"><text:span text:style-name="T1">1430/08 ASSOCIAÇÃO DE LUTA E</text:span></text:p>
      <text:p text:style-name="P1"><text:span text:style-name="T1">PROMOÇÃO SOCIAL</text:span></text:p>
      <text:p text:style-name="P1"><text:span text:style-name="T1">JARDIM ROBRU E</text:span></text:p>
      <text:p text:style-name="P1"><text:span text:style-name="T1">ADJACÊNCIAS - ALPS</text:span></text:p>
      <text:p text:style-name="P1"><text:span text:style-name="T1">36 MESES</text:span></text:p>
      <text:p text:style-name="P1"><text:span text:style-name="T1">1791/13 REDE DE ASSISTÊNCIA</text:span></text:p>
      <text:p text:style-name="P1"><text:span text:style-name="T1">SOCIOEDUCACIONAL</text:span></text:p>
      <text:p text:style-name="P1"><text:span text:style-name="T1">36 MESES</text:span></text:p>
      <text:p text:style-name="P1"><text:span text:style-name="T1">CRISTÃ - RASC</text:span></text:p>
      <text:p text:style-name="P1"><text:span text:style-name="T1">1974/16 ASSOCIAÇÃO DE</text:span></text:p>
      <text:p text:style-name="P1"><text:span text:style-name="T1">MORADORES DO JARDIM</text:span></text:p>
      <text:p text:style-name="P1"><text:span text:style-name="T1">AUGUSTO DO</text:span></text:p>
      <text:p text:style-name="P1"><text:span text:style-name="T1">LOTEAMENTO VILA</text:span></text:p>
      <text:p text:style-name="P1"><text:span text:style-name="T1">CLÁUDIA E ADJACÊNCIAS -</text:span></text:p>
      <text:p text:style-name="P1"><text:span text:style-name="T1">AMAC</text:span></text:p>
      <text:p text:style-name="P1"><text:span text:style-name="T1">12 MESES</text:span></text:p>
      <text:p text:style-name="P1"><text:span text:style-name="T1">1975/16 ASSOCIAÇÃO AMIGOS</text:span></text:p>
      <text:p text:style-name="P1"><text:span text:style-name="T1">LUTANDO PARA UM</text:span></text:p>
      <text:p text:style-name="P1"><text:span text:style-name="T1">FUTURO MELHOR</text:span></text:p>
      <text:p text:style-name="P1"><text:span text:style-name="T1">12 MESES</text:span></text:p>
      <text:p text:style-name="P1"><text:span text:style-name="T1">1976/16 ASSOCIAÇÃO FAA DI</text:span></text:p>
      <text:p text:style-name="P1"><text:span text:style-name="T1">BRUNO - FADIB</text:span></text:p>
      <text:p text:style-name="P1"><text:span text:style-name="T1">12 MESES</text:span></text:p>
      <text:p text:style-name="P1"><text:span text:style-name="T1">– O conselheiro coordenador da Comissão Permanente de Registros Institucionais, Sr. Carlos,</text:span></text:p>
      <text:p text:style-name="P1"><text:span text:style-name="T1">faz o relato e demonstração das organizações com registros aprovados na CPRI, (anexo III,</text:span></text:p>
      <text:p text:style-name="P1"><text:span text:style-name="T1">desta ata), sendo que o presidente coloca em regime de votação pela plenária. Os registros</text:span></text:p>
      <text:p text:style-name="P1"><text:span text:style-name="T1">são aprovados por unanimidade. O presidente Sergio Pinto Carneiro salienta que os outros</text:span></text:p>
      <text:p text:style-name="P1"><text:span text:style-name="T1">pontos de pauta, que não foram tratados nesta plenária por falta de tempo, voltarão à pauta na</text:span></text:p>
      <text:p text:style-name="P1"><text:span text:style-name="T1">próxima reunião ordinária da Plenária do CMDCA. Agradece a presença de todos e encerra a</text:span></text:p>
      <text:p text:style-name="P1"><text:span text:style-name="T1">plenária às 13h13min, enquanto eu, Claudia Elizabete da Silva, segunda-secretária deste</text:span></text:p>
      <text:p text:style-name="P1"><text:span text:style-name="T1">conselho lavro esta ata, que será publicada após aprovação, no Diário Oficial da Cidade de</text:span></text:p>
      <text:p text:style-name="P1"><text:span text:style-name="T1">São Paulo.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