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7.2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(TITULO))PUBLICAÇÃO Nº 067/CMDCA-SP/2019</text:p>
      <text:p text:style-name="P2"/>
      <text:p text:style-name="P7"><text:span text:style-name="T1">((TEXTO)) O Conselho Municipal dos Direitos da Criança e do Adolescente/SP, no uso das atribuições que lhes são conferidas pela Lei nº 8069/90, torna público o extrato de ata da Reunião Extraordinária do dia 06/05/2019.</text:span></text:p>
      <text:p text:style-name="P3"/>
      <text:p text:style-name="P7"><text:span text:style-name="T1">Ao sexto dia do mês de Maio de 2019, às 09h30, em segunda chamada, na SMDHC, iniciou-se reunião extraordinária com a presença do(a)s: </text:span></text:p>
      <text:p text:style-name="P7"><text:span text:style-name="T2">Conselheiro(a)s de governo</text:span><text:span text:style-name="T1">: Marisa Fortunato (Titular), Esequias Marcelino (Suplente), Jacielma Cleide Costa (Titular), Sabrina Carvalho (Titular), Andréa Munhoz (Titular), </text:span></text:p>
      <text:p text:style-name="P7"><text:span text:style-name="T2">Conselheiro(a)s da sociedade civil</text:span><text:span text:style-name="T1">: Wilsilene Chaves (Titular), Solanje Agda (Titular), Edivaldo Silva (Suplente), Écio Almeida (Suplente - assumindo Titularidade), Armando Hussid (Titular), Solange Sampaio (Titular). </text:span></text:p>
      <text:p text:style-name="P5">PAUTA: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1. CPR</text:span></text:p>
          </table:table-cell>
        </table:table-row>
        <table:table-row table:style-name="Table1.1">
          <table:table-cell table:style-name="Table1.A1" office:value-type="string">
            <text:list xml:id="list1223834187" text:style-name="WW8Num1">
              <text:list-item>
                <text:list>
                  <text:list-item>
                    <text:p text:style-name="P4">Registros</text:p>
                  </text:list-item>
                </text:list>
              </text:list-item>
            </text:list>
            <text:p text:style-name="P7">São apresentados os seguintes registros para apreciação: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8">0153/94</text:p>
                </table:table-cell>
                <table:table-cell table:style-name="Table2.A1" office:value-type="string">
                  <text:p text:style-name="P8">SERVIÇO ASSISTENCIAL CAMILLE FLAMMARION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290/94</text:p>
                </table:table-cell>
                <table:table-cell table:style-name="Table2.A1" office:value-type="string">
                  <text:p text:style-name="P8">CONGREGAÇÃOS ANTA CRUZ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361/94</text:p>
                </table:table-cell>
                <table:table-cell table:style-name="Table2.A1" office:value-type="string">
                  <text:p text:style-name="P8">ASSOCIAÇÃO BARÃO DE SOUZA QUEIROZ DE PROTENÇÃO À INFÂNCIA E JUVENTUDE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513/95</text:p>
                </table:table-cell>
                <table:table-cell table:style-name="Table2.A1" office:value-type="string">
                  <text:p text:style-name="P8">CASA DA DIVINA PROVIDÊNCIA MADRE TERESA MICHEL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576/96</text:p>
                </table:table-cell>
                <table:table-cell table:style-name="Table2.A1" office:value-type="string">
                  <text:p text:style-name="P8">FUNDAÇÃO PROJETO TRAVESSIA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614/96</text:p>
                </table:table-cell>
                <table:table-cell table:style-name="Table2.A1" office:value-type="string">
                  <text:p text:style-name="P8">ASSOCIAÇÃO BENEFICENTE O SEMEADOR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829/15</text:p>
                </table:table-cell>
                <table:table-cell table:style-name="Table2.A1" office:value-type="string">
                  <text:p text:style-name="P8">SER ESPECIAL – ASSOCIAÇÃO DE INTEGRAÇÃO AO TRABALHO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901/16</text:p>
                </table:table-cell>
                <table:table-cell table:style-name="Table2.A1" office:value-type="string">
                  <text:p text:style-name="P8">ASSOCIAÇÃO AMIGOS DO BAIRRO JARDIM KLEIN – AAB JARDIM KLEIN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100/17</text:p>
                </table:table-cell>
                <table:table-cell table:style-name="Table2.A1" office:value-type="string">
                  <text:p text:style-name="P8">ASSOCIAÇÃO EM FAVOR E DEFESA DA COMUNIDADE 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111/17</text:p>
                </table:table-cell>
                <table:table-cell table:style-name="Table2.A1" office:value-type="string">
                  <text:p text:style-name="P8">SOCIEDADE AMIGOS DE BAIRRO DO CONJ. HAB. JARDIM SAPOPEMBA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148/18</text:p>
                </table:table-cell>
                <table:table-cell table:style-name="Table2.A1" office:value-type="string">
                  <text:p text:style-name="P8">NUCLEO DE APRENDIZAGEM PROFOSSIONAL E ASSISTENCIA SOCILA - NURAP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364/08</text:p>
                </table:table-cell>
                <table:table-cell table:style-name="Table2.A1" office:value-type="string">
                  <text:p text:style-name="P8">CRDC – CENTRO DE RECREAÇÃO E DESENVOLVIMENTO DA CRIANÇA ESPECIAL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372/08</text:p>
                </table:table-cell>
                <table:table-cell table:style-name="Table2.A1" office:value-type="string">
                  <text:p text:style-name="P8">ASSOCIAÇÃO NOSSO SONHO DE REABILITAÇÃO E INTEGRAÇÃO DE PESSOAS COM DEFICIÊNCIA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085/17</text:p>
                </table:table-cell>
                <table:table-cell table:style-name="Table2.A1" office:value-type="string">
                  <text:p text:style-name="P8">ASSOCIAÇÃO AMIGA DA CRIANÇA E DO ADOLESCENTE - ACRIA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127/17</text:p>
                </table:table-cell>
                <table:table-cell table:style-name="Table2.A1" office:value-type="string">
                  <text:p text:style-name="P8">INSTITUTO SOCIAL AEQUALITAS 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917/16</text:p>
                </table:table-cell>
                <table:table-cell table:style-name="Table2.A1" office:value-type="string">
                  <text:p text:style-name="P8">INSTITUTO DE ASSITENCIA SOCIAL E EDUCAIONAL SANTA TEREZINHA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118/05</text:p>
                </table:table-cell>
                <table:table-cell table:style-name="Table2.A1" office:value-type="string">
                  <text:p text:style-name="P8">ASSOCIAÇÃO CIDADE ESCOLA APRENDIZ 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356/94</text:p>
                </table:table-cell>
                <table:table-cell table:style-name="Table2.A1" office:value-type="string">
                  <text:p text:style-name="P8">SOCIEDADE BENEFICENTE SÃO LUIZ GONZAGA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968/02</text:p>
                </table:table-cell>
                <table:table-cell table:style-name="Table2.A1" office:value-type="string">
                  <text:p text:style-name="P8">ASSOCIAÇÃO BENEFICENTE AMURT AMURTEL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577/10</text:p>
                </table:table-cell>
                <table:table-cell table:style-name="Table2.A1" office:value-type="string">
                  <text:p text:style-name="P8">INSTITUTO TECNOLÓGICO INOVAÇÃO 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898/16</text:p>
                </table:table-cell>
                <table:table-cell table:style-name="Table2.A1" office:value-type="string">
                  <text:p text:style-name="P8">ASSOCIAÇÃO CULTURAL E COMUNITÁRIA SORRISO DO FUTURO 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140/18</text:p>
                </table:table-cell>
                <table:table-cell table:style-name="Table2.A1" office:value-type="string">
                  <text:p text:style-name="P8">CENTRO DE APOIO À CRIANÇA COM ANOMALIA UROLÓGICA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144/18</text:p>
                </table:table-cell>
                <table:table-cell table:style-name="Table2.A1" office:value-type="string">
                  <text:p text:style-name="P8">SOCIEDADE EDUCAÇÃO E CARIDADE - SEC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240/19</text:p>
                </table:table-cell>
                <table:table-cell table:style-name="Table2.A1" office:value-type="string">
                  <text:p text:style-name="P8">ASSOCIAÇÃO CULTURAL VITTA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241/19</text:p>
                </table:table-cell>
                <table:table-cell table:style-name="Table2.A1" office:value-type="string">
                  <text:p text:style-name="P8">INSTITUTO TECER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242/19</text:p>
                </table:table-cell>
                <table:table-cell table:style-name="Table2.A1" office:value-type="string">
                  <text:p text:style-name="P8">INSTITUTO COMVIVER</text:p>
                </table:table-cell>
                <table:table-cell table:style-name="Table2.C1" office:value-type="string">
                  <text:p text:style-name="P6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849/99</text:p>
                </table:table-cell>
                <table:table-cell table:style-name="Table2.A1" office:value-type="string">
                  <text:p text:style-name="P8">CENTRO EVANGÉLICO DO SACOMÃ</text:p>
                </table:table-cell>
                <table:table-cell table:style-name="Table2.C1" office:value-type="string">
                  <text:p text:style-name="P6">36 MESES</text:p>
                </table:table-cell>
              </table:table-row>
            </table:table>
            <text:p text:style-name="P3"/>
            <text:p text:style-name="P3">Encaminhamento: Os registros são aprovados por unanimidade. Será incluída informação sobre o vencimento do AVCB apresentado pelas organizações no momento do pedido de concessão/renovação. A não apresentação do AVCB atualizado, caso sua validade seja inferior à validade do registro ocasionará a suspensão do mesmo. </text:p>
          </table:table-cell>
        </table:table-row>
      </table:table>
      <text:p text:style-name="P9"/>
      <text:p text:style-name="P10"><text:span text:style-name="T1">Nada mais havendo a tratar, a presidente encerra a reunião às 09h42, enquanto eu, Anna Carolina Lousa, lavro a presente ata, que após aprovação do colegiado, será publicada em DOC e disponibilizada no Site do CMDCA, conforme determina a resolução nº 126/CMDCA/2018. 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67/CMDCA-SP/2019</dc:title>
    <dc:subject/>
    <meta:keyword/>
    <meta:initial-creator>Anna Carolina de Souza Lousa</meta:initial-creator>
    <meta:creation-date>2019-11-21T21:17:00</meta:creation-date>
    <dc:creator>d712092</dc:creator>
    <dc:date>2019-11-21T21:17:00</dc:date>
    <meta:editing-cycles>2</meta:editing-cycles>
    <meta:editing-duration>PT1M</meta:editing-duration>
    <meta:document-statistic meta:table-count="2" meta:image-count="0" meta:object-count="0" meta:page-count="1" meta:paragraph-count="92" meta:word-count="445" meta:character-count="3001" meta:non-whitespace-character-count="2635"/>
    <meta:generator>LibreOffice/6.1.5.2$Linux_X86_64 LibreOffice_project/10$Build-2</meta:generator>
  </office:meta>
</office:document-meta>
</file>