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entury Gothic" fo:font-size="11pt" style:font-size-asian="11pt" style:font-name-complex="Arial" style:font-size-complex="11pt"/>
    </style:style>
    <style:style style:name="T6" style:family="text">
      <style:text-properties style:font-name="Century Gothic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(TITULO))PUBLICAÇÃO Nº 081/CMDCA-SP/2019</text:p>
      <text:p text:style-name="P2"/>
      <text:p text:style-name="P5"><text:span text:style-name="T1">((TEXTO)) O Conselho Municipal dos Direitos da Criança e do Adolescente/SP, no uso das atribuições que lhes são conferidas pela Lei nº 8069/90, torna público o extrato de ata da Reunião Extraordinária do dia 27/05/2019.</text:span></text:p>
      <text:p text:style-name="P3">Ao vigésimo sétimo dia do mês de Maio de 2019, às 09h30, em segunda chamada, na SMDHC, iniciou-se reunião extraordinária com a presença do(a)s: </text:p>
      <text:p text:style-name="P5"><text:span text:style-name="T2">Conselheiro(a)s de governo</text:span><text:span text:style-name="T1">: Marisa Fortunato (Titular), Sabrina Carvalho (Titular), Claudia Bice (Titular), Thais Romoli Tavares (Suplente – assumindo titularidade), Mauro di Domenico Leite (Titular), Mariângela Sant’anna (Suplente – assumindo titularidade), Dilvânia Santana (Titular) e Andréa Munhoz (Titular) e Esequias Marcelino (Suplente).</text:span></text:p>
      <text:p text:style-name="P5"><text:span text:style-name="T2">Conselheiro(a)s da sociedade civil</text:span><text:span text:style-name="T1">: Solange Sampaio (Titular), Solange Agda da Cruz de Paula Pinto (Titular), Armando Hussid (Titular), Écio Almeida (Suplente- assumindo titularidade), Fernando dos Santos Junior (Suplente – assumindo titularidade), Lourival Nonato (Suplente), Edivaldo Silva (Suplente – assumindo titularidade), Eduardo Pedro de Carvalho (Suplente – assumindo titularidade), Mauro Caseri (Suplente).</text:span></text:p>
      <text:p text:style-name="P5"><text:span text:style-name="T2">PAUTA:</text:span>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. Mesa Diretora</text:p>
          </table:table-cell>
        </table:table-row>
        <table:table-row table:style-name="Table1.1">
          <table:table-cell table:style-name="Table1.A1" office:value-type="string">
            <text:list xml:id="list3495454129" text:style-name="WW8Num1">
              <text:list-item>
                <text:list>
                  <text:list-item>
                    <text:p text:style-name="P8">Resolução que dispõe sobre a constituição da Comissão Eleitoral e sobre o Processo de Escolha Unificado de Conselhos Tutelares da Cidade de São Paulo</text:p>
                  </text:list-item>
                </text:list>
              </text:list-item>
            </text:list>
            <text:p text:style-name="P7">É realizada leitura na íntegra e são apontados os devidos destaques por artigo. As alterações serão votadas.</text:p>
            <text:p text:style-name="P5"><text:span text:style-name="T5">É solicitada a inclusão de “considerandos”, referindo-se à Lei 11.123/92, ao Decreto 55.463, ao Regimento Interno do CMDCA e Edital 001/CMDCA-SP/2019. </text:span><text:span text:style-name="T6">Votação</text:span><text:span text:style-name="T5">: 15 conselheiros favoráveis. </text:span></text:p>
            <text:p text:style-name="P5"><text:span text:style-name="T5">São questionadas a função deliberativa da comissão e a especificidade da composição da comissão eleitoral, em que os suplentes não acompanhariam seus titulares, por ser comissão específica. É votada a supressão do </text:span><text:span text:style-name="T6">parágrafo primeiro</text:span><text:span text:style-name="T5">: 04 são favoráveis – Écio, Eduardo, Edivaldo e Fernando Júnior (que justifica seu voto, dizendo que não há impeditivo legal para a retirada). Conselheiros Cláudia, Armando, Solange, Solanje, Marisa, Sabrina, Mauro Leite e Mariângela. <text:s/>Conselheiras Thais e Andrea se abstém. O texto é mantido. </text:span></text:p>
            <text:p text:style-name="P7">Quanto ao parágrafo segundo, é sugerido que seja utilizado o texto da legislação, especificando os termos do parentesco citado. <text:s/>Há a votação para nova redação: 13 conselheiros são favoráveis. </text:p>
            <text:p text:style-name="P7">É sugerido pelo conselheiro Mauro que seja incluído um parágrafo que trate do caso em que haja inscrição de candidato que possua relação com um componente da comissão eleitoral. Neste caso, a sugestão é de que haja a substituição do componente da comissão. Será inserido parágrafo específico. </text:p>
            <text:p text:style-name="P7">É sugerido que seja incluída a palavra “administrativas” acompanhando regiões no final do artigo 2º. </text:p>
            <text:p text:style-name="P7">No parágrafo único é proposto que se substitua SMDHC por “poder executivo municipal”.</text:p>
            <text:p text:style-name="P7">As alterações são aprovadas por unanimidade. </text:p>
            <text:p text:style-name="P7">No artigo 3º é sugerida a troca do termo “poderá” por “deverá” “...criar até 52 Comissões...”, o que contraria o disposto em decreto. Ademais, é sugerido que a comissão se atente a paridade entre sociedade civil e poder público, que não está garantida no texto original – a nova proposta é de que sejam indicado 03 representantes da sociedade civil (indicados pelo Fórum Municipal) por região . Há a proposta de que quando não houver Fórum Regional DCA no território, os representantes de sociedade civil sejam indicados pelo Fórum Municipal DCA, considerando articulação com os atores do referido território. </text:p>
            <text:p text:style-name="P7">As alterações são votadas e aprovadas por 13 votos. </text:p>
            <text:p text:style-name="P7">Conselheiros Mauro Leite e Dilvânia deixam a reunião. </text:p>
            <text:p text:style-name="P7">No artigo 4º, quanto às atribuições das comissões regionais, é sugerido que a palavra homologando seja acompanhada por “em ata o número de eleitores e candidatos. </text:p>
            <text:p text:style-name="P7">Conselheiro Eduardo não está presente no momento da votação. </text:p>
            <text:p text:style-name="P7">As alterações são aprovadas por 11 conselheiros. Conselheira Claudia se retira da reunião. </text:p>
            <text:p text:style-name="P7">No artigo 5º, é sugerido que a vigência da comissão seja alterada de “até a publicação final” para “até a posse”. A alteração é aprovada por unanimidade. </text:p>
            <text:p text:style-name="P7">Quanto ao parágrafo segundo, é sugerido que os conselheiros sejam alterados após mudança de gestão, conforme dispões o regimento interno. 08 conselheiros são favoráveis à manutenção do texto. 02 são contrários e 02 se abstém. </text:p>
            <text:p text:style-name="P7">Encaminhamento: O texto final é aprovado por 12 conselheiros. </text:p>
          </table:table-cell>
        </table:table-row>
        <table:table-row table:style-name="Table1.1">
          <table:table-cell table:style-name="Table1.A1" office:value-type="string">
            <text:p text:style-name="P6">2.CPR</text:p>
          </table:table-cell>
        </table:table-row>
        <table:table-row table:style-name="Table1.1">
          <table:table-cell table:style-name="Table1.A1" office:value-type="string">
            <text:p text:style-name="P7">2.1 Registros</text:p>
            <text:p text:style-name="P5">São apresentadas as seguintes organizações para concessão e renovação de registros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9">0027/94</text:p>
                </table:table-cell>
                <table:table-cell table:style-name="Table2.A1" office:value-type="string">
                  <text:p text:style-name="P9">ASSOCIAÇÃO SÃO JOSÉ DAS SERVAS DA CARIDADE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0381/94</text:p>
                </table:table-cell>
                <table:table-cell table:style-name="Table2.A1" office:value-type="string">
                  <text:p text:style-name="P9">INSTITUTO SANTA TERESINHA - IST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0719/97</text:p>
                </table:table-cell>
                <table:table-cell table:style-name="Table2.A1" office:value-type="string">
                  <text:p text:style-name="P9">GRUPO ASSISTENCIAL ALVORADA NOVA - GAAN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9">2109/17</text:p>
                </table:table-cell>
                <table:table-cell table:style-name="Table2.A1" office:value-type="string">
                  <text:p text:style-name="P9">AMIGOS UNIDOS VENCEREMOS - MDLD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</table:table>
            <text:p text:style-name="P7"/>
            <text:p text:style-name="P5"><text:span text:style-name="T4">Encaminhamento: </text:span><text:span text:style-name="T5">São aprovados por 11 conselheiros. Conselheira Thais se abstém da aprovação, tendo em vista a falta de tempo hábil para análise do material enviado aos conselheiros. <text:s/></text:span></text:p>
          </table:table-cell>
        </table:table-row>
      </table:table>
      <text:p text:style-name="P10"><text:span text:style-name="T1">Nada mais havendo a tratar, a presidente encerra a reunião às 13h36, enquanto eu, Anna Carolina Lousa, lavro a presente ata, que após aprovação do colegiado, será publicada em DOC e disponibilizada no Site do CMDCA, conforme determina a resolução nº 126/CMDCA/2018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5417in" fo:text-indent="-0.5in" fo:margin-left="0.5417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5835in" fo:text-indent="-0.5in" fo:margin-left="0.583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8752in" fo:text-indent="-0.75in" fo:margin-left="0.8752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9165in" fo:text-indent="-0.75in" fo:margin-left="0.916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2083in" fo:text-indent="-1in" fo:margin-left="1.2083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5417in" fo:text-indent="-1.25in" fo:margin-left="1.5417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8335in" fo:text-indent="-1.5in" fo:margin-left="1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81/CMDCA-SP/2019</dc:title>
    <dc:subject/>
    <meta:keyword/>
    <meta:initial-creator>Anna Carolina de Souza Lousa</meta:initial-creator>
    <meta:creation-date>2019-11-21T21:20:00</meta:creation-date>
    <dc:creator>d712092</dc:creator>
    <dc:date>2019-11-21T21:20:00</dc:date>
    <meta:editing-cycles>2</meta:editing-cycles>
    <meta:editing-duration>PT1M</meta:editing-duration>
    <meta:document-statistic meta:table-count="2" meta:image-count="0" meta:object-count="0" meta:page-count="1" meta:paragraph-count="42" meta:word-count="759" meta:character-count="5104" meta:non-whitespace-character-count="4359"/>
    <meta:generator>LibreOffice/6.1.5.2$Linux_X86_64 LibreOffice_project/10$Build-2</meta:generator>
  </office:meta>
</office:document-meta>
</file>