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9569in" fo:margin-left="-0.0785in" table:align="left" style:writing-mode="lr-tb"/>
    </style:style>
    <style:style style:name="Table1.A" style:family="table-column">
      <style:table-column-properties style:column-width="9.9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text-properties style:font-name="Century Gothic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weight="bold" style:font-weight-asian="bold" style:font-name-complex="Arial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Century Gothic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  <style:text-properties style:font-name="Century Gothic" fo:font-weight="bold" style:font-weight-asian="bold" style:font-name-complex="Ari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Parágrafo_20_da_20_Lista" style:list-style-name="WW8Num1">
      <style:paragraph-properties fo:line-height="150%" fo:text-align="justify" style:justify-single-word="false"/>
      <style:text-properties style:font-name="Century Gothic" fo:font-weight="bold" style:font-weight-asian="bold" style:font-name-complex="Arial"/>
    </style:style>
    <style:style style:name="P15" style:family="paragraph" style:parent-style-name="Parágrafo_20_da_20_Lista">
      <style:paragraph-properties fo:margin-left="0in" fo:margin-right="0in" fo:line-height="150%" fo:text-align="justify" style:justify-single-word="false" fo:text-indent="0in" style:auto-text-indent="false"/>
    </style:style>
    <style:style style:name="P16" style:family="paragraph" style:parent-style-name="Parágrafo_20_da_20_Lista">
      <style:paragraph-properties fo:margin-left="0in" fo:margin-right="0in" fo:line-height="150%" fo:text-align="justify" style:justify-single-word="false" fo:text-indent="0in" style:auto-text-indent="false"/>
      <style:text-properties style:font-name="Century Gothic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-complex="Arial"/>
    </style:style>
    <style:style style:name="T3" style:family="text">
      <style:text-properties style:font-name="Century Gothic" style:font-name-complex="Arial"/>
    </style:style>
    <style:style style:name="T4" style:family="text">
      <style:text-properties style:font-name="Century Gothic" fo:font-weight="bold" style:font-weight-asian="bold" style:font-name-complex="Arial"/>
    </style:style>
    <style:style style:name="T5" style:family="text">
      <style:text-properties style:font-name="Century Gothic" fo:font-weight="bold" style:font-weight-asian="bold" style:font-name-complex="Arial" style:font-weight-complex="bold"/>
    </style:style>
    <style:style style:name="T6" style:family="text">
      <style:text-properties style:font-name="Century Gothic" fo:font-weight="bold" style:font-name-asian="Century Gothic" style:font-weight-asian="bold" style:font-name-complex="Century Gothic"/>
    </style:style>
    <style:style style:name="T7" style:family="text">
      <style:text-properties style:font-name="Century Gothic" style:text-underline-style="solid" style:text-underline-width="auto" style:text-underline-color="font-color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((TITULO))PUBLICAÇÃO Nº 049/CMDCA-SP/2019</text:p>
      <text:p text:style-name="P1"/>
      <text:p text:style-name="P3"><text:span text:style-name="T1">((TEXTO)) O Conselho Municipal dos Direitos da Criança e do Adolescente/SP, no uso das atribuições que lhes são conferidas pela Lei nº 8069/90, torna público o extrato de ata da Reunião Ordinária do dia 29/03/2019.</text:span></text:p>
      <text:p text:style-name="P4"/>
      <text:p text:style-name="P3"><text:span text:style-name="T3">Ao Vigésimo nono dia do mês de Março de 2018, às 10h30, em segunda chamada, na Câmara Municipal de São Paulo, iniciou-se reunião extraordinária com a presença do(a)s: </text:span></text:p>
      <text:p text:style-name="P3"><text:span text:style-name="T4">Conselheiro(a)s de governo</text:span><text:span text:style-name="T3">: Marisa Fortunato(Titular), Jacielma Costa(Titular), Clóvis Bueno(Titular), Rafael Moraes(Titular), Sabrina Carvalho (Titular), Esequias Marcelino(Suplente), Andréa Munhoz (titular-chegada posterior ao início da reunião) </text:span></text:p>
      <text:p text:style-name="P3"><text:span text:style-name="T4">Conselheiro(a)s da sociedade civil</text:span><text:span text:style-name="T3">: Solange Sampaio(Titular), Solanje Agda Pinto (Titular), Wilsilene Cabral(Titular), Armando Hussid(Titular), Aracélia Costa (Titular), Ivanete Araújo (Titular), <text:s/>Mauro Caseri(Suplente), Eduardo Pedro de Carvalho (Suplente – assumindo titularidade, Trevisam), Edivaldo (Suplente), Écio Almeida (Assumindo titularidade – Rita Luciana) .</text:span></text:p>
      <text:p text:style-name="P3"><text:span text:style-name="T7">Questão de ordem:</text:span><text:span text:style-name="T3"> Conselheiro Mauro aponta que o chamamento da reunião não foi publicado em tempo hábil, pois a primeira publicação foi realizada em 22/03 chamando a reunião para 27/03. Houve uma segunda publicação retificando a primeira, alterando a data da reunião para 29/03. Esta foi realizada em 26/03. Sua posição é de que deveria ter sido publicado um novo chamamento e não só uma retificação, o que daria margem para a anulação da reunião. Solicita esclarecimentos da mesa diretora e que a nulidade da reunião seja votada.</text:span></text:p>
      <text:p text:style-name="P6">Presidente Marisa aponta que a data da reunião foi alterada por falta de espaço para realização da mesma. </text:p>
      <text:p text:style-name="P6">Coloca a validade do chamamento da reunião, considerando os fatos apontados em votação.</text:p>
      <text:p text:style-name="P3"><text:span text:style-name="T7">Votação: </text:span><text:span text:style-name="T3">11 conselheiros entendem que a reunião é válida. 01 conselheiro se abstém. </text:span></text:p>
      <text:p text:style-name="P6">Presidente realiza a leitura da pauta e reforça que não é possível a inclusão de pontos de discussão. Conselheira Solange sugere que deve-se estabelecer prioridades para discussão, tendo em vista o tempo disponível e a importância de algumas deliberações . Sugere a supressão dos pontos 1.2, 1.5 e 1.6. As pautas serão discutidas na próxima reunião ordinária do conselho. </text:p>
      <text:p text:style-name="P6">A proposta é colocada em votação: 12 conselheiros são favoráveis à supressão.</text:p>
      <text:p text:style-name="P7">PAUTA: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7">1. Mesa Diretora</text:p>
          </table:table-cell>
        </table:table-row>
        <table:table-row table:style-name="Table1.1">
          <table:table-cell table:style-name="Table1.A1" office:value-type="string">
            <text:list xml:id="list3255591163" text:style-name="WW8Num1">
              <text:list-item>
                <text:list>
                  <text:list-item>
                    <text:p text:style-name="P8">Prorrogação de mandato do CMDCA</text:p>
                  </text:list-item>
                </text:list>
              </text:list-item>
            </text:list>
            <text:p text:style-name="P3"><text:span text:style-name="T3">Conselheira Marisa aponta que haverá necessidade de prorrogação por ATÉ 90 dias do mandato dos conselheiros de direito, tendo em vista calendários estabelecido pela comissão organizadora. <text:s/></text:span></text:p>
            <text:p text:style-name="P3"><text:span text:style-name="T4">Encaminhamento: </text:span><text:span text:style-name="T3">11 conselheiros são favoráveis à prorrogação. Há 02 abstenções.</text:span><text:span text:style-name="T4"> </text:span></text:p>
            <text:p text:style-name="P7">O mandato será prorrogado por até 90 dias a partir da finalização do mandato. </text:p>
          </table:table-cell>
        </table:table-row>
        <table:table-row table:style-name="Table1.1">
          <table:table-cell table:style-name="Table1.A3" office:value-type="string">
            <text:p text:style-name="P11">1.2 Propostas de Resolução sobre GT's ativos no CMDCA</text:p>
            <text:p text:style-name="P10"><text:span text:style-name="T6"><text:s/></text:span><text:span text:style-name="T4">Encaminhamento: </text:span><text:span text:style-name="T3">O ponto foi suprimido e será tratado em reunião de</text:span><text:span text:style-name="T4"> </text:span><text:span text:style-name="T3">ordinária de 15/04.</text:span></text:p>
          </table:table-cell>
        </table:table-row>
        <table:table-row table:style-name="Table1.1">
          <table:table-cell table:style-name="Table1.A3" office:value-type="string">
            <text:list xml:id="list223836065208422" text:continue-numbering="true" text:style-name="WW8Num1">
              <text:list-item>
                <text:list>
                  <text:list-item>
                    <text:p text:style-name="P8">Decreto sobre a eleição de conselheiros de direitos – CMDCA</text:p>
                  </text:list-item>
                </text:list>
              </text:list-item>
            </text:list>
            <text:p text:style-name="P3"><text:span text:style-name="T3">Conselheiro Mauro aponta que o decreto 58.652, que estabelece as diretrizes para a realização do processo eleitoral, não respeita a legislação e a deliberação do Conselho, colocando um modelo de eleição não aprovado pela deliberação do Conselho.</text:span></text:p>
            <text:p text:style-name="P6">É apontado que o decreto está seguindo o estabelecido na Lei 11.123, conforme eram realizadas as eleições anteriormente e que alteração do modelo do processo ocorreu na gestão Haddad. Conselheira Solange se mostra preocupada com a restrição do número de eleitores. <text:s/>Conselheiros Kedemilson e Lourival apontam a importância da ampla participação popular no processo. Conselheira Marisa aponta que conforme a lei é prerrogativa do prefeito publicar um decreto que regulamente a aplicação da lei. A comissão eleitoral está formada e trabalhando. Conselheiro Eduardo aponta que houve deliberação e discussão do CMDCA em reunião extraordinária em 26/11/18. </text:p>
            <text:p text:style-name="P6">Conselheira Solange sugere que seja realizado um levantamento do que é ou não, conforme a lei, atribuição da comissão eleitoral. Propõe também que a deliberação realizada pelo conselho deve ser enviada ao Prefeito via Mesa Diretora e em caso de equívoco nas atribuições, qu/e seja apontado. <text:s/>Conselheiro Mauro solicita que seja enviado um documento com a deliberação, solicitando a revogação do decreto. Conselheira Aracélia aponta que atualmente as organizações sociais não conseguem realizar a mobilização e conscientização popular para ação no processo eleioral, infelizmente. Conselheiro Eduardo expõe que há entraves estabelecidos pela administração em relação às deliberações do conselho. Iracema, ex-conselheira, aponta que é importante que o prefeito esteja sabendo da deliberação do conselho, sugere o encaminhamento da ata ao gabinete do prefeito. Conselheira Solange revê sua proposta, retirando a parte em que propõe revisão das atribuições estabelecidas. <text:s/>A proposta final a ser votada é o encaminhamento do deliberado e estabelecido em ata na reunião extraordinária de 26/11 para apreciação do prefeito. Foi sugerido que seja solicitada transcrição da reunião para envio juntamente com a ata. </text:p>
            <text:p text:style-name="P3"><text:span text:style-name="T4">Encaminhamento: </text:span><text:span text:style-name="T3">Seus conselheiros são favoráveis ao envio da ata e da transcrição da reunião realizada em 26/11. 08 conselheiros se abstém.</text:span><text:span text:style-name="T4"> </text:span></text:p>
          </table:table-cell>
        </table:table-row>
        <table:table-row table:style-name="Table1.1">
          <table:table-cell table:style-name="Table1.A3" office:value-type="string">
            <text:list xml:id="list223836064177590" text:continue-numbering="true" text:style-name="WW8Num1">
              <text:list-item>
                <text:list>
                  <text:list-item>
                    <text:p text:style-name="P14">Processo de escolha de conselheiros tutelares</text:p>
                  </text:list-item>
                </text:list>
              </text:list-item>
            </text:list>
            <text:p text:style-name="P16">Presidente Marisa, aponta que tendo em vista o reduzido tempo hábil, a composição da comissão eleitoral e início dos trabalhos é urgente. Aponta também que no último processo eleitoral, não foi seguida a legislação vigente. Foram indicadas 14 pessoas para a composição da comissão à época. O correto, segundo a legislação é compor a comissão com 08 membros: 06 pelo CMDCA e 02 pela sociedade civil. Os 06 representantes do CMDCA serão indicados nesta reunião. </text:p>
            <text:p text:style-name="P15"><text:span text:style-name="T4">Encaminhamento: </text:span><text:span text:style-name="T3">Pela sociedade civil são indicados Solanje Agda, Solange Sampaio e Armando Hussid. Pelo poder público serão: Jacielma Costa, Sabrina Carvalho e Marisa Fortunato. </text:span></text:p>
            <text:p text:style-name="P16">Serão enviados ofícios ao Fórum Municipal e à OAB solicitando que indiquem seus representantes. </text:p>
          </table:table-cell>
        </table:table-row>
        <table:table-row table:style-name="Table1.1">
          <table:table-cell table:style-name="Table1.A3" office:value-type="string">
            <text:p text:style-name="P3"><text:span text:style-name="T4">1.5 Composição das comissões permanentes</text:span></text:p>
            <text:p text:style-name="P3"><text:span text:style-name="T4">Encaminhamento: </text:span><text:span text:style-name="T3">O ponto foi suprimido e será tratado em reunião de</text:span><text:span text:style-name="T4"> </text:span><text:span text:style-name="T3">ordinária de 15/04.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4">1.6</text:span><text:span text:style-name="T3"> </text:span><text:span text:style-name="T4">Documento da SMDHC quanto ao conveniamento de organização</text:span></text:p>
            <text:p text:style-name="P3"><text:span text:style-name="T4">Encaminhamento: </text:span><text:span text:style-name="T3">O ponto foi suprimido e será tratado em reunião de</text:span><text:span text:style-name="T4"> </text:span><text:span text:style-name="T3">ordinária de 15/04.</text:span></text:p>
          </table:table-cell>
        </table:table-row>
        <table:table-row table:style-name="Table1.1">
          <table:table-cell table:style-name="Table1.A3" office:value-type="string">
            <text:p text:style-name="P7">1.7 Discussão sobre o decreto nº 58.636 – projetos</text:p>
            <text:p text:style-name="P3"><text:span text:style-name="T4">Encaminhamento: </text:span><text:span text:style-name="T3">é proposto que haja uma discussão para posicionamento do conselho. A mesa diretora encaminhou a discussão para as comissões. A partir dos apontamentos das comissões, a discussão será tratada na próxima reunião ordinária. </text:span></text:p>
          </table:table-cell>
        </table:table-row>
        <table:table-row table:style-name="Table1.1">
          <table:table-cell table:style-name="Table1.A3" office:value-type="string">
            <text:p text:style-name="P7">2. CPR</text:p>
          </table:table-cell>
        </table:table-row>
        <table:table-row table:style-name="Table1.1">
          <table:table-cell table:style-name="Table1.A3" office:value-type="string">
            <text:p text:style-name="P7">2.1 Registros</text:p>
            <text:p text:style-name="P3">O coordenador apresenta os seguintes registros: 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9">0122/94</text:p>
                </table:table-cell>
                <table:table-cell table:style-name="Table2.A1" office:value-type="string">
                  <text:p text:style-name="P9">INSTITUTO DAS MENSAGEIRAS DE SANTA MARIA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0297/94</text:p>
                </table:table-cell>
                <table:table-cell table:style-name="Table2.A1" office:value-type="string">
                  <text:p text:style-name="P9">ASSOCIAÇÃO DOS MORADORES DA ZONA NORTE 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011/03</text:p>
                </table:table-cell>
                <table:table-cell table:style-name="Table2.A1" office:value-type="string">
                  <text:p text:style-name="P9">GRUPO FRATERNO DE ASSITÊNCIA -GFA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023/03</text:p>
                </table:table-cell>
                <table:table-cell table:style-name="Table2.A1" office:value-type="string">
                  <text:p text:style-name="P9">SOCIEDADE AMIGOS DE VILA CONSTANÇA - SAVIC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324/07</text:p>
                </table:table-cell>
                <table:table-cell table:style-name="Table2.A1" office:value-type="string">
                  <text:p text:style-name="P9">OBRAS RECREATIVAS, PROFISSIONAIS ARTÍSTICAS E SOCIAIS - ORPAS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376/08</text:p>
                </table:table-cell>
                <table:table-cell table:style-name="Table2.A1" office:value-type="string">
                  <text:p text:style-name="P9">SOCIEDADE BENEFICENTE ISRAELITA BRASILEIRA HOSPITAL ALBERT EINSTEIN - SBIBHAE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668/11</text:p>
                </table:table-cell>
                <table:table-cell table:style-name="Table2.A1" office:value-type="string">
                  <text:p text:style-name="P9">ASSOCIAÇÃO DE INSTRUÇÃO POPULAR E BENEFICENCIA - SIPEB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834/14</text:p>
                </table:table-cell>
                <table:table-cell table:style-name="Table2.A1" office:value-type="string">
                  <text:p text:style-name="P9">INSTITUTO DAS IRMÃS DA SANTA CRUZ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853/14</text:p>
                </table:table-cell>
                <table:table-cell table:style-name="Table2.A1" office:value-type="string">
                  <text:p text:style-name="P9">ASSOCIAÇÃO HABITACIONAL MORADA DO SOL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886/15</text:p>
                </table:table-cell>
                <table:table-cell table:style-name="Table2.A1" office:value-type="string">
                  <text:p text:style-name="P9">INSTITUTO DE EDUCAÇÃO CONSOLATA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1918/16</text:p>
                </table:table-cell>
                <table:table-cell table:style-name="Table2.A1" office:value-type="string">
                  <text:p text:style-name="P9">INSTITUTO UNO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2097/17</text:p>
                </table:table-cell>
                <table:table-cell table:style-name="Table2.A1" office:value-type="string">
                  <text:p text:style-name="P9">ASSOCIAÇÃO ARCA DE NOÉ DE APOIO SOCIAL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2107/17</text:p>
                </table:table-cell>
                <table:table-cell table:style-name="Table2.A1" office:value-type="string">
                  <text:p text:style-name="P9">CENTRO EDUCACIONAL JOVEM APRENDIZ DO BRASIL – CEJA BRASIL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2114/17</text:p>
                </table:table-cell>
                <table:table-cell table:style-name="Table2.A1" office:value-type="string">
                  <text:p text:style-name="P9">NÚCLEO DE APOIO SOCIAL AO CANTINHO DA ESPERANÇA - NASCE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2129/17</text:p>
                </table:table-cell>
                <table:table-cell table:style-name="Table2.A1" office:value-type="string">
                  <text:p text:style-name="P9">PROJETO CULTURAL E EDUCACIONAL NOVO PANTANAL – PROCEDU 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2238/19</text:p>
                </table:table-cell>
                <table:table-cell table:style-name="Table2.A1" office:value-type="string">
                  <text:p text:style-name="P9">INSTITUTO PARA TODOS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2239/19</text:p>
                </table:table-cell>
                <table:table-cell table:style-name="Table2.A1" office:value-type="string">
                  <text:p text:style-name="P9">INSTITUTO ILUMINA TERRA AÇÃO PARA DESENVOLVIMENTO SOCIAL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</table:table>
            <text:p text:style-name="P7"/>
            <text:p text:style-name="P3"><text:span text:style-name="T4">Encaminhamento:</text:span><text:span text:style-name="T3"> Estão presentes 10 conselheiros no momento da votação. São aprovados os registros apresentados por unanimidade. </text:span></text:p>
          </table:table-cell>
        </table:table-row>
      </table:table>
      <text:p text:style-name="P12"><text:span text:style-name="T3">Nada mais havendo a tratar, a presidente informa que a ata será enviada aos conselheiros via email para apreciação e encerra a reunião às 13h40, enquanto eu, Anna Carolina Lousa, lavro a presente ata, que após aprovação do colegiado, será publicada em DOC e disponibilizada no Site do CMDCA, conforme determina a resolução nº 126/CMDCA/2018. 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49/CMDCA-SP/2019</dc:title>
    <dc:subject/>
    <meta:keyword/>
    <meta:initial-creator>Anna Carolina de Souza Lousa</meta:initial-creator>
    <meta:creation-date>2019-11-21T21:14:00</meta:creation-date>
    <dc:creator>d712092</dc:creator>
    <dc:date>2019-11-21T21:14:00</dc:date>
    <meta:editing-cycles>2</meta:editing-cycles>
    <meta:editing-duration>PT1M</meta:editing-duration>
    <meta:document-statistic meta:table-count="2" meta:image-count="0" meta:object-count="0" meta:page-count="2" meta:paragraph-count="90" meta:word-count="1199" meta:character-count="8019" meta:non-whitespace-character-count="6881"/>
    <meta:generator>LibreOffice/6.1.5.2$Linux_X86_64 LibreOffice_project/10$Build-2</meta:generator>
  </office:meta>
</office:document-meta>
</file>