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.0835in" fo:margin-right="0.0835in" fo:margin-top="0.0835in" fo:margin-bottom="0.0835in" loext:contextual-spacing="false" fo:line-height="100%" fo:text-align="justify" style:justify-single-word="false" fo:text-indent="0in" style:auto-text-indent="false"/>
    </style:style>
    <style:style style:name="P2" style:family="paragraph" style:parent-style-name="Standard" style:master-page-name="Standard">
      <style:paragraph-properties fo:margin-left="0.0835in" fo:margin-right="0.0835in" fo:margin-top="0.0835in" fo:margin-bottom="0.0835in" loext:contextual-spacing="false" fo:line-height="100%" fo:text-align="justify" style:justify-single-word="false" fo:text-indent="0in" style:auto-text-indent="false" style:page-number="1"/>
    </style:style>
    <style:style style:name="P3" style:family="paragraph" style:parent-style-name="Standard">
      <style:paragraph-properties fo:margin-left="0.0417in" fo:margin-right="0.0417in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0.0835in" fo:margin-top="0.0835in" fo:margin-bottom="0.0835in" loext:contextual-spacing="false" fo:line-height="100%" fo:text-align="justify" style:justify-single-word="false" fo:text-indent="0in" style:auto-text-indent="false"/>
      <style:text-properties style:font-name="Calibri" style:font-name-asian="Calibri1" style:font-name-complex="Calibri1"/>
    </style:style>
    <style:style style:name="T1" style:family="text">
      <style:text-properties style:font-name="Calibri" fo:font-weight="bold" style:font-name-asian="Calibri1" style:font-weight-asian="bold" style:font-name-complex="Calibri1"/>
    </style:style>
    <style:style style:name="T2" style:family="text">
      <style:text-properties style:font-name="Calibri" style:font-name-asian="Calibri1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UBLICAÇÃO n° 192/CMDCA-SP/2023</text:span></text:p>
      <text:p text:style-name="P1"><text:span text:style-name="T2"><text:s/></text:span></text:p>
      <text:p text:style-name="P1"><text:span text:style-name="T2">O Conselho Municipal dos Direitos da Criança e do Adolescente da Cidade de São Paulo – CMDCA/SP, no uso das atribuições que lhes são conferidas pela Lei nº 8.069/90, torna público o extrato de ata da Reunião Extraordinária do dia 04/12/2023.</text:span></text:p>
      <text:p text:style-name="P3"><text:span text:style-name="T2"><text:s/></text:span></text:p>
      <text:p text:style-name="P3"><text:span text:style-name="T2"><text:s/></text:span></text:p>
      <text:p text:style-name="P3"><text:span text:style-name="T1">EXTRATO DE ATA – REUNIÃO EXTRAORDINÁRIA</text:span></text:p>
      <text:p text:style-name="P3"><text:span text:style-name="T1">04/12/2023</text:span></text:p>
      <text:p text:style-name="P1"><text:span text:style-name="T2"><text:s/></text:span></text:p>
      <text:p text:style-name="P1"><text:span text:style-name="T2">Ao quarto dia de dezembro de 2023, às 10h21, em reunião remota realizada via Teams, foi iniciada Reunião Extraordinária do CMDCA/SP, com a presença de quórum mínimo estabelecido regimentalmente:</text:span></text:p>
      <text:p text:style-name="P1"><text:span text:style-name="T2"><text:s/></text:span></text:p>
      <text:p text:style-name="P1"><text:span text:style-name="T2"><text:s/></text:span></text:p>
      <text:p text:style-name="P1"><text:span text:style-name="T1">Conselheiros(as) de Governo: </text:span><text:span text:style-name="T2">Alessandro Nascimento de Sousa (Titular – SF), Beatriz de Jesus Silva Carvalho (Suplente – SME), Cleusa Guimarães (Titular – SMJ), Daniel Augusto de Souza Borges (Suplente – SF), Esequias Marcelino da Silva Filho (Titular – SMDHC), Maria Luiza da Silva (Suplente – SEME) e Fabio Henrique Salles (Titular – SMS).</text:span></text:p>
      <text:p text:style-name="P1"><text:span text:style-name="T2"><text:s/></text:span></text:p>
      <text:p text:style-name="P1"><text:span text:style-name="T1">Conselheiros(as) da Sociedade Civil: </text:span><text:span text:style-name="T2">Andreia Aparecida Teixeira da Silva (Titular), Carlos Alberto de Souza Junior (Suplente), Fabiana Zacarias Cesário Feitosa (Titular), Marcelo Panico (Titular)e Fernanda Celi Souza de Oliveira (Titular).</text:span></text:p>
      <text:p text:style-name="P1"><text:span text:style-name="T2"><text:s/></text:span></text:p>
      <text:p text:style-name="P1"><text:span text:style-name="T2">Formado o quórum regional, a reunião foi iniciada às 14h04 pelo presidente, conselheiro Esequias, com breve autodescrição dos(as) conselheiros(as) presentes. Findas as apresentações, o presidente realiza leitura prévia da pauta da reunião extraordinária, única, para ciência de todos(as), referente a resolução elaborada por Grupo de Trabalho intituido por Resolução nº 151/CMDCA-SP/23.</text:span></text:p>
      <text:p text:style-name="P1"><text:span text:style-name="T2">Fora realizada leitura da minuta elaborada, com alterações feitas após parecer da Assessoria Juridica da Secretaria Municipal de Direitos Humanos e Cidadania.</text:span></text:p>
      <text:p text:style-name="P1"><text:span text:style-name="T2">O conselheiro, Carlos Alberto, solicitou destaque no Art. 8°, Parágrafo único, para que fosse alterado conforme observações feitas em reunião do Grupo Trabalho e que a formação deve ser oferecida de forma regionalizada, quando possivel.</text:span></text:p>
      <text:p text:style-name="P1"><text:span text:style-name="T2">O presidente, conselheiro Esequias, abriu regime de votação após a alteração do destaque. Não havendo manifestação contraria se deu por aprovada a resolução elaborada por Grupo de Trabalho instituido por Resolução nº 151/CMDCA-SP/23.</text:span></text:p>
      <text:p text:style-name="P1"><text:span text:style-name="T2"><text:s/></text:span></text:p>
      <text:p text:style-name="P1"><text:span text:style-name="T2">O presidente, conselheiro Esequias, destacou que havera reunião para tratar dos conselheiros(as) que estarão como delegados(as) na Conferencia.</text:span></text:p>
      <text:p text:style-name="P1"><text:span text:style-name="T2"><text:s/></text:span></text:p>
      <text:p text:style-name="P1"><text:span text:style-name="T2">Nada mais havendo a tratar, o Presidente encerra a reunião às 14h29, enquanto eu, Kauã Sabino Condenso, lavro a presente ata, que após aprovação, será publicada no Site do CMDCA/SP.</text:span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3" meta:word-count="343" meta:character-count="2441" meta:non-whitespace-character-count="2092"/>
    <meta:generator>LibreOfficeDev/6.0.5.2$Linux_X86_64 LibreOffice_project/</meta:generator>
  </office:meta>
</office:document-meta>
</file>