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100%" fo:text-align="justify" style:justify-single-word="false" fo:orphans="0" fo:widows="0" fo:background-color="#ffffff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loext:graphic-properties draw:fill="solid" draw:fill-color="#ffffff"/>
      <style:paragraph-properties fo:line-height="100%" fo:text-align="justify" style:justify-single-word="false" fo:orphans="0" fo:widows="0" fo:background-color="#ffffff"/>
      <style:text-properties fo:font-weight="bold" style:font-weight-asian="bold"/>
    </style:style>
    <style:style style:name="P4" style:family="paragraph" style:parent-style-name="Standard">
      <style:paragraph-properties fo:line-height="100%"/>
      <style:text-properties fo:font-style="italic" style:font-style-asian="italic"/>
    </style:style>
    <style:style style:name="P5" style:family="paragraph" style:parent-style-name="Standard">
      <style:paragraph-properties fo:line-height="100%" fo:text-align="justify" style:justify-single-word="false"/>
      <style:text-properties fo:font-style="italic" style:font-style-asian="italic"/>
    </style:style>
    <style:style style:name="P6" style:family="paragraph" style:parent-style-name="Standard">
      <style:paragraph-properties fo:line-height="100%" fo:text-align="center" style:justify-single-word="false"/>
      <style:text-properties fo:font-style="italic" style:font-style-asian="italic"/>
    </style:style>
    <style:style style:name="P7" style:family="paragraph" style:parent-style-name="Standard" style:list-style-name="WWNum1">
      <loext:graphic-properties draw:fill="solid" draw:fill-color="#ffffff"/>
      <style:paragraph-properties fo:margin-left="0.2953in" fo:margin-right="0in" fo:line-height="100%" fo:text-align="justify" style:justify-single-word="false" fo:orphans="0" fo:widows="0" fo:text-indent="-0.25in" style:auto-text-indent="false" fo:background-color="#ffffff"/>
    </style:style>
    <style:style style:name="P8" style:family="paragraph" style:parent-style-name="Standard" style:master-page-name="Converted1">
      <style:paragraph-properties fo:line-height="100%" fo:text-align="justify" style:justify-single-word="false" style:page-number="auto"/>
    </style:style>
    <style:style style:name="P9" style:family="paragraph" style:parent-style-name="Standard">
      <loext:graphic-properties draw:fill="solid" draw:fill-color="#ffffff"/>
      <style:paragraph-properties fo:margin-left="1in" fo:margin-right="0in" fo:line-height="100%" fo:text-align="justify" style:justify-single-word="false" fo:orphans="0" fo:widows="0" fo:text-indent="0.5in" style:auto-text-indent="false" fo:background-color="#ffffff"/>
    </style:style>
    <style:style style:name="P10" style:family="paragraph" style:parent-style-name="Standard" style:master-page-name="Standard">
      <loext:graphic-properties draw:fill="solid" draw:fill-color="#ffffff"/>
      <style:paragraph-properties fo:line-height="100%" fo:text-align="center" style:justify-single-word="false" fo:orphans="0" fo:widows="0" style:page-number="1" fo:background-color="#ffffff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NEXO III - CURRÍCULO DA(O) CANDIDATA(O)</text:span></text:p>
      <text:p text:style-name="P1"/>
      <text:p text:style-name="P1"/>
      <text:list xml:id="list2026137037" text:style-name="WWNum1">
        <text:list-item>
          <text:p text:style-name="P7"><text:span text:style-name="T1">IDENTIFICAÇÃO</text:span></text:p>
        </text:list-item>
      </text:list>
      <text:p text:style-name="P3"/>
      <text:p text:style-name="P1">Nome Completo:</text:p>
      <text:p text:style-name="P1">Nome Social (se houver)<text:span text:style-name="T2"><text:note text:id="ftn1" text:note-class="footnote"><text:note-citation>1</text:note-citation><text:note-body><text:p text:style-name="P8"><text:span text:style-name="T2"/><text:span text:style-name="T3"> Conforme o Decreto Municipal n° 58.228/1028, entende-se por nome social aquele pelo qual travestis, mulheres, transexuais e homens trans se reconhecem, bem como são identificados por sua comunidade e em seu meio social, sendo garantido o uso do nome social e vedado o uso do respectivo nome civil, conforme dispõe o §2º, do art. 4° da mesma normativa. Deste modo, no caso seja informado o nome social não será exigido o nome civil.</text:span></text:p></text:note-body></text:note></text:span>:</text:p>
      <text:p text:style-name="P1"/>
      <text:p text:style-name="P3"/>
      <text:list xml:id="list52759688361967" text:continue-numbering="true" text:style-name="WWNum1">
        <text:list-item>
          <text:p text:style-name="P7"><text:span text:style-name="T1">GRAU DE ESCOLARIDADE:</text:span></text:p>
        </text:list-item>
      </text:list>
      <text:p text:style-name="P3"/>
      <text:p text:style-name="P1">( <text:s/>) Ensino Médio em curso; </text:p>
      <text:p text:style-name="P1">( <text:s/>) Ensino Médio completo; </text:p>
      <text:p text:style-name="P1">( <text:s/>) Ensino Superior incompleto; </text:p>
      <text:p text:style-name="P1">( <text:s/>) Ensino Superior em curso; </text:p>
      <text:p text:style-name="P1">( <text:s/>) Ensino Superior completo; </text:p>
      <text:p text:style-name="P1">( <text:s/>) Outro(s), especificar: _____________________________________________</text:p>
      <text:p text:style-name="P1"/>
      <text:p text:style-name="P3"/>
      <text:p text:style-name="P1"><text:span text:style-name="T1">3. EXPERIÊNCIA PROFISSIONAL NA TEMÁTICA DA INFÂNCIA E ADOLESCÊNCIA </text:span></text:p>
      <text:p text:style-name="P3"><text:soft-page-break/></text:p>
      <text:p text:style-name="P1">___________________________________________________________________</text:p>
      <text:p text:style-name="P1">___________________________________________________________________</text:p>
      <text:p text:style-name="P1">___________________________________________________________________</text:p>
      <text:p text:style-name="P1">___________________________________________________________________</text:p>
      <text:p text:style-name="P1">___________________________________________________________________</text:p>
      <text:p text:style-name="P1">___________________________________________________________________</text:p>
      <text:p text:style-name="P1">___________________________________________________________________</text:p>
      <text:p text:style-name="P1">___________________________________________________________________</text:p>
      <text:p text:style-name="P1"/>
      <text:p text:style-name="P1"/>
      <text:p text:style-name="P1"><text:span text:style-name="T1">4. FORMAÇÃO, CAPACITAÇÃO E/OU PARTICIPAÇÃO EM CURSOS, PALESTRAS, SEMINÁRIOS, FÓRUNS OU OUTROS EVENTOS NA ÁREA DA CRIANÇA E ADOLESCENTE </text:span>(Em caso de existência de certificados ou comprovantes de participação, anexar ao currículo)</text:p>
      <text:p text:style-name="P1"/>
      <text:p text:style-name="P1">___________________________________________________________________</text:p>
      <text:p text:style-name="P1">___________________________________________________________________</text:p>
      <text:p text:style-name="P1">___________________________________________________________________</text:p>
      <text:p text:style-name="P1">___________________________________________________________________</text:p>
      <text:p text:style-name="P1">___________________________________________________________________</text:p>
      <text:p text:style-name="P1">___________________________________________________________________</text:p>
      <text:p text:style-name="P1">___________________________________________________________________</text:p>
      <text:p text:style-name="P1"/>
      <text:p text:style-name="P3"><text:soft-page-break/></text:p>
      <text:p text:style-name="P3"/>
      <text:p text:style-name="P1"><text:span text:style-name="T1">5. CITAR AS PRODUÇÕES ACADÊMICAS, PUBLICAÇÕES E/OU PESQUISAS <text:s/></text:span>(Em caso de existência, anexar ao currículo):</text:p>
      <text:p text:style-name="P1"/>
      <text:p text:style-name="P1">___________________________________________________________________</text:p>
      <text:p text:style-name="P1">___________________________________________________________________</text:p>
      <text:p text:style-name="P1">___________________________________________________________________</text:p>
      <text:p text:style-name="P1">___________________________________________________________________</text:p>
      <text:p text:style-name="P1">___________________________________________________________________</text:p>
      <text:p text:style-name="P1">___________________________________________________________________</text:p>
      <text:p text:style-name="P1"/>
      <text:p text:style-name="P1"/>
      <text:p text:style-name="P1"><text:span text:style-name="T1">6. LINK DO</text:span><text:span text:style-name="T4"> CURRÍCULO LATTES</text:span><text:span text:style-name="T1">, se houver: </text:span></text:p>
      <text:p text:style-name="P3"/>
      <text:p text:style-name="P3"/>
      <text:p text:style-name="P3"/>
      <text:p text:style-name="P3"/>
      <text:p text:style-name="P3"/>
      <text:p text:style-name="P1">___________________________, ___________________________ de 2024. </text:p>
      <text:p text:style-name="P9">(local)<text:tab/><text:tab/><text:tab/><text:tab/><text:tab/> (data)</text:p>
      <text:p text:style-name="P5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39" meta:word-count="214" meta:character-count="2707" meta:non-whitespace-character-count="2514"/>
    <meta:generator>LibreOfficeDev/6.0.5.2$Linux_X86_64 LibreOffice_project/</meta:generator>
  </office:meta>
</office:document-meta>
</file>