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list-style-name="WWNum1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10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fo:background-color="#ffffff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ffff00"/>
    </style:style>
    <style:style style:name="T4" style:family="text">
      <style:text-properties fo:background-color="#ffffff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Arial1" style:font-name-complex="Arial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[PAPEL TIMBRADO DA ENTIDADE]</text:span></text:p>
      <text:p text:style-name="P6"/>
      <text:p text:style-name="P2"><text:span text:style-name="T2">ANEXO IV - DECLARAÇÃO DE VÍNCULO PARA INSCRIÇÃO DE CANDIDATA(O) NA ELEIÇÃO CMDCA/SP 2024 </text:span></text:p>
      <text:p text:style-name="P8"/>
      <text:p text:style-name="P8"/>
      <text:p text:style-name="P8"/>
      <text:p text:style-name="P8"/>
      <text:p text:style-name="P3">Eu, ________________________________________________________, portador(a) do RG nº ____________________, inscrita(o) sob o CPF nº ______________________________, <text:span text:style-name="T3">(presidente ou representante legal)</text:span> da __________________________________________, inscrita sob o CNPJ nº _________________________________, declaro, para fins do Edital nº <text:span text:style-name="T3">001/</text:span>SMDHC/2024/CMDCA, que a(o) Sra.(r) ________________________________________, portador(a) do RG nº ____________________, inscrita(o) sob o CPF nº ______________________________, possui vínculo <text:span text:style-name="T3">(formal de trabalho ou de dirigente ou de vonluntariado)</text:span> <text:span text:style-name="T4">com a presente </text:span><text:span text:style-name="T3">(entidade ou movimento social).</text:span></text:p>
      <text:p text:style-name="P9"/>
      <text:p text:style-name="P9"/>
      <text:p text:style-name="P9"/>
      <text:p text:style-name="P9"/>
      <text:p text:style-name="P3">___________________________, ____________________________ de 2024.</text:p>
      <text:p text:style-name="P3"><text:tab/><text:tab/> <text:s text:c="7"/>(local)<text:tab/><text:tab/><text:tab/><text:tab/> <text:s text:c="6"/>(data)</text:p>
      <text:p text:style-name="P3"/>
      <text:p text:style-name="P3"/>
      <text:p text:style-name="P3"/>
      <text:p text:style-name="P1"/>
      <text:p text:style-name="P1">_______________________________________________</text:p>
      <text:p text:style-name="P1">Assinatura da(o) Presidente ou Representante Legal</text:p>
      <text:p text:style-name="P3"/>
      <text:p text:style-name="P9"/>
      <text:p text:style-name="P9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2">Observação:</text:span></text:p>
      <text:list xml:id="list1644813629" text:style-name="WWNum1">
        <text:list-item>
          <text:p text:style-name="P4">Caso seja dirigente: Será conferido o <text:span text:style-name="T4">Estatuto, ata de eleição e de posse da atual diretoria para comprovar o declarado.</text:span></text:p>
        </text:list-item>
        <text:list-item>
          <text:p text:style-name="P4">Caso tenha vínculo formal de trabalho: Anexar <text:span text:style-name="T4">Carteira de Trabalho e Previdência Social ou contrato de prestação de serviço.</text:span></text:p>
        </text:list-item>
        <text:list-item>
          <text:p text:style-name="P4"><text:span text:style-name="T3">Caso seja voluntária(o): Anexar Termo de Voluntariado e Relatório de Atividades de voluntariado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" meta:word-count="152" meta:character-count="1302" meta:non-whitespace-character-count="1143"/>
    <meta:generator>LibreOfficeDev/6.0.5.2$Linux_X86_64 LibreOffice_project/</meta:generator>
  </office:meta>
</office:document-meta>
</file>