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/>
    </style:style>
    <style:style style:name="P2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10" style:family="paragraph" style:parent-style-name="Standard" style:master-page-name="Standard">
      <loext:graphic-properties draw:fill="solid" draw:fill-color="#ffffff"/>
      <style:paragraph-properties fo:line-height="100%" fo:text-align="justify" style:justify-single-word="false" fo:orphans="0" fo:widows="0" style:page-number="1" fo:background-color="#ffffff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ANEXO IX - RECURSO CONTRA IMPUGNAÇÃO DE CANDIDATURA OU ELEITORA(OR) NA ELEIÇÃO CMDCA/SP 2024</text:span></text:p>
      <text:p text:style-name="P2"/>
      <text:p text:style-name="P2"/>
      <text:p text:style-name="P2"/>
      <text:p text:style-name="P2"/>
      <text:p text:style-name="P4"><text:span text:style-name="T1">Nome da(o) Candidata(o) ou Eleitora(or): </text:span>________________________________</text:p>
      <text:p text:style-name="P1"/>
      <text:p text:style-name="P4"><text:span text:style-name="T1">Nome da Entidade:</text:span> __________________________________________________</text:p>
      <text:p text:style-name="P1"/>
      <text:p text:style-name="P4"><text:span text:style-name="T1">Motivação da Impugnação da(o) Candidata(o) ou Eleitora(or):</text:span> ______________</text:p>
      <text:p text:style-name="P4">___________________________________________________________________</text:p>
      <text:p text:style-name="P7"/>
      <text:p text:style-name="P7"/>
      <text:p text:style-name="P7"/>
      <text:p text:style-name="P7"><text:span text:style-name="T1">Razões do Recurso e/ou Defesa:</text:span>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5">___________________________, ____________________________ de 2024.</text:p>
      <text:p text:style-name="P9"><text:s/>(local)<text:tab/><text:tab/><text:tab/><text:tab/>(data)</text:p>
      <text:p text:style-name="P7"><text:soft-page-break/></text:p>
      <text:p text:style-name="P7"/>
      <text:p text:style-name="P7"/>
      <text:p text:style-name="P7"/>
      <text:p text:style-name="P5">_________________________________________________</text:p>
      <text:p text:style-name="P5">Assinatura da(o) Recorrente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49" meta:character-count="1368" meta:non-whitespace-character-count="1325"/>
    <meta:generator>LibreOfficeDev/6.0.5.2$Linux_X86_64 LibreOffice_project/</meta:generator>
  </office:meta>
</office:document-meta>
</file>