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WWNum1">
      <style:paragraph-properties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loext:graphic-properties draw:fill="solid" draw:fill-color="#ffffff"/>
      <style:paragraph-properties fo:line-height="100%" fo:text-align="justify" style:justify-single-word="false" fo:orphans="0" fo:widows="0" fo:background-color="#ffffff"/>
      <style:text-properties fo:font-style="italic" style:font-style-asian="italic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background-color="#ffffff"/>
    </style:style>
    <style:style style:name="P11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margin-left="0.25in" fo:margin-right="0in" fo:line-height="100%" fo:text-align="justify" style:justify-single-word="false" fo:text-indent="0in" style:auto-text-indent="false" style:page-number="1"/>
      <style:text-properties fo:background-color="#ffffff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/>
    </style:style>
    <style:style style:name="T4" style:family="text">
      <style:text-properties fo:background-color="#ffffff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3"><text:span text:style-name="T1">[PAPEL TIMBRADO DA ENTIDADE]</text:span></text:p>
      <text:p text:style-name="P8"/>
      <text:p text:style-name="P2"><text:span text:style-name="T2">ANEXO V - DECLARAÇÃO DE VÍNCULO PARA CREDENCIAMENTO DE ELEITORAS(ES) NA ELEIÇÃO CMDCA/SP 2024</text:span></text:p>
      <text:p text:style-name="P9"/>
      <text:p text:style-name="P9"/>
      <text:p text:style-name="P9"/>
      <text:p text:style-name="P9"/>
      <text:p text:style-name="P4">Eu, _________________________________________________________, portador(a) do RG nº ____________________, inscrita(o) sob o CPF nº ______________________________, <text:span text:style-name="T3">(presidente ou representante legal)</text:span> da __________________________________________, inscrita sob o CNPJ nº _________________________________, declaro, para fins do Edital nº <text:span text:style-name="T3">001</text:span>/SMDHC/2024/CMDCA, que a(o) Sra.(r) ________________________________________, portadora(or) do RG nº ____________________, inscrita(o) sob o CPF nº ______________________________, possui vínculo <text:span text:style-name="T3">(formal de trabalho ou de dirigente ou de vonluntariado)</text:span> <text:span text:style-name="T4">com a presente </text:span><text:span text:style-name="T3">(entidade ou movimento social).</text:span></text:p>
      <text:p text:style-name="P1"/>
      <text:p text:style-name="P1"/>
      <text:p text:style-name="P1"/>
      <text:p text:style-name="P1"/>
      <text:p text:style-name="P1"/>
      <text:p text:style-name="P4">___________________________, ____________________________ de 2024.</text:p>
      <text:p text:style-name="P4"><text:tab/><text:tab/> <text:s text:c="7"/>(local)<text:tab/><text:tab/><text:tab/><text:tab/> <text:s text:c="6"/>(data)</text:p>
      <text:p text:style-name="P4"/>
      <text:p text:style-name="P4"/>
      <text:p text:style-name="P4"/>
      <text:p text:style-name="P4"/>
      <text:p text:style-name="P2"/>
      <text:p text:style-name="P2">_______________________________________________</text:p>
      <text:p text:style-name="P2">Assinatura da(o) Presidente ou Representante Legal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Observação:</text:span></text:p>
      <text:list xml:id="list3543487560" text:style-name="WWNum1">
        <text:list-item>
          <text:p text:style-name="P5"><text:span text:style-name="T3">Caso seja voluntária(o): Anexar termo de voluntariado e relatório de atividades de voluntariado da(o) eleitora(or);</text:span></text:p>
        </text:list-item>
        <text:list-item>
          <text:p text:style-name="P5">Caso seja dirigente: Será conferido o <text:span text:style-name="T4">Estatuto, ata de eleição e de posse da atual diretoria para comprovar o declarado;</text:span></text:p>
        </text:list-item>
        <text:list-item>
          <text:p text:style-name="P5">Caso tenha vínculo formal de trabalho: Anexar <text:span text:style-name="T4">Carteira de Trabalho e Previdência Social ou contrato de prestação de serviço;</text:span></text:p>
        </text:list-item>
      </text:list>
      <text:p text:style-name="P11"/>
      <text:p text:style-name="P10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54" meta:character-count="1328" meta:non-whitespace-character-count="1168"/>
    <meta:generator>LibreOfficeDev/6.0.5.2$Linux_X86_64 LibreOffice_project/</meta:generator>
  </office:meta>
</office:document-meta>
</file>