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6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font-weight="bold" style:font-weight-asian="bold"/>
    </style:style>
    <style:style style:name="P7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VII - RECURSO CONTRA INDEFERIMENTO DE CANDIDATURA OU CREDENCIAMENTO DE ELEITORA(OR) NA ELEIÇÃO CMDCA/SP 2024</text:span></text:p>
      <text:p text:style-name="P5"/>
      <text:p text:style-name="P5"/>
      <text:p text:style-name="P5"/>
      <text:p text:style-name="P5"/>
      <text:p text:style-name="P5"/>
      <text:p text:style-name="P2"><text:span text:style-name="T1">Nome da(o) Candidata(o) ou Eleitora(or): </text:span>________________________________</text:p>
      <text:p text:style-name="P2"><text:span text:style-name="T1">Nome da Entidade:</text:span> __________________________________________________</text:p>
      <text:p text:style-name="P2"><text:span text:style-name="T1">Motivação do Indeferimento (publicada em Diário Oficial da Cidade de São Paulo):</text:span> __________________________________________</text:p>
      <text:p text:style-name="P2"/>
      <text:p text:style-name="P2"/>
      <text:p text:style-name="P2"/>
      <text:p text:style-name="P2"><text:span text:style-name="T1">Razões do Recurso e/ou Defesa:</text:span> 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/>
      <text:p text:style-name="P2"/>
      <text:p text:style-name="P2">___________________________, ____________________________ de 2024.</text:p>
      <text:p text:style-name="P2"><text:tab/><text:tab/> <text:s text:c="7"/>(local)<text:tab/><text:tab/><text:tab/><text:tab/>(data)</text:p>
      <text:p text:style-name="P2"/>
      <text:p text:style-name="P2"/>
      <text:p text:style-name="P2"/>
      <text:p text:style-name="P1"/>
      <text:p text:style-name="P1">_________________________________________________</text:p>
      <text:p text:style-name="P1"><text:soft-page-break/>Assinatura da(o) Recorrente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55" meta:character-count="1381" meta:non-whitespace-character-count="1322"/>
    <meta:generator>LibreOfficeDev/6.0.5.2$Linux_X86_64 LibreOffice_project/</meta:generator>
  </office:meta>
</office:document-meta>
</file>