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00%" fo:text-align="justify" style:justify-single-word="false" fo:orphans="0" fo:widows="0" fo:background-color="#ffffff"/>
    </style:style>
    <style:style style:name="P3" style:family="paragraph" style:parent-style-name="Standard" style:list-style-name="WWNum1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>
      <loext:graphic-properties draw:fill="solid" draw:fill-color="#ffffff"/>
      <style:paragraph-properties fo:line-height="100%" fo:text-align="justify" style:justify-single-word="false" fo:orphans="0" fo:widows="0" fo:background-color="#ffffff"/>
      <style:text-properties fo:font-weight="bold" style:font-weight-asian="bold"/>
    </style:style>
    <style:style style:name="P6" style:family="paragraph" style:parent-style-name="Standard" style:master-page-name="Standard">
      <loext:graphic-properties draw:fill="solid" draw:fill-color="#ffffff"/>
      <style:paragraph-properties fo:line-height="100%" fo:text-align="center" style:justify-single-word="false" fo:orphans="0" fo:widows="0" style:page-number="1" fo:background-color="#ffffff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style:font-name-asian="Arial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NEXO VIII - DENÚNCIA DE IRREGULARIDADE NA ELEIÇÃO CMDCA/SP 2024</text:span></text:p>
      <text:p text:style-name="P5"/>
      <text:p text:style-name="P5"/>
      <text:p text:style-name="P5"/>
      <text:p text:style-name="P2"/>
      <text:p text:style-name="P2"><text:span text:style-name="T1">Nome da(o) Denunciante </text:span>(caso queira se identificar): _______________________</text:p>
      <text:p text:style-name="P2"/>
      <text:p text:style-name="P2"><text:span text:style-name="T1">Nome da(o) Denunciado(a):</text:span> ___________________________________________</text:p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">Motivação da Denúncia: </text:span>______________________________________________</text:p>
      <text:p text:style-name="P2">___________________________________________________________________</text:p>
      <text:p text:style-name="P2">___________________________________________________________________</text:p>
      <text:p text:style-name="P2">___________________________________________________________________</text:p>
      <text:p text:style-name="P2">___________________________________________________________________</text:p>
      <text:p text:style-name="P2">___________________________________________________________________</text:p>
      <text:p text:style-name="P2">___________________________________________________________________</text:p>
      <text:p text:style-name="P2">___________________________________________________________________</text:p>
      <text:p text:style-name="P2">___________________________________________________________________</text:p>
      <text:p text:style-name="P2">___________________________________________________________________</text:p>
      <text:p text:style-name="P2">___________________________________________________________________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1">___________________________, ____________________________ de 2024.</text:p>
      <text:p text:style-name="P1"><text:tab/><text:tab/> <text:s text:c="7"/>(local)<text:tab/><text:tab/><text:tab/><text:tab/>(data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1"><text:span text:style-name="T1">Observação:</text:span></text:p>
      <text:list xml:id="list939180117" text:style-name="WWNum1">
        <text:list-item>
          <text:p text:style-name="P3">Anexar as provas documentais para comprovar as alegações realizadas na presente denúncia;</text:p>
        </text:list-item>
        <text:list-item>
          <text:p text:style-name="P3">Se atentar aos prazos de denúncia (Cronograma - Anexo I) e a forma de envio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Arial" fo:font-family="Arial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9" meta:word-count="72" meta:character-count="1219" meta:non-whitespace-character-count="1155"/>
    <meta:generator>LibreOfficeDev/6.0.5.2$Linux_X86_64 LibreOffice_project/</meta:generator>
  </office:meta>
</office:document-meta>
</file>